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6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language-asian="lt" style:country-asian="LT"/>
    </style:style>
    <style:style style:name="P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8" style:parent-style-name="Normal" style:family="paragraph">
      <style:text-properties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Pasiulymai" style:family="paragraph">
      <style:paragraph-properties fo:text-indent="0.4923in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4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><text:span text:style-name="T3">P</text:span><text:span text:style-name="T4">rojekt</text:span><text:span text:style-name="T5">o</text:span></text:p>
      <text:p text:style-name="P6">lyginamasis variantas</text:p>
      <text:p text:style-name="P7"/>
      <text:p text:style-name="P8"/>
      <text:p text:style-name="P9"/>
      <text:p text:style-name="P10"><text:span text:style-name="T11">LIETUVOS RESPUBLIKOS</text:span></text:p>
      <text:p text:style-name="P12"><text:span text:style-name="T13">MUITINĖS ĮSTATYMO NR. IX-2183 15</text:span><text:span text:style-name="T14"><text:s/></text:span><text:span text:style-name="T15">STRAIPSNI</text:span><text:span text:style-name="T16">o</text:span><text:span text:style-name="T17"><text:s/>PAKEITIMO<text:s/></text:span></text:p>
      <text:p text:style-name="P18"><text:span text:style-name="T19">ĮSTATYMAS</text:span></text:p>
      <text:p text:style-name="P20"/>
      <text:p text:style-name="P21">2020<text:s/>m. <text:s text:c="16"/>d. Nr.<text:s/></text:p>
      <text:p text:style-name="P22"><text:span text:style-name="T23">Vilnius</text:span><text:span text:style-name="T24"><text:s/></text:span></text:p>
      <text:p text:style-name="P25"/>
      <text:p text:style-name="P26"><text:span text:style-name="T27"><text:s text:c="11"/></text:span><text:span text:style-name="T28">1 straipsnis.<text:s/></text:span><text:span text:style-name="T29">15 straipsnio pakeitimas</text:span></text:p>
      <text:p text:style-name="P30">Pakeisti 15 straipsnio 5 dalį ir ją išdėstyti taip:</text:p>
      <text:p text:style-name="P31">„5. Muitinės departamentui vadovauja Muitinės departamento generalinis direktorius<text:span text:style-name="T32">,</text:span><text:s/><text:span text:style-name="T33">kurį skiria ir atleidžia finansų ministras</text:span><text:span text:style-name="T34"><text:s/></text:span><text:span text:style-name="T35">kuris skiriamas</text:span><text:span text:style-name="T36"><text:s/>į pareigas</text:span><text:span text:style-name="T37"><text:s/>ir atleidžiamas</text:span><text:span text:style-name="T38"><text:s/>iš jų</text:span><text:span text:style-name="T39"><text:s/>Lietuvos Respublikos vidaus tarnybos statuto nustatyta tvarka.</text:span><text:s/><text:span text:style-name="T40">Į Muitinės departamento direktoriaus pareigas skiriamas asmuo turi turėti ne mažesnę negu 3 metų darbo</text:span><text:span text:style-name="T41"><text:s/>einant</text:span><text:span text:style-name="T42"><text:s/>vadovaujančias pareigas valstybės tarnyboje arba vid</text:span><text:span text:style-name="T43">aus tarnybos sistemoje patirtį.</text:span><text:span text:style-name="T44">“</text:span></text:p>
      <text:section text:name="Sect1" text:style-name="S1">
        <text:p text:style-name="P45"/>
        <text:p text:style-name="P46"><text:span text:style-name="T47">2 straipsnis. Įstatymo įsigaliojimas.</text:span></text:p>
        <text:p text:style-name="P48"><text:bookmark-start text:name="part_6188de121e394cc0b80311b5b94b2a2a"/><text:bookmark-end text:name="part_6188de121e394cc0b80311b5b94b2a2a"/><text:s text:c="12"/>Šis įstatymas įsigalioja 2020 m. lapkričio<text:s/>1 d.         </text:p>
        <text:p text:style-name="P49"/>
        <text:p text:style-name="P50">Skelbiu šį Lietuvos Respublikos Seimo priimtą įstatymą.</text:p>
        <text:p text:style-name="P51"/>
        <text:p text:style-name="P52">Respublikos Prezidentas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IKIENĖ Alma</meta:initial-creator>
    <dc:creator>adlibuser</dc:creator>
    <meta:creation-date>2020-09-23T13:48:00Z</meta:creation-date>
    <dc:date>2020-09-23T13:48:00Z</dc:date>
    <meta:print-date>2020-09-23T1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891" meta:row-count="14" meta:non-whitespace-character-count="744"/>
  </office:meta>
</office:document-meta>
</file>