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4.8493in" style:use-optimal-column-width="false"/>
    </style:style>
    <style:style style:name="TableColumn38" style:family="table-column">
      <style:table-column-properties style:column-width="0.9847in" style:use-optimal-column-width="false"/>
    </style:style>
    <style:style style:name="TableColumn39" style:family="table-column">
      <style:table-column-properties style:column-width="1.2833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P69" style:parent-style-name="Pasiūlymai2" style:family="paragraph">
      <style:paragraph-properties fo:text-align="center"/>
      <style:text-properties fo:language="en" fo:country="US"/>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indent="0.1576in"/>
    </style:style>
    <style:style style:name="P78" style:parent-style-name="Pasiūlymai2" style:family="paragraph">
      <style:paragraph-properties fo:text-indent="0.1576in"/>
    </style:style>
    <style:style style:name="T79" style:parent-style-name="DefaultParagraphFont" style:family="text">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indent="0.1576in"/>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style>
    <style:style style:name="P89" style:parent-style-name="Pasiūlymai2" style:family="paragraph">
      <style:paragraph-properties fo:text-align="center"/>
    </style:style>
    <style:style style:name="T90" style:parent-style-name="DefaultParagraphFont" style:family="text">
      <style:text-properties fo:language="en" fo:country="US"/>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indent="0.1576in"/>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indent="0.1576in"/>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style>
    <style:style style:name="P108" style:parent-style-name="Pasiūlymai2" style:family="paragraph">
      <style:paragraph-properties fo:text-align="center"/>
    </style:style>
    <style:style style:name="T109" style:parent-style-name="DefaultParagraphFont" style:family="text">
      <style:text-properties fo:language="en" fo:country="US"/>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indent="0.1576in"/>
    </style:style>
    <style:style style:name="T118" style:parent-style-name="DefaultParagraphFont" style:family="text">
      <style:text-properties fo:language="en" fo:country="GB"/>
    </style:style>
    <style:style style:name="T119" style:parent-style-name="DefaultParagraphFont" style:family="text">
      <style:text-properties fo:language="en" fo:country="GB"/>
    </style:style>
    <style:style style:name="T120" style:parent-style-name="DefaultParagraphFont" style:family="text">
      <style:text-properties fo:language="en" fo:country="US"/>
    </style:style>
    <style:style style:name="T121" style:parent-style-name="DefaultParagraphFont" style:family="text">
      <style:text-properties fo:language="en" fo:country="GB"/>
    </style:style>
    <style:style style:name="T122" style:parent-style-name="DefaultParagraphFont" style:family="text">
      <style:text-properties fo:language="en" fo:country="GB"/>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indent="0.1576in"/>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style>
    <style:style style:name="P132" style:parent-style-name="Pasiūlymai2" style:family="paragraph">
      <style:paragraph-properties fo:text-align="center"/>
    </style:style>
    <style:style style:name="T133" style:parent-style-name="DefaultParagraphFont" style:family="text">
      <style:text-properties fo:language="en" fo:country="US"/>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indent="0.1576in"/>
      <style:text-properties fo:language="en" fo:country="GB"/>
    </style:style>
    <style:style style:name="P142" style:parent-style-name="Pasiūlymai2" style:family="paragraph">
      <style:paragraph-properties fo:text-indent="0.1576in"/>
    </style:style>
    <style:style style:name="T143" style:parent-style-name="DefaultParagraphFont" style:family="text">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indent="0.1576in"/>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style>
    <style:style style:name="P153" style:parent-style-name="Pasiūlymai2" style:family="paragraph">
      <style:paragraph-properties fo:text-align="center"/>
    </style:style>
    <style:style style:name="T154" style:parent-style-name="DefaultParagraphFont" style:family="text">
      <style:text-properties fo:language="en" fo:country="US"/>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indent="0.1576in"/>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indent="0.1576in"/>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style>
    <style:style style:name="P172" style:parent-style-name="Pasiūlymai2" style:family="paragraph">
      <style:paragraph-properties fo:text-align="center"/>
    </style:style>
    <style:style style:name="T173" style:parent-style-name="DefaultParagraphFont" style:family="text">
      <style:text-properties fo:language="en" fo:country="US"/>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indent="0.1576in"/>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indent="0.1576in"/>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style>
    <style:style style:name="P191" style:parent-style-name="Pasiūlymai2" style:family="paragraph">
      <style:paragraph-properties fo:text-align="center"/>
    </style:style>
    <style:style style:name="T192" style:parent-style-name="DefaultParagraphFont" style:family="text">
      <style:text-properties fo:language="en" fo:country="US"/>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indent="0.1576in"/>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indent="0.1576in"/>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style>
    <style:style style:name="P210" style:parent-style-name="Pasiūlymai2" style:family="paragraph">
      <style:paragraph-properties fo:text-align="center"/>
    </style:style>
    <style:style style:name="T211" style:parent-style-name="DefaultParagraphFont" style:family="text">
      <style:text-properties fo:language="en" fo:country="US"/>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indent="0.1576in"/>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indent="0.1576in"/>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style>
    <style:style style:name="P229" style:parent-style-name="Pasiūlymai2" style:family="paragraph">
      <style:paragraph-properties fo:text-align="center"/>
    </style:style>
    <style:style style:name="T230" style:parent-style-name="DefaultParagraphFont" style:family="text">
      <style:text-properties fo:language="en" fo:country="US"/>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indent="0.1576in"/>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indent="0.1576in"/>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style>
    <style:style style:name="P248" style:parent-style-name="Pasiūlymai2" style:family="paragraph">
      <style:paragraph-properties fo:text-align="center"/>
    </style:style>
    <style:style style:name="T249" style:parent-style-name="DefaultParagraphFont" style:family="text">
      <style:text-properties fo:language="en" fo:country="US"/>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indent="0.1576in"/>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indent="0.1576in"/>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style>
    <style:style style:name="P267" style:parent-style-name="Pasiūlymai2" style:family="paragraph">
      <style:paragraph-properties fo:text-align="center"/>
    </style:style>
    <style:style style:name="T268" style:parent-style-name="DefaultParagraphFont" style:family="text">
      <style:text-properties fo:language="en" fo:country="US"/>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align="center"/>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align="center"/>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indent="0.1576in"/>
    </style:style>
    <style:style style:name="P277" style:parent-style-name="Pasiūlymai2" style:family="paragraph">
      <style:paragraph-properties fo:text-indent="0.1576in"/>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paragraph-properties fo:text-indent="0.1576in"/>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align="center"/>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indent="0.1576in"/>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indent="0.1576in"/>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Pasiūlymai2" style:family="paragraph">
      <style:paragraph-properties fo:text-indent="0.1576in"/>
    </style:style>
    <style:style style:name="TableCell312" style:family="table-cell">
      <style:table-cell-properties fo:border="0.0069in solid #000000" fo:padding-top="0in" fo:padding-left="0.075in" fo:padding-bottom="0in" fo:padding-right="0.075in"/>
    </style:style>
    <style:style style:name="P313" style:parent-style-name="Pasiūlymai2"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Pasiūlymai2" style:family="paragraph">
      <style:paragraph-properties fo:text-align="center"/>
      <style:text-properties fo:font-weight="bold" style:font-weight-asian="bold"/>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indent="0.1576in"/>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indent="0.1576in"/>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Pasiūlymai2" style:family="paragraph">
      <style:paragraph-properties fo:text-align="center"/>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Pasiūlymai2" style:family="paragraph">
      <style:paragraph-properties fo:text-align="center"/>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align="center"/>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indent="0.1576in"/>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indent="0.1576in"/>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keep-with-next="always" fo:text-align="justify" fo:text-indent="0.5in"/>
      <style:text-properties fo:font-weight="bold" style:font-weight-asian="bold" style:font-weight-complex="bold"/>
    </style:style>
    <style:style style:name="P351" style:parent-style-name="Normal" style:family="paragraph">
      <style:paragraph-properties fo:text-align="justify"/>
      <style:text-properties fo:font-size="10pt" style:font-size-asian="10pt"/>
    </style:style>
    <style:style style:name="TableColumn353" style:family="table-column">
      <style:table-column-properties style:column-width="0.3902in" style:use-optimal-column-width="false"/>
    </style:style>
    <style:style style:name="TableColumn354" style:family="table-column">
      <style:table-column-properties style:column-width="1.5895in" style:use-optimal-column-width="false"/>
    </style:style>
    <style:style style:name="TableColumn355" style:family="table-column">
      <style:table-column-properties style:column-width="0.4923in" style:use-optimal-column-width="false"/>
    </style:style>
    <style:style style:name="TableColumn356" style:family="table-column">
      <style:table-column-properties style:column-width="0.4923in" style:use-optimal-column-width="false"/>
    </style:style>
    <style:style style:name="TableColumn357" style:family="table-column">
      <style:table-column-properties style:column-width="0.4923in" style:use-optimal-column-width="false"/>
    </style:style>
    <style:style style:name="TableColumn358" style:family="table-column">
      <style:table-column-properties style:column-width="4.8083in" style:use-optimal-column-width="false"/>
    </style:style>
    <style:style style:name="TableColumn359" style:family="table-column">
      <style:table-column-properties style:column-width="0.9847in" style:use-optimal-column-width="false"/>
    </style:style>
    <style:style style:name="TableColumn360" style:family="table-column">
      <style:table-column-properties style:column-width="1.2833in" style:use-optimal-column-width="false"/>
    </style:style>
    <style:style style:name="Table352" style:family="table">
      <style:table-properties style:width="10.5333in" fo:margin-left="0in" table:align="center"/>
    </style:style>
    <style:style style:name="TableRow361" style:family="table-row">
      <style:table-row-properties style:min-row-height="0.3277in"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paragraph-properties fo:text-align="center"/>
      <style:text-properties fo:font-size="11pt" style:font-size-asian="11pt" style:font-size-complex="11pt"/>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P377" style:parent-style-name="Normal" style:family="paragraph">
      <style:paragraph-properties fo:text-align="center"/>
      <style:text-properties fo:font-size="11pt" style:font-size-asian="11pt" style:font-size-complex="11pt"/>
    </style:style>
    <style:style style:name="TableRow378" style:family="table-row">
      <style:table-row-properties style:min-row-height="0.3486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Pasiūlymai3" style:family="paragraph">
      <style:paragraph-properties fo:text-align="center"/>
      <style:text-properties fo:language="en" fo:country="US"/>
    </style:style>
    <style:style style:name="TableCell388" style:family="table-cell">
      <style:table-cell-properties fo:border="0.0069in solid #000000" fo:padding-top="0in" fo:padding-left="0.075in" fo:padding-bottom="0in" fo:padding-right="0.075in"/>
    </style:style>
    <style:style style:name="P389" style:parent-style-name="Pasiūlymai3" style:family="paragraph">
      <style:paragraph-properties fo:text-align="center"/>
    </style:style>
    <style:style style:name="P390" style:parent-style-name="Pasiūlymai3" style:family="paragraph">
      <style:paragraph-properties fo:text-align="center"/>
      <style:text-properties fo:language="en" fo:country="US"/>
    </style:style>
    <style:style style:name="P391" style:parent-style-name="Pasiūlymai3" style:family="paragraph">
      <style:paragraph-properties fo:text-align="center"/>
      <style:text-properties fo:language="en" fo:country="US"/>
    </style:style>
    <style:style style:name="P392" style:parent-style-name="Pasiūlymai3" style:family="paragraph">
      <style:paragraph-properties fo:text-align="center"/>
      <style:text-properties fo:language="en" fo:country="US"/>
    </style:style>
    <style:style style:name="TableCell393" style:family="table-cell">
      <style:table-cell-properties fo:border="0.0069in solid #000000" fo:padding-top="0in" fo:padding-left="0.075in" fo:padding-bottom="0in" fo:padding-right="0.075in"/>
    </style:style>
    <style:style style:name="P394" style:parent-style-name="Pasiūlymai3" style:family="paragraph">
      <style:paragraph-properties fo:text-align="center"/>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Pasiūlymai3" style:family="paragraph">
      <style:paragraph-properties fo:text-align="center"/>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Pasiūlymai3" style:family="paragraph">
      <style:paragraph-properties fo:text-align="center"/>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Pasiūlymai3" style:family="paragraph">
      <style:paragraph-properties fo:text-indent="0.1215in"/>
    </style:style>
    <style:style style:name="TableCell401" style:family="table-cell">
      <style:table-cell-properties fo:border="0.0069in solid #000000" fo:padding-top="0in" fo:padding-left="0.075in" fo:padding-bottom="0in" fo:padding-right="0.075in"/>
    </style:style>
    <style:style style:name="P402" style:parent-style-name="Pasiūlymai3"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Pasiūlymai3" style:family="paragraph">
      <style:paragraph-properties fo:text-indent="0.1576in"/>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Pasiūlymai3"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Pasiūlymai3" style:family="paragraph">
      <style:paragraph-properties fo:text-align="center"/>
    </style:style>
    <style:style style:name="P410" style:parent-style-name="Pasiūlymai3" style:family="paragraph">
      <style:paragraph-properties fo:text-align="center"/>
      <style:text-properties fo:language="en" fo:country="US"/>
    </style:style>
    <style:style style:name="P411" style:parent-style-name="Pasiūlymai3" style:family="paragraph">
      <style:paragraph-properties fo:text-align="center"/>
      <style:text-properties fo:language="en" fo:country="US"/>
    </style:style>
    <style:style style:name="TableCell412" style:family="table-cell">
      <style:table-cell-properties fo:border="0.0069in solid #000000" fo:padding-top="0in" fo:padding-left="0.075in" fo:padding-bottom="0in" fo:padding-right="0.075in"/>
    </style:style>
    <style:style style:name="P413" style:parent-style-name="Pasiūlymai3" style:family="paragraph">
      <style:paragraph-properties fo:text-align="center"/>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Pasiūlymai3" style:family="paragraph">
      <style:paragraph-properties fo:text-align="center"/>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Pasiūlymai3" style:family="paragraph">
      <style:paragraph-properties fo:text-align="center"/>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Pasiūlymai3" style:family="paragraph">
      <style:paragraph-properties fo:text-indent="0.1215in"/>
    </style:style>
    <style:style style:name="P420" style:parent-style-name="Pasiūlymai3" style:family="paragraph">
      <style:paragraph-properties fo:text-indent="0.1215in"/>
    </style:style>
    <style:style style:name="TableCell421" style:family="table-cell">
      <style:table-cell-properties fo:border="0.0069in solid #000000" fo:padding-top="0in" fo:padding-left="0.075in" fo:padding-bottom="0in" fo:padding-right="0.075in"/>
    </style:style>
    <style:style style:name="P422" style:parent-style-name="Pasiūlymai3"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Pasiūlymai3" style:family="paragraph">
      <style:paragraph-properties fo:text-indent="0.1576in"/>
    </style:style>
    <style:style style:name="P425" style:parent-style-name="Pasiūlymai3" style:family="paragraph">
      <style:text-properties fo:font-size="9pt" style:font-size-asian="9pt" style:font-size-complex="9pt"/>
    </style:style>
    <style:style style:name="P426" style:parent-style-name="Normal" style:family="paragraph">
      <style:paragraph-properties fo:keep-with-next="always" fo:text-align="justify" fo:text-indent="0.5in"/>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style:font-weight-complex="bold"/>
    </style:style>
    <style:style style:name="P430" style:parent-style-name="Normal" style:family="paragraph">
      <style:text-properties fo:font-size="9pt" style:font-size-asian="9pt" style:font-size-complex="9pt"/>
    </style:style>
    <style:style style:name="P431" style:parent-style-name="Normal" style:family="paragraph">
      <style:paragraph-properties fo:keep-with-next="always" fo:text-align="justify" fo:text-indent="0.5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style:font-weight-complex="bold"/>
    </style:style>
    <style:style style:name="P435" style:parent-style-name="Normal" style:family="paragraph">
      <style:paragraph-properties fo:keep-with-next="always"/>
      <style:text-properties fo:font-weight="bold" style:font-weight-asian="bold" style:font-weight-complex="bold" fo:font-size="10pt" style:font-size-asian="10pt"/>
    </style:style>
    <style:style style:name="P436" style:parent-style-name="Normal" style:family="paragraph">
      <style:paragraph-properties fo:keep-with-next="always" fo:text-indent="0.5in"/>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fo:language="en" fo:country="US"/>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fo:color="#000000" fo:language="en" fo:country="US"/>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fo:language="en" fo:country="US"/>
    </style:style>
    <style:style style:name="T461" style:parent-style-name="DefaultParagraphFont" style:family="text">
      <style:text-properties style:font-weight-complex="bold" fo:color="#000000" style:text-position="super 62.5%" fo:language="en" fo:country="US"/>
    </style:style>
    <style:style style:name="T462" style:parent-style-name="DefaultParagraphFont" style:family="text">
      <style:text-properties style:font-weight-complex="bold" fo:color="#000000" fo:language="en" fo:country="US"/>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fo:language="en" fo:country="US"/>
    </style:style>
    <style:style style:name="T467" style:parent-style-name="DefaultParagraphFont" style:family="text">
      <style:text-properties style:font-weight-complex="bold" fo:color="#000000"/>
    </style:style>
    <style:style style:name="P468" style:parent-style-name="isvadakonsoliduotaiversijai5" style:family="paragraph">
      <style:paragraph-properties fo:text-align="justify" fo:margin-top="0in" fo:margin-bottom="0in" fo:line-height="150%" fo:text-indent="0.5in"/>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style:font-weight-complex="bold" fo:color="#000000"/>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style:style>
    <style:style style:name="TableColumn478" style:family="table-column">
      <style:table-column-properties style:column-width="0.3625in" style:use-optimal-column-width="false"/>
    </style:style>
    <style:style style:name="TableColumn479" style:family="table-column">
      <style:table-column-properties style:column-width="1.3604in" style:use-optimal-column-width="false"/>
    </style:style>
    <style:style style:name="TableColumn480" style:family="table-column">
      <style:table-column-properties style:column-width="0.4673in" style:use-optimal-column-width="false"/>
    </style:style>
    <style:style style:name="TableColumn481" style:family="table-column">
      <style:table-column-properties style:column-width="0.4673in" style:use-optimal-column-width="false"/>
    </style:style>
    <style:style style:name="TableColumn482" style:family="table-column">
      <style:table-column-properties style:column-width="0.4673in" style:use-optimal-column-width="false"/>
    </style:style>
    <style:style style:name="TableColumn483" style:family="table-column">
      <style:table-column-properties style:column-width="0.3902in" style:use-optimal-column-width="false"/>
    </style:style>
    <style:style style:name="TableColumn484" style:family="table-column">
      <style:table-column-properties style:column-width="3.8118in" style:use-optimal-column-width="false"/>
    </style:style>
    <style:style style:name="TableColumn485" style:family="table-column">
      <style:table-column-properties style:column-width="1.2631in" style:use-optimal-column-width="false"/>
    </style:style>
    <style:style style:name="TableColumn486" style:family="table-column">
      <style:table-column-properties style:column-width="1.8638in" style:use-optimal-column-width="false"/>
    </style:style>
    <style:style style:name="Table477" style:family="table">
      <style:table-properties style:width="10.4541in" fo:margin-left="0in" table:align="center"/>
    </style:style>
    <style:style style:name="TableRow487" style:family="table-row">
      <style:table-row-properties style:min-row-height="0.3277in" style:use-optimal-row-height="false" fo:keep-together="alway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90" style:parent-style-name="Normal" style:family="paragraph">
      <style:paragraph-properties fo:text-align="center" fo:margin-left="-0.0145in">
        <style:tab-stops/>
      </style:paragraph-properties>
    </style:style>
    <style:style style:name="T491" style:parent-style-name="DefaultParagraphFont" style:family="text">
      <style:text-properties style:font-weight-complex="bold"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style:glyph-orientation-vertical="0" style:vertical-align="middle" fo:padding-top="0in" fo:padding-left="0.075in" fo:padding-bottom="0in" fo:padding-right="0.075in"/>
    </style:style>
    <style:style style:name="P49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4111in"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Pasiūlymai7"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Pasiūlymai7" style:family="paragraph">
      <style:paragraph-properties fo:text-align="center"/>
    </style:style>
    <style:style style:name="P517" style:parent-style-name="Pasiūlymai7" style:family="paragraph">
      <style:paragraph-properties fo:text-align="center"/>
      <style:text-properties fo:language="en" fo:country="US"/>
    </style:style>
    <style:style style:name="TableCell518" style:family="table-cell">
      <style:table-cell-properties fo:border="0.0069in solid #000000" fo:padding-top="0in" fo:padding-left="0.075in" fo:padding-bottom="0in" fo:padding-right="0.075in"/>
    </style:style>
    <style:style style:name="P519" style:parent-style-name="Pasiūlymai7" style:family="paragraph">
      <style:paragraph-properties fo:text-align="center"/>
      <style:text-properties fo:font-weight="bold" style:font-weight-asian="bold"/>
    </style:style>
    <style:style style:name="TableCell520" style:family="table-cell">
      <style:table-cell-properties fo:border="0.0069in solid #000000" fo:padding-top="0in" fo:padding-left="0.075in" fo:padding-bottom="0in" fo:padding-right="0.075in"/>
    </style:style>
    <style:style style:name="P521" style:parent-style-name="Pasiūlymai7" style:family="paragraph">
      <style:paragraph-properties fo:text-align="center"/>
      <style:text-properties fo:font-weight="bold" style:font-weight-asian="bold"/>
    </style:style>
    <style:style style:name="TableCell522" style:family="table-cell">
      <style:table-cell-properties fo:border="0.0069in solid #000000" fo:padding-top="0in" fo:padding-left="0.075in" fo:padding-bottom="0in" fo:padding-right="0.075in"/>
    </style:style>
    <style:style style:name="P523" style:parent-style-name="Pasiūlymai7" style:family="paragraph">
      <style:paragraph-properties fo:text-align="center"/>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Pasiūlymai7"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Pasiūlymai7" style:family="paragraph">
      <style:paragraph-properties fo:text-indent="0.1576in"/>
    </style:style>
    <style:style style:name="P528" style:parent-style-name="Pasiūlymai7" style:family="paragraph">
      <style:paragraph-properties fo:text-indent="0.1576in"/>
    </style:style>
    <style:style style:name="P529" style:parent-style-name="Pasiūlymai7" style:family="paragraph">
      <style:paragraph-properties fo:text-indent="0.1576in"/>
    </style:style>
    <style:style style:name="P530" style:parent-style-name="Pasiūlymai7" style:family="paragraph">
      <style:paragraph-properties fo:text-indent="0.1576in"/>
    </style:style>
    <style:style style:name="T531" style:parent-style-name="DefaultParagraphFont" style:family="text">
      <style:text-properties style:text-line-through-style="solid" style:text-line-through-width="auto" style:text-line-through-color="font-color" style:text-line-through-mode="continuous" style:text-line-through-type="single"/>
    </style:style>
    <style:style style:name="T532" style:parent-style-name="DefaultParagraphFont" style:family="text">
      <style:text-properties fo:font-weight="bold" style:font-weight-asian="bold"/>
    </style:style>
    <style:style style:name="TableCell533" style:family="table-cell">
      <style:table-cell-properties fo:border="0.0069in solid #000000" fo:padding-top="0in" fo:padding-left="0.075in" fo:padding-bottom="0in" fo:padding-right="0.075in"/>
    </style:style>
    <style:style style:name="P534" style:parent-style-name="Pasiūlymai7" style:family="paragraph">
      <style:paragraph-properties fo:text-align="center"/>
    </style:style>
    <style:style style:name="TableCell535" style:family="table-cell">
      <style:table-cell-properties fo:border="0.0069in solid #000000" fo:padding-top="0in" fo:padding-left="0.075in" fo:padding-bottom="0in" fo:padding-right="0.075in"/>
    </style:style>
    <style:style style:name="P536" style:parent-style-name="Pasiūlymai7" style:family="paragraph">
      <style:paragraph-properties fo:text-indent="0.1576in"/>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Pasiūlymai7"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Pasiūlymai7" style:family="paragraph">
      <style:paragraph-properties fo:text-align="center"/>
    </style:style>
    <style:style style:name="P542" style:parent-style-name="Pasiūlymai7" style:family="paragraph">
      <style:paragraph-properties fo:text-align="center"/>
      <style:text-properties fo:language="en" fo:country="US"/>
    </style:style>
    <style:style style:name="TableCell543" style:family="table-cell">
      <style:table-cell-properties fo:border="0.0069in solid #000000" fo:padding-top="0in" fo:padding-left="0.075in" fo:padding-bottom="0in" fo:padding-right="0.075in"/>
    </style:style>
    <style:style style:name="P544" style:parent-style-name="Pasiūlymai7" style:family="paragraph">
      <style:paragraph-properties fo:text-align="center"/>
      <style:text-properties fo:font-weight="bold" style:font-weight-asian="bold"/>
    </style:style>
    <style:style style:name="TableCell545" style:family="table-cell">
      <style:table-cell-properties fo:border="0.0069in solid #000000" fo:padding-top="0in" fo:padding-left="0.075in" fo:padding-bottom="0in" fo:padding-right="0.075in"/>
    </style:style>
    <style:style style:name="P546" style:parent-style-name="Pasiūlymai7" style:family="paragraph">
      <style:paragraph-properties fo:text-align="center"/>
      <style:text-properties fo:font-weight="bold" style:font-weight-asian="bold"/>
    </style:style>
    <style:style style:name="TableCell547" style:family="table-cell">
      <style:table-cell-properties fo:border="0.0069in solid #000000" fo:padding-top="0in" fo:padding-left="0.075in" fo:padding-bottom="0in" fo:padding-right="0.075in"/>
    </style:style>
    <style:style style:name="P548" style:parent-style-name="Pasiūlymai7" style:family="paragraph">
      <style:paragraph-properties fo:text-align="center"/>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P550" style:parent-style-name="Pasiūlymai7"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Pasiūlymai7" style:family="paragraph">
      <style:paragraph-properties fo:text-indent="0.1576in"/>
    </style:style>
    <style:style style:name="P553" style:parent-style-name="Pasiūlymai7" style:family="paragraph">
      <style:paragraph-properties fo:text-indent="0.1576in"/>
    </style:style>
    <style:style style:name="P554" style:parent-style-name="Pasiūlymai7" style:family="paragraph">
      <style:paragraph-properties fo:text-indent="0.1576in"/>
    </style:style>
    <style:style style:name="P555" style:parent-style-name="Pasiūlymai7" style:family="paragraph">
      <style:paragraph-properties fo:text-indent="0.1576in"/>
    </style:style>
    <style:style style:name="T556" style:parent-style-name="DefaultParagraphFont" style:family="text">
      <style:text-properties style:text-line-through-style="solid" style:text-line-through-width="auto" style:text-line-through-color="font-color" style:text-line-through-mode="continuous" style:text-line-through-type="single"/>
    </style:style>
    <style:style style:name="T557" style:parent-style-name="DefaultParagraphFont" style:family="text">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P559" style:parent-style-name="Pasiūlymai7"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Pasiūlymai7" style:family="paragraph">
      <style:paragraph-properties fo:text-indent="0.1576in"/>
    </style:style>
    <style:style style:name="P562" style:parent-style-name="Pasiūlymai7" style:family="paragraph">
      <style:text-properties fo:font-weight="bold" style:font-weight-asian="bold" fo:font-size="10pt" style:font-size-asian="10pt" style:font-size-complex="10pt"/>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style>
    <style:style style:name="T572" style:parent-style-name="DefaultParagraphFont" style:family="text">
      <style:text-properties fo:language="en" fo:country="US"/>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style:style>
    <style:style style:name="P576" style:parent-style-name="Normal" style:family="paragraph">
      <style:paragraph-properties fo:text-align="justify" fo:margin-left="3.5in" fo:text-indent="1.5in">
        <style:tab-stops/>
      </style:paragraph-properties>
    </style:style>
    <style:style style:name="P577" style:parent-style-name="Normal" style:family="paragraph">
      <style:paragraph-properties fo:text-align="center" fo:text-indent="7.5in"/>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AS</text:p>
      <text:p text:style-name="P10"/>
      <text:p text:style-name="P11"/>
      <text:p text:style-name="P12"><text:span text:style-name="T13">PAGRINDINIO KOMITETO IŠVAD</text:span><text:span text:style-name="T14">A</text:span></text:p>
      <text:p text:style-name="Projektas"><text:span text:style-name="T15">DĖL<text:s/></text:span><text:span text:style-name="T16">LIETUVOS RESPUBLIKOS ŽEMĖS ŪKIO, MAISTO ŪKIO IR KAIMO PLĖTROS ĮSTATYMO NR. IX-987 2, 7, 9 STRAIPSNIŲ IR PRIEDO PAKEITIMO ĮSTATYMO</text:span><text:span text:style-name="T17"><text:s/>PROJEKTO NR.<text:s/></text:span><text:span text:style-name="T18">XIIIP-3536(2)</text:span></text:p>
      <text:p text:style-name="P19"/>
      <text:p text:style-name="P20"><text:span text:style-name="T21">2020</text:span>-09-23<text:s/>Nr.<text:s/>110-P-28<text:s/></text:p>
      <text:p text:style-name="P22">Vilnius</text:p>
      <text:p text:style-name="P23"/>
      <text:p text:style-name="P24"/>
      <text:p text:style-name="P25"><text:span text:style-name="T26">1. Komiteto<text:s/></text:span><text:span text:style-name="T27">posėdyje</text:span><text:span text:style-name="T28"><text:s/>dalyvavo:</text:span><text:s/>Komiteto pirmininkas Andriejus Stančikas, Komiteto pirmininko pavaduotojas Kazys Starkevičius, Komiteto nariai: Juozas Baublys, Petras Čimbaras, Aurimas Gaidžiūnas, Alfredas Stasys Nausėda, Rasa Petrauskienė, Algimantas Salamakinas.<text:line-break/></text:p>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68">Seimo kanceliarijos Teisės departamentas,</text:p>
            <text:p text:style-name="P69">2020-06-08</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įstatymo projekto atitiktį Konstitucijos, įstatymų, teisėkūros principų ir teisės technikos taisyklių reikalavimams, teikiame šias pastabas:</text:p>
            <text:p text:style-name="P78">1. Vadovaujantis Europos Parlamento ir Europos Tarybos 2013 m. gruodžio 17 d. Reglamentu „Dėl paramos kaimo plėtrai, teikiamos Europos žemės ūkio fondo kaimo plėtrai (EŽŪFKP) lėšomis, kuriuo panaikinamas Tarybos reglamentas (EB) Nr. 1698/2005“ (toliau - Reglamentas (ES) Nr. 1305/2013) 36 straipsnio 3 dalimi, tarpusavio pagalbos fondas yra valstybės narės pagal nacionalinę teisę akredituota ūkininkų, kurie yra fondo nariai, apsidraudimo sistema. Pastebėtina, kad Reglamento (ES) Nr. 1305/2013 39 str. 2 d. reikalauja, kad tarpusavio pagalbos fondas turi<text:s/><text:soft-page-break/>būti akredituotas kompetentingos valdžios institucijos pagal nacionalinę teisę. Taigi kuriamų žemės ūkio rizikos valdymo fondų (toliau - Fondų) atitiktį nacionalinėje teisėje nustatytoms Fondų veiklos sąlygoms turėtų patvirtinti (o Fondui nebetenkinant sąlygų – priimti sprendimą dėl Fondo statuso praradimo) valdžios institucija. Projekto 3 straipsniu keičiamo Žemės ūkio, maisto ūkio ir kaimo plėtros įstatymo (toliau – keičiamas įstatymas) 9 straipsnio 4 dalyje nurodoma, kad Fondų atitiktį paramos reikalavimams Žemės ūkio ministerijos nustatyta tvarka vertina institucija, atsakinga už Europos žemės ūkio fondo kaimo plėtrai išlaidų valdymą ir kontrolę.<text:span text:style-name="T79"><text:s/></text:span>Vadovaujantis Konstitucine jurisprudencija, pagrindinės ūkinės veiklos subjektų teisės ir pareigos turi būti reglamentuotos įstatyme, o ne poįstatyminiame teisės akte, todėl atkreiptinas dėmesys, kad Žemės ūkio ministerijos nustatytoje tvarkoje turėtų būti nustatomos Fondų atitikties vertinimo procedūros, o ne papildomi atitikties kriterijai, detalizuojantys nustatytus keičiamo įstatymo 9 straipsnyje. Taigi institucijai, atsakingai už Europos žemės ūkio fondo kaimo plėtrai išlaidų valdymą ir kontrolę, formuluojant kvietimą subjektams pasinaudoti pajamų stabilizavimo priemone ir nustatant papildomus reikalavimus, detalizuojančius keičiamame įstatyme nenurodytą fondo kūrimo būdą (jungtinės veiklos (partnerystės) ar kita sutartis) ar reikalavimus administratoriui (koks subjektas galėtų juo būti, jo veiklos atskaitomybė fondui, nepriekaištinga reputacija ir kt.), turėtų būti pildomas keičiamo įstatymo 9 straipsnis, o ne poįstatyminis teisės aktas.</text:p>
          </table:table-cell>
          <table:table-cell table:style-name="TableCell80">
            <text:p text:style-name="P81">Pritarti</text:p>
          </table:table-cell>
          <table:table-cell table:style-name="TableCell82">
            <text:p text:style-name="P83"/>
          </table:table-cell>
        </table:table-row>
        <text:soft-page-break/>
        <table:table-row table:style-name="TableRow84">
          <table:table-cell table:style-name="TableCell85">
            <text:p text:style-name="P86">2.</text:p>
          </table:table-cell>
          <table:table-cell table:style-name="TableCell87">
            <text:p text:style-name="P88">Seimo kanceliarijos Teisės departamentas,</text:p>
            <text:p text:style-name="P89"><text:span text:style-name="T90">2020-06-08</text:span></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2.<text:tab/>Projekto 3 straipsniu keičiamo įstatymo 9 straipsnio 1 dalies 2 punkto c papunktyje numatyta, kad Fondai turi turėti vadovaujantis Reglamento (ES) Nr. 1305/2013 39 str. 3 dalimi patvirtintas ir viešai paskelbtas žemės ūkio rizikos valdymo fondo veiklai skirtas taisykles. Atkreiptinas dėmesys, kad projektu siūlomu teisiniu reguliavimu, Fondas nebūtų juridinis asmuo, todėl nėra aišku, kokiu būdu ir kur būtų viešai skelbiamos Fondo taisyklės. Svarstytina, ar nebūtų tikslinga projektą papildyti nurodant, kad Fondo veiklos taisyklės būtų viešai skelbiamos institucijos, atsakingos už Europos žemės ūkio fondo kaimo plėtrai išlaidų<text:s/><text:soft-page-break/>valdymą ir kontrolę, interneto svetainėje.</text:p>
          </table:table-cell>
          <table:table-cell table:style-name="TableCell99">
            <text:p text:style-name="P100">Pritarti</text:p>
          </table:table-cell>
          <table:table-cell table:style-name="TableCell101">
            <text:p text:style-name="P102"/>
          </table:table-cell>
        </table:table-row>
        <text:soft-page-break/>
        <table:table-row table:style-name="TableRow103">
          <table:table-cell table:style-name="TableCell104">
            <text:p text:style-name="P105">3.</text:p>
          </table:table-cell>
          <table:table-cell table:style-name="TableCell106">
            <text:p text:style-name="P107">Seimo kanceliarijos Teisės departamentas,</text:p>
            <text:p text:style-name="P108"><text:span text:style-name="T109">2020-06-08</text:span></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text:span text:style-name="T118">3.<text:s/></text:span><text:span text:style-name="T119">Siekiant teisinio aiškumo, siūlytina projekto 3 straipsniu keičiamo įstatymo 9 straipsnio 2 dalies 2 punkte po žodžio „lėšų“ įrašyti žodį „laikino“, be to, siūlytina kaip perteklinės atsisakyti formuluotės „palūkanos už“, nes priešingu atveju nėra aišku, ar lėšos, minimos šios dalies<text:s/></text:span><text:span text:style-name="T120">3</text:span><text:span text:style-name="T121"><text:s/>punkte, galėtų būti investuojamos į terminuotus indėlius</text:span><text:span text:style-name="T122">.</text:span></text:p>
          </table:table-cell>
          <table:table-cell table:style-name="TableCell123">
            <text:p text:style-name="P124">Pritarti</text:p>
          </table:table-cell>
          <table:table-cell table:style-name="TableCell125">
            <text:p text:style-name="P126"/>
          </table:table-cell>
        </table:table-row>
        <table:table-row table:style-name="TableRow127">
          <table:table-cell table:style-name="TableCell128">
            <text:p text:style-name="P129">4.</text:p>
          </table:table-cell>
          <table:table-cell table:style-name="TableCell130">
            <text:p text:style-name="P131">Seimo kanceliarijos Teisės departamentas,</text:p>
            <text:p text:style-name="P132"><text:span text:style-name="T133">2020-06-08</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4.<text:s/>Atkreiptinas dėmesys, kad siūlomu teisiniu reguliavimu Fondas nėra juridinis asmuo, todėl iš projekto 3 straipsniu keičiamo įstatymo 9 straipsnio 3 dalies nuostatų nėra aišku, pagal kokį teisės aktą ir koks subjektas atliktų Fondo veiklos auditą. Finansinių ataskaitų audito įstatyme numatyta, kad audituojama įmonė tai juridinis asmuo, investicinis fondas, pensijų fondas, išteklių ar mokesčių fondas arba įmonių grupė, kurių finansinės ataskaitos yra audituojamos. Iš projekto nuostatų nėra aišku, kuriai iš išvardintų kategorijų galėtų priklausyti Fondas. Siekiant teisinio aiškumo, projektas koreguotinas.</text:p>
            <text:p text:style-name="P142"><text:span text:style-name="T143">Pastebėtina ir tai, kad Fondo atitiktis paramos reikalavimams būtų tikrinama tik tuo atveju, jei Fondas kreiptųsi dėl paramos gavimo iš<text:s/></text:span>Lietuvos Respublikos valstybės biudžeto lėšų ar<text:s/>Europos Sąjungos fondų lėšų. Tačiau Fondo nariai turi teisę narių patirtus nuostolius kompensuoti Fondo taisyklėse nustatyta tvarka ir iš savo suneštų įmokų ir kitų lėšų, nesikreipiant dėl valstybės ar Europos Sąjungos fondų paramos. Atsižvelgiant į tai, svarstytina, ar nepriklausomo audito prievolė visais atvejais turėtų būti privaloma.</text:p>
          </table:table-cell>
          <table:table-cell table:style-name="TableCell144">
            <text:p text:style-name="P145">Pritarti</text:p>
          </table:table-cell>
          <table:table-cell table:style-name="TableCell146">
            <text:p text:style-name="P147"/>
          </table:table-cell>
        </table:table-row>
        <table:table-row table:style-name="TableRow148">
          <table:table-cell table:style-name="TableCell149">
            <text:p text:style-name="P150">5.</text:p>
          </table:table-cell>
          <table:table-cell table:style-name="TableCell151">
            <text:p text:style-name="P152">Seimo kanceliarijos Teisės departamentas,</text:p>
            <text:p text:style-name="P153"><text:span text:style-name="T154">2020-06-08</text:span></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5.<text:s/>Atkreiptinas dėmesys, kad projekte vartojama sąvoka „parama iš Lietuvos Respublikos valstybės biudžeto lėšų, Europos Sąjungos fondų lėšų“, atsižvelgiant į tai tikslintina projekto 3 straipsniu keičiamo įstatymo 9 straipsnio 4 dalyje vartojama sąvoka „parama“ arba projekte turėtų būti sukuriamas minėtos sąvokos trumpinys.</text:p>
          </table:table-cell>
          <table:table-cell table:style-name="TableCell163">
            <text:p text:style-name="P164">Pritarti</text:p>
          </table:table-cell>
          <table:table-cell table:style-name="TableCell165">
            <text:p text:style-name="P166"/>
          </table:table-cell>
        </table:table-row>
        <table:table-row table:style-name="TableRow167">
          <table:table-cell table:style-name="TableCell168">
            <text:p text:style-name="P169">6.</text:p>
          </table:table-cell>
          <table:table-cell table:style-name="TableCell170">
            <text:p text:style-name="P171">Seimo kanceliarijos Teisės departamentas,</text:p>
            <text:p text:style-name="P172"><text:span text:style-name="T173">2020-06-08</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6.<text:tab/>Projekto 3 straipsniu keičiamo įstatymo 9 straipsnio 5 dalyje numatyta „žemės ūkio rizikos valdymo fondo narių prarastų pajamų kompensacija mokama įvertinus visus galimus finansavimo šaltinius ir negali viršyti prarastų pajamų dydžio“. Iš šios projekto nuostatos nėra aišku,<text:s/><text:soft-page-break/>koks subjektas (Fondas ir institucija, atsakinga už Europos žemės ūkio fondo kaimo plėtrai išlaidų valdymą ir kontrolę) mokės Fondo narių prarastų pajamų kompensaciją bei kas yra „visi galimi finansavimo šaltiniai“. Atkreiptinas dėmesys, kad Reglamento (ES) Nr. 1305/2013 36 straipsnio 4 dalyje numatyta, kad „valstybės narės užtikrina, kad šią priemonę taikant kartu su kitomis nacionalinėmis ar Sąjungos paramos priemonėmis arba privačiomis draudimo schemomis, būtų išvengta kompensacijos permokos“. Atsižvelgiant į tai, projekto nuostatos koreguotinos. Be to, atsižvelgiant į projekto 3 straipsniu keičiamo įstatymo 9 straipsnio 6 dalies nuostatas, siūlytina šias dalis sukeisti vietomis.</text:p>
          </table:table-cell>
          <table:table-cell table:style-name="TableCell182">
            <text:p text:style-name="P183">Pritarti</text:p>
          </table:table-cell>
          <table:table-cell table:style-name="TableCell184">
            <text:p text:style-name="P185"/>
          </table:table-cell>
        </table:table-row>
        <text:soft-page-break/>
        <table:table-row table:style-name="TableRow186">
          <table:table-cell table:style-name="TableCell187">
            <text:p text:style-name="P188">7.</text:p>
          </table:table-cell>
          <table:table-cell table:style-name="TableCell189">
            <text:p text:style-name="P190">Seimo kanceliarijos Teisės departamentas,</text:p>
            <text:p text:style-name="P191"><text:span text:style-name="T192">2020-06-08</text:span></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7.<text:tab/>Siekiant teisinio aiškumo, siūlytina projekto 3 straipsniu keičiamo įstatymo 9 straipsnio 6 dalyje numatyti, kokiam subjektui (Fondui ar jo nariams) būtų skiriama parama iš Lietuvos Respublikos valstybės biudžeto lėšų, Europos Sąjungos fondų lėšų. Taip pat nėra aiški šioje dalyje vartojama formuluotė „didžiausios ir mažiausios vertės“, todėl siūlytina ją patikslinti.</text:p>
          </table:table-cell>
          <table:table-cell table:style-name="TableCell201">
            <text:p text:style-name="P202">Pritarti</text:p>
          </table:table-cell>
          <table:table-cell table:style-name="TableCell203">
            <text:p text:style-name="P204"/>
          </table:table-cell>
        </table:table-row>
        <table:table-row table:style-name="TableRow205">
          <table:table-cell table:style-name="TableCell206">
            <text:p text:style-name="P207">8.</text:p>
          </table:table-cell>
          <table:table-cell table:style-name="TableCell208">
            <text:p text:style-name="P209">Seimo kanceliarijos Teisės departamentas,</text:p>
            <text:p text:style-name="P210"><text:span text:style-name="T211">2020-06-08</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8.<text:tab/>Projekto 3 straipsniu keičiamo įstatymo 9 straipsnio 7 dalyje esantis žodis „fondams“ keistinas žodžiu „fondui“, formuluotė „sumokėtoms įmokoms“ keistina formuluote „sumokėtiems įnašams“.</text:p>
          </table:table-cell>
          <table:table-cell table:style-name="TableCell220">
            <text:p text:style-name="P221">Pritarti</text:p>
          </table:table-cell>
          <table:table-cell table:style-name="TableCell222">
            <text:p text:style-name="P223"/>
          </table:table-cell>
        </table:table-row>
        <table:table-row table:style-name="TableRow224">
          <table:table-cell table:style-name="TableCell225">
            <text:p text:style-name="P226">9.</text:p>
          </table:table-cell>
          <table:table-cell table:style-name="TableCell227">
            <text:p text:style-name="P228">Seimo kanceliarijos Teisės departamentas,</text:p>
            <text:p text:style-name="P229"><text:span text:style-name="T230">2020-06-08</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9.<text:tab/>Svarstytina, ar siekiant teisinio aiškumo, projekto 3 straipsniu keičiamo įstatymo 9 straipsnis neturėtų būti papildytas nuostatomis apie galimą Fondo lėšų naudojimą (kokiems tikslams galėtų būti skiriamos Fondo lėšos), nes, pavyzdžiui, projekto 3 straipsniu keičiamo įstatymo 9 straipsnio 7 dalyje numatyta, jog iš Fondo lėšų gali būti atskaitomi administravimo kaštai, tačiau kiti lėšų panaudojimo būdai nėra detalizuojami.</text:p>
          </table:table-cell>
          <table:table-cell table:style-name="TableCell239">
            <text:p text:style-name="P240">Pritarti</text:p>
          </table:table-cell>
          <table:table-cell table:style-name="TableCell241">
            <text:p text:style-name="P242"/>
          </table:table-cell>
        </table:table-row>
        <table:table-row table:style-name="TableRow243">
          <table:table-cell table:style-name="TableCell244">
            <text:p text:style-name="P245">10.</text:p>
          </table:table-cell>
          <table:table-cell table:style-name="TableCell246">
            <text:p text:style-name="P247">Seimo kanceliarijos Teisės departamentas,</text:p>
            <text:p text:style-name="P248"><text:span text:style-name="T249">2020-06-08</text:span></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10.<text:tab/>Atsižvelgiant į Lietuvos Respublikos Teisingumo ministro 2020 m. kovo 6 d. įsakymą „Dėl nuorodų į Europos Sąjungos teisės aktus teikimo teisės aktuose reikalavimų aprašo patvirtinimo“, projekto 4 straipsnyje papildančiame keičiamo įstatymo priedą 3 punktu brauktina perteklinė formuluotė „(OL 2013 L 347, p. 487)“. Be to, svarstytina, ar kartu projekte nevertėtų atitinkamai pakoreguoti ir kitų keičiamo įstatymo priedo punktų<text:s/><text:soft-page-break/>bei keičiamo įstatymo 4 straipsnio 4 dalies 2 bei 4 punktų.</text:p>
          </table:table-cell>
          <table:table-cell table:style-name="TableCell258">
            <text:p text:style-name="P259">Pritarti</text:p>
          </table:table-cell>
          <table:table-cell table:style-name="TableCell260">
            <text:p text:style-name="P261"/>
          </table:table-cell>
        </table:table-row>
        <text:soft-page-break/>
        <table:table-row table:style-name="TableRow262">
          <table:table-cell table:style-name="TableCell263">
            <text:p text:style-name="P264">11.</text:p>
          </table:table-cell>
          <table:table-cell table:style-name="TableCell265">
            <text:p text:style-name="P266">Seimo kanceliarijos Teisės departamentas,</text:p>
            <text:p text:style-name="P267"><text:span text:style-name="T268">2020-06-08</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11.<text:tab/>Vadovaujantis Teisės aktų projektų rengimo rekomendacijose, patvirtintose Lietuvos Respublikos teisingumo ministro 2013 m. gruodžio 23 d. įsakymu Nr. 1R-298 „Dėl Teisės aktų projektų rengimo rekomendacijų patvirtinimo“, nustatytais teisės technikos reikalavimais, projektas koreguotinas:</text:p>
            <text:p text:style-name="P277">11.1.<text:tab/>atkreiptinas dėmesys, kad projekto 3 straipsniu keičiamo įstatymo 9 straipsnis reglamentuoja ne tik Fondų tinkamumo sąlygas valstybės ir Europos Sąjungos paramai gauti, bet ir jų lėšų struktūrą, jų administravimą, paramos apskaičiavimą ir kita, todėl atitinkamai turėtų būti tikslinamas keičiamo įstatymo 9 straipsnio pavadinimas;</text:p>
          </table:table-cell>
          <table:table-cell table:style-name="TableCell278">
            <text:p text:style-name="P279">Pritarti</text:p>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11.2.<text:s/>po projekto 3 straipsniu keičiamo įstatymo 9 straipsnio pavadinimo taškas nerašytinas;</text:p>
          </table:table-cell>
          <table:table-cell table:style-name="TableCell295">
            <text:p text:style-name="P296">Pritarti</text:p>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11.3.<text:tab/>siūlytina projekte sukurti sąvokos „žemės ūkio rizikos valdymo fondai“ trumpinį;</text:p>
          </table:table-cell>
          <table:table-cell table:style-name="TableCell312">
            <text:p text:style-name="P313">Nepritarti</text:p>
          </table:table-cell>
          <table:table-cell table:style-name="TableCell314">
            <text:p text:style-name="Pasiūlymai2">Siekiant aiškumo sąvokos trumpinio projekto tekste<text:s/>siūloma neįvesti.</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11.4.<text:tab/>projekto 3 straipsniu keičiamo įstatymo 9 straipsnyje esantys trumpiniai „str.“ ir „proc.“ keistini žodžiais „straipsnio“ ir „procentų“;</text:p>
          </table:table-cell>
          <table:table-cell table:style-name="TableCell328">
            <text:p text:style-name="P329">Pritarti</text:p>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11.5.<text:tab/>projekto 5 straipsnio 2 dalyje esanti formuluotė „ne vėliau kaip“ brauktina kaip perteklinė.</text:p>
          </table:table-cell>
          <table:table-cell table:style-name="TableCell345">
            <text:p text:style-name="P346">Pritarti</text:p>
          </table:table-cell>
          <table:table-cell table:style-name="TableCell347">
            <text:p text:style-name="P348"/>
          </table:table-cell>
        </table:table-row>
      </table:table>
      <text:p text:style-name="P349"/>
      <text:p text:style-name="P350">3. Piliečių, asociacijų, politinių partijų, lobistų ir kitų suinteresuotų asmenų pasiūlymai:</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able:number-rows-spanned="2">
              <text:p text:style-name="P363">Eil.</text:p>
              <text:p text:style-name="P364">Nr.</text:p>
            </table:table-cell>
            <table:table-cell table:style-name="TableCell365" table:number-rows-spanned="2">
              <text:p text:style-name="P366">Pasiūlymo teikėjas, data</text:p>
            </table:table-cell>
            <table:table-cell table:style-name="TableCell367" table:number-columns-spanned="3">
              <text:p text:style-name="P368">Siūloma keisti</text:p>
            </table:table-cell>
            <table:covered-table-cell/>
            <table:covered-table-cell/>
            <table:table-cell table:style-name="TableCell369" table:number-rows-spanned="2">
              <text:p text:style-name="P370"/>
              <text:p text:style-name="P371">Pasiūlymo turinys</text:p>
              <text:p text:style-name="P372"/>
            </table:table-cell>
            <table:table-cell table:style-name="TableCell373" table:number-rows-spanned="2">
              <text:p text:style-name="P374">Komiteto nuomonė</text:p>
            </table:table-cell>
            <table:table-cell table:style-name="TableCell375" table:number-rows-spanned="2">
              <text:p text:style-name="P376">Argumentai,<text:s/></text:p>
              <text:p text:style-name="P377">pagrindžiantys nuomonę</text:p>
            </table:table-cell>
          </table:table-row>
          <table:table-row table:style-name="TableRow378">
            <table:covered-table-cell>
              <text:p text:style-name="Normal"/>
            </table:covered-table-cell>
            <table:covered-table-cell>
              <text:p text:style-name="Normal"/>
            </table:covered-table-cell>
            <table:table-cell table:style-name="TableCell379">
              <text:p text:style-name="P380">str.</text:p>
            </table:table-cell>
            <table:table-cell table:style-name="TableCell381">
              <text:p text:style-name="P382">str. d.</text:p>
            </table:table-cell>
            <table:table-cell table:style-name="TableCell383">
              <text:p text:style-name="P38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85">
          <table:table-cell table:style-name="TableCell386">
            <text:p text:style-name="P387">1.</text:p>
          </table:table-cell>
          <table:table-cell table:style-name="TableCell388">
            <text:p text:style-name="P389">Lietuvos žemės ūkio bendrovių asociacija,</text:p>
            <text:p text:style-name="P390">2020-06-30,</text:p>
            <text:p text:style-name="P391">Nr. G-2020-5805</text:p>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Lietuvos žemės ūkio bendrovių asociacijos nuomone, žemės ūkio rizikos valdymo fondu, kuris įteisinamas minėtu Įstatymo projektu (perkeliant ES reglamentinę nuostatą), žemdirbiai nesinaudos, o ypač mišrūs ūkiai, išskaidantys rizikas, nes „parama iš Lietuvos Respublikos valstybės<text:s/><text:soft-page-break/>biudžeto lėšų, Europos Sąjungos fondų lėšų skiriama tik tuo atveju, jei pajamų sumažėjimas viršija 30 proc. atskiro žemės ūkio veiklos subjekto vidutinių metinių praėjusių trejų metų laikotarpio pajamų arba praėjusių penkerių metų laikotarpio vidutinių trejų metų pajamų, neįskaitant didžiausios ir mažiausios vertės." (Įstatymo projekto 9 str. 6 dalis). Šis nustatytas procentas yra ženkliai per didelis, be to, vieno blogai ūkininkaujančio subjekto netektis turės padengti gerai dirbantys. Esminis fondo tikslas turėtų būti stichinių nelaimių ar kitų gamtos reiškinių padarytas dalinis žalos atlyginimas.</text:p>
          </table:table-cell>
          <table:table-cell table:style-name="TableCell401">
            <text:p text:style-name="P402">Atsižvelgti</text:p>
          </table:table-cell>
          <table:table-cell table:style-name="TableCell403">
            <text:p text:style-name="P404"/>
          </table:table-cell>
        </table:table-row>
        <text:soft-page-break/>
        <table:table-row table:style-name="TableRow405">
          <table:table-cell table:style-name="TableCell406">
            <text:p text:style-name="P407">2.</text:p>
          </table:table-cell>
          <table:table-cell table:style-name="TableCell408">
            <text:p text:style-name="P409">Lietuvos Respublikos žemės ūkio rūmai,</text:p>
            <text:p text:style-name="P410">2020-08-03,<text:s/></text:p>
            <text:p text:style-name="P411">Nr. G-2020-6559</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lt;...&gt; Iš esmės sutinkame, kad žemės ūkyje rizikas valdyti būtina, tačiau itin svarbu tinkamai suformuluoti teisines bei organizacines sąlygas rizikos valdymo fondų (tarpusavio pagalbos fondų) steigimui, kadangi didele dalimi nuo to priklausys ir šių priemonių įgyvendinimo sėkmė &lt;...&gt;</text:p>
            <text:p text:style-name="P420">Atsižvelgiant į tai, Lietuvoje steigiant rizikos valdymo<text:s/>fondus (tarpusavio pagalbos fondus) labai svarbu:</text:p>
            <text:p text:style-name="Pasiūlymai3">- <text:s/>Labai aiškiai, tiksliai suformuoti teisines ir organizacines prielaidas, kurios sudarytų vienodas sąlygas visiems žemės ūkio verslo subjektams dalyvauti fondų veikloje ir skatintų jų vystymąsi;</text:p>
            <text:p text:style-name="Pasiūlymai3">- Turėti fondų administravimui aukštos kvalifikacijos specialistų, kurie gebėtų administruoti fondus;</text:p>
            <text:p text:style-name="Pasiūlymai3">- Skatinti, kad fondas apimtų visą žemės ūkio sektorių, taip mažinant administracinius kaštus bei didinant sukautų lėšų investavimo galimybes;</text:p>
            <text:p text:style-name="Pasiūlymai3">- įvertinti ar rizikos valdymo fondai bus pajėgūs įsitvirtinti tokioje mažoje rinkoje, parengti įmokų apskaičiavimo metodikas, žalų įvertinimo ir išmokų apskaičiavimo metodikas;</text:p>
            <text:p text:style-name="Pasiūlymai3">- Išdiskutuoti, kokį poveikį (teigiamą ar neigiamą) turėtų privalomasis įmokų mokėjimas žemės ūkio subjektams, įvertinti ir piktnaudžiavimo galimybes &lt;...&gt;</text:p>
          </table:table-cell>
          <table:table-cell table:style-name="TableCell421">
            <text:p text:style-name="P422">Atsižvelgti</text:p>
          </table:table-cell>
          <table:table-cell table:style-name="TableCell423">
            <text:p text:style-name="P424"/>
          </table:table-cell>
        </table:table-row>
      </table:table>
      <text:p text:style-name="P425"/>
      <text:p text:style-name="P426"><text:span text:style-name="T427">4. Valstybės ir savivaldybių institucijų ir įstaigų pasiūlymai:</text:span><text:span text:style-name="T428"><text:s/></text:span><text:span text:style-name="T429">negauta.</text:span></text:p>
      <text:p text:style-name="P430"/>
      <text:soft-page-break/>
      <text:p text:style-name="P431"><text:span text:style-name="T432">5. Subjektų, turinčių įstatymų leidybos iniciatyvos teisę, pasiūlymai:</text:span><text:span text:style-name="T433"><text:s/></text:span><text:span text:style-name="T434">negauta.</text:span></text:p>
      <text:p text:style-name="P435"/>
      <text:p text:style-name="P436"><text:span text:style-name="T437">6. Seimo paskirtų papildomų komitetų</text:span><text:span text:style-name="T438"><text:s/>/ komisijų</text:span><text:span text:style-name="T439"><text:s/>pasiūlymai:</text:span><text:span text:style-name="T440"><text:s/></text:span><text:span text:style-name="T441">nepaskirta.</text:span></text:p>
      <text:p text:style-name="P442"/>
      <text:p text:style-name="P443"><text:span text:style-name="T444">7. Komiteto sprendimas ir pasiūlymai:</text:span></text:p>
      <text:p text:style-name="P445"><text:span text:style-name="T446">7.1. Sprendimas</text:span>:<text:s/></text:p>
      <text:p text:style-name="P447"><text:span text:style-name="T448">7.1.1.</text:span><text:span text:style-name="T449"><text:s text:c="2"/>vadovaujantis Seimo statuto 137 straipsnio <text:s/>4 dali</text:span><text:span text:style-name="T450">mi</text:span><text:span text:style-name="T451">, Žemės ūkio</text:span><text:span text:style-name="T452">, maisto ūkio ir kaimo plėtros įstatymo Nr. IX-</text:span><text:span text:style-name="T453">987 2, 7, 9 straipsni</text:span><text:span text:style-name="T454">ų ir priedo pakeitimo įstatymo projektą<text:s/></text:span><text:span text:style-name="T455">Nr. XII</text:span><text:span text:style-name="T456">IP-</text:span><text:span text:style-name="T457">3536(2</text:span><text:span text:style-name="T458">) ir Žemės ūkio</text:span><text:span text:style-name="T459">, maisto ūkio ir kaimo plėtros įstatymo Nr. IX-</text:span><text:span text:style-name="T460">987 papildymo 5</text:span><text:span text:style-name="T461">1</text:span><text:span text:style-name="T462"><text:s/>straipsniu<text:s/></text:span><text:span text:style-name="T463">įstatymo<text:s/></text:span><text:span text:style-name="T464">projektą</text:span><text:span text:style-name="T465"><text:s/>Nr. XIIP-</text:span><text:span text:style-name="T466">4223</text:span><text:span text:style-name="T467"><text:s/>svarstyti kartu ir juos sujungti;</text:span></text:p>
      <text:p text:style-name="P468"><text:span text:style-name="T469">7.1.2.</text:span><text:span text:style-name="T470"><text:s text:c="2"/>pritarti Komiteto patobulintam įstatymo projektui Nr. XI</text:span><text:span text:style-name="T471">I</text:span><text:span text:style-name="T472">IP-</text:span><text:span text:style-name="T473">3536(3</text:span><text:span text:style-name="T474">) ir Komiteto išvadoms.</text:span></text:p>
      <text:p text:style-name="P475"><text:span text:style-name="T476">7.2. Pasiūlymai:</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able:number-rows-spanned="2">
              <text:p text:style-name="P489">Eil.</text:p>
              <text:p text:style-name="P490"><text:span text:style-name="T491">Nr.</text:span></text:p>
            </table:table-cell>
            <table:table-cell table:style-name="TableCell492" table:number-rows-spanned="2">
              <text:p text:style-name="P493">Pasiūlymo teikėjas, data</text:p>
            </table:table-cell>
            <table:table-cell table:style-name="TableCell494" table:number-columns-spanned="3">
              <text:p text:style-name="P495">Siūloma keisti</text:p>
            </table:table-cell>
            <table:covered-table-cell/>
            <table:covered-table-cell/>
            <table:table-cell table:style-name="TableCell496" table:number-rows-spanned="2">
              <text:p text:style-name="P497">Pastabos</text:p>
            </table:table-cell>
            <table:table-cell table:style-name="TableCell498" table:number-rows-spanned="2">
              <text:p text:style-name="P499">Pasiūlymo turinys</text:p>
            </table:table-cell>
            <table:table-cell table:style-name="TableCell500" table:number-rows-spanned="2">
              <text:p text:style-name="P501">Komiteto nuomonė</text:p>
            </table:table-cell>
            <table:table-cell table:style-name="TableCell502" table:number-rows-spanned="2">
              <text:p text:style-name="P503">Argumentai,<text:s/></text:p>
              <text:p text:style-name="P504">pagrindžiantys nuomonę</text:p>
            </table:table-cell>
          </table:table-row>
          <table:table-row table:style-name="TableRow505">
            <table:covered-table-cell>
              <text:p text:style-name="Normal"/>
            </table:covered-table-cell>
            <table:covered-table-cell>
              <text:p text:style-name="Normal"/>
            </table:covered-table-cell>
            <table:table-cell table:style-name="TableCell506">
              <text:p text:style-name="P507">str.</text:p>
            </table:table-cell>
            <table:table-cell table:style-name="TableCell508">
              <text:p text:style-name="P509">str. d.</text:p>
            </table:table-cell>
            <table:table-cell table:style-name="TableCell510">
              <text:p text:style-name="P51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12">
          <table:table-cell table:style-name="TableCell513">
            <text:p text:style-name="P514">1.</text:p>
          </table:table-cell>
          <table:table-cell table:style-name="TableCell515">
            <text:p text:style-name="P516">Kaimo reikalų komitetas,</text:p>
            <text:p text:style-name="P517">2020-09-23</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Argumentai:<text:s/>klausymų metu nutarta siūlyti keisti įstatymo projekte numatytą įsigaliojimo datą ir ilginti įgyvendinamųjų teisės aktų parengimo terminą. Reikės nemažai įgyvendinamųjų teisės aktų, kurie turės būti išdiskutuoti su socialiniais partneriais, o tai užtruks. Atsižvelgiant į tai siūloma numatyti, kad įstatymas įsigaliotų 2022 m. sausio 1 d., o įgyvendinamieji teisės aktai turėtų būti parengti iki 2021 m. gruodžio 31 d.</text:p>
            <text:p text:style-name="P528"/>
            <text:p text:style-name="P529">Pasiūlymas:<text:s/>pakeisti projekto 5 straipsnio 1 dalį ir ją išdėstyti taip</text:p>
            <text:p text:style-name="P530">„1. Šis įstatymas, išskyrus šio straipsnio 2 dalį, įsigalioja 202<text:span text:style-name="T531">1</text:span><text:span text:style-name="T532">2</text:span><text:s/>m. sausio 1 d.“</text:p>
          </table:table-cell>
          <table:table-cell table:style-name="TableCell533">
            <text:p text:style-name="P534">Pritarti</text:p>
          </table:table-cell>
          <table:table-cell table:style-name="TableCell535">
            <text:p text:style-name="P536"/>
          </table:table-cell>
        </table:table-row>
        <table:table-row table:style-name="TableRow537">
          <table:table-cell table:style-name="TableCell538">
            <text:p text:style-name="P539">2.</text:p>
          </table:table-cell>
          <table:table-cell table:style-name="TableCell540">
            <text:p text:style-name="P541">Kaimo reikalų komitetas,</text:p>
            <text:soft-page-break/>
            <text:p text:style-name="P542">2020-09-23</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Argumentai:<text:s/>pasiūlymas susijęs su aukščiau išdėstytuoju.</text:p>
            <text:p text:style-name="P553"/>
            <text:p text:style-name="P554">Pasiūlymas:<text:s/>pakeisti projekto 5 straipsnio 2 dalį ir ją išdėstyti taip:</text:p>
            <text:p text:style-name="P555">„Lietuvos Respublikos Vyriausybė ar jos įgaliota institucija ne vėliau kaip iki 202<text:span text:style-name="T556">0</text:span><text:span text:style-name="T557">1</text:span><text:s/>m. gruodžio 31 d. priima šio įstatymo įgyvendinamuosius teisės aktus.“</text:p>
          </table:table-cell>
          <table:table-cell table:style-name="TableCell558">
            <text:p text:style-name="P559">Pritarti</text:p>
          </table:table-cell>
          <table:table-cell table:style-name="TableCell560">
            <text:p text:style-name="P561"/>
          </table:table-cell>
        </table:table-row>
      </table:table>
      <text:p text:style-name="P562"/>
      <text:p text:style-name="P563"><text:span text:style-name="T564">8. Balsavimo rezultatai:</text:span><text:s/>už –<text:s/>8, prieš –<text:s/>0, susilaikė –<text:s/>0.</text:p>
      <text:p text:style-name="Pranešėjas"><text:span text:style-name="T565">9. Komiteto paskirti pranešėjai:</text:span><text:s/>Andriejus Stančikas.</text:p>
      <text:p text:style-name="P566"><text:span text:style-name="T567">10. Komiteto narių atskiroji nuomonė:</text:span><text:span text:style-name="T568"><text:s/></text:span>negauta.</text:p>
      <text:p text:style-name="P569"/>
      <text:p text:style-name="P570"><text:span text:style-name="T571">PRIDEDAMA.<text:s/></text:span>Komiteto<text:s/>siūlomas<text:s/>patobulintas<text:s/>įstatymo projektas<text:s/>XIIIP-<text:span text:style-name="T572">3536(3)</text:span><text:s/>ir<text:s/>jo lyginamasis variantas.</text:p>
      <text:p text:style-name="P573"/>
      <text:p text:style-name="P574"/>
      <text:p text:style-name="P575">Komiteto<text:s/>pirmininkas<text:tab/><text:tab/><text:tab/><text:tab/><text:tab/><text:tab/><text:tab/><text:tab/><text:tab/><text:tab/><text:tab/><text:tab/><text:tab/><text:tab/>Andriejus Stančikas</text:p>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Normal"><text:span text:style-name="T592">Komiteto biuro patarėja Augustė Mat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isvadakonsoliduotaiversijai5" style:display-name="isvadakonsoliduotaiversijai5"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TULEVIČIENĖ Augustė</meta:initial-creator>
    <dc:creator>adlibuser</dc:creator>
    <meta:creation-date>2020-09-24T11:45:00Z</meta:creation-date>
    <dc:date>2020-09-24T11:45: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9" meta:paragraph-count="124" meta:word-count="2021" meta:character-count="14636" meta:row-count="259" meta:non-whitespace-character-count="12739"/>
  </office:meta>
</office:document-meta>
</file>