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format="1" text:start-value="6">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7">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7">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color="#000000"/>
    </style:style>
    <style:style style:name="P8" style:parent-style-name="Normal" style:family="paragraph">
      <style:paragraph-properties fo:keep-together="always" fo:widows="0" fo:orphans="0" fo:text-align="center" fo:margin-left="3.5986in" fo:text-indent="0.9013in">
        <style:tab-stops/>
      </style:paragraph-properties>
      <style:text-properties fo:hyphenate="false"/>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text-align="center" fo:text-indent="0.5in"/>
      <style:text-properties fo:font-weight="bold" style:font-weight-asian="bold" style:font-size-complex="12pt"/>
    </style:style>
    <style:style style:name="P13" style:parent-style-name="Normal" style:family="paragraph">
      <style:paragraph-properties fo:text-align="center" fo:text-indent="0.5in"/>
      <style:text-properties fo:font-weight="bold" style:font-weight-asian="bold" style:font-size-complex="12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justify" fo:line-height="150%"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keep-together="always" fo:widows="0" fo:orphans="0" fo:text-align="justify" fo:line-height="150%" fo:text-indent="0.3937in"/>
      <style:text-properties fo:hyphenate="false"/>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font-style-complex="italic"/>
    </style:style>
    <style:style style:name="T38" style:parent-style-name="DefaultParagraphFont" style:family="text">
      <style:text-properties fo:font-weight="bold" style:font-weight-asian="bold" style:font-style-complex="italic"/>
    </style:style>
    <style:style style:name="T39" style:parent-style-name="DefaultParagraphFont" style:family="text">
      <style:text-properties fo:font-weight="bold" style:font-weight-asian="bold" style:font-style-complex="italic"/>
    </style:style>
    <style:style style:name="T40" style:parent-style-name="DefaultParagraphFont" style:family="text">
      <style:text-properties fo:font-weight="bold" style:font-weight-asian="bold" style:font-style-complex="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3937in"/>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text-properties style:font-size-complex="12pt"/>
    </style:style>
    <style:style style:name="P85" style:parent-style-name="Normal" style:family="paragraph">
      <style:paragraph-properties fo:text-align="justify" fo:line-height="150%" fo:text-indent="0.3937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keep-together="always" fo:widows="0" fo:orphans="0" fo:text-align="justify" fo:line-height="150%" fo:text-indent="0.3937in"/>
      <style:text-properties fo:hyphenate="false"/>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style:text-properties fo:font-weight="bold" style:font-weight-asian="bold" fo:color="#FF0000" style:font-size-complex="12pt"/>
    </style:style>
    <style:style style:name="P97" style:parent-style-name="Normal" style:family="paragraph">
      <style:paragraph-properties fo:keep-together="always" fo:widows="0" fo:orphans="0" fo:text-align="justify" fo:line-height="150%" fo:text-indent="0.3937in"/>
      <style:text-properties fo:hyphenate="false"/>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keep-together="always" fo:widows="0" fo:orphans="0" fo:text-align="justify" fo:line-height="150%" fo:text-indent="0.3937in"/>
      <style:text-properties fo:hyphenate="false"/>
    </style:style>
    <style:style style:name="P102" style:parent-style-name="Normal" style:family="paragraph">
      <style:paragraph-properties fo:keep-together="always" fo:widows="0" fo:orphans="0" fo:text-align="justify" fo:line-height="150%" fo:text-indent="0.3937in"/>
      <style:text-properties fo:hyphenate="false"/>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keep-together="always" fo:widows="0" fo:orphans="0" fo:text-align="justify" fo:line-height="150%" fo:text-indent="0.3937in"/>
      <style:text-properties fo:hyphenate="false"/>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keep-together="always" fo:widows="0" fo:orphans="0" fo:text-align="justify" fo:line-height="150%" fo:text-indent="0.3937in"/>
      <style:text-properties fo:hyphenate="false"/>
    </style:style>
    <style:style style:name="P167" style:parent-style-name="Normal" style:family="paragraph">
      <style:paragraph-properties fo:keep-together="always" fo:widows="0" fo:orphans="0" fo:text-align="justify" fo:line-height="150%" fo:text-indent="0.3937in"/>
      <style:text-properties fo:hyphenate="false"/>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keep-together="always" fo:widows="0" fo:orphans="0" fo:text-align="justify" fo:line-height="150%" fo:text-indent="0.3937in"/>
      <style:text-properties fo:hyphenate="false"/>
    </style:style>
    <style:style style:name="P174" style:parent-style-name="Normal" style:family="paragraph">
      <style:paragraph-properties fo:text-align="justify" fo:line-height="150%" fo:margin-left="1.477in" fo:text-indent="-0.9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keep-together="always" fo:widows="0" fo:orphans="0" fo:text-align="justify" fo:line-height="150%" fo:text-indent="0.3937in"/>
      <style:text-properties fo:hyphenate="false"/>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keep-together="always" fo:widows="0" fo:orphans="0" fo:text-align="justify" fo:line-height="150%" fo:text-indent="0.3937in"/>
      <style:text-properties fo:hyphenate="false"/>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keep-together="always" fo:widows="0" fo:orphans="0" fo:text-align="justify" fo:line-height="150%" fo:text-indent="0.3937in"/>
      <style:text-properties fo:hyphenate="false"/>
    </style:style>
    <style:style style:name="P278" style:parent-style-name="Normal" style:family="paragraph">
      <style:paragraph-properties fo:keep-together="always" fo:widows="0" fo:orphans="0" fo:text-align="justify" fo:line-height="150%" fo:text-indent="0.3937in"/>
      <style:text-properties fo:hyphenate="false"/>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keep-together="always" fo:widows="0" fo:orphans="0" fo:text-align="justify" fo:line-height="150%" fo:text-indent="0.3937in"/>
      <style:text-properties fo:hyphenate="false"/>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keep-together="always" fo:widows="0" fo:orphans="0" fo:text-align="justify" fo:line-height="150%" fo:text-indent="0.3937in"/>
      <style:text-properties fo:font-weight="bold" style:font-weight-asian="bold" fo:hyphenate="false"/>
    </style:style>
    <style:style style:name="P303" style:parent-style-name="Normal" style:family="paragraph">
      <style:paragraph-properties fo:keep-together="always" fo:widows="0" fo:orphans="0" fo:text-align="justify" fo:line-height="150%" fo:text-indent="0.3937in"/>
      <style:text-properties fo:hyphenate="false"/>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keep-together="always" fo:widows="0" fo:orphans="0" fo:text-align="justify" fo:line-height="150%" fo:text-indent="0.3937in"/>
      <style:text-properties fo:hyphenate="false"/>
    </style:style>
    <style:style style:name="P310" style:parent-style-name="Normal" style:family="paragraph">
      <style:paragraph-properties fo:text-align="justify" fo:line-height="150%" fo:margin-left="1.6736in" fo:text-indent="-1.173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keep-together="always" fo:widows="0" fo:orphans="0" fo:text-align="justify"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style:font-size-complex="12pt"/>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style>
    <style:style style:name="T411" style:parent-style-name="DefaultParagraphFont" style:family="text">
      <style:text-properties style:font-size-complex="12pt"/>
    </style:style>
    <style:style style:name="T4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style>
    <style:style style:name="T456" style:parent-style-name="DefaultParagraphFont" style:family="text">
      <style:text-properties style:font-size-complex="12pt"/>
    </style:style>
    <style:style style:name="T4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style>
    <style:style style:name="T465" style:parent-style-name="DefaultParagraphFont" style:family="text">
      <style:text-properties style:font-size-complex="12pt"/>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ext-properties style:font-size-complex="12pt"/>
    </style:style>
    <style:style style:name="P552" style:parent-style-name="Normal" style:family="paragraph">
      <style:paragraph-properties fo:text-align="justify" fo:line-height="150%" fo:text-indent="0.5in"/>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keep-together="always" fo:widows="0" fo:orphans="0" fo:text-align="justify" fo:line-height="150%" fo:text-indent="0.3937in"/>
      <style:text-properties fo:font-weight="bold" style:font-weight-asian="bold" fo:hyphenate="false"/>
    </style:style>
    <style:style style:name="P816" style:parent-style-name="Normal" style:family="paragraph">
      <style:paragraph-properties fo:keep-together="always" fo:widows="0" fo:orphans="0" fo:text-align="justify" fo:line-height="150%" fo:text-indent="0.3937in"/>
      <style:text-properties fo:hyphenate="false"/>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text-align="justify" fo:line-height="150%" fo:text-indent="0.3937in"/>
    </style:style>
    <style:style style:name="P821" style:parent-style-name="Normal" style:family="paragraph">
      <style:paragraph-properties fo:text-align="justify" fo:line-height="150%" fo:margin-left="1.6736in" fo:text-indent="-1.1736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line-height="150%" fo:text-indent="0.5in"/>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ext-properties style:font-size-complex="12pt"/>
    </style:style>
    <style:style style:name="P930" style:parent-style-name="Normal" style:family="paragraph">
      <style:paragraph-properties fo:keep-together="always" fo:widows="0" fo:orphans="0" fo:text-align="justify" fo:line-height="150%" fo:text-indent="0.3937in"/>
      <style:text-properties fo:font-weight="bold" style:font-weight-asian="bold" fo:hyphenate="false"/>
    </style:style>
    <style:style style:name="P931" style:parent-style-name="Normal" style:family="paragraph">
      <style:paragraph-properties fo:keep-together="always" fo:widows="0" fo:orphans="0" fo:text-align="justify" fo:line-height="150%" fo:text-indent="0.3937in"/>
      <style:text-properties fo:hyphenate="false"/>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text-align="justify" fo:line-height="150%" fo:text-indent="0.3937in"/>
    </style:style>
    <style:style style:name="P936" style:parent-style-name="Normal" style:family="paragraph">
      <style:paragraph-properties fo:text-align="justify" fo:line-height="150%" fo:text-indent="0.3937in"/>
    </style:style>
    <style:style style:name="T937" style:parent-style-name="DefaultParagraphFont" style:family="text">
      <style:text-properties style:font-size-complex="12pt"/>
    </style:style>
    <style:style style:name="T9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ext-properties style:font-size-complex="12pt"/>
    </style:style>
    <style:style style:name="P978" style:parent-style-name="Normal" style:family="paragraph">
      <style:paragraph-properties fo:keep-together="always" fo:widows="0" fo:orphans="0" fo:text-align="justify" fo:line-height="150%" fo:text-indent="0.3937in"/>
      <style:text-properties fo:font-weight="bold" style:font-weight-asian="bold" fo:hyphenate="false"/>
    </style:style>
    <style:style style:name="P979" style:parent-style-name="Normal" style:family="paragraph">
      <style:paragraph-properties fo:keep-together="always" fo:widows="0" fo:orphans="0" fo:text-align="justify" fo:line-height="150%" fo:text-indent="0.3937in"/>
      <style:text-properties fo:hyphenate="false"/>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text-align="justify" fo:line-height="150%" fo:text-indent="0.3937in"/>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3937in"/>
    </style:style>
    <style:style style:name="T998" style:parent-style-name="DefaultParagraphFont" style:family="text">
      <style:text-properties style:font-size-complex="12pt"/>
    </style:style>
    <style:style style:name="T9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line-height="150%" fo:text-indent="0.5in"/>
    </style:style>
    <style:style style:name="T1020" style:parent-style-name="DefaultParagraphFont" style:family="text">
      <style:text-properties fo:font-weight="bold" style:font-weight-asian="bold"/>
    </style:style>
    <style:style style:name="T1021" style:parent-style-name="DefaultParagraphFont" style:family="text">
      <style:text-properties style:font-size-complex="12pt"/>
    </style:style>
    <style:style style:name="T10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4" style:parent-style-name="DefaultParagraphFont" style:family="text">
      <style:text-properties fo:font-weight="bold" style:font-weight-asian="bold"/>
    </style:style>
    <style:style style:name="T1025" style:parent-style-name="DefaultParagraphFont" style:family="text">
      <style:text-properties style:font-size-complex="12pt"/>
    </style:style>
    <style:style style:name="T10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text-properties fo:font-style="italic" style:font-style-asian="italic"/>
    </style:style>
    <style:style style:name="P1117" style:parent-style-name="Normal" style:family="paragraph">
      <style:paragraph-properties fo:keep-together="always" fo:widows="0" fo:orphans="0" fo:text-align="justify" fo:line-height="150%" fo:text-indent="0.3937in"/>
      <style:text-properties fo:hyphenate="false"/>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P1121" style:parent-style-name="Normal" style:family="paragraph">
      <style:paragraph-properties fo:text-align="justify" fo:line-height="150%" fo:text-indent="0.3937in"/>
    </style:style>
    <style:style style:name="P1122" style:parent-style-name="Normal" style:family="paragraph">
      <style:paragraph-properties fo:text-align="justify" fo:line-height="150%" fo:text-indent="0.3937in"/>
    </style:style>
    <style:style style:name="T1123" style:parent-style-name="DefaultParagraphFont" style:family="text">
      <style:text-properties style:font-size-complex="12pt"/>
    </style:style>
    <style:style style:name="T11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3937in"/>
    </style:style>
    <style:style style:name="P1134" style:parent-style-name="Normal" style:family="paragraph">
      <style:paragraph-properties fo:text-align="justify" fo:line-height="150%" fo:text-indent="0.3937in"/>
    </style:style>
    <style:style style:name="T1135" style:parent-style-name="DefaultParagraphFont" style:family="text">
      <style:text-properties style:font-size-complex="12pt"/>
    </style:style>
    <style:style style:name="T11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3937in"/>
    </style:style>
    <style:style style:name="P1145" style:parent-style-name="Normal" style:family="paragraph">
      <style:paragraph-properties fo:text-align="justify" fo:line-height="150%" fo:text-indent="0.3937in"/>
    </style:style>
    <style:style style:name="T1146" style:parent-style-name="DefaultParagraphFont" style:family="text">
      <style:text-properties style:font-size-complex="12pt"/>
    </style:style>
    <style:style style:name="T11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3937in"/>
    </style:style>
    <style:style style:name="P1156" style:parent-style-name="Normal" style:family="paragraph">
      <style:paragraph-properties fo:text-align="justify" fo:line-height="150%" fo:text-indent="0.3937in"/>
    </style:style>
    <style:style style:name="T1157" style:parent-style-name="DefaultParagraphFont" style:family="text">
      <style:text-properties style:font-size-complex="12pt"/>
    </style:style>
    <style:style style:name="T11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3937in"/>
    </style:style>
    <style:style style:name="P1167" style:parent-style-name="Normal" style:family="paragraph">
      <style:paragraph-properties fo:text-align="justify" fo:line-height="150%" fo:text-indent="0.3937in"/>
    </style:style>
    <style:style style:name="T1168" style:parent-style-name="DefaultParagraphFont" style:family="text">
      <style:text-properties style:font-size-complex="12pt"/>
    </style:style>
    <style:style style:name="T11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3937in"/>
    </style:style>
    <style:style style:name="P1178" style:parent-style-name="Normal" style:family="paragraph">
      <style:paragraph-properties fo:text-align="justify" fo:line-height="150%"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3937in"/>
      <style:text-properties fo:font-weight="bold" style:font-weight-asian="bold" style:font-size-complex="12pt"/>
    </style:style>
    <style:style style:name="P1191" style:parent-style-name="Normal" style:family="paragraph">
      <style:paragraph-properties fo:text-align="justify" fo:line-height="150%" fo:text-indent="0.3937in"/>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text-align="justify" fo:line-height="150%" fo:text-indent="0.3937in"/>
    </style:style>
    <style:style style:name="P1195" style:parent-style-name="Normal" style:family="paragraph">
      <style:paragraph-properties fo:text-align="justify" fo:line-height="150%" fo:margin-left="1.477in" fo:text-indent="-0.97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3937in"/>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3937in"/>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style>
    <style:style style:name="T1226" style:parent-style-name="DefaultParagraphFont" style:family="text">
      <style:text-properties style:font-size-complex="12pt"/>
    </style:style>
    <style:style style:name="T12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justify" fo:line-height="150%" fo:text-indent="0.3937in"/>
    </style:style>
    <style:style style:name="T1241" style:parent-style-name="DefaultParagraphFont" style:family="text">
      <style:text-properties style:font-size-complex="12pt"/>
    </style:style>
    <style:style style:name="T12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3937in"/>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3937in"/>
    </style:style>
    <style:style style:name="P1266" style:parent-style-name="Normal" style:family="paragraph">
      <style:paragraph-properties fo:text-align="justify" fo:line-height="150%"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style>
    <style:style style:name="T1287" style:parent-style-name="DefaultParagraphFont" style:family="text">
      <style:text-properties style:font-size-complex="12pt"/>
    </style:style>
    <style:style style:name="T12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T1301" style:parent-style-name="DefaultParagraphFont" style:family="text">
      <style:text-properties style:font-size-complex="12pt"/>
    </style:style>
    <style:style style:name="T13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3937in"/>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3937in"/>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3937in"/>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3937in"/>
    </style:style>
    <style:style style:name="T1341" style:parent-style-name="DefaultParagraphFont" style:family="text">
      <style:text-properties style:font-size-complex="12pt"/>
    </style:style>
    <style:style style:name="T13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weight="bold" style:font-weight-asian="bold"/>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3937in"/>
    </style:style>
    <style:style style:name="T1355" style:parent-style-name="DefaultParagraphFont" style:family="text">
      <style:text-properties style:font-size-complex="12pt"/>
    </style:style>
    <style:style style:name="T13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60" style:parent-style-name="DefaultParagraphFont" style:family="text">
      <style:text-properties fo:font-weight="bold" style:font-weight-asian="bold"/>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3937in"/>
      <style:text-properties style:font-size-complex="12pt"/>
    </style:style>
    <style:style style:name="P1366" style:parent-style-name="Normal" style:family="paragraph">
      <style:paragraph-properties fo:keep-together="always" fo:widows="0" fo:orphans="0" fo:text-align="justify" fo:line-height="150%" fo:text-indent="0.3937in"/>
      <style:text-properties fo:hyphenate="false"/>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P1370" style:parent-style-name="Normal" style:family="paragraph">
      <style:paragraph-properties fo:text-align="justify" fo:line-height="150%" fo:text-indent="0.3937in"/>
    </style:style>
    <style:style style:name="P1371" style:parent-style-name="Normal" style:family="paragraph">
      <style:paragraph-properties fo:text-align="justify" fo:line-height="150%" fo:text-indent="0.3937in"/>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3937in"/>
    </style:style>
    <style:style style:name="T1381" style:parent-style-name="DefaultParagraphFont" style:family="text">
      <style:text-properties style:font-size-complex="12pt"/>
    </style:style>
    <style:style style:name="T13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3937in"/>
    </style:style>
    <style:style style:name="T1388" style:parent-style-name="DefaultParagraphFont" style:family="text">
      <style:text-properties style:font-size-complex="12pt"/>
    </style:style>
    <style:style style:name="T13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3937in"/>
    </style:style>
    <style:style style:name="T13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3937in"/>
    </style:style>
    <style:style style:name="T14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3937in"/>
    </style:style>
    <style:style style:name="T14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style="italic" style:font-style-asian="italic" fo:color="#FF0000" style:font-size-complex="12pt"/>
    </style:style>
    <style:style style:name="T14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3937in"/>
    </style:style>
    <style:style style:name="T14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3937in"/>
    </style:style>
    <style:style style:name="T1448" style:parent-style-name="DefaultParagraphFont" style:family="text">
      <style:text-properties style:font-size-complex="12pt"/>
    </style:style>
    <style:style style:name="T14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3937in"/>
    </style:style>
    <style:style style:name="T1455" style:parent-style-name="DefaultParagraphFont" style:family="text">
      <style:text-properties style:font-size-complex="12pt"/>
    </style:style>
    <style:style style:name="T14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3937in"/>
    </style:style>
    <style:style style:name="T1459" style:parent-style-name="DefaultParagraphFont" style:family="text">
      <style:text-properties style:font-size-complex="12pt"/>
    </style:style>
    <style:style style:name="T14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3937in"/>
    </style:style>
    <style:style style:name="T1465" style:parent-style-name="DefaultParagraphFont" style:family="text">
      <style:text-properties style:font-size-complex="12pt"/>
    </style:style>
    <style:style style:name="T14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style>
    <style:style style:name="T1513" style:parent-style-name="DefaultParagraphFont" style:family="text">
      <style:text-properties style:font-size-complex="12pt"/>
    </style:style>
    <style:style style:name="T15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3937in"/>
    </style:style>
    <style:style style:name="T1519" style:parent-style-name="DefaultParagraphFont" style:family="text">
      <style:text-properties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3937in"/>
      <style:text-properties style:font-size-complex="12pt"/>
    </style:style>
    <style:style style:name="P1529" style:parent-style-name="Normal" style:family="paragraph">
      <style:paragraph-properties fo:text-align="justify" fo:line-height="150%" fo:text-indent="0.3937in"/>
    </style:style>
    <style:style style:name="T1530" style:parent-style-name="DefaultParagraphFont" style:family="text">
      <style:text-properties style:font-size-complex="12pt"/>
    </style:style>
    <style:style style:name="T15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3937in"/>
      <style:text-properties style:font-size-complex="12pt"/>
    </style:style>
    <style:style style:name="P1537" style:parent-style-name="Normal" style:family="paragraph">
      <style:paragraph-properties fo:keep-together="always" fo:widows="0" fo:orphans="0" fo:text-align="justify" fo:line-height="150%" fo:text-indent="0.3937in"/>
      <style:text-properties fo:hyphenate="false"/>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style>
    <style:style style:name="P1541" style:parent-style-name="Normal" style:family="paragraph">
      <style:paragraph-properties fo:text-align="justify" fo:line-height="150%" fo:text-indent="0.3937in"/>
    </style:style>
    <style:style style:name="P1542" style:parent-style-name="Normal" style:family="paragraph">
      <style:paragraph-properties fo:text-align="justify" fo:line-height="150%" fo:text-indent="0.3937in"/>
    </style:style>
    <style:style style:name="T1543" style:parent-style-name="DefaultParagraphFont" style:family="text">
      <style:text-properties style:font-size-complex="12pt"/>
    </style:style>
    <style:style style:name="T15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3937in"/>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3937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3937in"/>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3937in"/>
    </style:style>
    <style:style style:name="P1581" style:parent-style-name="Normal" style:family="paragraph">
      <style:paragraph-properties fo:text-align="justify" fo:line-height="150%"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fo:line-height="150%"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3937in"/>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3937in"/>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color="#000000"/>
    </style:style>
    <style:style style:name="P1622" style:parent-style-name="Normal" style:family="paragraph">
      <style:paragraph-properties fo:text-align="justify" fo:line-height="150%"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3937in"/>
      <style:text-properties style:font-size-complex="12pt"/>
    </style:style>
    <style:style style:name="P1632" style:parent-style-name="Normal" style:family="paragraph">
      <style:paragraph-properties fo:keep-together="always" fo:widows="0" fo:orphans="0" fo:text-align="justify" fo:line-height="150%" fo:text-indent="0.3937in"/>
      <style:text-properties fo:hyphenate="false"/>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font-weight="bold" style:font-weight-asian="bold" style:font-weight-complex="bold" fo:color="#000000"/>
    </style:style>
    <style:style style:name="P1636" style:parent-style-name="Normal" style:family="paragraph">
      <style:paragraph-properties fo:text-align="justify" fo:line-height="150%" fo:text-indent="0.3937in"/>
    </style:style>
    <style:style style:name="P1637" style:parent-style-name="Normal" style:family="paragraph">
      <style:paragraph-properties fo:text-align="justify" fo:line-height="150%" fo:margin-left="1.6736in" fo:text-indent="-1.1736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3937in"/>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3937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3937in"/>
    </style:style>
    <style:style style:name="P1657" style:parent-style-name="Normal" style:family="paragraph">
      <style:paragraph-properties fo:text-align="justify" fo:line-height="150%" fo:text-indent="0.3937in"/>
    </style:style>
    <style:style style:name="T1658" style:parent-style-name="DefaultParagraphFont" style:family="text">
      <style:text-properties style:font-size-complex="12pt"/>
    </style:style>
    <style:style style:name="T16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justify" fo:line-height="150%" fo:text-indent="0.3937in"/>
    </style:style>
    <style:style style:name="T1673" style:parent-style-name="DefaultParagraphFont" style:family="text">
      <style:text-properties style:font-size-complex="12pt"/>
    </style:style>
    <style:style style:name="T16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3937in"/>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3937in"/>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line-height="150%"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3937in"/>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keep-together="always" fo:widows="0" fo:orphans="0" fo:text-align="justify" fo:line-height="150%" fo:text-indent="0.3937in"/>
      <style:text-properties fo:font-weight="bold" style:font-weight-asian="bold" fo:hyphenate="false"/>
    </style:style>
    <style:style style:name="P1771" style:parent-style-name="Normal" style:family="paragraph">
      <style:paragraph-properties fo:keep-together="always" fo:widows="0" fo:orphans="0" fo:text-align="justify" fo:line-height="150%" fo:text-indent="0.3937in"/>
      <style:text-properties fo:hyphenate="false"/>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P1775" style:parent-style-name="Normal" style:family="paragraph">
      <style:paragraph-properties fo:text-align="justify" fo:line-height="150%" fo:text-indent="0.3937in"/>
    </style:style>
    <style:style style:name="P1776" style:parent-style-name="Normal" style:family="paragraph">
      <style:paragraph-properties fo:text-align="justify" fo:line-height="150%"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keep-together="always" fo:widows="0" fo:orphans="0" fo:text-align="justify" fo:line-height="150%" fo:text-indent="0.3937in"/>
      <style:text-properties fo:font-weight="bold" style:font-weight-asian="bold" fo:hyphenate="false"/>
    </style:style>
    <style:style style:name="P1790" style:parent-style-name="Normal" style:family="paragraph">
      <style:paragraph-properties fo:keep-together="always" fo:widows="0" fo:orphans="0" fo:text-align="justify" fo:line-height="150%" fo:text-indent="0.3937in"/>
      <style:text-properties fo:hyphenate="false"/>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font-weight="bold" style:font-weight-asian="bold" style:font-weight-complex="bold" fo:color="#000000"/>
    </style:style>
    <style:style style:name="P1794" style:parent-style-name="Normal" style:family="paragraph">
      <style:paragraph-properties fo:text-align="justify" fo:line-height="150%" fo:text-indent="0.3937in"/>
    </style:style>
    <style:style style:name="P1795" style:parent-style-name="Normal" style:family="paragraph">
      <style:paragraph-properties fo:text-align="justify" fo:line-height="150%"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3937in"/>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justify" fo:line-height="150%" fo:text-indent="0.3937in"/>
    </style:style>
    <style:style style:name="T1830" style:parent-style-name="DefaultParagraphFont" style:family="text">
      <style:text-properties style:font-size-complex="12pt"/>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justify" fo:line-height="150%" fo:text-indent="0.3937in"/>
    </style:style>
    <style:style style:name="T1833" style:parent-style-name="DefaultParagraphFont" style:family="text">
      <style:text-properties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3937in"/>
    </style:style>
    <style:style style:name="T1840" style:parent-style-name="DefaultParagraphFont" style:family="text">
      <style:text-properties style:font-size-complex="12pt"/>
    </style:style>
    <style:style style:name="T18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3937in"/>
    </style:style>
    <style:style style:name="T1850" style:parent-style-name="DefaultParagraphFont" style:family="text">
      <style:text-properties style:font-size-complex="12pt"/>
    </style:style>
    <style:style style:name="T18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keep-together="always" fo:widows="0" fo:orphans="0" fo:text-align="justify" fo:line-height="150%" fo:text-indent="0.3937in"/>
      <style:text-properties fo:font-weight="bold" style:font-weight-asian="bold" fo:hyphenate="false"/>
    </style:style>
    <style:style style:name="P1859" style:parent-style-name="Normal" style:family="paragraph">
      <style:paragraph-properties fo:keep-together="always" fo:widows="0" fo:orphans="0" fo:text-align="justify" fo:line-height="150%" fo:text-indent="0.3937in"/>
      <style:text-properties fo:hyphenate="false"/>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font-weight="bold" style:font-weight-asian="bold" style:font-weight-complex="bold" fo:color="#000000"/>
    </style:style>
    <style:style style:name="P1863" style:parent-style-name="Normal" style:family="paragraph">
      <style:paragraph-properties fo:text-align="justify" fo:line-height="150%" fo:text-indent="0.3937in"/>
    </style:style>
    <style:style style:name="P1864" style:parent-style-name="Normal" style:family="paragraph">
      <style:paragraph-properties fo:text-align="justify" fo:line-height="150%" fo:text-indent="0.3937in"/>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3937in"/>
      <style:text-properties fo:font-weight="bold" style:font-weight-asian="bold" style:font-size-complex="12pt"/>
    </style:style>
    <style:style style:name="P1872" style:parent-style-name="Normal" style:family="paragraph">
      <style:paragraph-properties fo:text-align="justify" fo:line-height="150%" fo:text-indent="0.3937in"/>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weight="bold" style:font-weight-asian="bold" style:font-weight-complex="bold" fo:color="#000000"/>
    </style:style>
    <style:style style:name="P1876" style:parent-style-name="Normal" style:family="paragraph">
      <style:paragraph-properties fo:text-align="justify" fo:line-height="150%" fo:text-indent="0.3937in"/>
    </style:style>
    <style:style style:name="P1877" style:parent-style-name="Normal" style:family="paragraph">
      <style:paragraph-properties fo:text-align="justify" fo:line-height="150%" fo:text-indent="0.3937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3937in"/>
    </style:style>
    <style:style style:name="P1883" style:parent-style-name="Normal" style:family="paragraph">
      <style:paragraph-properties fo:keep-together="always" fo:widows="0" fo:orphans="0" fo:text-align="justify" fo:line-height="150%" fo:text-indent="0.3937in"/>
      <style:text-properties fo:hyphenate="false"/>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font-weight="bold" style:font-weight-asian="bold" style:font-weight-complex="bold" fo:color="#000000"/>
    </style:style>
    <style:style style:name="P1887" style:parent-style-name="Normal" style:family="paragraph">
      <style:paragraph-properties fo:text-align="justify" fo:line-height="150%" fo:text-indent="0.3937in"/>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3937in"/>
    </style:style>
    <style:style style:name="T1890" style:parent-style-name="DefaultParagraphFont" style:family="text">
      <style:text-properties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keep-together="always" fo:widows="0" fo:orphans="0" fo:text-align="justify" fo:line-height="150%" fo:text-indent="0.3937in"/>
      <style:text-properties fo:font-weight="bold" style:font-weight-asian="bold" fo:hyphenate="false"/>
    </style:style>
    <style:style style:name="P1925" style:parent-style-name="Normal" style:family="paragraph">
      <style:paragraph-properties fo:keep-together="always" fo:widows="0" fo:orphans="0" fo:text-align="justify" fo:line-height="150%" fo:text-indent="0.3937in"/>
      <style:text-properties fo:hyphenate="false"/>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font-weight="bold" style:font-weight-asian="bold" style:font-weight-complex="bold" fo:color="#000000"/>
    </style:style>
    <style:style style:name="P1931" style:parent-style-name="Normal" style:family="paragraph">
      <style:paragraph-properties fo:keep-together="always" fo:widows="0" fo:orphans="0" fo:text-align="justify" fo:line-height="150%" fo:text-indent="0.3937in"/>
      <style:text-properties fo:hyphenate="false"/>
    </style:style>
    <style:style style:name="P1932" style:parent-style-name="Normal" style:family="paragraph">
      <style:paragraph-properties fo:text-align="justify" fo:line-height="150%" fo:text-indent="0.3937in"/>
    </style:style>
    <style:style style:name="T1933" style:parent-style-name="DefaultParagraphFont" style:family="text">
      <style:text-properties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justify" fo:line-height="150%" fo:text-indent="0.5in"/>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style="italic" style:font-style-asian="italic"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text-properties style:font-size-complex="12pt"/>
    </style:style>
    <style:style style:name="P2063" style:parent-style-name="Normal" style:family="paragraph">
      <style:paragraph-properties fo:text-align="justify" fo:line-height="150%" fo:text-indent="0.5in"/>
      <style:text-properties fo:font-weight="bold" style:font-weight-asian="bold" style:font-size-complex="12pt"/>
    </style:style>
    <style:style style:name="P2064"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2065"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206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2067"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2068"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2069"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2070"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5" style:parent-style-name="DefaultParagraphFont" style:family="text">
      <style:text-properties fo:font-style="italic" style:font-style-asian="italic"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91"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096" style:parent-style-name="Normal" style:family="paragraph">
      <style:paragraph-properties fo:keep-together="always" fo:widows="0" fo:orphans="0" fo:text-align="justify" fo:line-height="150%" fo:text-indent="0.5in"/>
      <style:text-properties fo:hyphenate="false"/>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font-weight="bold" style:font-weight-asian="bold" style:font-weight-complex="bold" fo:color="#000000"/>
    </style:style>
    <style:style style:name="P2100" style:parent-style-name="Normal" style:family="paragraph">
      <style:paragraph-properties fo:text-align="justify" fo:line-height="150%" fo:text-indent="0.5in"/>
    </style:style>
    <style:style style:name="P2101" style:parent-style-name="Normal" style:family="paragraph">
      <style:paragraph-properties fo:text-align="justify" fo:line-height="150%" fo:text-indent="0.5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color="#000000"/>
    </style:style>
    <style:style style:name="P2106" style:parent-style-name="Normal" style:family="paragraph">
      <style:paragraph-properties fo:text-align="justify" fo:line-height="150%" fo:text-indent="0.5in"/>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language-asian="lt" style:country-asian="LT"/>
    </style:style>
    <style:style style:name="P2123" style:parent-style-name="Normal" style:family="paragraph">
      <style:paragraph-properties fo:text-align="justify" fo:line-height="150%" fo:text-indent="0.5in"/>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text-properties fo:font-weight="bold" style:font-weight-asian="bold" style:font-size-complex="12pt"/>
    </style:style>
    <style:style style:name="P2221" style:parent-style-name="Normal" style:family="paragraph">
      <style:paragraph-properties fo:text-align="justify" fo:line-height="150%" fo:text-indent="0.5in"/>
      <style:text-properties fo:font-weight="bold" style:font-weight-asian="bold" style:font-size-complex="12pt"/>
    </style:style>
    <style:style style:name="P2222" style:parent-style-name="Normal" style:family="paragraph">
      <style:paragraph-properties fo:keep-together="always" fo:widows="0" fo:orphans="0" fo:text-align="justify" fo:line-height="150%" fo:text-indent="0.5in"/>
      <style:text-properties fo:hyphenate="false"/>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font-weight-complex="bold" fo:color="#000000"/>
    </style:style>
    <style:style style:name="T2225" style:parent-style-name="DefaultParagraphFont" style:family="text">
      <style:text-properties fo:font-weight="bold" style:font-weight-asian="bold" style:font-weight-complex="bold" fo:color="#000000"/>
    </style:style>
    <style:style style:name="P2226" style:parent-style-name="Normal" style:family="paragraph">
      <style:paragraph-properties fo:text-align="justify" fo:line-height="150%" fo:text-indent="0.5in"/>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fo:font-weight="bold" style:font-weight-asian="bold" style:font-weight-complex="bold" fo:color="#000000"/>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text-properties style:font-size-complex="12pt"/>
    </style:style>
    <style:style style:name="P2249" style:parent-style-name="Normal" style:family="paragraph">
      <style:paragraph-properties fo:text-align="justify" fo:line-height="150%" fo:text-indent="0.5in"/>
      <style:text-properties style:font-size-complex="12pt"/>
    </style:style>
    <style:style style:name="P2250" style:parent-style-name="Normal" style:family="paragraph">
      <style:paragraph-properties fo:text-align="justify" fo:line-height="150%" fo:text-indent="0.5in"/>
      <style:text-properties style:font-size-complex="12pt"/>
    </style:style>
    <style:style style:name="P2251" style:parent-style-name="Normal" style:family="paragraph">
      <style:paragraph-properties fo:keep-together="always" fo:widows="0" fo:orphans="0" fo:text-align="justify" fo:line-height="150%" fo:text-indent="0.3937in"/>
      <style:text-properties fo:font-weight="bold" style:font-weight-asian="bold" fo:hyphenate="false"/>
    </style:style>
    <style:style style:name="P2252" style:parent-style-name="ListParagraph" style:family="paragraph">
      <style:paragraph-properties fo:keep-together="always" fo:widows="0" fo:orphans="0" fo:text-align="justify" fo:line-height="150%" fo:margin-left="0in" fo:text-indent="0.3937in">
        <style:tab-stops/>
      </style:paragraph-properties>
      <style:text-properties fo:hyphenate="false"/>
    </style:style>
    <style:style style:name="T2253" style:parent-style-name="DefaultParagraphFont" style:family="text">
      <style:text-properties fo:language="en" fo:country="US"/>
    </style:style>
    <style:style style:name="P2254" style:parent-style-name="ListParagraph" style:family="paragraph">
      <style:paragraph-properties fo:keep-together="always" fo:widows="0" fo:orphans="0" fo:text-align="justify" fo:line-height="150%" fo:margin-left="0in" fo:text-indent="0.3937in">
        <style:tab-stops/>
      </style:paragraph-properties>
      <style:text-properties fo:hyphenate="false"/>
    </style:style>
    <style:style style:name="P2255" style:parent-style-name="Normal" style:family="paragraph">
      <style:paragraph-properties fo:widows="0" fo:orphans="0" fo:text-align="justify" fo:line-height="150%" fo:text-indent="0.3937in"/>
      <style:text-properties fo:font-style="italic" style:font-style-asian="italic" style:font-style-complex="italic" fo:color="#000000" fo:hyphenate="false"/>
    </style:style>
    <style:style style:name="P2256" style:parent-style-name="Normal" style:family="paragraph">
      <style:paragraph-properties fo:widows="0" fo:orphans="0" fo:text-align="justify" fo:line-height="150%" fo:text-indent="0.3937in"/>
      <style:text-properties fo:hyphenate="false"/>
    </style:style>
    <style:style style:name="T2257" style:parent-style-name="DefaultParagraphFont" style:family="text">
      <style:text-properties fo:font-style="italic" style:font-style-asian="italic" style:font-style-complex="italic" fo:color="#000000"/>
    </style:style>
    <style:style style:name="T2258" style:parent-style-name="DefaultParagraphFont" style:family="text">
      <style:text-properties fo:font-style="italic" style:font-style-asian="italic" style:font-style-complex="italic" fo:color="#000000"/>
    </style:style>
    <style:style style:name="P2259" style:parent-style-name="Normal" style:family="paragraph">
      <style:paragraph-properties fo:widows="0" fo:orphans="0" fo:text-align="justify" fo:line-height="150%" fo:text-indent="0.3937in"/>
      <style:text-properties fo:hyphenate="false"/>
    </style:style>
    <style:style style:name="P2260" style:parent-style-name="Normal" style:family="paragraph">
      <style:paragraph-properties fo:widows="0" fo:orphans="0" fo:text-align="justify" fo:line-height="150%" fo:text-indent="0.3937in"/>
      <style:text-properties fo:hyphenate="false"/>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line-height="150%" fo:text-indent="0.3937in"/>
      <style:text-properties fo:hyphenate="false"/>
    </style:style>
    <style:style style:name="P2263" style:parent-style-name="Normal" style:family="paragraph">
      <style:paragraph-properties fo:widows="0" fo:orphans="0" fo:text-align="justify" fo:line-height="150%" fo:text-indent="0.3937in"/>
      <style:text-properties fo:hyphenate="false"/>
    </style:style>
    <style:style style:name="P2264" style:parent-style-name="Normal" style:family="paragraph">
      <style:paragraph-properties fo:line-height="150%"/>
    </style:style>
    <style:style style:name="P2265" style:parent-style-name="Normal" style:family="paragraph">
      <style:paragraph-properties fo:line-height="150%"/>
    </style:style>
    <style:style style:name="P2266" style:parent-style-name="Normal" style:family="paragraph">
      <style:paragraph-properties fo:line-height="150%"/>
    </style:style>
    <style:style style:name="P2267" style:parent-style-name="Normal" style:family="paragraph">
      <style:paragraph-properties fo:text-indent="0.5909in"/>
      <style:text-properties style:font-size-complex="12pt"/>
    </style:style>
    <style:style style:name="P2268" style:parent-style-name="Normal" style:family="paragraph">
      <style:paragraph-properties fo:text-indent="0.5909in"/>
      <style:text-properties style:font-size-complex="12pt"/>
    </style:style>
    <style:style style:name="P2269" style:parent-style-name="Normal" style:family="paragraph">
      <style:paragraph-properties fo:line-height="150%"/>
    </style:style>
  </office:automatic-styles>
  <office:body>
    <office:text text:use-soft-page-breaks="true">
      <text:p text:style-name="P1"><text:span text:style-name="T3"><text:tab/></text:span><text:span text:style-name="T4"><text:tab/></text:span><text:span text:style-name="T5"><text:tab/></text:span><text:span text:style-name="T6"><text:tab/></text:span><text:span text:style-name="T7">Projekto</text:span></text:p>
      <text:p text:style-name="P8"><text:span text:style-name="T9">l</text:span><text:span text:style-name="T10">yginamasis variantas</text:span></text:p>
      <text:p text:style-name="P11"/>
      <text:p text:style-name="P12">LIETUVOS RESPUBLIKOS</text:p>
      <text:p text:style-name="P13">VAIKO MINIMALIOS IR VIDUTINĖS PRIEŽIŪROS ĮSTATYMO NR. X-1238<text:s/>2,<text:s/>4,<text:s/>6,<text:s/>7,<text:s/>10, 11,<text:s/>12, 13,<text:s/>14,<text:s/>16, 17, 18, 19, 21, 22, 23, 24,<text:s/>25,<text:s/>27,<text:s/>28,<text:s/>29, 30 IR 31<text:s/></text:p>
      <text:p text:style-name="P14">STRAIPSNIŲ PAKEITIMO<text:s/></text:p>
      <text:p text:style-name="P15"><text:span text:style-name="T16">ĮSTATYMAS</text:span></text:p>
      <text:p text:style-name="P17"/>
      <text:p text:style-name="P18">2019 m. <text:s text:c="20"/>d. Nr. </text:p>
      <text:p text:style-name="P19">Vilnius</text:p>
      <text:p text:style-name="Normal"/>
      <text:p text:style-name="P20"><text:span text:style-name="T21">1</text:span><text:span text:style-name="T22"><text:s/>straipsnis.</text:span><text:span text:style-name="T23"><text:s/></text:span><text:span text:style-name="T24">2 straipsnio pakeitimas</text:span></text:p>
      <text:p text:style-name="P25">1.<text:s/>Pakeisti 2 straipsnio 2 dalį<text:s/>ir ją<text:s/>išdėstyti taip:<text:s/></text:p>
      <text:p text:style-name="P26"><text:span text:style-name="T27">2.<text:s/></text:span><text:span text:style-name="T28">Kompleksinė pagalba vaikams ir jų tėvams (globėjams, rūpintojams)<text:s/></text:span><text:span text:style-name="T29">(toliau – kompleksinė pagalba)</text:span><text:span text:style-name="T30"><text:s/></text:span><text:span text:style-name="T31">– koordinuotas švietimo pagalbos, socialinių ir sveikatos priežiūros paslaugų teikimas vaikams ir jų tėvams (globėjams, rūpintojams).</text:span><text:span text:style-name="T32"><text:s/></text:span><text:span text:style-name="T33">Koordinuotai teikiamos paslaugos</text:span><text:span text:style-name="T34"><text:s/>– švietimo pagalbos, socialinių ir sveikatos priežiūros</text:span><text:span text:style-name="T35"><text:s/>paslaugų koordinuotas teikimas,<text:s/></text:span><text:span text:style-name="T36">siekiant sudaryti palankias sąlygas vaiko<text:s/></text:span><text:span text:style-name="T37">nuo gimimo iki 18 metų</text:span><text:span text:style-name="T38"><text:s/>(turintiems didelių ir labai didelių<text:s/></text:span><text:span text:style-name="T39">specialiųjų ugdymosi poreikių iki 21 metų</text:span><text:span text:style-name="T40">)</text:span><text:span text:style-name="T41"><text:s/>gerovei, padedant<text:s/></text:span><text:span text:style-name="T42"><text:s/></text:span><text:span text:style-name="T43">vaiko atstovams pagal įstatymą<text:s/></text:span><text:span text:style-name="T44">kurti saugią aplinką, užtikrinti gyvenimo, asmeninių bei socialinių ryšių kokybę.<text:s/></text:span></text:p>
      <text:p text:style-name="P45">2.<text:s/>Pakeisti 2 straipsnio 5 dalį ir ją<text:s/>išdėstyti taip:</text:p>
      <text:p text:style-name="P46"><text:span text:style-name="T47">„5.<text:s/></text:span><text:span text:style-name="T48">Vaiko minimalios priežiūros<text:s/></text:span><text:span text:style-name="T49">priemonę</text:span><text:span text:style-name="T50"><text:s/></text:span><text:span text:style-name="T51">priemones</text:span><text:span text:style-name="T52"><text:s/></text:span><text:span text:style-name="T53">vykdantis asmuo</text:span><text:span text:style-name="T54"><text:s/>–<text:s/></text:span><text:span text:style-name="T55">fizinis arba</text:span><text:span text:style-name="T56"><text:s/>juridinis asmuo, šio įstatymo ir kitų teisės aktų nustatyta tvarka vykdantis vaikui<text:s/></text:span><text:span text:style-name="T57">paskirtą</text:span><text:span text:style-name="T58"><text:s/></text:span><text:span text:style-name="T59">paskirtas</text:span><text:span text:style-name="T60"><text:s/></text:span><text:span text:style-name="T61">minimalios priežiūros<text:s/></text:span><text:span text:style-name="T62">priemonę</text:span><text:span text:style-name="T63"><text:s/></text:span><text:span text:style-name="T64">priemones</text:span><text:span text:style-name="T65">.“</text:span></text:p>
      <text:p text:style-name="P66"><text:span text:style-name="T67">3.<text:s/></text:span>Pakeisti 2 straipsnio 6 dalį ir ją<text:s/>išdėstyti taip:</text:p>
      <text:p text:style-name="P68"><text:span text:style-name="T69">„6.<text:s/></text:span><text:span text:style-name="T70">Vaiko minimalios priežiūros</text:span><text:span text:style-name="T71"><text:s/></text:span><text:span text:style-name="T72">priemonė</text:span><text:span text:style-name="T73"><text:s/></text:span><text:span text:style-name="T74">priemonės</text:span><text:span text:style-name="T75"><text:s/>–<text:s/></text:span><text:span text:style-name="T76">priemonė</text:span><text:span text:style-name="T77"><text:s/></text:span><text:span text:style-name="T78">priemonės</text:span><text:span text:style-name="T79">,<text:s/></text:span><text:span text:style-name="T80">kurią</text:span><text:span text:style-name="T81"><text:s/></text:span><text:span text:style-name="T82">kurias<text:s/></text:span><text:span text:style-name="T83">vykdant vaikui teikiama švietimo pagalba, socialinės, sveikatos priežiūros ir kitos paslaugos neatitraukiant vaiko arba kiek įmanoma mažiau jį atitraukiant nuo jo atstovų pagal įstatymą.“</text:span></text:p>
      <text:p text:style-name="P84"/>
      <text:p text:style-name="P85"><text:span text:style-name="T86">2 straipsnis.</text:span><text:span text:style-name="T87"><text:s/></text:span><text:span text:style-name="T88">4 straipsnio pakeitimas</text:span></text:p>
      <text:p text:style-name="P89">Pakeisti 4 straipsnio 7 punktą ir jį<text:s/>išdėstyti taip:<text:s/></text:p>
      <text:p text:style-name="P90"><text:span text:style-name="T91">„7) visapusiškumo. Vaikui skiriant minimalios ar vidutinės priežiūros<text:s/></text:span><text:span text:style-name="T92">priemonę</text:span><text:span text:style-name="T93"><text:s/></text:span><text:span text:style-name="T94">priemones</text:span><text:span text:style-name="T95">, įvertinamas kitų paslaugų, pagalbos vaikui ir (ar) jo atstovams pagal įstatymą poreikis ir užtikrinamas jų teikimas;“</text:span></text:p>
      <text:p text:style-name="P96"/>
      <text:p text:style-name="P97"><text:span text:style-name="T98">3</text:span><text:s/><text:span text:style-name="T99">straipsnis.</text:span><text:span text:style-name="T100"><text:s/>6 straipsnio pakeitimas</text:span></text:p>
      <text:p text:style-name="P101">1.<text:s/>Pakeisti 6 straipsnio 3 dalį ir ją<text:s/>išdėstyti taip:<text:s/></text:p>
      <text:soft-page-break/>
      <text:p text:style-name="P102">„3. Vaikui<text:s/><text:span text:style-name="T103">gali būti paskirta viena arba kelios</text:span><text:s/><text:span text:style-name="T104">skiriamos</text:span><text:span text:style-name="T105"><text:s/></text:span>tarpusavyje suderintos minimalios priežiūros priemonės.“</text:p>
      <text:p text:style-name="P106">2. Pakeisti 6 straipsnio 4 dalį ir ją<text:s/>išdėstyti taip:</text:p>
      <text:p text:style-name="P107">„<text:span text:style-name="T108">4. Vaiko minimalios priežiūros<text:s/></text:span><text:span text:style-name="T109">priemonė</text:span><text:span text:style-name="T110"><text:s/></text:span><text:span text:style-name="T111">priemonės</text:span><text:span text:style-name="T112"><text:s/>gali būti<text:s/></text:span><text:span text:style-name="T113">pakeista</text:span><text:span text:style-name="T114"><text:s/>pakeistos</text:span><text:span text:style-name="T115">,<text:s/></text:span><text:span text:style-name="T116">pratęsta</text:span><text:span text:style-name="T117"><text:s/></text:span><text:span text:style-name="T118">pratęstos<text:s/></text:span><text:span text:style-name="T119">arba<text:s/></text:span><text:span text:style-name="T120">panaikinta</text:span><text:span text:style-name="T121"><text:s/></text:span><text:span text:style-name="T122">panaikintos<text:s/></text:span><text:span text:style-name="T123">šio įstatymo 12 straipsnyje nustatyta tvarka. Jeigu minimalios priežiūros<text:s/></text:span><text:span text:style-name="T124">priemonė</text:span><text:span text:style-name="T125"><text:s/></text:span><text:span text:style-name="T126">priemonės<text:s/></text:span><text:span text:style-name="T127">pratęsiama</text:span><text:span text:style-name="T128"><text:s/></text:span><text:span text:style-name="T129">pratęsiamos</text:span><text:span text:style-name="T130">, bendras<text:s/></text:span><text:span text:style-name="T131">pradinės</text:span><text:span text:style-name="T132"><text:s/></text:span><text:span text:style-name="T133">pradinių<text:s/></text:span><text:span text:style-name="T134">ir<text:s/></text:span><text:span text:style-name="T135">pratęstosios</text:span><text:span text:style-name="T136"><text:s/></text:span><text:span text:style-name="T137">pratęstųjų<text:s/></text:span><text:span text:style-name="T138">vaiko minimalios priežiūros<text:s/></text:span><text:span text:style-name="T139">priemonės</text:span><text:span text:style-name="T140"><text:s/></text:span><text:span text:style-name="T141">priemonių<text:s/></text:span><text:span text:style-name="T142">laikotarpis negali viršyti šio straipsnio 2 dalyje<text:s/></text:span><text:span text:style-name="T143">nustatyto</text:span><text:span text:style-name="T144"><text:s/></text:span><text:span text:style-name="T145">nustatytų<text:s/></text:span><text:span text:style-name="T146">maksimalaus</text:span><text:span text:style-name="T147"><text:s/></text:span><text:span text:style-name="T148">maksimalių<text:s/></text:span><text:span text:style-name="T149">minimalios priežiūros<text:s/></text:span><text:span text:style-name="T150">priemonės</text:span><text:span text:style-name="T151"><text:s/></text:span><text:span text:style-name="T152">priemonių</text:span><text:span text:style-name="T153"><text:s/></text:span><text:span text:style-name="T154">termino</text:span><text:span text:style-name="T155"><text:s/></text:span><text:span text:style-name="T156">terminų</text:span><text:span text:style-name="T157">. Pakeitus vaiko minimalios priežiūros<text:s/></text:span><text:span text:style-name="T158">priemonę</text:span><text:span text:style-name="T159"><text:s/></text:span><text:span text:style-name="T160">priemones</text:span><text:span text:style-name="T161">,<text:s/></text:span><text:span text:style-name="T162">jos</text:span><text:span text:style-name="T163"><text:s/></text:span><text:span text:style-name="T164">jų<text:s/></text:span><text:span text:style-name="T165">vykdymo terminas nustatomas atsižvelgiant į šio straipsnio 2 dalies nuostatas.“</text:span></text:p>
      <text:p text:style-name="P166"><text:s text:c="5"/></text:p>
      <text:p text:style-name="P167"><text:span text:style-name="T168">4</text:span><text:s/><text:span text:style-name="T169">straipsnis.<text:s/></text:span><text:span text:style-name="T170">7</text:span><text:span text:style-name="T171"><text:s/>straipsnio<text:s/></text:span><text:span text:style-name="T172">pakeitimas</text:span></text:p>
      <text:p text:style-name="P173">Pakeisti 7 straipsnį ir jį<text:s/>išdėstyti taip:<text:s/></text:p>
      <text:p text:style-name="P174"><text:span text:style-name="T175">„7 straipsnis.</text:span><text:span text:style-name="T176"><text:s/></text:span><text:span text:style-name="T177">Kompleksinė pagalba vaikui ir šeimai, kai vaikui paskirta minimalios priežiūros priemonė</text:span><text:span text:style-name="T178"><text:s/></text:span><text:span text:style-name="T179">Koordinuotai teikiamų</text:span><text:span text:style-name="T180"><text:s/></text:span><text:span text:style-name="T181">paslaugų teikimas</text:span><text:span text:style-name="T182"><text:s/>vaikui ir<text:s/></text:span><text:span text:style-name="T183">vaiko atstovams pagal įstatymą,<text:s/></text:span><text:span text:style-name="T184">kai vaikui paskirtos</text:span><text:span text:style-name="T185"><text:s/>minimalios</text:span><text:span text:style-name="T186"><text:s/></text:span><text:span text:style-name="T187">ar vidutinės priežiūros</text:span><text:span text:style-name="T188"><text:s/>priemonė</text:span><text:span text:style-name="T189">s</text:span></text:p>
      <text:p text:style-name="P190"><text:span text:style-name="T191">1.<text:s/></text:span><text:span text:style-name="T192">Kai dėl vaiko tėvų ar kitų jo atstovų pagal įstatymą pozityviosios tėvystės, socialinių arba kitų įgūdžių stokos ar jų nebuvimo, kitų socialinės rizikos veiksnių ar aplinkybių gali būti (yra) neveiksmingas vaikui paskirtos minimalios priežiūros priemonės vykdymas</text:span><text:span text:style-name="T193">,</text:span><text:span text:style-name="T194"><text:s/></text:span><text:span text:style-name="T195">vaikui ir šeimai</text:span><text:span text:style-name="T196"><text:s/></text:span><text:span text:style-name="T197">teikiama kompleksinė pagalba</text:span><text:span text:style-name="T198"><text:s/></text:span><text:span text:style-name="T199">švietimo ir mokslo ministro, socialinės apsaugos ir darbo ministro ir sveikatos apsaugos ministro nustatyta tvarka.</text:span><text:span text:style-name="T200"><text:s/></text:span><text:span text:style-name="T201">Kai vaikui paskiriamos</text:span><text:span text:style-name="T202"><text:s/>minimalios<text:s/></text:span><text:span text:style-name="T203">ar vidutinės<text:s/></text:span><text:span text:style-name="T204">priežiūros priemonė</text:span><text:span text:style-name="T205">s</text:span><text:span text:style-name="T206">,</text:span><text:span text:style-name="T207"><text:s/></text:span><text:span text:style-name="T208">vaiko atstovams pagal įstatymą</text:span><text:span text:style-name="T209"><text:s/>turi būti<text:s/></text:span><text:span text:style-name="T210">teikiamos<text:s/></text:span><text:span text:style-name="T211">koordinuotai teikiamos</text:span><text:span text:style-name="T212"><text:s/></text:span><text:span text:style-name="T213">paslaugos.<text:s/></text:span><text:span text:style-name="T214">K</text:span><text:span text:style-name="T215">ai<text:s/></text:span><text:span text:style-name="T216">vaikui<text:s/></text:span><text:span text:style-name="T217">baigiasi vidutinės priežiūros priemonės vykdymo terminas</text:span><text:span text:style-name="T218">,</text:span><text:span text:style-name="T219"><text:s/></text:span><text:span text:style-name="T220">vaikui ir vaiko atstovams pagal įstatymą turi būti teikiamos<text:s/></text:span><text:span text:style-name="T221">koordinuotai teikiamos</text:span><text:span text:style-name="T222"><text:s/>paslaugos</text:span><text:span text:style-name="T223">.</text:span><text:span text:style-name="T224"><text:s/></text:span><text:span text:style-name="T225">Koordinuotai teikiamų paslaugų teikimas organizuojamas<text:s/></text:span><text:span text:style-name="T226">švietimo ir mokslo<text:s/></text:span><text:span text:style-name="T227">ministro, </text:span><text:span text:style-name="T228">socialinės apsaugos ir darbo ministro ir sveikatos apsaugos ministro nustatyta tvarka.</text:span></text:p>
      <text:p text:style-name="P229"><text:span text:style-name="T230">2. Kai<text:s/></text:span><text:span text:style-name="T231">kompleksinė pagalba</text:span><text:span text:style-name="T232"><text:s/></text:span><text:span text:style-name="T233">k</text:span><text:span text:style-name="T234">oordinuotai<text:s/></text:span><text:span text:style-name="T235">teikiamos<text:s/></text:span><text:span text:style-name="T236">paslaugos</text:span><text:span text:style-name="T237"><text:s/></text:span><text:span text:style-name="T238">vaiko atstovams pagal įstatymą<text:s/></text:span><text:span text:style-name="T239">yra<text:s/></text:span><text:span text:style-name="T240">neveiksminga</text:span><text:span text:style-name="T241"><text:s/></text:span><text:span text:style-name="T242">neveiksmingos</text:span><text:span text:style-name="T243"><text:s/></text:span><text:span text:style-name="T244">ir atsiranda vaiko globos (rūpybos) nustatymo pagrindai,</text:span><text:span text:style-name="T245"><text:s/></text:span><text:span text:style-name="T246">pagal<text:s/></text:span><text:span text:style-name="T247">tėvų deklaruotą gyvenamąją vietą, o kai jos nėra, pagal tėvų gyvenamąją vietą<text:s/></text:span><text:span text:style-name="T248">savivaldybės<text:s/></text:span><text:span text:style-name="T249">administracijos Vaiko teisių apsaugos skyriaus teikimu</text:span><text:span text:style-name="T250"><text:s/></text:span><text:span text:style-name="T251">valstybinės vaiko teisių apsaugos institucijos nurodymu<text:s/></text:span><text:span text:style-name="T252">savivaldybės administracijos direktorius vaikui nustato<text:s/></text:span><text:span text:style-name="T253">vaiko<text:s/></text:span><text:span text:style-name="T254">laikinąją globą<text:s/></text:span><text:span text:style-name="T255">(rūpybą</text:span><text:span text:style-name="T256">).</text:span><text:span text:style-name="T257"><text:s/>Vaiko laikinosios globos (rūpybos) nustatymas ir priežiūra organizuojami<text:s/></text:span><text:soft-page-break/><text:span text:style-name="T258">vadovaujantis Lietuvos Respublikos civiliniu kodeksu ir kitais<text:s/></text:span><text:span text:style-name="T259">laikinosios globos (rūpybos) organizavimą reglamentuojančiais<text:s/></text:span><text:span text:style-name="T260">teisės aktais.</text:span><text:span text:style-name="T261">“</text:span></text:p>
      <text:p text:style-name="P262"><text:span text:style-name="T263">5</text:span><text:s/><text:span text:style-name="T264">straipsnis.<text:s/></text:span><text:span text:style-name="T265">10 straipsnio pakeitimas</text:span></text:p>
      <text:p text:style-name="P266">Pakeisti 10 straipsnio 3 dalies 2 punktą ir jį<text:s/>išdėstyti taip:</text:p>
      <text:p text:style-name="P267">„<text:span text:style-name="T268">2) kai minimalios priežiūros priemonių taikymo metu nebuvo pasiekta teigiamų jo elgesio pokyčių, išskyrus atvejus, kai minimalios priežiūros<text:s/></text:span><text:span text:style-name="T269">priemonė</text:span><text:span text:style-name="T270"><text:s/></text:span><text:span text:style-name="T271">priemonės<text:s/></text:span><text:span text:style-name="T272">buvo<text:s/></text:span><text:span text:style-name="T273">paskirta</text:span><text:span text:style-name="T274"><text:s/></text:span><text:span text:style-name="T275">paskirtos<text:s/></text:span><text:span text:style-name="T276">šio straipsnio 1 dalies 4 punkte nurodytu pagrindu.“</text:span></text:p>
      <text:p text:style-name="P277"><text:s/></text:p>
      <text:p text:style-name="P278"><text:span text:style-name="T279">6</text:span><text:s/><text:span text:style-name="T280">straipsnis.<text:s/></text:span><text:span text:style-name="T281">11 straipsnio pakeitimas</text:span></text:p>
      <text:p text:style-name="P282">Pakeisti 11 straipsnį ir jį<text:s/>išdėstyti taip:</text:p>
      <text:p text:style-name="P283"><text:span text:style-name="T284">„</text:span><text:span text:style-name="T285">11</text:span><text:span text:style-name="T286"><text:s/>straipsnis.</text:span><text:span text:style-name="T287"><text:s/></text:span><text:span text:style-name="T288">Vaiko minimalios ir vidutinės priežiūros priemones skiriančios<text:s/></text:span></text:p>
      <text:p text:style-name="P289"><text:s text:c="22"/>institucijos</text:p>
      <text:p text:style-name="P290"><text:span text:style-name="T291">Vaiko minimalios ir vidutinės priežiūros priemones,<text:s/></text:span><text:span text:style-name="T292">koordinuotai teikiamas paslaugas</text:span><text:span text:style-name="T293"><text:s/></text:span><text:span text:style-name="T294">vaiko atstovams pagal įstatymą</text:span><text:span text:style-name="T295"><text:s/>skiria ir</text:span><text:span text:style-name="T296"><text:s/>kitas</text:span><text:span text:style-name="T297"><text:s/></text:span><text:span text:style-name="T298">pagalbą</text:span><text:span text:style-name="T299"><text:s/></text:span><text:span text:style-name="T300">pagalbos priemones</text:span><text:span text:style-name="T301"><text:s/>vaiko atstovams pagal įstatymą siūlo vaiko nuolatinės gyvenamosios vietos savivaldybės administracijos direktorius.“</text:span></text:p>
      <text:p text:style-name="P302"/>
      <text:p text:style-name="P303"><text:span text:style-name="T304">7<text:s/></text:span><text:span text:style-name="T305">straipsnis.<text:s/></text:span><text:span text:style-name="T306">12</text:span><text:span text:style-name="T307"><text:s/>straipsnio<text:s/></text:span><text:span text:style-name="T308">pakeitimas</text:span></text:p>
      <text:p text:style-name="P309">Pakeisti 12<text:s/>straipsnį ir jį<text:s/>išdėstyti taip:</text:p>
      <text:p text:style-name="P310">„<text:span text:style-name="T311">12 straipsnis.</text:span><text:span text:style-name="T312"><text:s/></text:span><text:span text:style-name="T313">Vaiko minimalios ir vidutinės priežiūros priemonių skyrimo, pratęsimo, pakeitimo ir panaikinimo tvarka</text:span></text:p>
      <text:p text:style-name="P314">1.<text:span text:style-name="T315"><text:s/></text:span><text:span text:style-name="T316">Į vaiko nuolatinės gyvenamosios vietos savivaldybės administracijos direktorių su prašymu dėl:</text:span></text:p>
      <text:p text:style-name="P317"><text:span text:style-name="T318">1)<text:s/></text:span><text:span text:style-name="T319">vaiko minimalios ar vidutinės priežiūros priemonės skyrimo turi teisę kreiptis vaiko atstovai pagal įstatymą, teritorinė policijos įstaiga, mokykla, savivaldybės administracijos direktoriaus paskirtas asmuo (toliau – tarpinstitucinio bendradarbiavimo koordinatorius),</text:span><text:span text:style-name="T320"><text:s/></text:span><text:span text:style-name="T321"><text:s/>seniūnija, prokuroras ir teismas (dėl vaikų nuo 16 iki 18 metų padarytų administracinių nusižengimų);</text:span><text:span text:style-name="T322"><text:s text:c="2"/></text:span><text:span text:style-name="T323">vaiko</text:span><text:span text:style-name="T324"><text:s/>minimalios priežiūros priemonių</text:span><text:span text:style-name="T325"><text:s/>skyrimo turi teisę kreiptis tarpinstitucinio bendradarbiavimo koordinatorius</text:span><text:span text:style-name="T326">, vaiko atstovai pagal įstatymą, teritorinė policijos įstaiga, mokykla, seniūnija, prokuroras ir teismas (dėl vaikų nuo 16 iki 18 metų padarytų administracinių nusižengimų)</text:span><text:span text:style-name="T327">; dėl vaiko vidutinės priežiūros priemonės skyrimo turi teisę kreiptis<text:s/></text:span><text:span text:style-name="T328">specialistas, vykdęs vaiko minimalios priežiūros priemonių koordinavimo atvejo vadybininko funkcijas (toliau – Atvejo<text:s/></text:span><text:span text:style-name="T329">vadybininkas),<text:s/></text:span><text:span text:style-name="T330">vaiko atstovai pagal įstatymą,<text:s/></text:span><text:soft-page-break/><text:span text:style-name="T331">teritorinė policijos įstaiga, seniūnija, prokuroras ir teismas (dėl vaikų nuo 16 iki 18 metų padarytų administracinių nusižengimų);</text:span></text:p>
      <text:p text:style-name="P332"><text:span text:style-name="T333">2)<text:s/></text:span><text:span text:style-name="T334">vaiko minimalios ar vidutinės priežiūros priemonės pakeitimo ar panaikinimo turi teisę kreiptis vaikas, vaiko atstovai pagal įstatymą, teritorinė policijos įstaiga, mokykla, tarpinstitucinio bendradarbiavimo koordinatorius, prokuroras, vaiko minimalios priežiūros priemonę vykdantis asmuo (kai vaikui buvo paskirta minimalios priežiūros priemonė) ir vaikų socializacijos centras (kai vaikui buvo paskirta vidutinės priežiūros priemonė);</text:span><text:span text:style-name="T335"><text:s text:c="2"/></text:span><text:span text:style-name="T336">vaiko</text:span><text:span text:style-name="T337"><text:s/>minimalios priežiūros priemonių</text:span><text:span text:style-name="T338"><text:s/>pakeitimo ar panaikinimo turi teisę kreiptis tarpinstitucinio bendradarbiavimo koordinatorius, vaikas, vaiko atstovai pagal įstatymą, teritorinė policijos įstaiga, mokykla, prokuroras,<text:s/></text:span><text:span text:style-name="T339">Atvejo vadybininkas</text:span><text:span text:style-name="T340">; dėl vaiko vidutinės priežiūros pr</text:span><text:span text:style-name="T341">iemonių</text:span><text:span text:style-name="T342"><text:s/>pakeitimo ar panaikinimo turi teisę kreiptis vaikas, vaiko atstovai pagal įstatymą, teritorinė policijos įstaiga, prokuroras,<text:s/></text:span><text:span text:style-name="T343">specialistas, vykdęs koordinuotai teikiamų paslaugų teikimo atvejo vadybininko funkcijas (toliau</text:span><text:span text:style-name="T344"><text:s/>– Koordinuotų paslaugų atvejo vadybininkas) ir<text:s/></text:span><text:span text:style-name="T345">vaikų socializacijos c</text:span><text:span text:style-name="T346">entras</text:span><text:span text:style-name="T347">;</text:span></text:p>
      <text:p text:style-name="P348"><text:span text:style-name="T349">3) vaiko minimalios priežiūros<text:s/></text:span><text:span text:style-name="T350">priemonės</text:span><text:span text:style-name="T351"><text:s/></text:span><text:span text:style-name="T352">priemonių<text:s/></text:span><text:span text:style-name="T353">pratęsimo turi teisę kreiptis teritorinė policijos įstaiga, mokykla,<text:s/></text:span><text:span text:style-name="T354">tarpinstitucinio bendradarbiavimo koordinatorius</text:span><text:span text:style-name="T355">,</text:span><text:span text:style-name="T356"><text:s/>prokuroras<text:s/></text:span><text:span text:style-name="T357">ir vaiko minimalios priežiūros priemonę vykdantis asmuo</text:span><text:span text:style-name="T358">;</text:span></text:p>
      <text:p text:style-name="P359"><text:span text:style-name="T360">4) vaiko vidutinės priežiūros priemonės pratęsimo turi teisę kreiptis<text:s/></text:span><text:span text:style-name="T361">Koordinuotų paslaugų atvejo vadybininkas</text:span><text:span text:style-name="T362">,</text:span><text:span text:style-name="T363"><text:s/></text:span><text:span text:style-name="T364">teritorinė policijos įstaiga,<text:s/></text:span><text:span text:style-name="T365">tarpinstitucinio bendradarbiavimo koordinatorius</text:span><text:span text:style-name="T366">,</text:span><text:span text:style-name="T367"><text:s/>prokuroras ir vaikų socializacijos centras.</text:span></text:p>
      <text:p text:style-name="P368"><text:span text:style-name="T369">2. Savivaldybės administracijos direktorius, gavęs prašymą skirti, pakeisti, pratęsti ar panaikinti vaiko minimalios ar vidutinės priežiūros<text:s/></text:span><text:span text:style-name="T370">priemonę</text:span><text:span text:style-name="T371"><text:s/></text:span><text:span text:style-name="T372">priemones</text:span><text:span text:style-name="T373"><text:s/></text:span><text:span text:style-name="T374">(toliau – prašymas), ne vėliau kaip per 2 darbo dienas jį perduoda savivaldybės administracijos Vaiko gerovės komisijai<text:s/></text:span><text:span text:style-name="T375">ir tarpinstitucinio<text:s/></text:span><text:span text:style-name="T376">bendradarbiavimo koordinatoriui</text:span><text:span text:style-name="T377">.</text:span><text:span text:style-name="T378"><text:s/></text:span></text:p>
      <text:p text:style-name="P379">3. Savivaldybės administracijos Vaiko gerovės komisija ne vėliau kaip per 10 darbo dienų nuo prašymo gavimo dienos, išskyrus šio straipsnio 11 dalyje nurodytus atvejus, surenka informaciją, būtiną šio straipsnio 9 dalyje nurodytam siūlymui parengti bei šio straipsnio 9 ir 10 dalyse nurodytam savivaldybės administracijos direktoriaus sprendimui priimti.</text:p>
      <text:p text:style-name="P380"><text:span text:style-name="T381">4. Kai rengiamasi svarstyti vaiko vidutinės priežiūros priemonės skyrimo<text:s/></text:span><text:span text:style-name="T382">ar pratęsimo<text:s/></text:span><text:span text:style-name="T383">klausimą, surinkta informacija, nurodyta šio straipsnio 3 dalyje, ne vėliau kaip likus 4 darbo dienoms iki šio straipsnio 5 dalyje numatyto posėdžio pateikiama švietimo ir mokslo ministro įgaliotai institucijai išvadai gauti. Išvada pateikiama švietimo ir mokslo ministro nustatyta tvarka.</text:span></text:p>
      <text:p text:style-name="P384"><text:span text:style-name="T385"><text:s/></text:span><text:span text:style-name="T386">5. Savivaldybės administracijos Vaiko gerovės komisija prašymus nagrinėja uždarame posėdyje, kuriame privalo dalyvauti vaikas, išskyrus šio straipsnio 6 dalyje nurodytus atvejus, vaiko<text:s/></text:span><text:soft-page-break/><text:span text:style-name="T387">atstovai pagal įstatymą, mokyklos, kurioje ugdomas vaikas, Vaiko gerovės komisijos atstovas, prašymą pateikęs asmuo (išskyrus atvejus, kai prašymą pateikė teismas),<text:s/></text:span><text:span text:style-name="T388">tarpinstitucinio bendradarbiavimo koordinatorius,</text:span><text:span text:style-name="T389"><text:s/></text:span><text:span text:style-name="T390">vaiko minimalios priežiūros priemonę vykdantis asmuo ar jo atstovas</text:span><text:span text:style-name="T391">,</text:span><text:span text:style-name="T392"><text:s/></text:span><text:span text:style-name="T393">Atvejo vadybininkas</text:span><text:span text:style-name="T394"><text:s/></text:span><text:span text:style-name="T395">(kai vaikui buvo<text:s/></text:span><text:span text:style-name="T396">paskirta</text:span><text:span text:style-name="T397"><text:s/></text:span><text:span text:style-name="T398">paskirtos</text:span><text:span text:style-name="T399"><text:s/></text:span><text:span text:style-name="T400">minimalios priežiūros<text:s/></text:span><text:span text:style-name="T401">priemonė</text:span><text:span text:style-name="T402"><text:s/></text:span><text:span text:style-name="T403">priemonės</text:span><text:span text:style-name="T404">),<text:s/></text:span><text:span text:style-name="T405">Koordinuo</text:span><text:span text:style-name="T406">tų paslaugų atvejo vadybininkas</text:span><text:span text:style-name="T407"><text:s/>ir<text:s/></text:span><text:span text:style-name="T408">vaikų socializacijos centro atstovas (kai vaikui buvo paskirta vidutinės priežiūros priemonė). Be to, savivaldybės administracijos Vaiko gerovės komisijos posėdyje turi teisę dalyvauti ir kiti suinteresuoti kviestiniai asmenys. Apie savivaldybės administracijos Vaiko gerovės komisijos posėdžio vietą ir laiką savivaldybės administracijos Vaiko gerovės komisijos pirmininkas posėdžio dalyviams privalo pranešti ne vėliau kaip prieš 4 darbo dienas. Jeigu posėdyje nedalyvauja asmenys, kurių dalyvavimas yra privalomas, savivaldybės administracijos Vaiko gerovės komisijos pirmininkas atideda posėdį ir raštu įspėja nedalyvavusius asmenis, kad kitame posėdyje sprendimas gali būti priimtas ir jiems nedalyvaujant. Savivaldybės administracijos Vaiko gerovės komisijos posėdis yra teisėtas, jeigu jame dalyvauja ne mažiau kaip 2/3 komisijos narių.</text:span></text:p>
      <text:p text:style-name="P409"><text:span text:style-name="T410"><text:s/></text:span><text:span text:style-name="T411">6. Savivaldybės administracijos Vaiko gerovės komisijos posėdyje turi būti išklausoma vaiko ir kitų posėdyje dalyvaujančių asmenų nuomonė dėl vaiko minimalios ar vidutinės priežiūros<text:s/></text:span><text:span text:style-name="T412">priemonės</text:span><text:span text:style-name="T413"><text:s/></text:span><text:span text:style-name="T414">priemonių<text:s/></text:span><text:span text:style-name="T415">skyrimo, pakeitimo, pratęsimo ar panaikinimo<text:s/></text:span><text:span text:style-name="T416">ir</text:span><text:span text:style-name="T417"><text:s/></text:span><text:span text:style-name="T418">kitų priemonių</text:span><text:span text:style-name="T419"><text:s/></text:span><text:span text:style-name="T420">koordinuotai teikiamų paslaugų</text:span><text:span text:style-name="T421"><text:s/>teikimo</text:span><text:span text:style-name="T422">,</text:span><text:span text:style-name="T423"><text:s/></text:span><text:span text:style-name="T424">kitų</text:span><text:span text:style-name="T425"><text:s/></text:span><text:span text:style-name="T426">pagalbos<text:s/></text:span><text:span text:style-name="T427">priemonių<text:s/></text:span><text:span text:style-name="T428">vaiko atstovams pagal įstatymą</text:span><text:span text:style-name="T429">,</text:span><text:span text:style-name="T430"><text:s/>numatytų šio įstatymo 7 ir</text:span><text:span text:style-name="T431"><text:s/></text:span><text:span text:style-name="T432">9 straipsniuose, skyrimo. Siekiant apsaugoti vaiką nuo galimo neigiamo poveikio, vaikas gali nedalyvauti savivaldybės administracijos Vaiko gerovės komisijos posėdyje, tačiau tokiu atveju vaiko nuomonė turi būti iš anksto išklausyta<text:s/></text:span><text:span text:style-name="T433">vaiko nuolatinės gyvenamosios vietos savivaldybės administracijos Vaiko teisių apsaugos skyriaus</text:span><text:span text:style-name="T434"><text:s/></text:span><text:span text:style-name="T435">valstybinės vaiko teisių apsaugos institucijos.<text:s/></text:span><text:span text:style-name="T436">Ši nuomonė įvertinama savivaldybės administracijos Vaiko gerovės komisijos posėdyje.<text:s/></text:span><text:span text:style-name="T437">Vaiko nuolatinės gyvenamosios vietos savivaldybės administracijos Vaiko teisių apsaugos skyrius</text:span><text:span text:style-name="T438"><text:s/></text:span><text:span text:style-name="T439">Valstybinės vaiko teisių apsaugos institucija<text:s/></text:span><text:span text:style-name="T440">taip pat išklauso vaiko nuomonę, kai vaikas vengia dalyvauti savivaldybės administracijos Vaiko gerovės komisijos rengiamame posėdyje, ir apie ją informuoja posėdžio dalyvius. Posėdžio metu pristatoma švietimo ir mokslo ministro įgaliotos institucijos išvada dėl vidutinės priežiūros priemonės vaikui skyrimo</text:span><text:span text:style-name="T441"><text:s/></text:span><text:span text:style-name="T442">ar pratęsimo</text:span><text:span text:style-name="T443">.<text:s/></text:span><text:span text:style-name="T444">Vaiko nuolatinės gyvenamosios vietos savivaldybės administracijos Vaiko teisių apsaugos skyriaus</text:span><text:span text:style-name="T445"><text:s/></text:span><text:span text:style-name="T446">Valstybinės vaiko teisių apsaugos institucijos<text:s/></text:span><text:span text:style-name="T447">atstovas<text:s/></text:span><text:span text:style-name="T448">ir tarpinstitucinio bendradarbiavimo koordinatorius</text:span><text:span text:style-name="T449"><text:s/>raštu pateikia išvadą dėl vaiko minimalios ar vidutinės priežiūros<text:s/></text:span><text:span text:style-name="T450">priemonės</text:span><text:span text:style-name="T451"><text:s/></text:span><text:span text:style-name="T452">priemonių<text:s/></text:span><text:span text:style-name="T453">skyrimo, pratęsimo, pakeitimo ar panaikinimo. Pateikta išvada posėdžio metu gali būti patikslinta arba papildyta.</text:span></text:p>
      <text:soft-page-break/>
      <text:p text:style-name="P454"><text:span text:style-name="T455"><text:s/></text:span><text:span text:style-name="T456">7. Savivaldybės administracijos Vaiko gerovės komisijos posėdyje rašomas posėdžio protokolas. Šiame protokole turi būti nurodytos esminės prašymo nagrinėjimo aplinkybės, taip pat nurodyta posėdžio data, protokolo eilės numeris, posėdžio dalyviai, svarstomų klausimų eilės numeriai ir pavadinimai, klausimus pateikę pranešėjai, kalbėtojai,<text:s/></text:span><text:span text:style-name="T457">vaiko nuolatinės gyvenamosios vietos savivaldybės administracijos Vaiko teisių apsaugos skyriaus</text:span><text:span text:style-name="T458"><text:s/></text:span><text:span text:style-name="T459">valstybinės vaiko teisių apsaugos institucijos<text:s/></text:span><text:span text:style-name="T460">ir tarpinstitucinio bendradarbiavimo koordinatoriaus išvados</text:span><text:span text:style-name="T461"><text:s/>išvada</text:span><text:span text:style-name="T462">, priimtas siūlymas, balsavimo rezultatai ir šio straipsnio 5 dalyje nurodytų posėdžio dalyvių atskirosios nuomonės. Savivaldybės administracijos Vaiko gerovės komisijos posėdžio protokolą pasirašo komisijos pirmininkas ir sekretorius. Protokolas turi būti pasirašytas ne vėliau kaip per 3 darbo dienas po savivaldybės administracijos Vaiko gerovės komisijos posėdžio.</text:span></text:p>
      <text:p text:style-name="P463"><text:span text:style-name="T464"><text:s/></text:span><text:span text:style-name="T465">8. Savivaldybės administracijos Vaiko gerovės komisija, įvertinusi išsakytas nuomones,<text:s/></text:span><text:span text:style-name="T466">vaiko nuolatinės gyvenamosios vietos savivaldybės administracijos Vaiko teisių apsaugos skyriaus,</text:span><text:span text:style-name="T467"><text:s/></text:span><text:span text:style-name="T468">valstybinės vaiko teisių apsaugos institucijos<text:s/></text:span><text:span text:style-name="T469">tarpinstitucinio bendradarbiavimo koordinatoriaus</text:span><text:span text:style-name="T470"><text:s/></text:span><text:span text:style-name="T471">ir</text:span><text:span text:style-name="T472"><text:s/>švietimo ir mokslo ministro įgaliotos institucijos pateiktas išvadas, informaciją apie vaiko priežiūros ir gyvenimo sąlygas, vaiko sveikatos būklę bei specialiuosius ugdymosi poreikius, vaiko atstovų pagal įstatymą teisių įgyvendinimą ir pareigų vykdymą, vaikui ir (ar) jo atstovams pagal įstatymą teikiamas socialines paslaugas ir kitą pagalbą ar jos poreikį, vaikui skirtą Baudžiamajame kodekse nustatytą auklėjamojo poveikio priemonę ir kitą surinktą informaciją, balsų dauguma priima siūlymą dėl vaiko minimalios<text:s/></text:span><text:span text:style-name="T473">ar vidutinės</text:span><text:span text:style-name="T474"><text:s/>priežiūros<text:s/></text:span><text:span text:style-name="T475">priemonės</text:span><text:span text:style-name="T476"><text:s/></text:span><text:span text:style-name="T477">priemonių</text:span><text:span text:style-name="T478"><text:s/></text:span><text:span text:style-name="T479">skyrimo, pratęsimo, pakeitimo ar panaikinimo</text:span><text:span text:style-name="T480">,<text:s/></text:span><text:span text:style-name="T481">vaiko vidutinės priežiūros priemonės<text:s/></text:span><text:span text:style-name="T482">pakeitimo ar panaikinimo</text:span><text:span text:style-name="T483">,</text:span><text:span text:style-name="T484"><text:s/></text:span><text:span text:style-name="T485">ir kitų priemonių</text:span><text:span text:style-name="T486">,<text:s/></text:span><text:span text:style-name="T487">koordinuotai teikiamų paslaugų<text:s/></text:span><text:span text:style-name="T488">teikimo,<text:s/></text:span><text:span text:style-name="T489">kitų<text:s/></text:span><text:span text:style-name="T490">pagalbos<text:s/></text:span><text:span text:style-name="T491">priemonių<text:s/></text:span><text:span text:style-name="T492">vaiko atstovams pagal įstatymą,</text:span><text:span text:style-name="T493"><text:s/></text:span><text:span text:style-name="T494">numatytų šio įstatymo 7 ir 9 straipsniuose, skyrimo</text:span><text:span text:style-name="T495">,</text:span><text:span text:style-name="T496"><text:s/>vaiko minimalios priežiūros priemonių vykdymą</text:span><text:span text:style-name="T497"><text:s/></text:span><text:span text:style-name="T498">koordinuosiančios institucijos (toliau –</text:span><text:span text:style-name="T499"><text:s/></text:span><text:span text:style-name="T500">Koordinuojanti institucija) paskyrimo</text:span><text:span text:style-name="T501">.</text:span><text:span text:style-name="T502"><text:s/></text:span><text:span text:style-name="T503">Siūlymas dėl</text:span><text:span text:style-name="T504"><text:s/></text:span><text:span text:style-name="T505">vaiko vidutinės priežiūros priemonės skyrimo ar pratęsimo priimamas tada, kai gauta teigiama</text:span><text:span text:style-name="T506"><text:s/></text:span><text:span text:style-name="T507">švietimo ir mokslo ministro įgaliotos institucijos išvada. Jei gauta neigiama<text:s/></text:span><text:span text:style-name="T508">švietimo ir mokslo ministro įgaliotos institucijos<text:s/></text:span><text:span text:style-name="T509">išvada, svarstomas siūlymas dėl koordinuotai teikiamų paslaugų vaikui ir vaiko atstovams pagal įstatymą teikimo, vaiko minimalios</text:span><text:span text:style-name="T510"><text:s/>priežiūros priemonių skyrimo.<text:s/></text:span><text:span text:style-name="T511">Savivaldybės administracijos Vaiko gerovės komisija</text:span><text:span text:style-name="T512">,</text:span><text:span text:style-name="T513"><text:s/>nustačiusi</text:span><text:span text:style-name="T514">, kad yra pagrįstų įtarimų dėl galimai padarytos ar daromos nusikalstamos veikos</text:span><text:span text:style-name="T515"><text:s/></text:span><text:span text:style-name="T516">vaiko atžvilgiu</text:span><text:span text:style-name="T517">, numatytos Lietuvos Respublikos baudžiamajame kodekse, vaiko galimai patirto/stebėto smurto artimoje aplinkoje ar kito galimo vaiko teisių pažeidimo, privalo nedelsdama apie tai informuoti valstybinę vaiko teisių apsaugos instituciją. Valstybinė vaiko teisių apsaugos institucija, gavusi nurodytą informaciją, privalo nedelsdama, tačiau ne vėliau kaip per 24 valandas, apie<text:s/></text:span><text:soft-page-break/><text:span text:style-name="T518">tai pranešti policijai ar kitam ikiteisminį tyrimą organizuojančiam subjektui ir pradėti nagrinėti pranešimą Lietuvos Respublikos vaiko teisių apsaugos pagrindų įstatymo 36 straipsnyje nustatyta tvarka.<text:s/></text:span><text:span text:style-name="T519">Savivaldybės administracijos Vaiko gerovės komisijos siūlymas ir kita prašymo nagrinėjimo medžiaga pateikiami savivaldybės administracijos direktoriui.</text:span></text:p>
      <text:p text:style-name="P520">9. Savivaldybės administracijos direktorius, įvertinęs prašymą, savivaldybės administracijos Vaiko gerovės komisijos siūlymą ir kitą prašymo nagrinėjimo medžiagą, priima vieną iš šių sprendimų:</text:p>
      <text:p text:style-name="P521"><text:span text:style-name="T522">1) skirti, pratęsti ar panaikinti<text:s/></text:span><text:span text:style-name="T523">paskirtą</text:span><text:span text:style-name="T524"><text:s/></text:span><text:span text:style-name="T525">paskirtas<text:s/></text:span><text:span text:style-name="T526">vaiko minimalios priežiūros<text:s/></text:span><text:span text:style-name="T527">priemonę</text:span><text:span text:style-name="T528"><text:s/></text:span><text:span text:style-name="T529">priemones<text:s/></text:span><text:span text:style-name="T530">nepasibaigus<text:s/></text:span><text:span text:style-name="T531">jos</text:span><text:span text:style-name="T532"><text:s/></text:span><text:span text:style-name="T533">jų<text:s/></text:span><text:span text:style-name="T534">vykdymo terminui, pakeisti<text:s/></text:span><text:span text:style-name="T535">paskirtą</text:span><text:span text:style-name="T536"><text:s/></text:span><text:span text:style-name="T537">paskirtas<text:s/></text:span><text:span text:style-name="T538">vaiko minimalios priežiūros<text:s/></text:span><text:span text:style-name="T539">priemonę</text:span><text:span text:style-name="T540"><text:s/></text:span><text:span text:style-name="T541">priemones<text:s/></text:span><text:span text:style-name="T542">kita</text:span><text:span text:style-name="T543"><text:s/></text:span><text:span text:style-name="T544">kitomis<text:s/></text:span><text:span text:style-name="T545">arba paskirti kitą vaiko minimalios priežiūros<text:s/></text:span><text:span text:style-name="T546">priemonę</text:span><text:span text:style-name="T547"><text:s/></text:span><text:span text:style-name="T548">priemones</text:span><text:span text:style-name="T549"><text:s/></text:span><text:span text:style-name="T550">vykdantį asmenį;<text:s/></text:span></text:p>
      <text:p text:style-name="P551">2) kreiptis į teismą dėl leidimo skirti vaiko vidutinės priežiūros priemonę arba pratęsti vaiko vidutinės priežiūros priemonės vykdymo terminą;<text:s/></text:p>
      <text:p text:style-name="P552">3) paskirti kitą vaikų socializacijos centrą šio įstatymo 13 straipsnio 4 dalyje nurodytu atveju;<text:s/></text:p>
      <text:p text:style-name="P553"><text:span text:style-name="T554">4) pakeisti paskirtą vaiko vidutinės priežiūros priemonę nepasibaigus jos vykdymo terminui vaiko minimalios priežiūros<text:s/></text:span><text:span text:style-name="T555">priemone</text:span><text:span text:style-name="T556"><text:s/></text:span><text:span text:style-name="T557">priemonėmis</text:span><text:span text:style-name="T558">;</text:span></text:p>
      <text:p text:style-name="P559">5) panaikinti paskirtą vaiko vidutinės priežiūros priemonę nepasibaigus jos vykdymo terminui;</text:p>
      <text:p text:style-name="P560"><text:span text:style-name="T561">6) atmesti savivaldybės administracijos Vaiko gerovės komisijos siūlymą ir siūlyti savivaldybės administracijos Vaiko gerovės komisijai svarstyti<text:s/></text:span><text:span text:style-name="T562">kitos</text:span><text:span text:style-name="T563"><text:s/></text:span><text:span text:style-name="T564">kitų<text:s/></text:span><text:span text:style-name="T565">priežiūros<text:s/></text:span><text:span text:style-name="T566">priemonės</text:span><text:span text:style-name="T567"><text:s/></text:span><text:span text:style-name="T568">priemonių<text:s/></text:span><text:span text:style-name="T569">skyrimą;</text:span></text:p>
      <text:p text:style-name="P570">7) atmesti prašymą.</text:p>
      <text:p text:style-name="P571"><text:span text:style-name="T572">10. Savivaldybės administracijos direktorius, priimdamas vieną iš šio straipsnio 9 dalies 1, 2<text:s/></text:span><text:span text:style-name="T573">ir 3</text:span><text:span text:style-name="T574"><text:s/></text:span><text:span text:style-name="T575">4,</text:span><text:span text:style-name="T576"><text:s/></text:span><text:span text:style-name="T577">ir 6<text:s/></text:span><text:span text:style-name="T578">punktuose nurodytų sprendimų,<text:s/></text:span><text:span text:style-name="T579">gali priimti</text:span><text:span text:style-name="T580"><text:s/></text:span><text:span text:style-name="T581">priima<text:s/></text:span><text:span text:style-name="T582">sprendimą dėl<text:s/></text:span><text:span text:style-name="T583">kitų priemonių</text:span><text:span text:style-name="T584">,<text:s/></text:span><text:span text:style-name="T585">koordinuotai teikiamų paslaugų</text:span><text:span text:style-name="T586"><text:s/></text:span><text:span text:style-name="T587">teikimo<text:s/></text:span><text:span text:style-name="T588">vaiko atstovams pagal įstatymą,<text:s/></text:span><text:span text:style-name="T589">numatytų šio įstatym</text:span><text:span text:style-name="T590">o 7<text:s/></text:span><text:span text:style-name="T591">ir 9 straipsniuose</text:span><text:span text:style-name="T592"><text:s/></text:span><text:span text:style-name="T593">straipsnyje</text:span><text:span text:style-name="T594">, skyrimo</text:span><text:span text:style-name="T595">.</text:span><text:span text:style-name="T596"><text:s/></text:span><text:span text:style-name="T597">Savivaldybės administracijos direktorius</text:span><text:span text:style-name="T598"><text:s/>gali priimti sprendimą ir dėl kitų</text:span><text:span text:style-name="T599"><text:s/>pagalbos<text:s/></text:span><text:span text:style-name="T600">priemonių<text:s/></text:span><text:span text:style-name="T601">vaiko atstovams pagal įstatymą</text:span><text:span text:style-name="T602">,<text:s/></text:span><text:span text:style-name="T603">numatytų šio įstatymo 9 straipsnyje, skyrimo.</text:span></text:p>
      <text:p text:style-name="P604"><text:span text:style-name="T605"><text:s/></text:span><text:span text:style-name="T606">11</text:span><text:span text:style-name="T607">.</text:span><text:span text:style-name="T608"><text:s/></text:span><text:span text:style-name="T609">S</text:span><text:span text:style-name="T610">avivaldybės administracijos direktorius</text:span><text:span text:style-name="T611">, įvertinęs<text:s/></text:span><text:span text:style-name="T612">savivaldybės administracijos Vaiko gerovės komisijos siūlymą,</text:span><text:span text:style-name="T613"><text:s/>paskiria Koordinuojančią instituciją</text:span><text:span text:style-name="T614">.</text:span><text:span text:style-name="T615"><text:s/></text:span></text:p>
      <text:p text:style-name="P616"><text:span text:style-name="T617">11</text:span><text:span text:style-name="T618">.<text:s/></text:span><text:span text:style-name="T619">12</text:span><text:span text:style-name="T620">.</text:span><text:span text:style-name="T621"><text:s text:c="2"/>Jeigu vaiko elgesys kelia realų pavojų jo paties ar kitų žmonių gyvybei, sveikatai ar turtui, savivaldybės administracijos direktorius šio straipsnio 9 dalyje nustatytą vieną iš sprendimų<text:s/></text:span><text:soft-page-break/><text:span text:style-name="T622">priima ne vėliau kaip per 10 darbo dienų nuo prašymo gavimo dienos, kitais atvejais – ne vėliau kaip per 15 darbo dienų nuo prašymo gavimo dienos.</text:span></text:p>
      <text:p text:style-name="P623"><text:span text:style-name="T624">12.</text:span><text:span text:style-name="T625"><text:s/></text:span><text:span text:style-name="T626">13</text:span><text:span text:style-name="T627">.</text:span><text:span text:style-name="T628"><text:s/>Savivaldybės administracijos direktoriaus sprendime dėl vaiko minimalios priežiūros<text:s/></text:span><text:span text:style-name="T629">priemonės</text:span><text:span text:style-name="T630"><text:s/></text:span><text:span text:style-name="T631">priemonių</text:span><text:span text:style-name="T632"><text:s/></text:span><text:span text:style-name="T633">skyrimo, pratęsimo ar pakeitimo nurodoma: vaikas, vaiko atstovai pagal įstatymą, vaikui<text:s/></text:span><text:span text:style-name="T634">paskirta</text:span><text:span text:style-name="T635"><text:s/></text:span><text:span text:style-name="T636">paskirto</text:span><text:span text:style-name="T637">s</text:span><text:span text:style-name="T638"><text:s/></text:span><text:span text:style-name="T639">minimalios priežiūros<text:s/></text:span><text:span text:style-name="T640">priemonė</text:span><text:span text:style-name="T641"><text:s/></text:span><text:span text:style-name="T642">priemonė</text:span><text:span text:style-name="T643">s</text:span><text:span text:style-name="T644">,<text:s/></text:span><text:span text:style-name="T645">tarpinstitucinio bendradarbiavimo koordinatorius,</text:span><text:span text:style-name="T646"><text:s/></text:span><text:span text:style-name="T647">vaiko minimalios priežiūros priemonę vykdantis asmuo,</text:span><text:span text:style-name="T648"><text:s/></text:span><text:span text:style-name="T649">Koordinuojanti institucija</text:span><text:span text:style-name="T650">,</text:span><text:span text:style-name="T651"><text:s/></text:span><text:span text:style-name="T652">šios priemonės</text:span><text:span text:style-name="T653"><text:s/></text:span><text:span text:style-name="T654">šių priemonių<text:s/></text:span><text:span text:style-name="T655">vykdymo terminas ir kita svarbi informacija. Savivaldybės administracijos direktoriaus sprendime taip pat<text:s/></text:span><text:span text:style-name="T656">nurodomos<text:s/></text:span><text:span text:style-name="T657">šio įstatymo 7 </text:span><text:span text:style-name="T658"><text:s/></text:span><text:span text:style-name="T659">ir</text:span><text:span text:style-name="T660"><text:s/>9 straipsniuose</text:span><text:span text:style-name="T661"><text:s/></text:span><text:span text:style-name="T662">numatytos<text:s/></text:span><text:span text:style-name="T663">priemonės, numatytų</text:span><text:span text:style-name="T664"><text:s/></text:span><text:span text:style-name="T665">koordinuotai teikiamos paslaugos</text:span><text:span text:style-name="T666"><text:s/></text:span><text:span text:style-name="T667">vaiko atstovams pagal įstatymą,</text:span><text:span text:style-name="T668"><text:s/></text:span><text:span text:style-name="T669">jas<text:s/></text:span><text:span text:style-name="T670">koordinuojanti institucija,<text:s/></text:span><text:span text:style-name="T671">k</text:span><text:span text:style-name="T672">oordinuotai</text:span><text:span text:style-name="T673"><text:s/></text:span><text:span text:style-name="T674">teikiamų<text:s/></text:span><text:span text:style-name="T675">paslaugų<text:s/></text:span><text:span text:style-name="T676">teikėjai,<text:s/></text:span><text:span text:style-name="T677">k</text:span><text:span text:style-name="T678">oordinuotai</text:span><text:span text:style-name="T679"><text:s/>teikiamų paslaugų<text:s/></text:span><text:span text:style-name="T680">teikimo trukmė.<text:s/></text:span><text:span text:style-name="T681">jų vykdymo terminas ir jas vykdantys asmenys.</text:span><text:span text:style-name="T682"><text:s/></text:span><text:span text:style-name="T683">Savivaldybės administracijos direktoriaus sprendime taip pat nurodomos<text:s/></text:span><text:span text:style-name="T684">vaiko atstovams pagal įstatymą</text:span><text:span text:style-name="T685"><text:s/></text:span><text:span text:style-name="T686">siūlomos pagalbos priemonės</text:span><text:span text:style-name="T687"><text:s/></text:span><text:span text:style-name="T688">kitos</text:span><text:span text:style-name="T689"><text:s/>pagalbos</text:span><text:span text:style-name="T690"><text:s/>priemonės<text:s/></text:span><text:span text:style-name="T691">vaiko atstovams pagal įstatymą</text:span><text:span text:style-name="T692">,<text:s/></text:span><text:span text:style-name="T693">jei jos buvo paskirtos</text:span><text:span text:style-name="T694">,</text:span><text:span text:style-name="T695"><text:s/></text:span><text:span text:style-name="T696">nu</text:span><text:span text:style-name="T697">matytos</text:span><text:span text:style-name="T698"><text:s/></text:span><text:span text:style-name="T699">šio įstatymo 9 straipsnyje,</text:span><text:span text:style-name="T700"><text:s/></text:span><text:span text:style-name="T701">jų vykdymo terminas ir jas vykdantys asmenys.<text:s/></text:span><text:span text:style-name="T702">Prie savivaldybės administracijos direktoriaus sprendimo pridedami savivaldybės administracijos Vaiko gerovės komisijos posėdžio protokolas ir<text:s/></text:span><text:span text:style-name="T703">vaiko nuolatinės gyvenamosios vietos savivaldybės administracijos Vaiko teisių apsaugos skyriaus</text:span><text:span text:style-name="T704"><text:s/></text:span><text:span text:style-name="T705">valstybinės vaiko teisių apsaugos institucijos<text:s/></text:span><text:span text:style-name="T706">ir</text:span><text:span text:style-name="T707"><text:s/></text:span><text:span text:style-name="T708">tarpinstitucinio bendradarbiavimo koordinatoriaus</text:span><text:span text:style-name="T709"><text:s/>raštu<text:s/></text:span><text:span text:style-name="T710">pateiktos</text:span><text:span text:style-name="T711"><text:s/></text:span><text:span text:style-name="T712">pateikta</text:span><text:span text:style-name="T713"><text:s/></text:span><text:span text:style-name="T714">išvados</text:span><text:span text:style-name="T715"><text:s/></text:span><text:span text:style-name="T716">išvada</text:span><text:span text:style-name="T717">.</text:span><text:span text:style-name="T718"><text:s/></text:span></text:p>
      <text:p text:style-name="P719"><text:span text:style-name="T720">13</text:span><text:span text:style-name="T721">.<text:s/></text:span><text:span text:style-name="T722">14.</text:span><text:span text:style-name="T723"><text:s/></text:span><text:span text:style-name="T724">Savivaldybės administracijos direktoriaus prašyme teismui dėl leidimo skirti vaiko vidutinės priežiūros priemonę arba pratęsti vaiko vidutinės priežiūros priemonės vykdymo terminą turi būti nurodyti argumentai, kuriais grindžiamas prašymas, vaiko vidutinės priežiūros priemonės terminas, informacija apie vaiko nuomonę dėl vaiko vidutinės priežiūros priemonės skyrimo ar pratęsimo, apie vaikui skirtą (skirtas) Baudžiamajame kodekse nustatytą (nustatytas) auklėjamojo poveikio priemonę (priemones) (jeigu jos buvo skirtos), išskyrus auklėjamojo poveikio priemonę – atidavimą į specialiąją auklėjimo įstaigą. Kai kreipiamasi dėl leidimo skirti vaiko vidutinės priežiūros priemonę, pateikiamas vaiko sveikatos pažymėjimas. Prie šioje dalyje nurodyto prašymo teismui pridedami savivaldybės administracijos Vaiko gerovės komisijos posėdžio, kuriame buvo svarstytas klausimas dėl vaiko vidutinės priežiūros priemonės skyrimo ar pratęsimo, protokolas,<text:s/></text:span><text:span text:style-name="T725">vaiko nuolatinės gyvenamosios vietos savivaldybės administracijos Vaiko teisių apsaugos skyriaus</text:span><text:span text:style-name="T726"><text:s/></text:span><text:span text:style-name="T727">valstybinės vaiko teisių apsaugos institucijos<text:s/></text:span><text:span text:style-name="T728">ir</text:span><text:span text:style-name="T729"><text:s/></text:span><text:span text:style-name="T730">tarpinstitucinio bendradarbiavimo koordinatoriaus</text:span><text:span text:style-name="T731"><text:s/>raštu<text:s/></text:span><text:span text:style-name="T732">pateiktos</text:span><text:span text:style-name="T733"><text:s/></text:span><text:span text:style-name="T734">pateikta</text:span><text:span text:style-name="T735"><text:s/></text:span><text:span text:style-name="T736">išvados</text:span><text:span text:style-name="T737"><text:s/></text:span><text:span text:style-name="T738">išvada</text:span><text:span text:style-name="T739">,</text:span><text:span text:style-name="T740"><text:s/></text:span><text:span text:style-name="T741">švietimo ir mokslo ministro įgaliotos institucijos išvada dėl vidutinės priežiūros vaikui skyrimo</text:span><text:span text:style-name="T742"><text:s/></text:span><text:span text:style-name="T743">ar pratęsimo</text:span><text:span text:style-name="T744">, kiti prašymą pagrindžiantys dokumentai.</text:span></text:p>
      <text:soft-page-break/>
      <text:p text:style-name="P745"><text:span text:style-name="T746">14</text:span><text:span text:style-name="T747">.<text:s/></text:span><text:span text:style-name="T748">Savivaldybės administracijos direktorius, gavęs šio straipsnio 13 dalyje nurodytą teismo leidimą, ne vėliau kaip per 3 darbo dienas kreipiasi į švietimo ir mokslo ministro įgaliotą instituciją dėl vaikų socializacijos centro parinkimo. Vaikų socializacijos centras parenkamas švietimo ir mokslo ministro nustatyta tvarka.<text:s/></text:span></text:p>
      <text:p text:style-name="P749"><text:span text:style-name="T750">15.</text:span><text:span text:style-name="T751"><text:s/></text:span><text:span text:style-name="T752">Savivaldybės administracijos direktorius, gavęs šio straipsnio 13 dalyje nurodytą teismo leidimą, ne vėliau kaip per 7 darbo dienas priima sprendimą skirti ar pratęsti vaiko vidutinės priežiūros priemonę. Savivaldybės administracijos direktoriaus sprendime dėl vaiko vidutinės priežiūros priemonės skyrimo arba pratęsimo nurodoma: vaikas, vaiko atstovai pagal įstatymą,<text:s/></text:span><text:span text:style-name="T753">tarpinstitucinio bendradarbiavimo koordinatorius</text:span><text:span text:style-name="T754">,</text:span><text:span text:style-name="T755"><text:s/></text:span><text:span text:style-name="T756">teismas, išdavęs</text:span><text:span text:style-name="T757"><text:s/>leidimą, vaikų socializacijos centras, vidutinės priežiūros priemonės vykdymo terminas, mokykla, kurioje vaikas mokėsi, ir kita svarbi informacija.<text:s/></text:span><text:span text:style-name="T758">Savivaldybės administracijos direktoriaus sprendime taip pat nurodomos</text:span><text:span text:style-name="T759"><text:s/></text:span><text:span text:style-name="T760">koordinuotai teikiamos paslaugos</text:span><text:span text:style-name="T761"><text:s/>vaiko atstovams pagal įstatymą,</text:span><text:span text:style-name="T762"><text:s/>jas<text:s/></text:span><text:span text:style-name="T763">koordinuojanti institucija, k</text:span><text:span text:style-name="T764">oordinuotai</text:span><text:span text:style-name="T765"><text:s/>teikiamų paslaugų<text:s/></text:span><text:span text:style-name="T766">teikėjai,<text:s/></text:span><text:span text:style-name="T767">k</text:span><text:span text:style-name="T768">oordinuotai</text:span><text:span text:style-name="T769"><text:s/>teikiamų paslaugų<text:s/></text:span><text:span text:style-name="T770">teikimo trukmė.<text:s/></text:span><text:span text:style-name="T771">Savivaldybės administracijos direktoriaus sprendime taip pat nurodomos<text:s/></text:span><text:span text:style-name="T772">vaiko atstovams pagal įstatymą</text:span><text:span text:style-name="T773"><text:s/></text:span><text:span text:style-name="T774">siūlomos pagalbos priemonės</text:span><text:span text:style-name="T775"><text:s/></text:span><text:span text:style-name="T776">kitos</text:span><text:span text:style-name="T777"><text:s/>pagalbos</text:span><text:span text:style-name="T778"><text:s/>priemonės<text:s/></text:span><text:span text:style-name="T779">vaiko atstovams pagal įstatymą</text:span><text:span text:style-name="T780">,</text:span><text:span text:style-name="T781"><text:s/></text:span><text:span text:style-name="T782">jei jos buvo paskirtos</text:span><text:span text:style-name="T783">,</text:span><text:span text:style-name="T784"><text:s/></text:span><text:span text:style-name="T785">numatytos</text:span><text:span text:style-name="T786"><text:s/></text:span><text:span text:style-name="T787">šio įstatymo 9 straipsnyje,</text:span><text:span text:style-name="T788"><text:s/></text:span><text:span text:style-name="T789">jų vykdymo terminas ir jas vykdantys asmenys. Prie savivaldybės administracijos direktoriaus sprendimo dėl vidutinės priežiūros priemonės skyrimo ar pratęsimo pridedami savivaldybės administracijos Vaiko gerovės komisijos posėdžio protokolas,<text:s/></text:span><text:span text:style-name="T790">vaiko nuolatinės gyvenamosios vietos savivaldybės administracijos Vaiko teisių apsaugos skyriaus,</text:span><text:span text:style-name="T791"><text:s/></text:span><text:span text:style-name="T792">valstybinės vaiko teisių apsaugos institucijos<text:s/></text:span><text:span text:style-name="T793">t</text:span><text:span text:style-name="T794">arpinstitucinio bendradarbiavimo koordinatoriaus</text:span><text:span text:style-name="T795"><text:s/>raštu<text:s/></text:span><text:span text:style-name="T796">pateiktos</text:span><text:span text:style-name="T797"><text:s/></text:span><text:span text:style-name="T798">pateikta</text:span><text:span text:style-name="T799"><text:s/></text:span><text:span text:style-name="T800">išvados</text:span><text:span text:style-name="T801"><text:s/></text:span><text:span text:style-name="T802">išvada</text:span><text:span text:style-name="T803">, švietimo ir mokslo ministro įgaliotos institucijos išvada.</text:span><text:span text:style-name="T804"><text:s/></text:span></text:p>
      <text:p text:style-name="P805"><text:span text:style-name="T806">16.</text:span><text:span text:style-name="T807"><text:s/></text:span><text:span text:style-name="T808">Jeigu teismas neduoda leidimo vaikui skirti vidutinės priežiūros priemonę, savivaldybės administracijos direktorius šiame straipsnyje nustatyta tvarka sprendžia klausimą dėl<text:s/></text:span><text:span text:style-name="T809">vaiko minimalios priežiūros</text:span><text:span text:style-name="T810"><text:s/>priemonės</text:span><text:span text:style-name="T811"><text:s/></text:span><text:span text:style-name="T812">priemonių</text:span><text:span text:style-name="T813"><text:s/></text:span><text:span text:style-name="T814">skyrimo.“</text:span></text:p>
      <text:p text:style-name="P815"/>
      <text:p text:style-name="P816"><text:span text:style-name="T817">8</text:span><text:s/><text:span text:style-name="T818">straipsnis.<text:s/></text:span><text:span text:style-name="T819">13 straipsnio pakeitimas</text:span></text:p>
      <text:p text:style-name="P820">Pakeisti 13 straipsnį<text:s/><text:s/>ir jį<text:s/>išdėstyti taip:</text:p>
      <text:p text:style-name="P821">„<text:span text:style-name="T822">13 straipsnis. Vaiko minimalios ar vidutinės priežiūros<text:s/></text:span><text:span text:style-name="T823">priemonės</text:span><text:span text:style-name="T824"><text:s/></text:span><text:span text:style-name="T825">priemonių<text:s/></text:span><text:span text:style-name="T826">pratęsimo, pakeitimo, panaikinimo, vykdymo sustabdymo ir nutraukimo pagrindai</text:span></text:p>
      <text:p text:style-name="P827"><text:span text:style-name="T828">1. Jeigu vaikui<text:s/></text:span><text:span text:style-name="T829">paskirta</text:span><text:span text:style-name="T830"><text:s/></text:span><text:span text:style-name="T831">paskirtomis<text:s/></text:span><text:span text:style-name="T832">minimalios ar vidutinės priežiūros<text:s/></text:span><text:span text:style-name="T833">priemone</text:span><text:span text:style-name="T834"><text:s/></text:span><text:span text:style-name="T835">priemonėmis<text:s/></text:span><text:span text:style-name="T836">nepavyko pasiekti teigiamų jo elgesio pokyčių, jam<text:s/></text:span><text:span text:style-name="T837">skirta</text:span><text:span text:style-name="T838"><text:s/></text:span><text:span text:style-name="T839">paskirtos<text:s/></text:span><text:span text:style-name="T840">minimalios ar vidutinės priežiūros<text:s/></text:span><text:span text:style-name="T841">priemonė</text:span><text:span text:style-name="T842"><text:s/></text:span><text:span text:style-name="T843">priemonės</text:span><text:span text:style-name="T844"><text:s/>gali būti<text:s/></text:span><text:span text:style-name="T845">pratęsta</text:span><text:span text:style-name="T846"><text:s/></text:span><text:span text:style-name="T847">pratęstos</text:span><text:span text:style-name="T848">. Sprendimas dėl vaiko<text:s/></text:span><text:soft-page-break/><text:span text:style-name="T849">minimalios ar vidutinės priežiūros<text:s/></text:span><text:span text:style-name="T850">priemonės</text:span><text:span text:style-name="T851"><text:s/></text:span><text:span text:style-name="T852">priemonių<text:s/></text:span><text:span text:style-name="T853">pratęsimo priimamas ne vėliau kaip iki vaiko minimalios ar vidutinės priežiūros<text:s/></text:span><text:span text:style-name="T854">priemonės</text:span><text:span text:style-name="T855"><text:s/></text:span><text:span text:style-name="T856">priemonių<text:s/></text:span><text:span text:style-name="T857">vykdymo termino pabaigos.</text:span></text:p>
      <text:p text:style-name="P858">2. Jeigu vaikas jam paskirtos vidutinės priežiūros priemonės vykdymo metu pasišalina iš vaikų socializacijos centro, vidutinės priežiūros priemonės vykdymo terminas gali būti pratęstas pasišalinimo (pasišalinimų) laikotarpiui.<text:s/></text:p>
      <text:p text:style-name="P859"><text:span text:style-name="T860">3. Jeigu, pritaikius vaiko minimalios priežiūros<text:s/></text:span><text:span text:style-name="T861">priemonę</text:span><text:span text:style-name="T862"><text:s/></text:span><text:span text:style-name="T863">priemones,<text:s/></text:span><text:span text:style-name="T864">nepavyksta pasiekti teigiamų vaiko elgesio pokyčių, taip pat dėl kitų svarbių priežasčių<text:s/></text:span><text:span text:style-name="T865">vaikui gali būti<text:s/></text:span><text:span text:style-name="T866">skiriama</text:span><text:span text:style-name="T867"><text:s/></text:span><text:span text:style-name="T868">skiriamos<text:s/></text:span><text:span text:style-name="T869">kita</text:span><text:span text:style-name="T870"><text:s/></text:span><text:span text:style-name="T871">kitos</text:span><text:span text:style-name="T872"><text:s/>minimalios priežiūros<text:s/></text:span><text:span text:style-name="T873">priemonė</text:span><text:span text:style-name="T874"><text:s/></text:span><text:span text:style-name="T875">priemonės</text:span><text:span text:style-name="T876">, kitas vaiko minimalios priežiūros<text:s/></text:span><text:span text:style-name="T877">priemonę</text:span><text:span text:style-name="T878"><text:s/></text:span><text:span text:style-name="T879">priemones</text:span><text:span text:style-name="T880"><text:s/></text:span><text:span text:style-name="T881">vykdantis asmuo</text:span><text:span text:style-name="T882"><text:s/>arba kreipiamasi į teismą dėl leidimo skirti vaikui vidutinės priežiūros priemonę.</text:span><text:span text:style-name="T883"><text:s/></text:span><text:span text:style-name="T884">Kai keičiamas<text:s/></text:span><text:span text:style-name="T885">vaik</text:span><text:span text:style-name="T886">o minimalios priežiūros priemones</text:span><text:span text:style-name="T887"><text:s/>vykdantis asmuo<text:s/></text:span><text:span text:style-name="T888">yra</text:span><text:span text:style-name="T889"><text:s/></text:span><text:span text:style-name="T890">Koordinuojanti institucija,</text:span><text:span text:style-name="T891"><text:s/></text:span><text:span text:style-name="T892">Koordinuojanti institucija</text:span><text:span text:style-name="T893"><text:s/>skiriama iš naujo.</text:span></text:p>
      <text:p text:style-name="P894">4. Jeigu vaiko vidutinės priežiūros priemonės vykdymo metu atsiranda svarbių priežasčių, dėl kurių tikslinga keisti vaiko vidutinės priežiūros priemonės vykdymo vietą, švietimo ir mokslo ministro įgaliota institucija gali parinkti kitą vaikų socializacijos centrą švietimo ir mokslo ministro nustatyta tvarka.<text:s/></text:p>
      <text:p text:style-name="P895"><text:span text:style-name="T896">5. Jeigu vaikui toliau taikyti minimalios ar vidutinės priežiūros<text:s/></text:span><text:span text:style-name="T897">priemonę</text:span><text:span text:style-name="T898"><text:s/></text:span><text:span text:style-name="T899">priemones</text:span><text:span text:style-name="T900"><text:s/>netikslinga arba vaikas negali<text:s/></text:span><text:span text:style-name="T901">šios</text:span><text:span text:style-name="T902"><text:s/></text:span><text:span text:style-name="T903">šių<text:s/></text:span><text:span text:style-name="T904">priemonės</text:span><text:span text:style-name="T905"><text:s/></text:span><text:span text:style-name="T906">priemonių</text:span><text:span text:style-name="T907"><text:s/></text:span><text:span text:style-name="T908">vykdyti dėl kitų svarbių priežasčių, jam<text:s/></text:span><text:span text:style-name="T909">paskirta</text:span><text:span text:style-name="T910"><text:s/></text:span><text:span text:style-name="T911">paskirtos</text:span><text:span text:style-name="T912"><text:s/>minimalios ar vidutinės priežiūros<text:s/></text:span><text:span text:style-name="T913">priemonė</text:span><text:span text:style-name="T914"><text:s/></text:span><text:span text:style-name="T915">priemonės</text:span><text:span text:style-name="T916"><text:s/>gali būti<text:s/></text:span><text:span text:style-name="T917">panaikinta</text:span><text:span text:style-name="T918"><text:s/></text:span><text:span text:style-name="T919">panaikintos</text:span><text:span text:style-name="T920"><text:s/>nepasibaigus<text:s/></text:span><text:span text:style-name="T921">jos</text:span><text:span text:style-name="T922"><text:s/></text:span><text:span text:style-name="T923">jų<text:s/></text:span><text:span text:style-name="T924">vykdymo terminui arba vidutinės priežiūros priemonė gali būti pakeista minimalios priežiūros<text:s/></text:span><text:span text:style-name="T925">priemone</text:span><text:span text:style-name="T926"><text:s/></text:span><text:span text:style-name="T927">priemonėmis</text:span><text:span text:style-name="T928">.</text:span></text:p>
      <text:p text:style-name="P929">6. Jeigu vaiko vidutinės priežiūros priemonės vykdymo metu vaikui skiriamas areštas, suėmimas, vaiko vidutinės priežiūros priemonės vykdymas sustabdomas tam laikotarpiui, kuriam skiriamas areštas, suėmimas. Jeigu vaiko vidutinės priežiūros priemonės vykdymo metu vaikui skiriamas terminuotas laisvės atėmimas, vaiko vidutinės priežiūros priemonės vykdymas nutraukiamas.“</text:p>
      <text:p text:style-name="P930"/>
      <text:p text:style-name="P931"><text:span text:style-name="T932">9</text:span><text:s/><text:span text:style-name="T933">straipsnis.<text:s/></text:span><text:span text:style-name="T934">14 straipsnio pakeitimas</text:span></text:p>
      <text:p text:style-name="P935">Pakeisti 14 straipsnį ir jį išdėstyti taip:</text:p>
      <text:p text:style-name="P936"><text:span text:style-name="T937">„14 straipsnis. Vaiko minimalios ar vidutinės priežiūros<text:s/></text:span><text:span text:style-name="T938">priemonės</text:span><text:span text:style-name="T939"><text:s/></text:span><text:span text:style-name="T940">priemonių<text:s/></text:span><text:span text:style-name="T941">vykdymo pabaiga</text:span></text:p>
      <text:p text:style-name="P942"><text:span text:style-name="T943">Vaiko minimalios ar vidutinės priežiūros<text:s/></text:span><text:span text:style-name="T944">priemonės</text:span><text:span text:style-name="T945"><text:s/></text:span><text:span text:style-name="T946">priemonių<text:s/></text:span><text:span text:style-name="T947">vykdymas baigiasi:</text:span></text:p>
      <text:p text:style-name="P948"><text:span text:style-name="T949">1) pasibaigus<text:s/></text:span><text:span text:style-name="T950">nustatytam</text:span><text:span text:style-name="T951"><text:s/></text:span><text:span text:style-name="T952">nustatytiems<text:s/></text:span><text:span text:style-name="T953">vaiko minimalios ar vidutinės priežiūros<text:s/></text:span><text:span text:style-name="T954">priemonės</text:span><text:span text:style-name="T955"><text:s/></text:span><text:span text:style-name="T956">priemonių<text:s/></text:span><text:span text:style-name="T957">vykdymo<text:s/></text:span><text:span text:style-name="T958">terminui</text:span><text:span text:style-name="T959"><text:s/></text:span><text:span text:style-name="T960">terminams</text:span><text:span text:style-name="T961">;</text:span></text:p>
      <text:p text:style-name="P962">2) priėmus sprendimą vieną priežiūros priemonę pakeisti kita;</text:p>
      <text:soft-page-break/>
      <text:p text:style-name="P963"><text:span text:style-name="T964">3) priėmus sprendimą panaikinti vaiko minimalios ar vidutinės priežiūros<text:s/></text:span><text:span text:style-name="T965">priemonę</text:span><text:span text:style-name="T966"><text:s/></text:span><text:span text:style-name="T967">priemones</text:span><text:span text:style-name="T968"><text:s/>nepasibaigus<text:s/></text:span><text:span text:style-name="T969">jos</text:span><text:span text:style-name="T970"><text:s/></text:span><text:span text:style-name="T971">jų<text:s/></text:span><text:span text:style-name="T972">vykdymo<text:s/></text:span><text:span text:style-name="T973">terminui</text:span><text:span text:style-name="T974"><text:s/></text:span><text:span text:style-name="T975">terminams</text:span><text:span text:style-name="T976">;</text:span></text:p>
      <text:p text:style-name="P977">4) priėmus sprendimą nutraukti vaiko vidutinės priežiūros priemonės vykdymą.“</text:p>
      <text:p text:style-name="P978"/>
      <text:p text:style-name="P979"><text:span text:style-name="T980">10</text:span><text:s/><text:span text:style-name="T981">straipsnis.<text:s/></text:span><text:span text:style-name="T982">16 straipsnio pakeitimas</text:span></text:p>
      <text:p text:style-name="P983">Pakeisti 16 straipsnį ir jį<text:s/>išdėstyti taip:</text:p>
      <text:p text:style-name="P984">„<text:span text:style-name="T985">16 straipsnis.</text:span><text:span text:style-name="T986"><text:s/></text:span><text:span text:style-name="T987">Vaikui<text:s/></text:span><text:span text:style-name="T988">paskirtos</text:span><text:span text:style-name="T989"><text:s/></text:span><text:span text:style-name="T990">paskirtų<text:s/></text:span><text:span text:style-name="T991">minimalios priežiūros p</text:span><text:span text:style-name="T992">riemonės</text:span><text:span text:style-name="T993"><text:s/></text:span><text:span text:style-name="T994">priemonių</text:span><text:span text:style-name="T995"><text:s/></text:span><text:span text:style-name="T996">vykdymo pradžia</text:span></text:p>
      <text:p text:style-name="P997"><text:span text:style-name="T998">1. Savivaldybės administracijos direktoriaus sprendimą dėl vaiko minimalios priežiūros<text:s/></text:span><text:span text:style-name="T999">priemonės</text:span><text:span text:style-name="T1000"><text:s/></text:span><text:span text:style-name="T1001">priemonių<text:s/></text:span><text:span text:style-name="T1002">skyrimo, savivaldybės administracijos Vaiko gerovės komisijos posėdžio protokolą ir kitus sprendimą pagrindžiančius dokumentus per 3 darbo dienas nuo sprendimo priėmimo savivaldybės administracija išsiunčia (perduoda)<text:s/></text:span><text:span text:style-name="T1003">tarpinstitucinio bendradarbiavimo koordinatoriui,</text:span><text:span text:style-name="T1004"><text:s/></text:span><text:span text:style-name="T1005">Koordinuojančia</text:span><text:span text:style-name="T1006">i</text:span><text:span text:style-name="T1007"><text:s/>institucija</text:span><text:span text:style-name="T1008">i<text:s/></text:span><text:span text:style-name="T1009">ir vaiko atstovams pagal įstatymą.<text:s/></text:span><text:span text:style-name="T1010">Koordinuojančios institucijos vadovas, gavęs<text:s/></text:span><text:span text:style-name="T1011">savivaldybės administracijos direktoriaus sprendimą,</text:span><text:span text:style-name="T1012"><text:s/></text:span><text:span text:style-name="T1013">ne vėliau kaip kitą darbo dieną</text:span><text:span text:style-name="T1014"><text:s/></text:span><text:span text:style-name="T1015">iš savo institucijos<text:s/></text:span><text:span text:style-name="T1016">paskiria<text:s/></text:span><text:span text:style-name="T1017">Atvejo vadybininką.</text:span><text:span text:style-name="T1018"><text:s/></text:span></text:p>
      <text:p text:style-name="P1019"><text:span text:style-name="T1020"><text:s/></text:span><text:span text:style-name="T1021">2.<text:s/></text:span><text:span text:style-name="T1022">Tarpinstitucinio bendradarbiavimo koordinatorius</text:span><text:span text:style-name="T1023"><text:s/></text:span><text:span text:style-name="T1024">Atvejo vadybininkas</text:span><text:span text:style-name="T1025"><text:s/>ne vėliau kaip per 5 darbo dienas nuo<text:s/></text:span><text:span text:style-name="T1026">savivaldybės administracijos direktoriaus sprendimo priėmimo dienos</text:span><text:span text:style-name="T1027"><text:s/></text:span><text:span text:style-name="T1028">jo paskyrimo<text:s/></text:span><text:span text:style-name="T1029">A</text:span><text:span text:style-name="T1030">tvejo vadybininku dienos</text:span><text:span text:style-name="T1031"><text:s/>susitinka su vaiku, jo atstovais pagal įstatymą</text:span><text:span text:style-name="T1032">, <text:s/></text:span><text:span text:style-name="T1033">kai<text:s/></text:span><text:span text:style-name="T1034">paskirti keli minimalios priežiūros priemones vykdantys asmenys</text:span><text:span text:style-name="T1035"><text:s/></text:span><text:span text:style-name="T1036">–<text:s/></text:span><text:span text:style-name="T1037">ir</text:span><text:span text:style-name="T1038"><text:s/></text:span><text:span text:style-name="T1039">su<text:s/></text:span><text:span text:style-name="T1040">vaiko minimalios priežiūros priemones vykdančiais asmenimis</text:span><text:span text:style-name="T1041">,</text:span><text:span text:style-name="T1042"><text:s/></text:span><text:span text:style-name="T1043">kurie kartu aptaria pagalbos vaikui ir jo atstovams pagal įstatymą galimybes ir kartu parengia individualų vaiko minimalios priežiūros vykdymo planą. Individualus vaiko minimalios priežiūros vykdymo planas turi atitikti vaiko amžių, brandą, lytį, psichikos ir fizines savybes, sveikatą, ugdymosi poreikius, turimus socialinius įgūdžius. Jame nustatomi vaiko minimalios priežiūros tikslai, priemonės, vaiko elgesio pokyčių stebėsena, laukiami rezultatai, vykdymo laikotarpis, tvarka ir atsakingi asmenys.<text:s/></text:span><text:span text:style-name="T1044">Atvejo vadybininkas koordinuoja, stebi ir kontroliuoja<text:s/></text:span><text:span text:style-name="T1045">individual</text:span><text:span text:style-name="T1046">a</text:span><text:span text:style-name="T1047">us vaiko minimalios priežiūros vykdymo<text:s/></text:span><text:span text:style-name="T1048">p</text:span><text:span text:style-name="T1049">lano</text:span><text:span text:style-name="T1050"><text:s/>įgyvendinimo eigą, vertina jame numatytų<text:s/></text:span><text:span text:style-name="T1051">priemonių<text:s/></text:span><text:span text:style-name="T1052">veiksmingumą,<text:s/></text:span><text:span text:style-name="T1053">derina<text:s/></text:span><text:span text:style-name="T1054">jo<text:s/></text:span><text:span text:style-name="T1055">įgyvendinime dalyvaujančių asmenų tarpusavio<text:s/></text:span><text:span text:style-name="T1056">veiksmus</text:span><text:span text:style-name="T1057">,<text:s/></text:span><text:span text:style-name="T1058">aptaria vykdymo rezultatus su vaiku,<text:s/></text:span><text:span text:style-name="T1059">vaiko</text:span><text:span text:style-name="T1060"><text:s/>atstovais pagal įstatymą ir atsakingais asmenimis,<text:s/></text:span><text:span text:style-name="T1061">juos konsultuoja,</text:span><text:span text:style-name="T1062"><text:s/>teikia jiems rekomendacijas,</text:span><text:span text:style-name="T1063"><text:s/></text:span><text:span text:style-name="T1064">inicijuoja pasitarimus dėl vykdomų priemonių veiksmingumo</text:span><text:span text:style-name="T1065"><text:s/>didinimo,<text:s/></text:span><text:span text:style-name="T1066">informuoja<text:s/></text:span><text:span text:style-name="T1067">tarpinstitucinio bendradarbiavimo</text:span><text:span text:style-name="T1068"><text:s/></text:span><text:span text:style-name="T1069">koordinatorių,<text:s/></text:span><text:span text:style-name="T1070">kai vaikui paskirtų minimalios priežiūros priemonių</text:span><text:span text:style-name="T1071"><text:s/>vykdymas<text:s/></text:span><text:span text:style-name="T1072">yra</text:span><text:span text:style-name="T1073"><text:s/>neveiksmingas</text:span><text:span text:style-name="T1074">,<text:s/></text:span><text:span text:style-name="T1075">atsiskaito<text:s/></text:span><text:span text:style-name="T1076">tarpinstitucinio bendradarbiavimo</text:span><text:span text:style-name="T1077"><text:s/></text:span><text:span text:style-name="T1078">koordinatoriui už<text:s/></text:span><text:span text:style-name="T1079">individual</text:span><text:span text:style-name="T1080">a</text:span><text:span text:style-name="T1081">us vaiko minimalios priežiūros vykdymo<text:s/></text:span><text:span text:style-name="T1082">plano įgyvendinimą,<text:s/></text:span><text:span text:style-name="T1083">jo</text:span><text:span text:style-name="T1084"><text:s/>vykdymo eigą ir rezu</text:span><text:span text:style-name="T1085">ltatus,<text:s/></text:span><text:span text:style-name="T1086">teikia siūlymus tarpinstitucinio bendradarbiavimo koordinatoriui<text:s/></text:span><text:span text:style-name="T1087">dėl vaiko</text:span><text:span text:style-name="T1088"><text:s/></text:span><text:soft-page-break/><text:span text:style-name="T1089">minimalios priežiūros priemonių</text:span><text:span text:style-name="T1090"><text:s/>prat</text:span><text:span text:style-name="T1091">ęsimo, pakeitimo ar panaikinimo,</text:span><text:span text:style-name="T1092"><text:s/></text:span><text:span text:style-name="T1093">vaiko minimalios<text:s/></text:span><text:span text:style-name="T1094">priežiūros priemonių tobulinimo.</text:span></text:p>
      <text:p text:style-name="P1095"><text:span text:style-name="T1096">3. Vaikas ir jo atstovai pagal įstatymą pasirašytinai supažindinami su<text:s/></text:span><text:span text:style-name="T1097">paskirtos</text:span><text:span text:style-name="T1098"><text:s/></text:span><text:span text:style-name="T1099">paskirtų<text:s/></text:span><text:span text:style-name="T1100">vaiko minimalios priežiūros<text:s/></text:span><text:span text:style-name="T1101">priemonės</text:span><text:span text:style-name="T1102"><text:s/></text:span><text:span text:style-name="T1103">priemonių<text:s/></text:span><text:span text:style-name="T1104">vykdymo tvarka,<text:s/></text:span><text:span text:style-name="T1105">jos</text:span><text:span text:style-name="T1106"><text:s/></text:span><text:span text:style-name="T1107">šių priemonių</text:span><text:span text:style-name="T1108"><text:s/></text:span><text:span text:style-name="T1109">nevykdymo ar netinkamo vykdymo pasekmėmis, individualiu vaiko minimalios priežiūros vykdymo planu, jų teisėmis ir pareigomis vaiko minimalios priežiūros<text:s/></text:span><text:span text:style-name="T1110">priemonės</text:span><text:span text:style-name="T1111"><text:s/></text:span><text:span text:style-name="T1112">priemonių<text:s/></text:span><text:span text:style-name="T1113">vykdymo metu.</text:span><text:span text:style-name="T1114">“</text:span><text:span text:style-name="T1115"><text:s/></text:span></text:p>
      <text:p text:style-name="P1116"/>
      <text:p text:style-name="P1117"><text:span text:style-name="T1118">11</text:span><text:s/><text:span text:style-name="T1119">straipsnis.<text:s/></text:span><text:span text:style-name="T1120">17 straipsnio pakeitimas</text:span></text:p>
      <text:p text:style-name="P1121">1. Pakeisti 17 straipsnio pavadinimą ir jį išdėstyti taip:</text:p>
      <text:p text:style-name="P1122">„<text:span text:style-name="T1123">17 straipsnis. Vaiko, kuriam<text:s/></text:span><text:span text:style-name="T1124">taikoma</text:span><text:span text:style-name="T1125"><text:s/></text:span><text:span text:style-name="T1126">taikomos<text:s/></text:span><text:span text:style-name="T1127">minimalios priežiūros<text:s/></text:span><text:span text:style-name="T1128">priemonė</text:span><text:span text:style-name="T1129"><text:s/></text:span><text:span text:style-name="T1130">priemonės,</text:span><text:span text:style-name="T1131"><text:s/>teisės ir pareigos</text:span><text:span text:style-name="T1132">“.</text:span></text:p>
      <text:p text:style-name="P1133">2. Pakeisti 17 straipsnio 1 dalį ir ją išdėstyti taip:</text:p>
      <text:p text:style-name="P1134">„<text:span text:style-name="T1135">1. Vaikas, kuriam<text:s/></text:span><text:span text:style-name="T1136">taikoma</text:span><text:span text:style-name="T1137"><text:s/></text:span><text:span text:style-name="T1138">taikomos</text:span><text:span text:style-name="T1139"><text:s/>minimalios priežiūros<text:s/></text:span><text:span text:style-name="T1140">priemonė</text:span><text:span text:style-name="T1141"><text:s/></text:span><text:span text:style-name="T1142">priemonės</text:span><text:span text:style-name="T1143">, turi visas Lietuvos Respublikos įstatymuose, Lietuvos Respublikos tarptautinėse sutartyse, Europos Sąjungos teisės aktuose ir kituose teisės aktuose nustatytas teises, tarp jų:“</text:span></text:p>
      <text:p text:style-name="P1144">3. Pakeisti 17 straipsnio 1 dalies 4 punktą ir jį išdėstyti taip:</text:p>
      <text:p text:style-name="P1145">„<text:span text:style-name="T1146">4) teisę kreiptis su prašymais ar skundais į savivaldybės administracijos direktorių,<text:s/></text:span><text:span text:style-name="T1147">vaiko minimalios priežiūros priemonę vykdantį asmenį</text:span><text:span text:style-name="T1148"><text:s/></text:span><text:span text:style-name="T1149">Atvejo vadybininką</text:span><text:span text:style-name="T1150">, tarpinstitucinio bendradarbiavimo koordinatorių,<text:s/></text:span><text:span text:style-name="T1151">vaiko teisių apsaugos kontrolieriaus,</text:span><text:span text:style-name="T1152"><text:s/></text:span><text:span text:style-name="T1153">valstybinės<text:s/></text:span><text:span text:style-name="T1154">vaiko teisių apsaugos, teisėsaugos ir kitas institucijas, įstaigas ar organizacijas;</text:span></text:p>
      <text:p text:style-name="P1155">4. Pakeisti 17 straipsnio 2 dalį ir ją išdėstyti taip:</text:p>
      <text:p text:style-name="P1156">„<text:span text:style-name="T1157">2. Vaikas, kuriam<text:s/></text:span><text:span text:style-name="T1158">taikoma</text:span><text:span text:style-name="T1159"><text:s/></text:span><text:span text:style-name="T1160">taikomos<text:s/></text:span><text:span text:style-name="T1161">minimalios priežiūros<text:s/></text:span><text:span text:style-name="T1162">priemonė</text:span><text:span text:style-name="T1163"><text:s/></text:span><text:span text:style-name="T1164">priemonės</text:span><text:span text:style-name="T1165">, privalo:“</text:span></text:p>
      <text:p text:style-name="P1166">5. Pakeisti 17 straipsnio 2 dalies 1 punktą ir jį išdėstyti taip:</text:p>
      <text:p text:style-name="P1167">„<text:span text:style-name="T1168">1) vykdyti jam<text:s/></text:span><text:span text:style-name="T1169">paskirtą</text:span><text:span text:style-name="T1170"><text:s/></text:span><text:span text:style-name="T1171">paskirtas<text:s/></text:span><text:span text:style-name="T1172">vaiko minimalios priežiūros<text:s/></text:span><text:span text:style-name="T1173">priemonę</text:span><text:span text:style-name="T1174"><text:s/></text:span><text:span text:style-name="T1175">priemones</text:span><text:span text:style-name="T1176">;</text:span></text:p>
      <text:p text:style-name="P1177">6.<text:s/>Pakeisti 17 straipsnio 2 dalies 2 punktą ir jį išdėstyti taip:</text:p>
      <text:p text:style-name="P1178"><text:span text:style-name="T1179">„</text:span><text:span text:style-name="T1180">2) dalyvauti rengiant individualų vaiko minimalios priežiūros vykdymo planą</text:span><text:span text:style-name="T1181">,<text:s/></text:span><text:span text:style-name="T1182">jį vykdyti,</text:span><text:span text:style-name="T1183"><text:s/></text:span><text:span text:style-name="T1184">ir</text:span><text:span text:style-name="T1185"><text:s/></text:span><text:span text:style-name="T1186">dalyvauti<text:s/></text:span><text:span text:style-name="T1187">aptariant jo įgyvendinimo rezultatus</text:span><text:span text:style-name="T1188">;</text:span><text:span text:style-name="T1189">“</text:span></text:p>
      <text:p text:style-name="P1190"/>
      <text:p text:style-name="P1191"><text:span text:style-name="T1192">12 straipsnis.<text:s/></text:span><text:span text:style-name="T1193">18 straipsnio pakeitimas</text:span></text:p>
      <text:p text:style-name="P1194">1. Pakeisti 18 straipsnio pavadinimą ir jį išdėstyti taip:</text:p>
      <text:p text:style-name="P1195">„<text:span text:style-name="T1196">18 straipsnis. Vaiko, kuriam<text:s/></text:span><text:span text:style-name="T1197">taikoma</text:span><text:span text:style-name="T1198"><text:s/></text:span><text:span text:style-name="T1199">taikomos</text:span><text:span text:style-name="T1200"><text:s/></text:span><text:span text:style-name="T1201">minimalios priežiūros<text:s/></text:span><text:span text:style-name="T1202">priemonė</text:span><text:span text:style-name="T1203"><text:s/></text:span><text:span text:style-name="T1204">priemonės</text:span><text:span text:style-name="T1205">, atstovų pagal įstatymą teisės, pareigos ir atsakomybė</text:span><text:span text:style-name="T1206">“</text:span></text:p>
      <text:p text:style-name="P1207">2.<text:s/>Pakeisti 18 straipsnio 1 dalį ir ją išdėstyti taip:</text:p>
      <text:soft-page-break/>
      <text:p text:style-name="P1208">„<text:span text:style-name="T1209">1. Vaiko, kuriam<text:s/></text:span><text:span text:style-name="T1210">taikoma</text:span><text:span text:style-name="T1211"><text:s/></text:span><text:span text:style-name="T1212">taikomos<text:s/></text:span><text:span text:style-name="T1213">minimalios priežiūros<text:s/></text:span><text:span text:style-name="T1214">priemonė</text:span><text:span text:style-name="T1215"><text:s/></text:span><text:span text:style-name="T1216">priemonės</text:span><text:span text:style-name="T1217">,</text:span><text:span text:style-name="T1218"><text:s/>atstovai pagal įstatymą turi teisę:“</text:span></text:p>
      <text:p text:style-name="P1219">3. Pakeisti 18 straipsnio 1 dalies 2 punktą ir jį išdėstyti taip:</text:p>
      <text:p text:style-name="P1220">„<text:span text:style-name="T1221">2) gauti informaciją iš<text:s/></text:span><text:span text:style-name="T1222">vaiko minimalios priežiūros priemonę vykdančio asmens</text:span><text:span text:style-name="T1223">,</text:span><text:span text:style-name="T1224"><text:s/></text:span><text:span text:style-name="T1225">Atvejo vadybininko</text:span><text:span text:style-name="T1226"><text:s/>apie vaikui<text:s/></text:span><text:span text:style-name="T1227">paskirtos</text:span><text:span text:style-name="T1228"><text:s/></text:span><text:span text:style-name="T1229">paskirtų<text:s/></text:span><text:span text:style-name="T1230">minimalios priežiūros<text:s/></text:span><text:span text:style-name="T1231">priemonės</text:span><text:span text:style-name="T1232"><text:s/></text:span><text:span text:style-name="T1233">priemonių<text:s/></text:span><text:span text:style-name="T1234">vykdymo eigą;</text:span><text:span text:style-name="T1235">“</text:span></text:p>
      <text:p text:style-name="P1236"><text:span text:style-name="T1237">4</text:span><text:span text:style-name="T1238">.</text:span><text:span text:style-name="T1239"><text:s/></text:span><text:s/>Pakeisti 18 straipsnio 1<text:s/>dalies 3 punktą ir jį išdėstyti taip:</text:p>
      <text:p text:style-name="P1240">„<text:span text:style-name="T1241">3) kreiptis su prašymais ar skundais į savivaldybės administracijos direktorių,<text:s/></text:span><text:span text:style-name="T1242">vaiko minimalios priežiūros priemonę vykdantį asmenį,</text:span><text:span text:style-name="T1243"><text:s/></text:span><text:span text:style-name="T1244">Atvejo vadybininką</text:span><text:span text:style-name="T1245">,</text:span><text:span text:style-name="T1246"><text:s/></text:span><text:span text:style-name="T1247">tarpinstitucinio bendradarbiavimo koordinatorių,<text:s/></text:span><text:span text:style-name="T1248">vaiko teisių apsaugos kontrolieriaus,</text:span><text:span text:style-name="T1249"><text:s/></text:span><text:span text:style-name="T1250">valstybinės<text:s/></text:span><text:span text:style-name="T1251">vaiko teisių apsaugos, teisėsaugos ir kitas institucijas, įstaigas ar organizacijas;</text:span><text:span text:style-name="T1252">“</text:span></text:p>
      <text:p text:style-name="P1253"><text:span text:style-name="T1254">5.<text:s/></text:span>Pakeisti 18 straipsnio 2 dalį ir ją išdėstyti taip:</text:p>
      <text:p text:style-name="P1255"><text:span text:style-name="T1256">„2. Vaiko, kuriam<text:s/></text:span><text:span text:style-name="T1257">taikoma</text:span><text:span text:style-name="T1258"><text:s/></text:span><text:span text:style-name="T1259">taikomos<text:s/></text:span><text:span text:style-name="T1260">minimalios priežiūros<text:s/></text:span><text:span text:style-name="T1261">priemonė</text:span><text:span text:style-name="T1262"><text:s/></text:span><text:span text:style-name="T1263">priemonės</text:span><text:span text:style-name="T1264">, atstovai pagal įstatymą privalo:“</text:span></text:p>
      <text:p text:style-name="P1265">6.<text:s/>Pakeisti 18 straipsnio 2 dalies 2 punktą ir jį išdėstyti taip:</text:p>
      <text:p text:style-name="P1266">„<text:span text:style-name="T1267">2) dalyvauti įgyvendinant vaiko minimalios priežiūros</text:span><text:span text:style-name="T1268"><text:s/></text:span><text:span text:style-name="T1269">priemonę (</text:span><text:span text:style-name="T1270">priemones</text:span><text:span text:style-name="T1271">)</text:span><text:span text:style-name="T1272"><text:s/></text:span><text:span text:style-name="T1273">priemones</text:span><text:span text:style-name="T1274">,</text:span><text:span text:style-name="T1275"><text:s/></text:span><text:span text:style-name="T1276">Atvejo vadybin</text:span><text:span text:style-name="T1277">inko organizuojamuose pasitarimuose</text:span><text:span text:style-name="T1278">;</text:span><text:span text:style-name="T1279">“<text:s/></text:span></text:p>
      <text:p text:style-name="P1280"><text:span text:style-name="T1281">7</text:span><text:span text:style-name="T1282">.<text:s/></text:span>Pakeisti 18 straipsnio 2 dalies 3 punktą ir jį išdėstyti taip:</text:p>
      <text:p text:style-name="P1283">„<text:span text:style-name="T1284">3) teikti informaciją<text:s/></text:span><text:span text:style-name="T1285">tarpinstitucinio bendradarbiavimo koordinatoriui,</text:span><text:span text:style-name="T1286"><text:s/></text:span><text:span text:style-name="T1287">vaiko minimalios priežiūros<text:s/></text:span><text:span text:style-name="T1288">priemonę</text:span><text:span text:style-name="T1289"><text:s/>priemones</text:span><text:span text:style-name="T1290"><text:s/></text:span><text:span text:style-name="T1291">vykdančiam</text:span><text:span text:style-name="T1292"><text:s/></text:span><text:span text:style-name="T1293">vykdantiems</text:span><text:span text:style-name="T1294"><text:s/></text:span><text:span text:style-name="T1295">asmeniui</text:span><text:span text:style-name="T1296"><text:s/></text:span><text:span text:style-name="T1297">asmenims</text:span><text:span text:style-name="T1298">,<text:s/></text:span><text:span text:style-name="T1299">Atvejo vadybininkui</text:span><text:span text:style-name="T1300"><text:s/></text:span><text:span text:style-name="T1301">apie vaikui</text:span><text:span text:style-name="T1302"><text:s/>paskirtos</text:span><text:span text:style-name="T1303"><text:s/></text:span><text:span text:style-name="T1304">paskirtų<text:s/></text:span><text:span text:style-name="T1305">minimalios priežiūros<text:s/></text:span><text:span text:style-name="T1306">priemonės</text:span><text:span text:style-name="T1307"><text:s/></text:span><text:span text:style-name="T1308">priemonių<text:s/></text:span><text:span text:style-name="T1309">vykdymą ir kitą informaciją, būtiną vaiko minimalios priežiūros<text:s/></text:span><text:span text:style-name="T1310">priemonės</text:span><text:span text:style-name="T1311"><text:s/></text:span><text:span text:style-name="T1312">priemonių<text:s/></text:span><text:span text:style-name="T1313">veiksmingam vykdymui užtikrinti;</text:span><text:span text:style-name="T1314">“</text:span></text:p>
      <text:p text:style-name="P1315"><text:span text:style-name="T1316">8.<text:s/></text:span>Pakeisti 18 straipsnio 2 dalies 4 punktą ir jį išdėstyti taip:</text:p>
      <text:p text:style-name="P1317"><text:span text:style-name="T1318">„4)<text:s/></text:span><text:span text:style-name="T1319">dalyvauti koordinuotai teikiamų paslaugų teikime,<text:s/></text:span><text:span text:style-name="T1320">vykdyti savivaldybės administracijos direktoriaus skirtas<text:s/></text:span><text:span text:style-name="T1321">kitas</text:span><text:span text:style-name="T1322"><text:s/></text:span><text:span text:style-name="T1323">pagalbos priemones, numatytas šio įstatymo 9 straipsnyje;</text:span><text:span text:style-name="T1324">“</text:span></text:p>
      <text:p text:style-name="P1325"><text:span text:style-name="T1326">9</text:span><text:span text:style-name="T1327">.<text:s/></text:span>Pakeisti 18 straipsnio 2 dalies 5 punktą ir jį išdėstyti taip:</text:p>
      <text:p text:style-name="P1328"><text:span text:style-name="T1329">„5) užtikrinti, kad vaikas lankytų mokyklą, ir sudaryti tinkamas sąlygas, kad vaikas vykdytų jam<text:s/></text:span><text:span text:style-name="T1330">paskirtą</text:span><text:span text:style-name="T1331"><text:s/></text:span><text:span text:style-name="T1332">paskirtas<text:s/></text:span><text:span text:style-name="T1333">minimalios priežiūros<text:s/></text:span><text:span text:style-name="T1334">priemonę</text:span><text:span text:style-name="T1335"><text:s/></text:span><text:span text:style-name="T1336">priemones</text:span><text:span text:style-name="T1337">;“</text:span></text:p>
      <text:p text:style-name="P1338"><text:span text:style-name="T1339">10.<text:s/></text:span>Pakeisti 18 straipsnio 2 dalies 7 punktą ir jį išdėstyti taip:</text:p>
      <text:p text:style-name="P1340">„<text:span text:style-name="T1341">7) vykdyti<text:s/></text:span><text:span text:style-name="T1342">tarpinstitucinio bendradarbiavimo koordinatoriaus</text:span><text:span text:style-name="T1343">,</text:span><text:span text:style-name="T1344"><text:s/></text:span><text:span text:style-name="T1345">vaiko minimalios priežiūros priemonę vykdančio asmens</text:span><text:span text:style-name="T1346"><text:s/></text:span><text:span text:style-name="T1347">Atvejo vadybininko pateiktas</text:span><text:span text:style-name="T1348"><text:s/></text:span><text:span text:style-name="T1349">rekomendacijas;</text:span><text:span text:style-name="T1350">“</text:span></text:p>
      <text:p text:style-name="P1351"><text:span text:style-name="T1352">11</text:span><text:span text:style-name="T1353">.<text:s/></text:span>Pakeisti 18 straipsnio 2 dalies 8 punktą ir jį išdėstyti taip:</text:p>
      <text:soft-page-break/>
      <text:p text:style-name="P1354">„<text:span text:style-name="T1355">8) bendradarbiauti su<text:s/></text:span><text:span text:style-name="T1356">vaiko<text:s/></text:span><text:span text:style-name="T1357">tarpinstitucinio bendradarbiavimo koordinatoriumi,</text:span><text:span text:style-name="T1358"><text:s/></text:span><text:span text:style-name="T1359">vaiko minimalios priežiūros priemonę vykdančiu asmeniu,<text:s/></text:span><text:span text:style-name="T1360">Atvejo vadybininku,</text:span><text:span text:style-name="T1361"><text:s/></text:span><text:span text:style-name="T1362">kitais asmenimis, teikiančiais kvalifikuotą pagalbą sprendžiant vaiko ugdymosi, elgesio pokyčių ir kitus su vaiko teisių ir teisėtų interesų užtikrinimu susijusius klausimus;</text:span><text:span text:style-name="T1363">“</text:span><text:span text:style-name="T1364"><text:s/></text:span></text:p>
      <text:p text:style-name="P1365"/>
      <text:p text:style-name="P1366"><text:span text:style-name="T1367">13</text:span><text:s/><text:span text:style-name="T1368">straipsnis.<text:s/></text:span><text:span text:style-name="T1369">19 straipsnio pakeitimas</text:span></text:p>
      <text:p text:style-name="P1370">Pakeisti 19<text:s/>straipsnį<text:s/>ir jį išdėstyti taip:</text:p>
      <text:p text:style-name="P1371">„<text:span text:style-name="T1372">19 straipsnis.</text:span><text:span text:style-name="T1373"><text:s/></text:span><text:span text:style-name="T1374">Vaiko minimalios priežiūros<text:s/></text:span><text:span text:style-name="T1375">priemonę</text:span><text:span text:style-name="T1376"><text:s/></text:span><text:span text:style-name="T1377">priemones</text:span><text:span text:style-name="T1378"><text:s/></text:span><text:span text:style-name="T1379">vykdančio asmens teisės ir pareigos</text:span></text:p>
      <text:p text:style-name="P1380"><text:span text:style-name="T1381">1. Vaiko minimalios priežiūros<text:s/></text:span><text:span text:style-name="T1382">priemonę</text:span><text:span text:style-name="T1383"><text:s/></text:span><text:span text:style-name="T1384">priemones</text:span><text:span text:style-name="T1385"><text:s/></text:span><text:span text:style-name="T1386">vykdantis asmuo turi teisę:<text:s/></text:span></text:p>
      <text:p text:style-name="P1387"><text:span text:style-name="T1388">1) reikalauti, kad vaikas, kuriam<text:s/></text:span><text:span text:style-name="T1389">paskirta</text:span><text:span text:style-name="T1390"><text:s/></text:span><text:span text:style-name="T1391">paskirtos<text:s/></text:span><text:span text:style-name="T1392">minimalios priežiūros<text:s/></text:span><text:span text:style-name="T1393">priemonė</text:span><text:span text:style-name="T1394"><text:s/></text:span><text:span text:style-name="T1395">priemonės</text:span><text:span text:style-name="T1396">, ir vaiko atstovai pagal įstatymą atliktų jiems nustatytas pareigas;</text:span></text:p>
      <text:p text:style-name="P1397"><text:span text:style-name="T1398">2) teikti</text:span><text:span text:style-name="T1399"><text:s/>siūlymus savivaldybės administracijos direktoriui dėl vaiko minimalios priežiūros priemonių tobulinimo</text:span><text:span text:style-name="T1400">;<text:s/></text:span></text:p>
      <text:p text:style-name="P1401"><text:span text:style-name="T1402">3)</text:span><text:span text:style-name="T1403"><text:s/></text:span><text:span text:style-name="T1404">2)</text:span><text:span text:style-name="T1405"><text:s/></text:span><text:span text:style-name="T1406">teikti siūlymus<text:s/></text:span><text:span text:style-name="T1407">ir informaciją<text:s/></text:span><text:span text:style-name="T1408">savivaldybės administracijos direktoriui</text:span><text:span text:style-name="T1409"><text:s/></text:span><text:span text:style-name="T1410">Atvejo vadybininkui<text:s/></text:span><text:span text:style-name="T1411">dėl vaiko minimalios priežiūros<text:s/></text:span><text:span text:style-name="T1412">priemonės</text:span><text:span text:style-name="T1413"><text:s/></text:span><text:span text:style-name="T1414">priemonių<text:s/></text:span><text:span text:style-name="T1415">pratęsimo, pakeitimo ir panaikinimo</text:span><text:span text:style-name="T1416">:</text:span></text:p>
      <text:p text:style-name="P1417"><text:span text:style-name="T1418">4)</text:span><text:span text:style-name="T1419"><text:s/></text:span><text:span text:style-name="T1420">3)</text:span><text:span text:style-name="T1421"><text:s/></text:span><text:span text:style-name="T1422">gauti vaiko minimalios priežiūros<text:s/></text:span><text:span text:style-name="T1423">priemonei</text:span><text:span text:style-name="T1424"><text:s/></text:span><text:span text:style-name="T1425">priemonėms<text:s/></text:span><text:span text:style-name="T1426">vykdyti reikalingą informaciją iš vaiko atstovų pagal įstatymą, mokyklos, kurioje vaikas ugdomas, savivaldybės administracijos Vaiko gerovės komisijos,<text:s/></text:span><text:span text:style-name="T1427">tarpinstitucinio b</text:span><text:span text:style-name="T1428">endradarbiavimo koordinatoriaus,</text:span><text:span text:style-name="T1429"><text:s/></text:span><text:span text:style-name="T1430">Atvejo vadybininko,<text:s/></text:span><text:span text:style-name="T1431"><text:s/></text:span><text:span text:style-name="T1432">vaiko<text:s/></text:span><text:span text:style-name="T1433">nuolatinės gyvenamosios vietos savivaldybės administracijos Vaiko teisių apsaugos skyriaus</text:span><text:span text:style-name="T1434"><text:s/></text:span><text:span text:style-name="T1435">valstybinės vaiko teisių apsaugos institucijos</text:span><text:span text:style-name="T1436">,</text:span><text:span text:style-name="T1437"><text:s/>kitų suinteresuotų institucijų, įstaigų ar asmenų;</text:span></text:p>
      <text:p text:style-name="P1438"><text:span text:style-name="T1439">5)</text:span><text:span text:style-name="T1440"><text:s/></text:span><text:span text:style-name="T1441">4)</text:span><text:span text:style-name="T1442"><text:s/></text:span><text:span text:style-name="T1443">naudotis kitomis teisėmis, susijusiomis su vaiko minimalios priežiūros<text:s/></text:span><text:span text:style-name="T1444">priemonės<text:s/></text:span><text:span text:style-name="T1445">priemonių<text:s/></text:span><text:span text:style-name="T1446">vykdymu.</text:span></text:p>
      <text:p text:style-name="P1447"><text:span text:style-name="T1448">2. Vaiko minimalios priežiūros<text:s/></text:span><text:span text:style-name="T1449">priemonę</text:span><text:span text:style-name="T1450"><text:s/></text:span><text:span text:style-name="T1451">priemones</text:span><text:span text:style-name="T1452"><text:s/></text:span><text:span text:style-name="T1453">vykdantis asmuo privalo:<text:s/></text:span></text:p>
      <text:p text:style-name="P1454"><text:span text:style-name="T1455">1) dalyvauti rengiant individualų vaiko minimalios priežiūros<text:s/></text:span><text:span text:style-name="T1456">priemonės</text:span><text:span text:style-name="T1457"><text:s/>vykdymo planą ir užtikrinti tinkamą jo įgyvendinimą;<text:s/></text:span></text:p>
      <text:p text:style-name="P1458"><text:span text:style-name="T1459">2) fiksuoti su vaiko minimalios priežiūros<text:s/></text:span><text:span text:style-name="T1460">priemonės</text:span><text:span text:style-name="T1461"><text:s/></text:span><text:span text:style-name="T1462">priemonių<text:s/></text:span><text:span text:style-name="T1463">vykdymu susijusius veiksmus, vaiko elgesio pokyčius ir vykdyti jų stebėseną;</text:span></text:p>
      <text:p text:style-name="P1464"><text:span text:style-name="T1465">3) raštu informuoti<text:s/></text:span><text:span text:style-name="T1466">vaiko nuolatinės gyvenamosios vietos savivaldybės administracijos Vaiko teisių apsaugos skyrių</text:span><text:span text:style-name="T1467"><text:s/></text:span><text:span text:style-name="T1468">valstybinę vaiko teisių apsaugos instituciją<text:s/></text:span><text:span text:style-name="T1469">ir</text:span><text:span text:style-name="T1470"><text:s/></text:span><text:span text:style-name="T1471">tarpinstitucinio bendradarbiavimo koordinatorių</text:span><text:span text:style-name="T1472">,</text:span><text:span text:style-name="T1473"><text:s/></text:span><text:span text:style-name="T1474"><text:s/></text:span><text:span text:style-name="T1475">Atvejo vadybininką</text:span><text:span text:style-name="T1476">,</text:span><text:span text:style-name="T1477"><text:s/></text:span><text:span text:style-name="T1478">jeigu vaiko atstovai pagal įstatymą<text:s/></text:span><text:soft-page-break/><text:span text:style-name="T1479">nedalyvauja vykdant vaiko minimalios priežiūros<text:s/></text:span><text:span text:style-name="T1480">priemonę</text:span><text:span text:style-name="T1481"><text:s/></text:span><text:span text:style-name="T1482">priemones</text:span><text:span text:style-name="T1483">, nevykdo arba netinkamai vykdo savo pareigas vaikui;</text:span></text:p>
      <text:p text:style-name="P1484"><text:span text:style-name="T1485">4) prireikus informuoti vaiko atstovus pagal įstatymą apie individualaus vaiko minimalios priežiūros<text:s/></text:span><text:span text:style-name="T1486">priemonės</text:span><text:span text:style-name="T1487"><text:s/></text:span><text:span text:style-name="T1488">vykdymo plano įgyvendinimą ir teikti jiems rekomendacijas;<text:s/></text:span></text:p>
      <text:p text:style-name="P1489"><text:span text:style-name="T1490">5) raštu informuoti<text:s/></text:span><text:span text:style-name="T1491">tarpinstitucinio bendradarbiavimo koordinatorių</text:span><text:span text:style-name="T1492"><text:s/></text:span><text:span text:style-name="T1493"><text:s/></text:span><text:span text:style-name="T1494">Atvejo vadybininką<text:s/></text:span><text:span text:style-name="T1495">apie vaiko minimalios prie</text:span><text:span text:style-name="T1496">žiūros<text:s/></text:span><text:span text:style-name="T1497">priemonės</text:span><text:span text:style-name="T1498"><text:s/></text:span><text:span text:style-name="T1499">priemonių<text:s/></text:span><text:span text:style-name="T1500">vykdymo eigą,<text:s/></text:span><text:span text:style-name="T1501">jų veiksmingumą,</text:span><text:span text:style-name="T1502"><text:s/></text:span><text:span text:style-name="T1503">vaiko elgesio pokyčius</text:span><text:span text:style-name="T1504"><text:s/></text:span><text:span text:style-name="T1505">ir ne vėliau kaip per vieną mėnesį iki vaiko minimalios priežiūros<text:s/></text:span><text:span text:style-name="T1506">priemonės</text:span><text:span text:style-name="T1507"><text:s/></text:span><text:span text:style-name="T1508">priemonių<text:s/></text:span><text:span text:style-name="T1509">vykdymo termino pabaigos raštu atsiskaityti<text:s/></text:span><text:span text:style-name="T1510">tarpinstitucinio bendradarbiavimo koordinatoriui</text:span><text:span text:style-name="T1511"><text:s/></text:span><text:span text:style-name="T1512">Atvejo vadybininkui<text:s/></text:span><text:span text:style-name="T1513">už vaiko minimalios priežiūros<text:s/></text:span><text:span text:style-name="T1514">priemonės<text:s/></text:span><text:span text:style-name="T1515"><text:s/></text:span><text:span text:style-name="T1516">priemonių<text:s/></text:span><text:span text:style-name="T1517">vykdymą;</text:span></text:p>
      <text:p text:style-name="P1518"><text:span text:style-name="T1519">6) bendradarbiauti su savivaldybės administracijos struktūriniais padaliniais, vaiko atstovais pagal įstatymą,<text:s/></text:span><text:span text:style-name="T1520">valstybine vaiko teisių apsaugos institucija,<text:s/></text:span><text:span text:style-name="T1521">tarpinstitucinio bendradarbiavimo koordinatoriumi</text:span><text:span text:style-name="T1522">,</text:span><text:span text:style-name="T1523"><text:s/></text:span><text:span text:style-name="T1524">Atvejo vadybininku</text:span><text:span text:style-name="T1525"><text:s/></text:span><text:span text:style-name="T1526">ir kitais asmenimis bei institucijomis;</text:span><text:span text:style-name="T1527"><text:s/></text:span></text:p>
      <text:p text:style-name="P1528">7) užtikrinti vaiko teisių ir teisėtų interesų apsaugą;<text:s/></text:p>
      <text:p text:style-name="P1529"><text:span text:style-name="T1530">8) atlikti kitas pareigas, susijusias su vaiko minimalios priežiūros<text:s/></text:span><text:span text:style-name="T1531">priemonės</text:span><text:span text:style-name="T1532"><text:s/></text:span><text:span text:style-name="T1533">priemonių<text:s/></text:span><text:span text:style-name="T1534">vykdymu.</text:span><text:span text:style-name="T1535">“</text:span></text:p>
      <text:p text:style-name="P1536"/>
      <text:p text:style-name="P1537"><text:span text:style-name="T1538">14</text:span><text:s/><text:span text:style-name="T1539">straipsnis.<text:s/></text:span><text:span text:style-name="T1540">21 straipsnio pakeitimas</text:span></text:p>
      <text:p text:style-name="P1541">1.<text:s/>Pakeisti 21 straipsnio 1 dalies 7 punktą ir jį išdėstyti taip:</text:p>
      <text:p text:style-name="P1542">„<text:span text:style-name="T1543">7) priima sprendimą dėl vaiko atostogų, trumpalaikių išvykų, svečiavimosi, vadovaudamasis Vaiko vidutinės priežiūros priemonės įgyvendinimo tvarkos aprašo nuostatomis. Jeigu vaiko atstovai pagal įstatymą yra vaiko tėvai (tėvas, motina), nurodytas sprendimas priimamas gavus<text:s/></text:span><text:span text:style-name="T1544">vaiko nuolatinės gyvenamosios vietos savivaldybės administracijos Vaiko teisių apsaugos skyriaus</text:span><text:span text:style-name="T1545"><text:s/></text:span><text:span text:style-name="T1546">valstybinės vaiko teisių apsaugos institucijos<text:s/></text:span><text:span text:style-name="T1547">informaciją apie vaiko tėvų (tėvo, motinos) tinkamas vaiko priežiūros ir gyvenimo sąlygas. Apie vaiko išvykimą dėl jo atostogų, trumpalaikių išvykų, svečiavimosi raštu pranešama<text:s/></text:span><text:span text:style-name="T1548">tarpinstitucinio bendradarbiavimo koordinatoriui</text:span><text:span text:style-name="T1549">,</text:span><text:span text:style-name="T1550"><text:s/></text:span><text:span text:style-name="T1551">Koordinuotų paslaugų atvejo vadybininkui</text:span><text:span text:style-name="T1552">,</text:span><text:span text:style-name="T1553"><text:s/></text:span><text:span text:style-name="T1554">vaiko nuolatinės gyvenamosios vietos savivaldybės administracijos Vaiko teisių apsaugos skyriui,</text:span><text:span text:style-name="T1555"><text:s/></text:span><text:span text:style-name="T1556">valstybinei vaiko teisių apsaugos institucijai,<text:s/></text:span><text:span text:style-name="T1557">teritorinei policijos įstaigai, vaiko atstovams pagal įstatymą, prireikus – vaiko nuolatinės gyvenamosios vietos savivaldybės administracijos direktoriui, probacijos tarnybai;</text:span><text:span text:style-name="T1558">“</text:span></text:p>
      <text:p text:style-name="P1559"><text:span text:style-name="T1560">2.<text:s/></text:span>Pakeisti 21 straipsnio 1 dalies 8 punktą ir jį išdėstyti taip:</text:p>
      <text:p text:style-name="P1561">„<text:span text:style-name="T1562">8) informuoja savivaldybės administracijos direktorių, tarpinstitucinio bendradarbiavimo koordinatorių</text:span><text:span text:style-name="T1563">,<text:s/></text:span><text:span text:style-name="T1564">Koordinu</text:span><text:span text:style-name="T1565">otų paslaugų atvejo vadybininką</text:span><text:span text:style-name="T1566"><text:s/>dėl vaiko vidutinės priežiūros priemonės vykdymo sustabdymo ar nutraukimo;</text:span><text:span text:style-name="T1567">“</text:span></text:p>
      <text:soft-page-break/>
      <text:p text:style-name="P1568"><text:span text:style-name="T1569">3.<text:s/></text:span>Pakeisti 21 straipsnio 1 dalies 11 punktą ir jį išdėstyti taip:</text:p>
      <text:p text:style-name="P1570">„<text:span text:style-name="T1571">11) bendradarbiauja su tarpinstitucinio bendradarbiavimo koordinatoriumi,<text:s/></text:span><text:span text:style-name="T1572">Koordinu</text:span><text:span text:style-name="T1573">otų paslaugų atvejo vadybininku,</text:span><text:span text:style-name="T1574"><text:s/></text:span><text:span text:style-name="T1575">savivaldybių vaiko teisių apsaugos skyriais</text:span><text:span text:style-name="T1576"><text:s/></text:span><text:span text:style-name="T1577">valstybine vaiko teisių apsaugos institucija</text:span><text:span text:style-name="T1578">, policijos įstaigomis, prokuratūra, probacijos tarnybomis, kitais asmenimis ir institucijomis, teikia siūlymus savivaldybės administracijos direktoriui dėl vaiko vidutinės priežiūros priemonės pratęsimo, pakeitimo ar panaikinimo;</text:span><text:span text:style-name="T1579">“</text:span></text:p>
      <text:p text:style-name="P1580">4.<text:s/>Pakeisti 21 straipsnio<text:s/>3<text:s/>dalies<text:s/>6<text:s/>punktą ir jį išdėstyti taip:</text:p>
      <text:p text:style-name="P1581">„<text:span text:style-name="T1582">6) sudaryti sąlygas vaikui kreiptis su prašymais ar skundais<text:s/></text:span><text:span text:style-name="T1583">į vaikų socializacijos centro direktorių ar jo įgaliotą atstovą,<text:s/></text:span><text:span text:style-name="T1584">tarpinstitucinio bendradarbiavimo koordinatorių,</text:span><text:span text:style-name="T1585"><text:s/></text:span><text:span text:style-name="T1586">savivaldybės administracijos direktorių</text:span><text:span text:style-name="T1587">,</text:span><text:span text:style-name="T1588"><text:s/></text:span><text:span text:style-name="T1589">Koordinu</text:span><text:span text:style-name="T1590">otų paslaugų atvejo vadybininką,<text:s/></text:span><text:span text:style-name="T1591">valstybinės<text:s/></text:span><text:span text:style-name="T1592">vaiko teisių apsaugos, teisėsaugos ar kitas institucijas</text:span><text:span text:style-name="T1593">,<text:s/></text:span><text:span text:style-name="T1594">įstaigas ar organizacijas;“</text:span></text:p>
      <text:p text:style-name="P1595"><text:span text:style-name="T1596">5.</text:span><text:span text:style-name="T1597"><text:s/></text:span>Pakeisti 21 straipsnio 3 dalies 10 punktą ir jį išdėstyti taip:</text:p>
      <text:p text:style-name="P1598">„<text:span text:style-name="T1599">10) ne rečiau kaip kartą per 6 mėnesius raštu teikti išvadas savivaldybės administracijos direktoriui</text:span><text:span text:style-name="T1600">,</text:span><text:span text:style-name="T1601"><text:s/></text:span><text:span text:style-name="T1602">Koordinuotų paslaugų atvejo vadybininkui<text:s/></text:span><text:span text:style-name="T1603">ir tarpinstitucinio bendradarbiavimo koordinatoriui</text:span><text:span text:style-name="T1604"><text:s/>apie vaiko vidutinės priežiūros ar auklėjamojo poveikio priemonės vykdymo eigą;</text:span><text:span text:style-name="T1605">“</text:span></text:p>
      <text:p text:style-name="P1606"><text:span text:style-name="T1607">6.<text:s/></text:span>Pakeisti 21 straipsnio 3 dalies 11 punktą ir jį išdėstyti taip:</text:p>
      <text:p text:style-name="P1608">„<text:span text:style-name="T1609">11) raštu informuoti<text:s/></text:span><text:span text:style-name="T1610">vaiko nuolatinės gyvenamosios vietos savivaldybės administracijos Vaiko teisių apsaugos skyrių</text:span><text:span text:style-name="T1611"><text:s/></text:span><text:span text:style-name="T1612">valstybinę vaiko teisių apsaugos instituciją</text:span><text:span text:style-name="T1613">, jeigu vaiko atstovai pagal įstatymą nepalaiko ryšių su vaiku, nesidomi jo pasiekimais, elgesio pokyčiais, nevykdo ar netinkamai vykdo kitas savo pareigas vaikui;</text:span><text:span text:style-name="T1614">“</text:span></text:p>
      <text:p text:style-name="P1615"><text:span text:style-name="T1616">7.<text:s/></text:span>Pakeisti 21 straipsnio 3 dalies 12 punktą ir jį išdėstyti taip:</text:p>
      <text:p text:style-name="P1617">„12)<text:span text:style-name="T1618"><text:s/></text:span><text:span text:style-name="T1619">informuoti teisėsaugos ir<text:s/></text:span><text:span text:style-name="T1620">valstybinę<text:s/></text:span><text:span text:style-name="T1621">vaiko teisių apsaugos institucijas apie vaiko teisių pažeidimą, vaiko ar kito asmens elgesį, keliantį pavojų vaiko saugumui, jo ar kitų asmenų sveikatai ar gyvybei;“</text:span></text:p>
      <text:p text:style-name="P1622"><text:span text:style-name="T1623">8</text:span><text:span text:style-name="T1624">.<text:s/></text:span>Pakeisti 21 straipsnio 3 dalies 13 punktą ir jį išdėstyti taip:</text:p>
      <text:p text:style-name="P1625">„<text:span text:style-name="T1626">13) ne vėliau kaip likus vienam mėnesiui iki vaiko vidutinės priežiūros ar auklėjamojo poveikio priemonės vykdymo pabaigos raštu informuoti vaiko atstovus pagal įstatymą, tarpinstitucinio bendradarbiavimo koordinatorių, savivaldybės administracijos direktorių ir kitas atsakingas institucijas apie numatomą vaiko sugrįžimą iš vaikų socializacijos centro,<text:s/></text:span><text:span text:style-name="T1627">Koordinu</text:span><text:span text:style-name="T1628">otų paslaugų atvejo vadybininkui</text:span><text:span text:style-name="T1629"><text:s/></text:span><text:span text:style-name="T1630">pateikti informaciją apie vaiko elgesio pokyčius, poreikius ir galimybes bei rekomendacijas dėl vaiko integracijos į visuomenę;“<text:s/></text:span></text:p>
      <text:p text:style-name="P1631"/>
      <text:p text:style-name="P1632"><text:span text:style-name="T1633">15</text:span><text:s/><text:span text:style-name="T1634">straipsnis.<text:s/></text:span><text:span text:style-name="T1635">22 straipsnio pakeitimas</text:span></text:p>
      <text:p text:style-name="P1636">1. Pakeisti 22 straipsnio pavadinimą ir jį išdėstyti taip:</text:p>
      <text:soft-page-break/>
      <text:p text:style-name="P1637">„<text:span text:style-name="T1638">22 straipsnis. Vaiko vidutinės priežiūros ar auklėjamojo poveikio priemonės vykdymo pradžia</text:span><text:span text:style-name="T1639"><text:s/></text:span><text:span text:style-name="T1640">ir pabaiga</text:span><text:span text:style-name="T1641">“</text:span></text:p>
      <text:p text:style-name="P1642"><text:span text:style-name="T1643">2.<text:s/></text:span>Pakeisti 22 straipsnio 1 dalį ją išdėstyti taip:</text:p>
      <text:p text:style-name="P1644">„<text:span text:style-name="T1645">1. Sprendimą dėl vaiko vidutinės priežiūros priemonės skyrimo ar įsiteisėjusį teismo nuosprendį dėl auklėjamojo poveikio priemonės skyrimo savivaldybės administracijos direktorius per 3 darbo dienas nuo jų atitinkamai priėmimo arba gavimo išsiunčia (perduoda) vaikų socializacijos centrui, į kurį<text:s/></text:span><text:span text:style-name="T1646">nukreipiamas</text:span><text:span text:style-name="T1647"><text:s/></text:span><text:span text:style-name="T1648">siunčiamas<text:s/></text:span><text:span text:style-name="T1649">vaikas,<text:s/></text:span><text:span text:style-name="T1650">vaiko nuolatinės gyvenamosios vietos savivaldybės administracijos Vaiko teisių apsaugos skyriui,</text:span><text:span text:style-name="T1651"><text:s/></text:span><text:span text:style-name="T1652">valstybinei vaiko teisių apsaugos institucijai,</text:span><text:span text:style-name="T1653"><text:s/></text:span><text:span text:style-name="T1654">tarpinstitucinio bendradarbiavimo koordinatoriui, teritorinei policijos įstaigai, vaiko atstovams pagal įstatymą ir informuoja juos apie numatomą vaiko pristatymo į vaikų socializacijos centrą datą.</text:span><text:span text:style-name="T1655">“</text:span></text:p>
      <text:p text:style-name="P1656">3. Pakeisti 22 straipsnio 2 dalį ją išdėstyti taip:</text:p>
      <text:p text:style-name="P1657">„<text:span text:style-name="T1658">2. Savivaldybės administracijos direktorius, informavęs šio straipsnio 1 dalyje nurodytas institucijas ir asmenis, nedelsdamas organizuoja vaiko pristatymą į vaikų socializacijos centrą. Tais atvejais, kai reikia užtikrinti vaiko arba kitų asmenų saugumą, savivaldybės administracija vaiko pristatymą į vaikų socializacijos centrą organizuoja kartu su teritorine policijos įstaiga.<text:s/></text:span><text:span text:style-name="T1659">Tarpinstitucinio bendradarbiavimo koordinatorius arba, jeigu jis negali to padaryti dėl svarbių priežasčių,<text:s/></text:span><text:span text:style-name="T1660">kitas</text:span><text:span text:style-name="T1661"><text:s/></text:span><text:span text:style-name="T1662">savivaldybės administracijos struktūrinio padalinio atstovas</text:span><text:span text:style-name="T1663"><text:s/></text:span><text:span text:style-name="T1664">Koordinuotų paslaugų atvejo vadybininkas<text:s/></text:span><text:span text:style-name="T1665">ir</text:span><text:span text:style-name="T1666"><text:s/>vaiko atstovas pagal įstatymą, išskyrus atvejus, kai jis negali vykti kartu dėl svarbių priežasčių, privalo lydėti vaiką į vaikų socializacijos centrą.</text:span><text:span text:style-name="T1667">“</text:span></text:p>
      <text:p text:style-name="P1668"><text:span text:style-name="T1669">4</text:span><text:span text:style-name="T1670">.</text:span><text:span text:style-name="T1671"><text:s/></text:span>Pakeisti 22 straipsnio 4 dalį ją išdėstyti taip:</text:p>
      <text:p text:style-name="P1672">„<text:span text:style-name="T1673">4. Pristatant į vaikų socializacijos centrą vaiką, kuriam paskirta vaiko vidutinės priežiūros priemonė, turi būti pateikiamas vaiko asmens tapatybę patvirtinantis dokumentas, teismo leidimas ir savivaldybės administracijos direktoriaus sprendimas dėl vaiko vidutinės priežiūros priemonės skyrimo, vaiko išsilavinimo pažymėjimas arba pažyma apie vaiko mokymosi pasiekimus, pedagoginės psichologinės tarnybos pažyma apie asmens specialiuosius ugdymo (ugdymosi) poreikius,<text:s/></text:span><text:span text:style-name="T1674">jeigu buvo atliktas įvertinimas,</text:span><text:span text:style-name="T1675"><text:s/>pažyma iš mokyklos, kurioje vaikas mokėsi, apie jo išregistravimą iš Mokinių registro,<text:s/></text:span><text:span text:style-name="T1676">vaiko nuolatinės gyvenamosios vietos savivaldybės administracijos Vaiko teisių apsaugos skyriaus</text:span><text:span text:style-name="T1677"><text:s/></text:span><text:span text:style-name="T1678">valstybinės vaiko teisių apsaugos institucijos</text:span><text:span text:style-name="T1679"><text:s/></text:span><text:span text:style-name="T1680">ir</text:span><text:span text:style-name="T1681"><text:s/>tarpinstitucinio bendradarbiavimo koordinatoriaus</text:span><text:span text:style-name="T1682"><text:s/></text:span><text:span text:style-name="T1683">raštu<text:s/></text:span><text:span text:style-name="T1684">pateiktos</text:span><text:span text:style-name="T1685"><text:s/></text:span><text:span text:style-name="T1686">pateikta</text:span><text:span text:style-name="T1687"><text:s/></text:span><text:span text:style-name="T1688">išvados</text:span><text:span text:style-name="T1689"><text:s/></text:span><text:span text:style-name="T1690">išvada</text:span><text:span text:style-name="T1691">, švietimo ir mokslo ministro įgaliotos institucijos išvada, vaiko sveikatos pažymėjimas, vaiko charakteristika</text:span><text:span text:style-name="T1692"><text:s/></text:span><text:span text:style-name="T1693">iš mokyklos, kurioje vaikas mokėsi</text:span><text:span text:style-name="T1694">.</text:span><text:span text:style-name="T1695"><text:s/></text:span><text:span text:style-name="T1696">Jeigu vaikui buvo<text:s/></text:span><text:span text:style-name="T1697">taikyta</text:span><text:span text:style-name="T1698"><text:s/></text:span><text:span text:style-name="T1699">taikytos<text:s/></text:span><text:span text:style-name="T1700">vaiko minimalios priežiūros<text:s/></text:span><text:span text:style-name="T1701">priemonė</text:span><text:span text:style-name="T1702"><text:s/></text:span><text:span text:style-name="T1703">priemonė</text:span><text:span text:style-name="T1704">s</text:span><text:span text:style-name="T1705">, turi būti pateikiama<text:s/></text:span><text:span text:style-name="T1706">vaiko minimalios priežiūros priemonę<text:s/></text:span><text:soft-page-break/><text:span text:style-name="T1707">vykdžiusio asmens</text:span><text:span text:style-name="T1708"><text:s/></text:span><text:span text:style-name="T1709">Atvejo vadybininko</text:span><text:span text:style-name="T1710"><text:s/></text:span><text:span text:style-name="T1711">ataskaita</text:span><text:span text:style-name="T1712"><text:s/></text:span><text:span text:style-name="T1713">informacija</text:span><text:span text:style-name="T1714"><text:s/>apie</text:span><text:span text:style-name="T1715"><text:s/></text:span><text:span text:style-name="T1716"><text:s/>individualaus vaiko minimalios priežiūros vykdymo plano įgyvendinim</text:span><text:span text:style-name="T1717">ą</text:span><text:span text:style-name="T1718">.</text:span><text:span text:style-name="T1719">“</text:span></text:p>
      <text:p text:style-name="P1720"><text:span text:style-name="T1721">5.<text:s/></text:span>Papildyti 22 straipsnį nauja 6 dalimi ir ją išdėstyti taip:</text:p>
      <text:p text:style-name="P1722"><text:span text:style-name="T1723">„</text:span><text:span text:style-name="T1724">6.</text:span><text:s/><text:span text:style-name="T1725">Koordinuotų paslaugų atvejo vadybininkas</text:span><text:span text:style-name="T1726"><text:s/>domisi, kaip vaikui sekasi vykdyti jam paskirtą vidutinės priežiūros ar auklėjamojo poveikio priemonę, analizuoja<text:s/></text:span><text:span text:style-name="T1727">ir vertina<text:s/></text:span><text:span text:style-name="T1728">vaikų</text:span><text:span text:style-name="T1729"><text:s/>socializacijos centro pateiktas<text:s/></text:span><text:span text:style-name="T1730">išvadas apie vaiko vidutinės priežiūros ar auklėjamojo poveikio priemonės vykdymo eigą</text:span><text:span text:style-name="T1731">,</text:span><text:span text:style-name="T1732"><text:s/></text:span><text:span text:style-name="T1733">informaciją apie vaiko elgesio pokyčius, poreikius ir galimybes bei rekomendacijas dėl vaiko integracijos į visuomenę,<text:s/></text:span><text:span text:style-name="T1734">pasibaigus vaiko vidutinės priežiūros priemonės ar auklėjamojo poveikio priemonės vykdymo terminui<text:s/></text:span><text:span text:style-name="T1735">teikia informaciją<text:s/></text:span><text:span text:style-name="T1736">tarpinstitucinio bendradarbiavimo</text:span><text:span text:style-name="T1737"><text:s/></text:span><text:span text:style-name="T1738">koordinatoriui</text:span><text:span text:style-name="T1739"><text:s/>apie vaiko vidutinės priežiūros ar auklėjamojo poveikio priemonės vykdymo rezultatus,<text:s/></text:span><text:span text:style-name="T1740">informuoja tarpinstitucinio bendradarbiavimo</text:span><text:span text:style-name="T1741"><text:s/></text:span><text:span text:style-name="T1742">koordinatorių, kai vaikui</text:span><text:span text:style-name="T1743"><text:s/>paskirtos</text:span><text:span text:style-name="T1744"><text:s/></text:span><text:span text:style-name="T1745">vidutinės priežiūros ar auklėjamojo poveikio priemonės</text:span><text:span text:style-name="T1746"><text:s/>vykdymas yra neveiksmingas</text:span><text:span text:style-name="T1747"><text:s/>arba iškyla tarpinstitucinės kliūtys dėl<text:s/></text:span><text:span text:style-name="T1748">vykdymo</text:span><text:span text:style-name="T1749"><text:s/>veiksmingumo, teikia siūlymus<text:s/></text:span><text:span text:style-name="T1750">tarpinstitucinio bendradarbiavimo</text:span><text:span text:style-name="T1751"><text:s/></text:span><text:span text:style-name="T1752">koordinatoriui dėl vaiko vidutinės priežiūros priemonės pratęsimo, pakeitimo ar panaikinimo.“</text:span></text:p>
      <text:p text:style-name="P1753"><text:span text:style-name="T1754">6</text:span><text:span text:style-name="T1755">.<text:s/></text:span>Papildyti 22<text:s/>straipsnį nauja 7<text:s/>dalimi ir ją išdėstyti taip:</text:p>
      <text:p text:style-name="P1756"><text:span text:style-name="T1757">„7</text:span><text:span text:style-name="T1758">.<text:s/></text:span><text:span text:style-name="T1759">Likus ne mažiau kaip 2 savaitėms iki vaiko vidutinės priežiūros priemonės<text:s/></text:span><text:span text:style-name="T1760">vykdymo<text:s/></text:span><text:span text:style-name="T1761">termino pabaigos, parengiamas vaiko socialinės integracijos planas.</text:span><text:s/><text:span text:style-name="T1762">Vaiko socialinės integracijos planą kartu su vaiku, vaiko atstovais pagal įstatymą, vaikų socializacijos centru, kitais suinteresuotais asmenimis rengia, jo vykdymo eigą koordinuoja ir įgyvendinimo rezultatus vertina Koordinuotų paslaugų atvejo vadybininkas.<text:s/></text:span><text:span text:style-name="T1763">Socialinės integracijos plane nurodomos priemonės, jų įgyvendinimo trukmė, vykdantys asmenys, laukiami rezultatai. Socialinės integracijos plano vykdymo rezultatai periodiškai aptariami su visais jo vykdyme dalyvaujančiais asmenimis,<text:s/></text:span><text:span text:style-name="T1764">prireikus, jis gali būti koreguojamas.<text:s/></text:span><text:span text:style-name="T1765">Už vaiko socialinės integracijos plano vykdymo eigą ir rezultatus Koordinuotų paslaugų atvejo vadybininkas atsiskaito tarpinstitucinio bendradarbiavimo</text:span><text:span text:style-name="T1766"><text:s/></text:span><text:span text:style-name="T1767">koordinatoriui</text:span><text:span text:style-name="T1768">.</text:span><text:span text:style-name="T1769">“</text:span></text:p>
      <text:p text:style-name="P1770"/>
      <text:p text:style-name="P1771"><text:span text:style-name="T1772">16</text:span><text:s/><text:span text:style-name="T1773">straipsnis.<text:s/></text:span><text:span text:style-name="T1774">23 straipsnio pakeitimas</text:span></text:p>
      <text:p text:style-name="P1775">Pakeisti 23 straipsnio 1 dalies 5 punktą ir jį išdėstyti taip:</text:p>
      <text:p text:style-name="P1776">„<text:span text:style-name="T1777">5) kreiptis su prašymais ar skundais<text:s/></text:span><text:span text:style-name="T1778">į vaikų socializacijos centro direktorių ar jo įgaliotą atstovą, savivaldybės administracijos direktorių,</text:span><text:span text:style-name="T1779"><text:s/>tarpinstitucinio bendradarbiavimo koordinatorių,</text:span><text:span text:style-name="T1780"><text:s/></text:span><text:span text:style-name="T1781">Koordinu</text:span><text:span text:style-name="T1782">otų paslaugų atvejo vadybininką,<text:s/></text:span><text:span text:style-name="T1783"><text:s/></text:span><text:span text:style-name="T1784">vaiko teisių apsaugos kontrolieriaus,</text:span><text:span text:style-name="T1785"><text:s/></text:span><text:span text:style-name="T1786">valstybinės<text:s/></text:span><text:span text:style-name="T1787">vaiko teisių apsaugos, teisėsaugos ar kitas institucijas, įstaigas ar organizacijas;“</text:span><text:span text:style-name="T1788"><text:s/></text:span></text:p>
      <text:p text:style-name="P1789"/>
      <text:soft-page-break/>
      <text:p text:style-name="P1790"><text:span text:style-name="T1791">17</text:span><text:s/><text:span text:style-name="T1792">straipsnis.<text:s/></text:span><text:span text:style-name="T1793">24 straipsnio pakeitimas</text:span></text:p>
      <text:p text:style-name="P1794">1. Pakeisti 24 straipsnio 1 dalies 4 punktą ir jį išdėstyti taip:</text:p>
      <text:p text:style-name="P1795">„<text:span text:style-name="T1796">4) kreiptis su prašymais ar skundais<text:s/></text:span><text:span text:style-name="T1797">į vaikų socializacijos centro direktorių ar jo įgaliotą atstovą, savivaldybės administracijos direktorių,<text:s/></text:span><text:span text:style-name="T1798">tarpinstitucinio bendradarbiavimo koordinatorių,</text:span><text:span text:style-name="T1799"><text:s/></text:span><text:span text:style-name="T1800">Koordinuotų paslaugų atvejo vadybininką</text:span><text:span text:style-name="T1801">,</text:span><text:span text:style-name="T1802"><text:s/></text:span><text:span text:style-name="T1803">valstybinės<text:s/></text:span><text:span text:style-name="T1804">vaiko teisių apsaugos, teisėsaugos ir kitas institucijas, įstaigas ar organizacijas</text:span><text:span text:style-name="T1805">;“</text:span></text:p>
      <text:p text:style-name="P1806"><text:span text:style-name="T1807">2.<text:s/></text:span>Pakeisti 24 straipsnio 2 dalies 4 punktą ir jį išdėstyti taip:</text:p>
      <text:p text:style-name="P1808">„<text:span text:style-name="T1809">4) užtikrinti tinkamą vaiko aprūpinimą drabužiais, avalyne, higienos ir kitomis būtinomis priemonėmis, kai vaikas yra vaikų socializacijos centre, tinkamas vaiko priežiūros ir gyvenimo sąlygas jo svečiavimosi, atostogų metu</text:span><text:span text:style-name="T1810"><text:s/></text:span><text:span text:style-name="T1811">ir vaiko grįžimą laiku į vaikų socializacijos centrą</text:span><text:span text:style-name="T1812"><text:s/></text:span><text:span text:style-name="T1813">bei<text:s/></text:span><text:span text:style-name="T1814">nedelsdami informuoti teritorinę policijos įstaigą</text:span><text:span text:style-name="T1815">,<text:s/></text:span><text:span text:style-name="T1816">t</text:span><text:span text:style-name="T1817">arpinstitucinio bendradarbiavimo koordinatorių</text:span><text:span text:style-name="T1818"><text:s/></text:span><text:span text:style-name="T1819">Koordinuotų paslaugų atvejo vadybininką<text:s/></text:span><text:span text:style-name="T1820">ir vaikų socializacijos centrą, jeigu vaikas negali ar vengia grįžti į vaikų socializacijos centrą, yra savavališkai iš jo pasišalinęs</text:span><text:span text:style-name="T1821">;</text:span><text:span text:style-name="T1822">,</text:span><text:span text:style-name="T1823"><text:s/>pasibaigus nustatytam vaiko vidutinės priežiūros priemonės vykdymo terminui<text:s/></text:span><text:span text:style-name="T1824">ir<text:s/></text:span><text:span text:style-name="T1825">jam sugrįžus iš centro</text:span><text:span text:style-name="T1826">, sudaryti<text:s/></text:span><text:span text:style-name="T1827">tinkamas vaiko priežiūros ir gyvenimo sąlygas</text:span><text:span text:style-name="T1828">;“</text:span></text:p>
      <text:p text:style-name="P1829"><text:span text:style-name="T1830">3.</text:span><text:span text:style-name="T1831"><text:s/></text:span>Pakeisti 24 straipsnio 2 dalies 5 punktą ir jį išdėstyti taip:</text:p>
      <text:p text:style-name="P1832">„<text:span text:style-name="T1833">5)<text:s/></text:span><text:span text:style-name="T1834">dalyvauti koordinuotai teikiamų paslaugų teikime,<text:s/></text:span><text:span text:style-name="T1835">vykdyti savivaldybės administracijos direktoriaus skirtas pagalbos priemones, numatytas šio įstatymo 9 straipsnyje;“</text:span></text:p>
      <text:p text:style-name="P1836"><text:span text:style-name="T1837">4</text:span><text:span text:style-name="T1838">.<text:s/></text:span>Pakeisti 24 straipsnio 2 dalies 6 punktą ir jį išdėstyti taip:</text:p>
      <text:p text:style-name="P1839">„<text:span text:style-name="T1840">6) vykdyti<text:s/></text:span><text:span text:style-name="T1841">tarpinstitucinio bendradarbiavimo koordinatoriaus</text:span><text:span text:style-name="T1842">,</text:span><text:span text:style-name="T1843"><text:s/></text:span><text:span text:style-name="T1844">Koordinuotų paslaugų atvejo vadybininko,<text:s/></text:span><text:span text:style-name="T1845">vaikų socializacijos centro rekomendacijas;“</text:span></text:p>
      <text:p text:style-name="P1846"><text:span text:style-name="T1847">5</text:span><text:span text:style-name="T1848">.<text:s/></text:span>Pakeisti 24 straipsnio 2 dalies 7 punktą ir jį išdėstyti taip:</text:p>
      <text:p text:style-name="P1849">„<text:span text:style-name="T1850">7) bendradarbiauti su<text:s/></text:span><text:span text:style-name="T1851">vaiko tarpinstitucinio bendradarbiavimo koordinatoriumi</text:span><text:span text:style-name="T1852"><text:s/></text:span><text:span text:style-name="T1853">Koordinuotų paslaugų atvejo vadybininku,</text:span><text:span text:style-name="T1854"><text:s/></text:span><text:span text:style-name="T1855">vaikų socializacijos centru ir kitais asmenimis, teikiančiais pagalbą sprendžiant vaiko ugdymo (ugdymosi), elgesio pokyčių ir kitus su vaiku susijusius klausimus;</text:span><text:span text:style-name="T1856">“</text:span><text:span text:style-name="T1857"><text:s/></text:span></text:p>
      <text:p text:style-name="P1858"/>
      <text:p text:style-name="P1859"><text:span text:style-name="T1860">18</text:span><text:s/><text:span text:style-name="T1861">straipsnis.<text:s/></text:span><text:span text:style-name="T1862">25 straipsnio pakeitimas</text:span></text:p>
      <text:p text:style-name="P1863">Pakeisti 25 straipsnio 2 dalies 5 punktą ir jį išdėstyti taip:</text:p>
      <text:p text:style-name="P1864">„<text:span text:style-name="T1865">5) bendradarbiauti su vaiko atstovais pagal įstatymą,<text:s/></text:span><text:span text:style-name="T1866">valstybine vaiko teisių apsaugos institucija,<text:s/></text:span><text:span text:style-name="T1867">savivaldybės administracijos struktūriniais padaliniais, tarpinstitucinio bendradarbiavimo koordinatoriumi,<text:s/></text:span><text:span text:style-name="T1868">Koordinuotų paslaugų atvejo vadybininku,</text:span><text:span text:style-name="T1869"><text:s/></text:span><text:span text:style-name="T1870">kitomis institucijomis ar organizacijomis;“</text:span></text:p>
      <text:p text:style-name="P1871"/>
      <text:soft-page-break/>
      <text:p text:style-name="P1872"><text:span text:style-name="T1873">19 straipsnis.</text:span><text:span text:style-name="T1874"><text:s/></text:span><text:span text:style-name="T1875">27 straipsnio pakeitimas</text:span></text:p>
      <text:p text:style-name="P1876">Pakeisti 27 straipsnio 4 dalies 1 punktą ir jį išdėstyti taip:</text:p>
      <text:p text:style-name="P1877">„<text:span text:style-name="T1878">1) garantuoja sveikatos priežiūros paslaugų vaikams, kuriems paskirtos minimalios ir vidutinės priežiūros priemonės ar auklėjamojo poveikio priemonė,<text:s/></text:span><text:span text:style-name="T1879">ir jų atstovams pagal įstatymą</text:span><text:span text:style-name="T1880"><text:s/>prieinamumą ir tinkamumą;</text:span><text:span text:style-name="T1881">“</text:span></text:p>
      <text:p text:style-name="P1882"/>
      <text:p text:style-name="P1883"><text:span text:style-name="T1884">20</text:span><text:s/><text:span text:style-name="T1885">straipsnis.<text:s/></text:span><text:span text:style-name="T1886">28 straipsnio pakeitimas</text:span></text:p>
      <text:p text:style-name="P1887"><text:span text:style-name="T1888">1.<text:s/></text:span>Pakeisti 28 straipsnio 3 punktą ir jį išdėstyti taip:</text:p>
      <text:p text:style-name="P1889"><text:span text:style-name="T1890">„3) užtikrina reikalingų<text:s/></text:span><text:span text:style-name="T1891">koordinuotai teikiamų<text:s/></text:span><text:span text:style-name="T1892">paslaugų ir<text:s/></text:span><text:span text:style-name="T1893">kitos<text:s/></text:span><text:span text:style-name="T1894">pagalbos vaikui, kuriam<text:s/></text:span><text:span text:style-name="T1895">paskirta</text:span><text:span text:style-name="T1896"><text:s/></text:span><text:span text:style-name="T1897">paskirtos<text:s/></text:span><text:span text:style-name="T1898">minimalios ar vidutinės priežiūros ar auklėjamojo poveikio<text:s/></text:span><text:span text:style-name="T1899">priemonė</text:span><text:span text:style-name="T1900"><text:s/></text:span><text:span text:style-name="T1901">priemonės</text:span><text:span text:style-name="T1902">, ir jo atstovams pagal įstatymą, teikimą;</text:span><text:span text:style-name="T1903">“</text:span></text:p>
      <text:p text:style-name="P1904"><text:span text:style-name="T1905">2</text:span><text:span text:style-name="T1906">.<text:s/></text:span>Pakeisti 28 straipsnio 4 punktą ir jį išdėstyti taip:</text:p>
      <text:p text:style-name="P1907">„<text:span text:style-name="T1908">4)<text:s/></text:span><text:span text:style-name="T1909">pasibaigus nustatytam vaiko vidutinės priežiūros ar auklėjamojo poveikio priemonės vykdymo terminui,</text:span><text:span text:style-name="T1910"><text:s/></text:span><text:span text:style-name="T1911">užtikrina vaiko socialinę integraciją į bendruomenę</text:span><text:span text:style-name="T1912">,</text:span><text:span text:style-name="T1913"><text:s/></text:span><text:span text:style-name="T1914">likus ne mažiau kaip 2 mėnesiams iki vaiko vidutinės priežiūros priemonės vykdymo termino pabaigos,<text:s/></text:span><text:span text:style-name="T1915">raštu</text:span><text:span text:style-name="T1916"><text:s/></text:span><text:span text:style-name="T1917">įpareigoja mokyklą, kurioje vaikas mokysis, vaiko atstovus pagal įstatymą<text:s/></text:span><text:span text:style-name="T1918">sudaryti tinkamas sąlygas priimti sugrįžusį vaiką, užtikrinti sklandų jo įsitraukimą į ugdymo</text:span><text:span text:style-name="T1919">(-osi)</text:span><text:span text:style-name="T1920"><text:s/>procesą</text:span><text:span text:style-name="T1921"><text:s/>ir<text:s/></text:span><text:span text:style-name="T1922">padėti i</text:span><text:span text:style-name="T1923">ntegruotis į vietos bendruomenę;“</text:span></text:p>
      <text:p text:style-name="P1924"/>
      <text:p text:style-name="P1925"><text:span text:style-name="T1926">21</text:span><text:span text:style-name="T1927"><text:s/></text:span><text:span text:style-name="T1928">straipsnis.<text:s/></text:span><text:span text:style-name="T1929">29</text:span><text:span text:style-name="T1930"><text:s/>straipsnio pakeitimas</text:span></text:p>
      <text:p text:style-name="P1931">Pakeisti 29 straipsnį ir jį<text:s/>išdėstyti taip:</text:p>
      <text:p text:style-name="P1932">„<text:span text:style-name="T1933">29 straipsnis.</text:span><text:span text:style-name="T1934"><text:s/></text:span><text:span text:style-name="T1935">Tarpinstitucinio bendradarbiavimo koordinatoriaus<text:s/></text:span><text:span text:style-name="T1936">teisės, pareigos ir</text:span><text:span text:style-name="T1937"><text:s/>įgaliojimai</text:span></text:p>
      <text:p text:style-name="P1938">1. Tarpinstitucinio bendradarbiavimo koordinatorius:</text:p>
      <text:p text:style-name="P1939"><text:span text:style-name="T1940">1) planuoja,</text:span><text:span text:style-name="T1941"><text:s/>koordinuoja ir<text:s/></text:span><text:span text:style-name="T1942">vertina</text:span><text:span text:style-name="T1943"><text:s/>vaiko minimalios<text:s/></text:span><text:span text:style-name="T1944">ir vidutinės</text:span><text:span text:style-name="T1945"><text:s/>priežiūros priemonių</text:span><text:span text:style-name="T1946">, ar</text:span><text:span text:style-name="T1947"><text:s/>auklėjamojo poveikio priemonės</text:span><text:span text:style-name="T1948"><text:s/>į</text:span><text:span text:style-name="T1949">gyvendinimą,<text:s/></text:span><text:span text:style-name="T1950">koordinuotai teikiamų</text:span><text:span text:style-name="T1951"><text:s/></text:span><text:span text:style-name="T1952">paslaugų, kitų</text:span><text:span text:style-name="T1953"><text:s/></text:span><text:span text:style-name="T1954">pagalbos<text:s/></text:span><text:span text:style-name="T1955">priemonių</text:span><text:span text:style-name="T1956"><text:s/></text:span><text:span text:style-name="T1957">vaiko atstovams pagal įstatymą, kai vaikui skiriamos minimalios ar vidutinės priežiūros priemonės</text:span><text:span text:style-name="T1958">,</text:span><text:span text:style-name="T1959"><text:s/></text:span><text:span text:style-name="T1960">ar auklėjamojo poveikio<text:s/></text:span><text:span text:style-name="T1961">priemonė,</text:span><text:span text:style-name="T1962"><text:s/>teikimą savivaldybėje;</text:span></text:p>
      <text:p text:style-name="P1963"><text:span text:style-name="T1964">2</text:span><text:span text:style-name="T1965">)<text:s/></text:span><text:span text:style-name="T1966">pasibaigus nustatytam vaiko vidutinės priežiūros ar auklėjamojo poveikio priemonės vykdymo terminui, koordinuoja vaiko socialinę integraciją į bendruomenę</text:span><text:span text:style-name="T1967">,<text:s/></text:span><text:span text:style-name="T1968">koordinuotai teikiamų</text:span><text:span text:style-name="T1969"><text:s/></text:span><text:span text:style-name="T1970">paslaugų</text:span><text:span text:style-name="T1971"><text:s/></text:span><text:span text:style-name="T1972">teikimą</text:span><text:span text:style-name="T1973"><text:s/>vaikui ir vaiko atstovams pagal įstatymą</text:span><text:span text:style-name="T1974">,<text:s/></text:span><text:span text:style-name="T1975">tvirtina vaiko socialinės integracijos planą,</text:span><text:span text:style-name="T1976"><text:s/></text:span><text:span text:style-name="T1977">teikia prašymą savivaldybės administracijos direktoriui dėl</text:span><text:span text:style-name="T1978"><text:s/></text:span><text:span text:style-name="T1979">vaiko minimalios priežiūros priemonių skyrimo, pakeitimo, pratęsimo ar panaikinimo;<text:s/></text:span></text:p>
      <text:soft-page-break/>
      <text:p text:style-name="P1980">3) sistemina ir analizuoja informaciją apie vaiko teisių pažeidimus, psichoaktyviųjų medžiagų vartojimą, smurtą, nusikalstamumą, kitus socialinės rizikos veiksnius ir jų priežastis savivaldybės teritorijoje;</text:p>
      <text:p text:style-name="P1981"><text:span text:style-name="T1982">4)<text:s/></text:span><text:span text:style-name="T1983">vertina</text:span><text:span text:style-name="T1984"><text:s/>vaiko minimalios priežiūros priemon</text:span><text:span text:style-name="T1985">es</text:span><text:span text:style-name="T1986"><text:s/></text:span><text:span text:style-name="T1987">vykdančių asmenų ir jų teikiamų paslaugų</text:span><text:span text:style-name="T1988">,</text:span><text:span text:style-name="T1989"><text:s/></text:span><text:span text:style-name="T1990">koordinuotai teikiamų</text:span><text:span text:style-name="T1991"><text:s/></text:span><text:span text:style-name="T1992">paslaugų,<text:s/></text:span><text:span text:style-name="T1993">kitų</text:span><text:span text:style-name="T1994"><text:s/>pagalbos<text:s/></text:span><text:span text:style-name="T1995">priemonių<text:s/></text:span><text:span text:style-name="T1996">vaiko atstovams pagal įstatymą, kai vaikui skiriamos minimalios ar vidutinės priežiūros priemonės</text:span><text:span text:style-name="T1997">,</text:span><text:span text:style-name="T1998"><text:s/>įvairovę, prieinamumą</text:span><text:span text:style-name="T1999">,</text:span><text:span text:style-name="T2000"><text:s/></text:span><text:span text:style-name="T2001">bei</text:span><text:span text:style-name="T2002"><text:s/></text:span><text:span text:style-name="T2003">nustato jų<text:s/></text:span><text:span text:style-name="T2004">poreikį savivaldybėje,<text:s/></text:span><text:span text:style-name="T2005">kaupia ir<text:s/></text:span><text:span text:style-name="T2006">analizuoja<text:s/></text:span><text:span text:style-name="T2007">duomenis apie</text:span><text:span text:style-name="T2008"><text:s/></text:span><text:span text:style-name="T2009">vaiko minimalios priežiūros priemonių</text:span><text:span text:style-name="T2010"><text:s/></text:span><text:span text:style-name="T2011">įgyvendinimą</text:span><text:span text:style-name="T2012"><text:s/>savivaldybėje</text:span><text:span text:style-name="T2013"><text:s/></text:span><text:span text:style-name="T2014">ir teikia siūlymus savivaldybės administracijos direktoriui dėl jų<text:s/></text:span><text:span text:style-name="T2015">steigimo, plėtros</text:span><text:span text:style-name="T2016"><text:s/>ir</text:span><text:span text:style-name="T2017"><text:s/>tobulinimo;<text:s/></text:span></text:p>
      <text:p text:style-name="P2018"><text:span text:style-name="T2019">5) kartą per metus<text:s/></text:span><text:span text:style-name="T2020">atsiskaito savivaldybės administracijos direktoriui</text:span><text:span text:style-name="T2021"><text:s/>už vaiko minimalios<text:s/></text:span><text:span text:style-name="T2022">ir vidutinės</text:span><text:span text:style-name="T2023"><text:s/>priežiūros priemonių, <text:s/></text:span><text:span text:style-name="T2024">ar auklėjamojo poveikio priemonės</text:span><text:span text:style-name="T2025"><text:s/></text:span><text:span text:style-name="T2026">koordinuotai teikiamų</text:span><text:span text:style-name="T2027"><text:s/>paslaugų,<text:s/></text:span><text:span text:style-name="T2028">kitų</text:span><text:span text:style-name="T2029"><text:s/>pagalbos<text:s/></text:span><text:span text:style-name="T2030">priemonių<text:s/></text:span><text:span text:style-name="T2031">vaiko atstovams pagal įstatymą, kai vaikui skiriamos minimalios ar vidutinės priežiūros priemonės</text:span><text:span text:style-name="T2032">,<text:s/></text:span><text:span text:style-name="T2033">vaikų socialinės integracijos planų</text:span><text:span text:style-name="T2034"><text:s/></text:span><text:span text:style-name="T2035">į</text:span><text:span text:style-name="T2036">gyvendinimą,</text:span><text:span text:style-name="T2037"><text:s/>jų vykdymo eigą ir rezultatus;<text:s/></text:span></text:p>
      <text:p text:style-name="P2038"><text:span text:style-name="T2039">6) teikia informaciją<text:s/></text:span><text:span text:style-name="T2040">visuomenei,</text:span><text:span text:style-name="T2041"><text:s/>kitiems suinteresuotiems asmenims apie vaiko minimalios<text:s/></text:span><text:span text:style-name="T2042">ir vidutinės</text:span><text:span text:style-name="T2043"><text:s/>priežiūros priemonių<text:s/></text:span><text:span text:style-name="T2044">ar auklėjamojo poveikio priemonės</text:span><text:span text:style-name="T2045"><text:s/>įgyvendinimą;<text:s/></text:span></text:p>
      <text:p text:style-name="P2046"><text:span text:style-name="T2047">7) bendradarbiauja su<text:s/></text:span><text:span text:style-name="T2048">savivaldybės administracijos Vaiko gerovės komisija,</text:span><text:span text:style-name="T2049"><text:s/></text:span><text:span text:style-name="T2050">vaiko minimalios priežiūros priemones vykdančiais asmenimis,</text:span><text:span text:style-name="T2051"><text:s/></text:span><text:span text:style-name="T2052">Atvejo vadybininkais,</text:span><text:span text:style-name="T2053"><text:s/></text:span><text:span text:style-name="T2054">Koordinuotų</text:span><text:span text:style-name="T2055"><text:s/></text:span><text:span text:style-name="T2056">paslaugų atvejo vadybininkais,<text:s/></text:span><text:span text:style-name="T2057">vaikų</text:span><text:span text:style-name="T2058"><text:s/>socializacijos centrais, savivaldybės administracijos struktūriniais padaliniais,<text:s/></text:span><text:span text:style-name="T2059">valstybine vaiko teisių apsaugos institucija,</text:span><text:span text:style-name="T2060"><text:s/></text:span><text:span text:style-name="T2061">teritorine policijos įstaiga, švietimo, socialinių paslaugų, sveikatos priežiūros įstaigomis, probacijos tarnybomis, nevyriausybinėmis organizacijomis ir kitomis suinteresuotomis institucijomis, įstaigomis ar asmenimis;</text:span></text:p>
      <text:p text:style-name="P2062">8) atlieka kitas teisės aktuose nustatytas funkcijas.</text:p>
      <text:p text:style-name="P2063">2. Tarpinstitucinio bendradarbiavimo koordinatorius turi teisę gauti šio straipsnio 1 dalyje nustatytoms funkcijoms atlikti reikalingą konfidencialią informaciją<text:s/>iš valstybės ir<text:s/><text:s/>savivaldybės institucijų, įstaigų ar organizacijų.</text:p>
      <text:p text:style-name="P2064">2.<text:s/>Tarpinstitucinio bendradarbiavimo koordinatorius turi teisę:</text:p>
      <text:p text:style-name="P2065">1) bendrauti su vaiku, vykdydamas šio straipsnio 1 dalyje nustatytas funkcijas;<text:s/></text:p>
      <text:p text:style-name="P2066">2) gauti vaiko minimalios ar vidutinės priežiūros priemonių ar auklėjamojo poveikio priemonės vykdymo veiksmingumui užtikrinti arba šio straipsnio 1 dalyje nustatytoms funkcijoms atlikti reikalingą konfidencialią informaciją iš savivaldybės administracijos Vaiko gerovės komisijos, <text:s/>vaiko minimalios priežiūros priemones vykdančių asmenų, vaikų socializacijos centrų, kitų įstaigų ar organizacijų;<text:s/></text:p>
      <text:soft-page-break/>
      <text:p text:style-name="P2067">3) teikti prašymą savivaldybės administracijos direktoriui dėl vaiko minimalios ar vidutinės priežiūros priemonių skyrimo, pratęsimo, pakeitimo ar panaikinimo;<text:s/></text:p>
      <text:p text:style-name="P2068">4) kreiptis į savivaldybės administracijos direktorių, kitas institucijas, kurios teisės aktų nustatyta tvarka gali priimti sprendimus dėl paslaugų ar pagalbos vaikui ir jo atstovams pagal įstatymą teikimo savivaldybėje vaiko minimalios ar vidutinės priežiūros priemonių ar auklėjamojo poveikio priemonės vykdymo metu ir joms pasibaigus;<text:s/></text:p>
      <text:p text:style-name="P2069">5) naudotis kitomis teisės aktuose nustatytomis teisėmis.</text:p>
      <text:p text:style-name="P2070">3. Tarpinstitucinio bendradarbiavimo koordinatorius<text:s/>privalo:</text:p>
      <text:p text:style-name="P2071"><text:span text:style-name="T2072">1)<text:s/></text:span><text:span text:style-name="T2073">dalyvauti savivaldybės administracijos Vaiko gerovės komisijos posėdžiuose ir raštu teikti išvadą dėl vaiko minimalios ir vidutinės priežiūros priemonių skyrimo, pratęsimo, pakeitimo ar panaikinimo, pagalbos priemonių vaiko atstovams pagal įstatymą;</text:span><text:span text:style-name="T2074"><text:s/></text:span></text:p>
      <text:p text:style-name="P2075"><text:span text:style-name="T2076">2)<text:s/></text:span><text:span text:style-name="T2077">kartu su šio įstatymo 16 straipsnio 2 dalyje nurodytais asmenimis parengti individualų vaiko minimalios priežiūros vykdymo planą, stebėti ir kontroliuoti jo įgyvendinimą</text:span><text:span text:style-name="T2078">;</text:span></text:p>
      <text:p text:style-name="P2079"><text:span text:style-name="T2080">3)<text:s/></text:span><text:span text:style-name="T2081">dalyvauti rengiant ir įgyvendinant individualų vaiko vidutinės priežiūros ar auklėjamojo poveikio priemonės vykdymo planą;</text:span><text:span text:style-name="T2082"><text:s/></text:span></text:p>
      <text:p text:style-name="P2083"><text:span text:style-name="T2084">4) pasibaigus nustatytam vaiko vidutinės priežiūros ar auklėjamojo poveikio priemonės vykdymo terminui, parengti vaiko socialinės integracijos planą ir koordinuoti jo įgyvendinimą;</text:span><text:span text:style-name="T2085"><text:s/></text:span></text:p>
      <text:p text:style-name="P2086"><text:span text:style-name="T2087">5)<text:s/></text:span><text:span text:style-name="T2088">konsultuoti vykdant vaiko minimalios ir vidutinės priežiūros priemones ar auklėjamojo poveikio priemonę dalyvaujančius asmenis ir koordinuoti jiems reikalingų paslaugų ar pagalbos teikimą</text:span><text:span text:style-name="T2089">;</text:span><text:span text:style-name="T2090"><text:s/></text:span></text:p>
      <text:p text:style-name="P2091">6) vertinti vaikui paskirtos minimalios ar vidutinės priežiūros priemonių ar auklėjamojo poveikio priemonės vykdymo veiksmingumą ir aptarti jos vykdymo rezultatus su vaiku, vaiko atstovais pagal įstatymą, vaiko minimalios priežiūros priemones vykdančiais asmenimis ar vaikų socializacijos centru;<text:s/></text:p>
      <text:p text:style-name="P2092"><text:span text:style-name="T2093">7) atlikti kitas teisės aktuose nustatytas pareigas.</text:span><text:span text:style-name="T2094">“</text:span></text:p>
      <text:p text:style-name="P2095"/>
      <text:p text:style-name="P2096"><text:span text:style-name="T2097">22</text:span><text:s/><text:span text:style-name="T2098">straipsnis.<text:s/></text:span><text:span text:style-name="T2099">30 straipsnio pakeitimas</text:span></text:p>
      <text:p text:style-name="P2100">1.<text:s/>Pakeisti 30 straipsnio 2 dalį ir ją išdėstyti taip:</text:p>
      <text:p text:style-name="P2101">„2)<text:span text:style-name="T2102"><text:s/></text:span><text:span text:style-name="T2103">Savivaldybės administracijos Vaiko gerovės komisija sudaroma iš savivaldybės administracijos struktūrinių padalinių,<text:s/></text:span><text:span text:style-name="T2104">valstybinės vaiko teisių apsaugos institucijos,</text:span><text:span text:style-name="T2105"><text:s/>teritorinės policijos įstaigos, probacijos tarnybos, teritorinės prokuratūros, socialinių paslaugų, švietimo, sveikatos ir kitų institucijų,  nevyriausybinių organizacijų, dirbančių vaiko gerovės srityje, atstovų.</text:span>“</text:p>
      <text:p text:style-name="P2106">2. Pakeisti 30 straipsnio 3 dalį ir ją išdėstyti taip:</text:p>
      <text:soft-page-break/>
      <text:p text:style-name="P2107">„<text:span text:style-name="T2108">3. Savivaldybės administracijos direktorius tvirtin</text:span><text:span text:style-name="T2109">t</text:span><text:span text:style-name="T2110">a savivaldybės administracijos Vaiko gerovės komisijos sudėtį ir jos darbo reglamentą, skiria iš komisijos narių<text:s/></text:span><text:span text:style-name="T2111">savivaldybės administracijos Vaiko gerovės komisijos pirmininką ir</text:span><text:span text:style-name="T2112"><text:s/>sekretorių</text:span><text:span text:style-name="T2113">.</text:span><text:span text:style-name="T2114">,</text:span><text:span text:style-name="T2115"><text:s/></text:span><text:span text:style-name="T2116">kuris yra savivaldybės administracijos atstovas</text:span><text:span text:style-name="T2117">.<text:s/></text:span><text:span text:style-name="T2118">Savivaldybės administracijos Vaiko gerovės komisijos pirmininku ir sekretoriumi skiriami savivaldybės administracijos atstovai.</text:span><text:span text:style-name="T2119"><text:s/></text:span><text:span text:style-name="T2120">Tarpinstitucinio bendradarbiavimo koordinatorius<text:s/></text:span><text:span text:style-name="T2121">atlieka<text:s/></text:span><text:span text:style-name="T2122">savivaldybės administracijos Vaiko gerovės komisijos pirmininko funkcijas.“</text:span></text:p>
      <text:p text:style-name="P2123">3. Pakeisti 30 straipsnio 4 dalies 1 punktą ir jį išdėstyti taip:</text:p>
      <text:p text:style-name="P2124">„<text:span text:style-name="T2125">1)<text:s/></text:span><text:span text:style-name="T2126">kartu su tarpinstitucinio bendradarbiavimo koordinatoriumi</text:span><text:span text:style-name="T2127"><text:s/>kiekvienais metais tvirtina metų veiklos planą, nustatydami vaiko gerovės prioritetus, tikslus, priemones jiems įgyvendinti, ir savivaldybės administracijos direktoriaus nustatyta tvarka atsiskaito už jo įgyvendinimą;</text:span><text:span text:style-name="T2128">“</text:span></text:p>
      <text:p text:style-name="P2129"><text:span text:style-name="T2130">4</text:span><text:span text:style-name="T2131">.<text:s/></text:span>Pakeisti 30 straipsnio 4 dalies 2 punktą ir jį išdėstyti taip:</text:p>
      <text:p text:style-name="P2132"><text:span text:style-name="T2133">„2) surenka informaciją, būtiną savivaldybės administracijos direktoriaus sprendimui dėl vaiko minimalios<text:s/></text:span><text:span text:style-name="T2134">priežiūros</text:span><text:span text:style-name="T2135"><text:s/></text:span><text:span text:style-name="T2136">priemonės</text:span><text:span text:style-name="T2137"><text:s/></text:span><text:span text:style-name="T2138">priemonių<text:s/></text:span><text:span text:style-name="T2139">skyrimo, pratęsimo, pakeitimo ar panaikinimo arba dėl vaiko vidutinės priežiūros priemonės skyrimo, pratęsimo ar panaikinimo priimti;</text:span><text:span text:style-name="T2140">“</text:span></text:p>
      <text:p text:style-name="P2141"><text:span text:style-name="T2142">5</text:span><text:span text:style-name="T2143">.<text:s/></text:span>Pakeisti 30 straipsnio 4 dalies 5 punktą ir jį išdėstyti taip:</text:p>
      <text:p text:style-name="P2144">„<text:span text:style-name="T2145">5)<text:s/></text:span><text:span text:style-name="T2146">pasibaigus nustatytam vaiko vidutinės priežiūros ar auklėjamojo poveikio priemonės vykdymo terminui,<text:s/></text:span><text:span text:style-name="T2147">užtikrina</text:span><text:span text:style-name="T2148"><text:s/>vaiko socialinę integraciją į bendruomenę</text:span><text:span text:style-name="T2149"><text:s/></text:span><text:span text:style-name="T2150">teikia siūlymus</text:span><text:span text:style-name="T2151"><text:s/></text:span><text:span text:style-name="T2152">Koordinuotų paslaugų atvejo vadybininkui<text:s/></text:span><text:span text:style-name="T2153">dėl vaiko socialin</text:span><text:span text:style-name="T2154">ė</text:span><text:span text:style-name="T2155">s integracijos plano parengimo</text:span><text:span text:style-name="T2156">.“</text:span></text:p>
      <text:p text:style-name="P2157"><text:span text:style-name="T2158">6</text:span><text:span text:style-name="T2159">.<text:s/></text:span>Pakeisti 30 straipsnio 5 dalį ir ją išdėstyti taip:</text:p>
      <text:p text:style-name="P2160">„<text:span text:style-name="T2161">5</text:span><text:span text:style-name="T2162">.<text:s/></text:span><text:span text:style-name="T2163">Mokyklos Vaiko gerovės komisijos paskirtis – rūpintis vaikui saug</text:span><text:span text:style-name="T2164">ia ir palankia ugdymosi aplinka.</text:span><text:span text:style-name="T2165"><text:s/></text:span><text:span text:style-name="T2166">Savivaldybės administracijos<text:s/></text:span><text:span text:style-name="T2167">Vaiko gerovės komisijos funkcijo</text:span><text:span text:style-name="T2168">s dėl Koordinuotai teikiamų paslaugų teikimo<text:s/></text:span><text:span text:style-name="T2169">vaikui ir vaiko atstovams pagal įstatymą<text:s/></text:span><text:span text:style-name="T2170">reglamentuojamos</text:span><text:span text:style-name="T2171"><text:s/></text:span><text:span text:style-name="T2172">švietimo ir mokslo<text:s/></text:span><text:span text:style-name="T2173">ministro, </text:span><text:span text:style-name="T2174">socialinės apsaugos ir darbo ministro ir sveikatos apsaugos ministro nustatyta tvarka.“</text:span></text:p>
      <text:p text:style-name="P2175"><text:span text:style-name="T2176">7</text:span><text:span text:style-name="T2177">.<text:s/></text:span>Pakeisti 30 straipsnio 6 dalį ir ją išdėstyti taip:</text:p>
      <text:p text:style-name="P2178">„<text:span text:style-name="T2179">6.</text:span><text:span text:style-name="T2180"><text:s text:c="2"/></text:span><text:span text:style-name="T2181">Mokyklos Vaiko gerovės komisijos paskirtis – rūpintis vaikui saugia ir palankia ugdymosi aplinka.</text:span><text:span text:style-name="T2182"><text:s/></text:span><text:span text:style-name="T2183">Mokyklos Vaiko gerovės komisijos sudarymo ir jos darbo organizavimo tvarką nustato švietimo ir mokslo ministras.</text:span><text:span text:style-name="T2184">“</text:span><text:span text:style-name="T2185"><text:s/></text:span></text:p>
      <text:p text:style-name="P2186"><text:span text:style-name="T2187">8</text:span><text:span text:style-name="T2188">.<text:s/></text:span>Pakeisti 30 straipsnio 7 dalies 7 punktą ir jį išdėstyti taip:</text:p>
      <text:p text:style-name="P2189">„<text:span text:style-name="T2190">7) teikia siūlymus mokyklos vadovui dėl vaiko minimalios ar vidutinės priežiūros<text:s/></text:span><text:span text:style-name="T2191">priemonės</text:span><text:span text:style-name="T2192"><text:s/></text:span><text:span text:style-name="T2193">priemonių<text:s/></text:span><text:span text:style-name="T2194">skyrimo, vaiko minimalios priežiūros<text:s/></text:span><text:span text:style-name="T2195">priemonės</text:span><text:span text:style-name="T2196"><text:s/></text:span><text:span text:style-name="T2197">priemonių<text:s/></text:span><text:span text:style-name="T2198">pakeitimo, pratęsimo ar panaikinimo;“</text:span></text:p>
      <text:soft-page-break/>
      <text:p text:style-name="P2199"><text:span text:style-name="T2200">9</text:span><text:span text:style-name="T2201">.<text:s/></text:span>Pakeisti 30 straipsnio 7 dalies 8 punktą ir jį išdėstyti taip:</text:p>
      <text:p text:style-name="P2202"><text:span text:style-name="T2203">„</text:span><text:span text:style-name="T2204">8) bendradarbiauja su savivaldybės administracijos Vaiko gerovės komisija,<text:s/></text:span><text:span text:style-name="T2205">Atvejo vadybininkais</text:span><text:span text:style-name="T2206">,</text:span><text:span text:style-name="T2207"><text:s/></text:span><text:span text:style-name="T2208">Koordinuotų paslaugų atvejo vadybininka</text:span><text:span text:style-name="T2209">i</text:span><text:span text:style-name="T2210">s</text:span><text:span text:style-name="T2211">,</text:span><text:span text:style-name="T2212"><text:s/></text:span><text:span text:style-name="T2213">tarpinstitucinio bendradarbiavimo koordinatoriumi, vaiko minimalios priežiūros priemones vykdančiais asmenimis, vaikų socializacijos centrais, savivaldybės administracijos struktūriniais padaliniais, teritorine policijos įstaiga,<text:s/></text:span><text:span text:style-name="T2214">vaiko teisių apsaugos,</text:span><text:span text:style-name="T2215"><text:s/></text:span><text:span text:style-name="T2216">valstybine vaiko teisių apsaugos institucija,</text:span><text:span text:style-name="T2217"><text:s/></text:span><text:span text:style-name="T2218">švietimo, socialinių paslaugų, sveikatos priežiūros įstaigomis, nevyriausybinėmis organizacijomis ir kitomis suinteresuotomis institucijomis, įstaigomis ar asmenimis;</text:span><text:span text:style-name="T2219">“</text:span></text:p>
      <text:p text:style-name="P2220"/>
      <text:p text:style-name="P2221"/>
      <text:p text:style-name="P2222"><text:span text:style-name="T2223">23</text:span><text:s/><text:span text:style-name="T2224">straipsnis.<text:s/></text:span><text:span text:style-name="T2225">31 straipsnio pakeitimas</text:span></text:p>
      <text:p text:style-name="P2226">1.<text:s/>Pakeisti 31 straipsnio 6 punktą ir jį išdėstyti taip:</text:p>
      <text:p text:style-name="P2227">„<text:span text:style-name="T2228">6) bendradarbiauja su pagalbą mokiniui, mokytojui ir mokyklai teikiančiomis įstaigomis, savivaldybės administracijos struktūriniais padaliniais,<text:s/></text:span><text:span text:style-name="T2229">valstybine vaiko teisių apsaugos institucija,</text:span><text:span text:style-name="T2230"><text:s/></text:span><text:span text:style-name="T2231">tarpinstitucinio bendradarbiavimo koordinatoriumi,<text:s/></text:span><text:span text:style-name="T2232">Atvejo vadybininkais</text:span><text:span text:style-name="T2233">,</text:span><text:span text:style-name="T2234"><text:s/></text:span><text:span text:style-name="T2235">Koordinuotų paslaugų atvejo vadybininkais</text:span><text:span text:style-name="T2236">,<text:s/></text:span><text:span text:style-name="T2237">teritorine policijos įstaiga, socialinių paslaugų ir sveikatos priežiūros įstaigomis, savivaldybės administracijos Vaiko gerovės komisija ir kitomis institucijomis, dirbančiomis vaiko teisių apsaugos srityje;</text:span><text:span text:style-name="T2238">“</text:span><text:span text:style-name="T2239"><text:s/></text:span></text:p>
      <text:p text:style-name="P2240"><text:span text:style-name="T2241">2.<text:s/></text:span>Pakeisti 31 straipsnio 9 punktą ir jį išdėstyti taip:</text:p>
      <text:p text:style-name="P2242">„<text:span text:style-name="T2243">9) teikia prašymus savivaldybės administracijos direktoriui dėl vaiko minimalios ar vidutinės priežiūros<text:s/></text:span><text:span text:style-name="T2244">priemonės</text:span><text:span text:style-name="T2245"><text:s/></text:span><text:span text:style-name="T2246">priemonių<text:s/></text:span><text:span text:style-name="T2247">skyrimo.“</text:span></text:p>
      <text:p text:style-name="P2248"/>
      <text:p text:style-name="P2249"/>
      <text:p text:style-name="P2250"/>
      <text:p text:style-name="P2251">24<text:s/>straipsnis. Įstatymo įsigaliojimas ir įgyvendinimas</text:p>
      <text:p text:style-name="P2252">1.<text:s/>Šis įstatymas, išskyrus šio straipsnio 2 dalį,<text:s/>įsigalioja<text:s/>2020<text:s/>m.<text:s/>sausio 1<text:s/><text:span text:style-name="T2253">d</text:span>.</text:p>
      <text:p text:style-name="P2254">2.<text:s/>Lietuvos Respublikos švietimo ir mokslo ministras ir savivaldybių institucijos iki 2020<text:s/>m.<text:s/>rugsėjo 1<text:s/>d.<text:s/>priima šio<text:s/>įstatymo įgyvendinamuosius teisės aktus.</text:p>
      <text:p text:style-name="P2255"/>
      <text:p text:style-name="P2256"><text:span text:style-name="T2257">S</text:span><text:span text:style-name="T2258">kelbiu šį Lietuvos Respublikos Seimo priimtą įstatymą.</text:span><text:s/></text:p>
      <text:p text:style-name="P2259"/>
      <text:p text:style-name="P2260"><text:span text:style-name="T2261">Respublikos Prezidentas</text:span></text:p>
      <text:p text:style-name="P2262"/>
      <text:p text:style-name="P2263"/>
      <text:soft-page-break/>
      <text:p text:style-name="P2264">Teikia</text:p>
      <text:p text:style-name="P2265"/>
      <text:p text:style-name="P2266">Seimo nariai<text:tab/><text:tab/><text:tab/><text:tab/><text:tab/></text:p>
      <text:p text:style-name="P2267">Rimantė Šalaševičiūtė</text:p>
      <text:p text:style-name="P2268">Aušra Papirtienė</text:p>
      <text:p text:style-name="P2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format="1" text:start-value="6">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7">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7">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icekauskaitė Ligita</meta:initial-creator>
    <dc:creator>adlibuser</dc:creator>
    <meta:creation-date>2019-10-04T07:13:00Z</meta:creation-date>
    <dc:date>2019-10-04T07:13:00Z</dc:date>
    <meta:print-date>2018-03-07T07:47:00Z</meta:print-date>
    <meta:template xlink:href="Normal.dotm" xlink:type="simple"/>
    <meta:editing-cycles>2</meta:editing-cycles>
    <meta:editing-duration>PT0S</meta:editing-duration>
    <meta:document-statistic meta:page-count="25" meta:paragraph-count="276" meta:word-count="7238" meta:character-count="60602" meta:row-count="1219" meta:non-whitespace-character-count="53640"/>
  </office:meta>
</office:document-meta>
</file>