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style>
    <style:style style:name="P23" style:parent-style-name="Projektas" style:family="paragraph">
      <style:text-properties style:font-name-complex="Times New Roma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37in" style:use-optimal-column-width="false"/>
    </style:style>
    <style:style style:name="TableColumn37" style:family="table-column">
      <style:table-column-properties style:column-width="1.5861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3.8277in" style:use-optimal-column-width="false"/>
    </style:style>
    <style:style style:name="TableColumn42" style:family="table-column">
      <style:table-column-properties style:column-width="1.2986in" style:use-optimal-column-width="false"/>
    </style:style>
    <style:style style:name="TableColumn43" style:family="table-column">
      <style:table-column-properties style:column-width="1.95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3486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3" style:family="paragraph">
      <style:paragraph-properties fo:text-align="center"/>
    </style:style>
    <style:style style:name="T76" style:parent-style-name="DefaultParagraphFont" style:family="text">
      <style:text-properties style:font-weight-complex="normal"/>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weight-complex="normal"/>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3"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3"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3"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right="0.027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87" style:parent-style-name="Normal" style:family="paragraph">
      <style:paragraph-properties fo:text-align="justify" fo:margin-right="0.027in">
        <style:tab-stops>
          <style:tab-stop style:type="left" style:position="0.5in"/>
          <style:tab-stop style:type="left" style:position="6.6666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2" style:parent-style-name="Normal" style:family="paragraph">
      <style:paragraph-properties fo:text-align="justify" fo:margin-right="0.027in">
        <style:tab-stops>
          <style:tab-stop style:type="left" style:position="0.5in"/>
          <style:tab-stop style:type="left" style:position="6.6666in"/>
        </style:tab-stops>
      </style:paragraph-properties>
    </style:style>
    <style:style style:name="T93" style:parent-style-name="DefaultParagraphFont" style:family="text">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3"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3" style:family="paragraph">
      <style:paragraph-properties fo:text-indent="0.1576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3" style:family="paragraph">
      <style:paragraph-properties fo:text-align="center"/>
    </style:style>
    <style:style style:name="T101" style:parent-style-name="DefaultParagraphFont" style:family="text">
      <style:text-properties style:font-weight-complex="normal"/>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weight-complex="normal"/>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3"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3"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3"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right="0.027in">
        <style:tab-stops>
          <style:tab-stop style:type="left" style:position="0.5in"/>
          <style:tab-stop style:type="left" style:position="6.6666in"/>
        </style:tab-stops>
      </style:paragraph-properties>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P116" style:parent-style-name="Pasiūlymai3" style:family="paragraph">
      <style:paragraph-properties fo:text-indent="0.1215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3"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text-indent="0.5in"/>
      <style:text-properties fo:color="#000000"/>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3" style:family="paragraph">
      <style:paragraph-properties fo:text-align="center"/>
      <style:text-properties style:font-weight-complex="normal"/>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3" style:family="paragraph">
      <style:text-properties style:font-weight-complex="normal"/>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3"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3"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3"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right="0.027in">
        <style:tab-stops>
          <style:tab-stop style:type="left" style:position="0.5in"/>
          <style:tab-stop style:type="left" style:position="6.6666in"/>
        </style:tab-stops>
      </style:paragraph-properties>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3"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3" style:family="paragraph">
      <style:paragraph-properties fo:text-indent="0.1576i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3" style:family="paragraph">
      <style:paragraph-properties fo:text-align="center"/>
      <style:text-properties style:font-weight-complex="normal"/>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3" style:family="paragraph">
      <style:text-properties style:font-weight-complex="normal"/>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3"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3"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3"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right="0.027in">
        <style:tab-stops>
          <style:tab-stop style:type="left" style:position="0.5in"/>
          <style:tab-stop style:type="left" style:position="6.6666in"/>
        </style:tab-stops>
      </style:paragraph-propertie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3"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3" style:family="paragraph">
      <style:paragraph-properties fo:text-indent="0.1576in"/>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3" style:family="paragraph">
      <style:paragraph-properties fo:text-align="center"/>
      <style:text-properties style:font-weight-complex="normal"/>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3" style:family="paragraph">
      <style:text-properties style:font-weight-complex="normal"/>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3"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3"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3"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right="0.027in">
        <style:tab-stops>
          <style:tab-stop style:type="left" style:position="0.5in"/>
          <style:tab-stop style:type="left" style:position="6.6666in"/>
        </style:tab-stops>
      </style:paragraph-properties>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3"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3" style:family="paragraph">
      <style:paragraph-properties fo:text-indent="0.1576in"/>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3" style:family="paragraph">
      <style:paragraph-properties fo:text-align="center"/>
      <style:text-properties style:font-weight-complex="normal"/>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3" style:family="paragraph">
      <style:text-properties style:font-weight-complex="normal"/>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3"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3"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3"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right="0.027in">
        <style:tab-stops>
          <style:tab-stop style:type="left" style:position="0.5in"/>
          <style:tab-stop style:type="left" style:position="6.6666in"/>
        </style:tab-stops>
      </style:paragraph-properties>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tyle="italic" style:font-style-asian="italic"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3"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3" style:family="paragraph">
      <style:paragraph-properties fo:text-indent="0.1576in"/>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align="center"/>
      <style:text-properties style:font-weight-complex="normal"/>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3" style:family="paragraph">
      <style:text-properties style:font-weight-complex="normal"/>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3"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right="0.027in">
        <style:tab-stops>
          <style:tab-stop style:type="left" style:position="0.5in"/>
          <style:tab-stop style:type="left" style:position="6.6666in"/>
        </style:tab-stops>
      </style:paragraph-properties>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3"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3" style:family="paragraph">
      <style:paragraph-properties fo:text-indent="0.1576in"/>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3" style:family="paragraph">
      <style:paragraph-properties fo:text-align="center"/>
      <style:text-properties style:font-weight-complex="normal"/>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3" style:family="paragraph">
      <style:text-properties style:font-weight-complex="normal"/>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3"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3"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right="0.027in">
        <style:tab-stops>
          <style:tab-stop style:type="left" style:position="0.5in"/>
          <style:tab-stop style:type="left" style:position="6.6666in"/>
        </style:tab-stops>
      </style:paragraph-properties>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tyle="italic" style:font-style-asian="italic"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3"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indent="0.1576in"/>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3" style:family="paragraph">
      <style:paragraph-properties fo:text-align="center"/>
      <style:text-properties style:font-weight-complex="normal"/>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3" style:family="paragraph">
      <style:text-properties style:font-weight-complex="normal"/>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3"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3"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3"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right="0.027in">
        <style:tab-stops>
          <style:tab-stop style:type="left" style:position="0.5in"/>
          <style:tab-stop style:type="left" style:position="6.6666in"/>
        </style:tab-stops>
      </style:paragraph-properties>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3"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3" style:family="paragraph">
      <style:paragraph-properties fo:text-indent="0.1576i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3" style:family="paragraph">
      <style:paragraph-properties fo:text-align="center"/>
      <style:text-properties style:font-weight-complex="normal"/>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3" style:family="paragraph">
      <style:text-properties style:font-weight-complex="normal"/>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3"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3"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3"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right="0.027in">
        <style:tab-stops>
          <style:tab-stop style:type="left" style:position="0.5in"/>
          <style:tab-stop style:type="left" style:position="6.6666in"/>
        </style:tab-stops>
      </style:paragraph-properties>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3"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3" style:family="paragraph">
      <style:paragraph-properties fo:text-indent="0.1576i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3" style:family="paragraph">
      <style:paragraph-properties fo:text-align="center"/>
      <style:text-properties style:font-weight-complex="normal"/>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3" style:family="paragraph">
      <style:text-properties style:font-weight-complex="normal"/>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3"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3"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3"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right="0.027in">
        <style:tab-stops>
          <style:tab-stop style:type="left" style:position="0.5in"/>
          <style:tab-stop style:type="left" style:position="6.6666in"/>
        </style:tab-stops>
      </style:paragraph-properties>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3"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3" style:family="paragraph">
      <style:paragraph-properties fo:text-indent="0.1576in"/>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3" style:family="paragraph">
      <style:paragraph-properties fo:text-align="center"/>
      <style:text-properties style:font-weight-complex="normal"/>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3" style:family="paragraph">
      <style:text-properties style:font-weight-complex="normal"/>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3"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3"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3"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right="0.027in">
        <style:tab-stops>
          <style:tab-stop style:type="left" style:position="0.5in"/>
          <style:tab-stop style:type="left" style:position="6.6666in"/>
        </style:tab-stops>
      </style:paragraph-properties>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3"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3" style:family="paragraph">
      <style:paragraph-properties fo:text-indent="0.1576in"/>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3" style:family="paragraph">
      <style:paragraph-properties fo:text-align="center"/>
      <style:text-properties style:font-weight-complex="normal"/>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3" style:family="paragraph">
      <style:text-properties style:font-weight-complex="normal"/>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3" style:family="paragraph">
      <style:paragraph-properties fo:text-align="center"/>
      <style:text-properties fo:font-weight="bold" style:font-weight-asian="bold"/>
    </style:style>
    <style:style style:name="P350" style:parent-style-name="Pasiūlymai3" style:family="paragraph">
      <style:paragraph-properties fo:text-align="center"/>
      <style:text-properties fo:font-weight="bold" style:font-weight-asian="bold"/>
    </style:style>
    <style:style style:name="P351" style:parent-style-name="Pasiūlymai3"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3"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3"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right="0.027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58" style:parent-style-name="Normal" style:family="paragraph">
      <style:paragraph-properties fo:text-align="justify" fo:margin-right="0.027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59" style:parent-style-name="Normal" style:family="paragraph">
      <style:paragraph-properties fo:text-align="justify" fo:margin-right="0.027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60" style:parent-style-name="Normal" style:family="paragraph">
      <style:paragraph-properties fo:text-align="justify" fo:margin-right="0.027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3"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3" style:family="paragraph">
      <style:paragraph-properties fo:text-indent="0.1576in"/>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3" style:family="paragraph">
      <style:paragraph-properties fo:text-align="center"/>
      <style:text-properties style:font-weight-complex="normal"/>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3" style:family="paragraph">
      <style:text-properties style:font-weight-complex="normal"/>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3"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3"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3"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right="0.027in">
        <style:tab-stops>
          <style:tab-stop style:type="left" style:position="0.5in"/>
          <style:tab-stop style:type="left" style:position="6.6666in"/>
        </style:tab-stops>
      </style:paragraph-properties>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3"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3" style:family="paragraph">
      <style:paragraph-properties fo:text-indent="0.1576in"/>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3" style:family="paragraph">
      <style:paragraph-properties fo:text-align="center"/>
      <style:text-properties style:font-weight-complex="normal"/>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3"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3"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3"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text-indent="0.8861in" fo:background-color="#FFFFFF"/>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fo:background-color="#FFFFFF"/>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style:text-position="super 63.6%" fo:font-size="11pt" style:font-size-asian="11pt" style:font-size-complex="11pt"/>
    </style:style>
    <style:style style:name="T401" style:parent-style-name="DefaultParagraphFont" style:family="text">
      <style:text-properties fo:color="#000000" fo:font-size="11pt" style:font-size-asian="11pt" style:font-size-complex="11pt" fo:background-color="#FFFFFF"/>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fo:background-color="#FFFFFF"/>
    </style:style>
    <style:style style:name="T404" style:parent-style-name="FootnoteReference" style:family="text">
      <style:text-properties fo:color="#000000" style:text-position="super 63.6%" fo:font-size="11pt" style:font-size-asian="11pt" style:font-size-complex="11pt" fo:background-color="#FFFFFF" style:text-underline-type="single" style:text-underline-style="solid" style:text-underline-width="auto" style:text-underline-mode="continuous"/>
    </style:style>
    <style:style style:name="T405" style:parent-style-name="DefaultParagraphFont" style:family="text">
      <style:text-properties fo:color="#000000" fo:font-size="11pt" style:font-size-asian="11pt" style:font-size-complex="11pt" fo:background-color="#FFFFFF"/>
    </style:style>
    <style:style style:name="T406" style:parent-style-name="FootnoteReference" style:family="text">
      <style:text-properties fo:color="#000000" style:text-position="super 63.6%" fo:font-size="11pt" style:font-size-asian="11pt" style:font-size-complex="11pt" fo:background-color="#FFFFFF" style:text-underline-type="single" style:text-underline-style="solid" style:text-underline-width="auto" style:text-underline-mode="continuous"/>
    </style:style>
    <style:style style:name="T407" style:parent-style-name="DefaultParagraphFont" style:family="text">
      <style:text-properties fo:color="#000000" fo:font-size="11pt" style:font-size-asian="11pt" style:font-size-complex="11pt" fo:background-color="#FFFFFF"/>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fo:background-color="#FFFFFF"/>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fo:background-color="#FFFFFF"/>
    </style:style>
    <style:style style:name="T412" style:parent-style-name="DefaultParagraphFont" style:family="text">
      <style:text-properties fo:color="#000000" fo:font-size="11pt" style:font-size-asian="11pt" style:font-size-complex="11pt" fo:background-color="#FFFFFF"/>
    </style:style>
    <style:style style:name="T413" style:parent-style-name="DefaultParagraphFont" style:family="text">
      <style:text-properties fo:font-weight="bold" style:font-weight-asian="bold" fo:color="#000000" fo:font-size="11pt" style:font-size-asian="11pt" style:font-size-complex="11pt" fo:background-color="#FFFFFF"/>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3"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3" style:family="paragraph">
      <style:paragraph-properties fo:text-indent="0.1576in"/>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3" style:family="paragraph">
      <style:paragraph-properties fo:text-align="center"/>
      <style:text-properties style:font-weight-complex="normal"/>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3" style:family="paragraph">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3" style:family="paragraph">
      <style:paragraph-properties fo:text-align="center"/>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3" style:family="paragraph">
      <style:paragraph-properties fo:text-align="center"/>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3"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text-indent="0.8861in" fo:background-color="#FFFFFF"/>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fo:background-color="#FFFFFF"/>
    </style:style>
    <style:style style:name="T433" style:parent-style-name="DefaultParagraphFont" style:family="text">
      <style:text-properties fo:font-weight="bold" style:font-weight-asian="bold" fo:color="#000000" fo:font-size="11pt" style:font-size-asian="11pt" style:font-size-complex="11pt" fo:background-color="#FFFFFF"/>
    </style:style>
    <style:style style:name="T434" style:parent-style-name="DefaultParagraphFont" style:family="text">
      <style:text-properties fo:font-weight="bold" style:font-weight-asian="bold" fo:color="#000000" fo:font-size="11pt" style:font-size-asian="11pt" style:font-size-complex="11pt" fo:background-color="#FFFFFF"/>
    </style:style>
    <style:style style:name="T435" style:parent-style-name="DefaultParagraphFont" style:family="text">
      <style:text-properties fo:font-weight="bold" style:font-weight-asian="bold" fo:color="#000000" fo:font-size="11pt" style:font-size-asian="11pt" style:font-size-complex="11pt" fo:background-color="#FFFFFF"/>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3"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3" style:family="paragraph">
      <style:paragraph-properties fo:text-indent="0.1576in"/>
    </style:style>
    <style:style style:name="P440" style:parent-style-name="Normal" style:family="paragraph">
      <style:paragraph-properties fo:text-align="justify"/>
      <style:text-properties fo:font-size="11pt" style:font-size-asian="11pt" style:font-size-complex="11pt"/>
    </style:style>
    <style:style style:name="P44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keep-with-next="always" fo:text-align="justify" fo:text-indent="0.5in"/>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paragraph-properties fo:text-align="justify"/>
      <style:text-properties fo:font-size="11pt" style:font-size-asian="11pt" style:font-size-complex="11pt"/>
    </style:style>
    <style:style style:name="P44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449" style:parent-style-name="Normal" style:family="paragraph">
      <style:text-properties fo:font-size="11pt" style:font-size-asian="11pt" style:font-size-complex="11pt"/>
    </style:style>
    <style:style style:name="TableColumn451" style:family="table-column">
      <style:table-column-properties style:column-width="0.3909in" style:use-optimal-column-width="false"/>
    </style:style>
    <style:style style:name="TableColumn452" style:family="table-column">
      <style:table-column-properties style:column-width="1.3715in" style:use-optimal-column-width="false"/>
    </style:style>
    <style:style style:name="TableColumn453" style:family="table-column">
      <style:table-column-properties style:column-width="0.4673in" style:use-optimal-column-width="false"/>
    </style:style>
    <style:style style:name="TableColumn454" style:family="table-column">
      <style:table-column-properties style:column-width="0.4673in" style:use-optimal-column-width="false"/>
    </style:style>
    <style:style style:name="TableColumn455" style:family="table-column">
      <style:table-column-properties style:column-width="0.4673in" style:use-optimal-column-width="false"/>
    </style:style>
    <style:style style:name="TableColumn456" style:family="table-column">
      <style:table-column-properties style:column-width="3.7736in" style:use-optimal-column-width="false"/>
    </style:style>
    <style:style style:name="TableColumn457" style:family="table-column">
      <style:table-column-properties style:column-width="1.2631in" style:use-optimal-column-width="false"/>
    </style:style>
    <style:style style:name="TableColumn458" style:family="table-column">
      <style:table-column-properties style:column-width="1.9416in" style:use-optimal-column-width="false"/>
    </style:style>
    <style:style style:name="Table450" style:family="table">
      <style:table-properties style:width="10.143in" fo:margin-left="0in" table:align="center"/>
    </style:style>
    <style:style style:name="TableRow459" style:family="table-row">
      <style:table-row-properties style:min-row-height="0.3277in" style:use-optimal-row-height="false" fo:keep-together="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min-row-height="0.402in" style:use-optimal-row-height="false"/>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5"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5" style:family="paragraph">
      <style:paragraph-properties fo:text-align="center"/>
    </style:style>
    <style:style style:name="T492" style:parent-style-name="DefaultParagraphFont" style:family="text">
      <style:text-properties fo:font-weight="bold" style:font-weight-asian="bold" style:font-weight-complex="normal"/>
    </style:style>
    <style:style style:name="T493" style:parent-style-name="DefaultParagraphFont" style:family="text">
      <style:text-properties fo:font-weight="bold" style:font-weight-asian="bold" style:font-weight-complex="normal" style:text-position="super 63.6%"/>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5" style:family="paragraph">
      <style:paragraph-properties fo:text-align="center"/>
    </style:style>
    <style:style style:name="T496" style:parent-style-name="DefaultParagraphFont" style:family="text">
      <style:text-properties fo:font-weight="bold" style:font-weight-asian="bold" style:font-weight-complex="normal"/>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5" style:family="paragraph">
      <style:paragraph-properties fo:text-align="center"/>
    </style:style>
    <style:style style:name="T499" style:parent-style-name="DefaultParagraphFont" style:family="text">
      <style:text-properties fo:font-weight="bold" style:font-weight-asian="bold" style:font-weight-complex="norm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line-height-at-least="0.1916in" fo:text-indent="0.5909in"/>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fo:background-color="#FFFFFF"/>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font-weight="bold" style:font-weight-asian="bold"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font-weight="bold" style:font-weight-asian="bold" fo:color="#000000" fo:font-size="11pt" style:font-size-asian="11pt" style:font-size-complex="11pt"/>
    </style:style>
    <style:style style:name="P512" style:parent-style-name="Normal" style:family="paragraph">
      <style:paragraph-properties fo:text-align="justify" style:line-height-at-least="0.1916in" fo:text-indent="0.5in" fo:background-color="#FFFFFF"/>
    </style:style>
    <style:style style:name="T513" style:parent-style-name="DefaultParagraphFont" style:family="text">
      <style:text-properties fo:font-weight="bold" style:font-weight-asian="bold" style:font-weight-complex="bold" fo:color="#000000" fo:font-size="11pt" style:font-size-asian="11pt" style:font-size-complex="11pt"/>
    </style:style>
    <style:style style:name="P514" style:parent-style-name="Normal" style:family="paragraph">
      <style:paragraph-properties fo:text-align="justify" style:line-height-at-least="0.1916in" fo:text-indent="0.5in" fo:background-color="#FFFFFF"/>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style:text-position="super 63.6%" fo:font-size="11pt" style:font-size-asian="11pt" style:font-size-complex="11pt"/>
    </style:style>
    <style:style style:name="T5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fo:margin-right="0.0159in" fo:text-indent="0.5909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fo:background-color="#FFFFFF"/>
    </style:style>
    <style:style style:name="T52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24" style:parent-style-name="DefaultParagraphFont" style:family="text">
      <style:text-properties fo:color="#000000" fo:font-size="11pt" style:font-size-asian="11pt" style:font-size-complex="11pt" fo:background-color="#FFFFFF"/>
    </style:style>
    <style:style style:name="T52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26" style:parent-style-name="DefaultParagraphFont" style:family="text">
      <style:text-properties fo:color="#000000" fo:font-size="11pt" style:font-size-asian="11pt" style:font-size-complex="11pt" fo:background-color="#FFFFFF"/>
    </style:style>
    <style:style style:name="T527" style:parent-style-name="DefaultParagraphFont" style:family="text">
      <style:text-properties fo:color="#000000"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5"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5" style:family="paragraph">
      <style:paragraph-properties fo:text-indent="0.1576in"/>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5"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5" style:family="paragraph">
      <style:paragraph-properties fo:text-align="center"/>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5" style:family="paragraph">
      <style:paragraph-properties fo:text-align="center"/>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5"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text-indent="0.5909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text-position="super 63.6%"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P553" style:parent-style-name="Normal" style:family="paragraph">
      <style:paragraph-properties fo:text-align="justify" fo:margin-right="0.0159in" fo:text-indent="0.5909in">
        <style:tab-stops>
          <style:tab-stop style:type="left" style:position="4.5284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name-asian="TimesNewRomanPSMT" fo:font-size="11pt" style:font-size-asian="11pt" style:font-size-complex="11pt" style:language-asian="lt" style:country-asian="LT"/>
    </style:style>
    <style:style style:name="T556" style:parent-style-name="DefaultParagraphFont" style:family="text">
      <style:text-properties style:font-name-asian="TimesNewRomanPSMT"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name-asian="TimesNewRomanPSMT"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tyle="italic" style:font-style-asian="italic"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fo:background-color="#FFFFFF"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fo:background-color="#FFFFFF"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fo:background-color="#FFFFFF"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fo:background-color="#FFFFFF"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fo:background-color="#FFFFFF"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fo:background-color="#FFFFFF"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P576" style:parent-style-name="Normal" style:family="paragraph">
      <style:paragraph-properties fo:text-align="justify" fo:margin-right="0.0159in" fo:text-indent="0.5909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margin-right="0.0159in" fo:text-indent="0.5909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fo:background-color="#FFFFFF"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5"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5" style:family="paragraph">
      <style:paragraph-properties fo:text-indent="0.1576in"/>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5" style:family="paragraph">
      <style:paragraph-properties fo:text-align="center"/>
    </style:style>
    <style:style style:name="P593" style:parent-style-name="Pasiūlymai5"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5" style:family="paragraph">
      <style:paragraph-properties fo:text-align="center"/>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5"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5"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right="0.0159in" fo:text-indent="0.5909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weight="bold" style:font-weight-asian="bold" fo:font-size="11pt" style:font-size-asian="11pt" style:font-size-complex="11pt" style:language-asian="lt" style:country-asian="LT"/>
    </style:style>
    <style:style style:name="T605" style:parent-style-name="DefaultParagraphFont" style:family="text">
      <style:text-properties style:font-name-asian="TimesNewRomanPSMT" fo:font-weight="bold" style:font-weight-asian="bold"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07" style:parent-style-name="DefaultParagraphFont" style:family="text">
      <style:text-properties style:font-name-asian="TimesNewRomanPSMT" fo:font-weight="bold" style:font-weight-asian="bold"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5"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5" style:family="paragraph">
      <style:paragraph-properties fo:text-indent="0.1576in"/>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5"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5"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5" style:family="paragraph">
      <style:paragraph-properties fo:text-align="center"/>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5" style:family="paragraph">
      <style:paragraph-properties fo:text-align="center"/>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159in" fo:text-indent="0.5909in"/>
    </style:style>
    <style:style style:name="T624" style:parent-style-name="DefaultParagraphFont" style:family="text">
      <style:text-properties style:font-name-asian="TimesNewRomanPSMT" fo:font-size="11pt" style:font-size-asian="11pt" style:font-size-complex="11pt" style:language-asian="lt" style:country-asian="LT"/>
    </style:style>
    <style:style style:name="T62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626" style:parent-style-name="DefaultParagraphFont" style:family="text">
      <style:text-properties style:font-weight-complex="bold" fo:color="#000000" fo:font-size="11pt" style:font-size-asian="11pt" style:font-size-complex="11pt" style:language-asian="lt" style:country-asian="LT"/>
    </style:style>
    <style:style style:name="T62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628" style:parent-style-name="DefaultParagraphFont" style:family="text">
      <style:text-properties style:font-weight-complex="bold" fo:color="#000000" fo:font-size="11pt" style:font-size-asian="11pt" style:font-size-complex="11pt" style:language-asian="lt" style:country-asian="LT"/>
    </style:style>
    <style:style style:name="T6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0" style:parent-style-name="DefaultParagraphFont" style:family="text">
      <style:text-properties style:font-weight-complex="bold" fo:color="#000000" fo:font-size="11pt" style:font-size-asian="11pt" style:font-size-complex="11pt" style:language-asian="lt" style:country-asian="LT"/>
    </style:style>
    <style:style style:name="T63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632" style:parent-style-name="DefaultParagraphFont" style:family="text">
      <style:text-properties style:font-weight-complex="bold"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font-style="italic" style:font-style-asian="italic"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63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5"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5" style:family="paragraph">
      <style:paragraph-properties fo:text-indent="0.1576in"/>
    </style:style>
    <style:style style:name="P65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margin-right="0.027in">
        <style:tab-stops>
          <style:tab-stop style:type="left" style:position="0.5in"/>
          <style:tab-stop style:type="left" style:position="6.6666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5in"/>
      <style:text-properties fo:font-weight="bold" style:font-weight-asian="bold"/>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Pranešėjas" style:family="paragraph">
      <style:paragraph-properties fo:line-height="100%"/>
      <style:text-properties fo:font-weight="bold" style:font-weight-asian="bold"/>
    </style:style>
    <style:style style:name="P671" style:parent-style-name="Pranešėjas" style:family="paragraph">
      <style:paragraph-properties fo:line-height="100%"/>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style:style>
    <style:style style:name="T679" style:parent-style-name="DefaultParagraphFont" style:family="text">
      <style:text-properties fo:color="#FFFFFF"/>
    </style:style>
    <style:style style:name="P680" style:parent-style-name="Normal" style:family="paragraph">
      <style:paragraph-properties fo:text-align="justify" fo:margin-left="3.5in" fo:text-indent="1.5in">
        <style:tab-stops/>
      </style:paragraph-properties>
    </style:style>
    <style:style style:name="P681" style:parent-style-name="Normal" style:family="paragraph">
      <style:paragraph-properties fo:text-align="center" fo:text-indent="7.5in"/>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text:span><text:span text:style-name="T19"><text:s/>VAIKO TEISIŲ APSAUGOS PAGRINDŲ ĮSTATYMO NR. I-1234 2, 29 IR 49 STRAIPSNIŲ PAKEITIMO IR ĮSTATYMO PAPILDYMO 36</text:span><text:span text:style-name="T20">6<text:s/></text:span><text:span text:style-name="T21">STRAIPSNIU ĮSTATYMO<text:s/></text:span><text:span text:style-name="T22">PROJEKTO NR. XIVP-2413</text:span></text:p>
      <text:h text:style-name="P23" text:outline-level="3"/>
      <text:p text:style-name="P24"/>
      <text:p text:style-name="P25">2023-05-24<text:s/><text:s/>Nr.<text:s/>106-P-21</text:p>
      <text:p text:style-name="P26">Vilnius</text:p>
      <text:p text:style-name="P27"/>
      <text:p text:style-name="P28"/>
      <text:p text:style-name="P29"><text:span text:style-name="T30">1. Komiteto<text:s/></text:span><text:span text:style-name="T31">posėdyje</text:span><text:span text:style-name="T32"><text:s/>dalyvavo:</text:span><text:s/>Komiteto pirmininkas Artūras Žukauskas, Komiteto pirmininko pavaduotoja Ieva Kačinskaitė-Urbonienė, Komiteto nariai: Dalia Asanavičiūtė, Eugenijus Jovaiša, Silva Lengvinienė, Laima Nagienė, Beata Pietkiewicz, Edmundas Pupinis, Edita Rudelienė, Vilija Targamadzė, Švietimo ir mokslo komiteto biuro vedėja Lina Vingrytė, patarėjos Justina Paukštė, Rūta Steponėnienė, Deimantė Žegunė, padėjėja Girmantė Petrauskaitė..</text:p>
      <text:soft-page-break/>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text:span text:style-name="T76">1.</text:span></text:p>
          </table:table-cell>
          <table:table-cell table:style-name="TableCell77">
            <text:p text:style-name="Pasiūlymai3"><text:span text:style-name="T78">Seimo kanceliarijos Teisės departamentas, 2023-02-08</text:span></text:p>
          </table:table-cell>
          <table:table-cell table:style-name="TableCell79">
            <text:p text:style-name="P80">2,3,4</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p text:style-name="P87"><text:span text:style-name="T88">1.</text:span><text:span text:style-name="T89"><text:tab/>Vadovaujantis projekto aiškinamuoju raštu, teikiamo projekto tikslas – „į baudžiamąjį procesą įdiegti specializuotos valstybės garantuojamos teisinės pagalbos instrumentą, kuomet yra atstovaujami seksualinį smurtą patyrusių vaikų teisės ir teisėti interesai“. Atkreiptinas dėmesys, kad valstybės garantuojamos teisinės pagalbos teikimo pagrindus, kriterijus, ją teikiančius ir teisę gauti turinčius subjektus reglamentuoja Valstybės garantuojamos teisinės pagalbos įstatymas.<text:s/></text:span><text:span text:style-name="T90">Vadovaujantis teisinio reguliavimo sistemiškumo ir nuoseklumo principais, siūlytume projekto 2, 3 straipsnyje bei 4 straipsnio 1 dalyje siūlomą teisinį reguliavimą dėl valstybės garantuojamos antrinės teisinės pagalbos teikimo nuo seksualinio smurto galimai nukentėjusiems vaikams reglamentuoti ne keičiamame, o<text:s/></text:span><text:span text:style-name="T91">Valstybės garantuojamos teisinės pagalbos įstatyme.<text:s/></text:span></text:p>
            <text:p text:style-name="P92"><text:span text:style-name="T93">Nepritarus šiai pastabai, žemiau pateikiamos pastabos dėl konkrečių projekto nuostatų tobulinimo.</text:span></text:p>
          </table:table-cell>
          <table:table-cell table:style-name="TableCell94">
            <text:p text:style-name="P95">Spręsti pagrindiniame komitete</text:p>
          </table:table-cell>
          <table:table-cell table:style-name="TableCell96">
            <text:p text:style-name="P97"/>
          </table:table-cell>
        </table:table-row>
        <table:table-row table:style-name="TableRow98">
          <table:table-cell table:style-name="TableCell99">
            <text:p text:style-name="P100"><text:span text:style-name="T101">2.</text:span></text:p>
          </table:table-cell>
          <table:table-cell table:style-name="TableCell102">
            <text:p text:style-name="Pasiūlymai3"><text:span text:style-name="T103">Seimo kanceliarijos Teisės departamentas, 2023-02-08</text:span></text:p>
          </table:table-cell>
          <table:table-cell table:style-name="TableCell104">
            <text:p text:style-name="P105">2</text:p>
          </table:table-cell>
          <table:table-cell table:style-name="TableCell106">
            <text:p text:style-name="P107"/>
          </table:table-cell>
          <table:table-cell table:style-name="TableCell108">
            <text:p text:style-name="P109"/>
          </table:table-cell>
          <table:table-cell table:style-name="TableCell110">
            <text:p text:style-name="P111"><text:span text:style-name="T112">2.</text:span><text:span text:style-name="T113"><text:tab/>Vadovaujantis teisinio reguliavimo sistemiškumo ir nuoseklumo principais, siūlytume projekto 2 straipsniu keičiamo Vaiko teisių apsaugos pagrindų įstatymo (toliau – keičiamas įstatymas)<text:s/></text:span><text:span text:style-name="T114">29 straipsnio 7 dalies nuostatas dėstyti ne keičiamo įstatymo 29 straipsnyje, o keičiamo įstatymo 20 straipsnyje,<text:s/></text:span><text:span text:style-name="T115">reglamentuojančiame vaiko teisę būti apsaugotam nuo smurto.</text:span></text:p>
            <text:p text:style-name="P116"/>
          </table:table-cell>
          <table:table-cell table:style-name="TableCell117">
            <text:p text:style-name="P118">Spręsti pagrindiniame komitete</text:p>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Seimo kanceliarijos Teisės departamentas, 2023-02-08</text:p>
          </table:table-cell>
          <table:table-cell table:style-name="TableCell126">
            <text:p text:style-name="P127">2</text:p>
          </table:table-cell>
          <table:table-cell table:style-name="TableCell128">
            <text:p text:style-name="P129"/>
          </table:table-cell>
          <table:table-cell table:style-name="TableCell130">
            <text:p text:style-name="P131"/>
          </table:table-cell>
          <table:table-cell table:style-name="TableCell132">
            <text:p text:style-name="P133"><text:span text:style-name="T134">3.</text:span><text:span text:style-name="T135"><text:tab/>Projekto 2 straipsniu keičiamo įstatymo 29 straipsnio 7 dalyje<text:s/></text:span><text:span text:style-name="T136">brauktini pertekliniai žodžiai ,,tik specialiai parengti“</text:span><text:span text:style-name="T137">, nes vadovaujantis Advokatūros įstatymu advokatų kvalifikacinių ir veiklos organizavimo egzaminų programos bei reikalavimai advokatu tapti siekiančiam asmeniui yra vienodi visiems advokatams, nepriklausomai nuo jų vėliau pasirenkamos teisinės veiklos specializacijos. Taigi<text:s/></text:span><text:span text:style-name="T138">visi advokatai yra „vienodai“ parengti, o siūlomu įstatymo projektu<text:s/></text:span><text:span text:style-name="T139">yra siekiama tik nustatyti reikalavimą, kad teikiant teisinio atstovavimo paslaugas galimo seksualinio smurto prieš vaiką atveju, advokatas būtų išklausęs specialius kursus.<text:s/></text:span></text:p>
          </table:table-cell>
          <table:table-cell table:style-name="TableCell140">
            <text:p text:style-name="P141">Spręsti pagrindiniame komitete</text:p>
          </table:table-cell>
          <table:table-cell table:style-name="TableCell142">
            <text:p text:style-name="P143"/>
          </table:table-cell>
        </table:table-row>
        <table:table-row table:style-name="TableRow144">
          <table:table-cell table:style-name="TableCell145">
            <text:p text:style-name="P146">4.</text:p>
          </table:table-cell>
          <table:table-cell table:style-name="TableCell147">
            <text:p text:style-name="P148">Seimo kanceliarijos Teisės departamentas, 2023-02-08</text:p>
          </table:table-cell>
          <table:table-cell table:style-name="TableCell149">
            <text:p text:style-name="P150">2</text:p>
          </table:table-cell>
          <table:table-cell table:style-name="TableCell151">
            <text:p text:style-name="P152"/>
          </table:table-cell>
          <table:table-cell table:style-name="TableCell153">
            <text:p text:style-name="P154"/>
          </table:table-cell>
          <table:table-cell table:style-name="TableCell155">
            <text:p text:style-name="P156"><text:span text:style-name="T157">4.</text:span><text:span text:style-name="T158"><text:tab/>Atkreiptinas dėmesys, kad iš projekto 2 straipsniu keičiamo įstatymo 29 straipsnio 7 dalyje siūlomo teisinio reguliavimo<text:s/></text:span><text:span text:style-name="T159">nėra aišku, kuris subjektas tvirtintų parengtą ir suderintą specialiąją mokymo programą</text:span><text:span text:style-name="T160">.</text:span></text:p>
          </table:table-cell>
          <table:table-cell table:style-name="TableCell161">
            <text:p text:style-name="P162">Spręsti pagrindiniame komitete</text:p>
          </table:table-cell>
          <table:table-cell table:style-name="TableCell163">
            <text:p text:style-name="P164"/>
          </table:table-cell>
        </table:table-row>
        <text:soft-page-break/>
        <table:table-row table:style-name="TableRow165">
          <table:table-cell table:style-name="TableCell166">
            <text:p text:style-name="P167">5.</text:p>
          </table:table-cell>
          <table:table-cell table:style-name="TableCell168">
            <text:p text:style-name="P169">Seimo kanceliarijos Teisės departamentas, 2023-02-08</text:p>
          </table:table-cell>
          <table:table-cell table:style-name="TableCell170">
            <text:p text:style-name="P171">3,4</text:p>
          </table:table-cell>
          <table:table-cell table:style-name="TableCell172">
            <text:p text:style-name="P173"/>
          </table:table-cell>
          <table:table-cell table:style-name="TableCell174">
            <text:p text:style-name="P175"/>
          </table:table-cell>
          <table:table-cell table:style-name="TableCell176">
            <text:p text:style-name="P177"><text:span text:style-name="T178">5.</text:span><text:span text:style-name="T179"><text:tab/>Atkreiptinas dėmesys, kad projekto 3 ir 4 straipsniuose siūlomas teisinis reguliavimas savo<text:s/></text:span><text:span text:style-name="T180">turiniu yra artimesnis keičiamo įstatymo 20 straipsniui, reglamentuojančiam vaiko teisę būti apsaugotam nuo smurto, todėl siūlytume atitinkamai tikslinti projekto nuostatas.<text:s/></text:span></text:p>
          </table:table-cell>
          <table:table-cell table:style-name="TableCell181">
            <text:p text:style-name="P182">Spręsti pagrindiniame komitete</text:p>
          </table:table-cell>
          <table:table-cell table:style-name="TableCell183">
            <text:p text:style-name="P184"/>
          </table:table-cell>
        </table:table-row>
        <table:table-row table:style-name="TableRow185">
          <table:table-cell table:style-name="TableCell186">
            <text:p text:style-name="P187">6.</text:p>
          </table:table-cell>
          <table:table-cell table:style-name="TableCell188">
            <text:p text:style-name="P189">Seimo kanceliarijos Teisės departamentas, 2023-02-08</text:p>
          </table:table-cell>
          <table:table-cell table:style-name="TableCell190">
            <text:p text:style-name="P191">3,4</text:p>
          </table:table-cell>
          <table:table-cell table:style-name="TableCell192">
            <text:p text:style-name="P193"/>
          </table:table-cell>
          <table:table-cell table:style-name="TableCell194">
            <text:p text:style-name="P195"/>
          </table:table-cell>
          <table:table-cell table:style-name="TableCell196">
            <text:p text:style-name="P197"><text:span text:style-name="T198">6.</text:span><text:span text:style-name="T199"><text:tab/>Projekto 3 straipsnyje dėstomame keičiamo įstatymo 366 straipsnyje vartojama formuluotė „specializuotą garantuojamą antrinę teisinę pagalbą teikiantis advokatas“, kuri savaime nėra aiški. Nėra aišku, ar ji apimtų kartu su teikiamu įstatymo projektu teikiamame Valstybės garantuojamos teisinės pagalbos įstatymo Nr. VIII-1591 17 ir 18 straipsnių pakeitimo įstatymo projekto reg. Nr. XIVP-2414 1 straipsnyje dėstomo Valstybės garantuojamos teisinės pagalbos įstatymo 17 straipsnio 1 dalies 3 punkte nurodytus „specialiai parengtus advokatus“.<text:s/></text:span><text:span text:style-name="T200">Siūlytume analizuojamo straipsnio nuostatą suderinti su kartu teikiamame įstatyme projekto reg. Nr. XIVP-2414 vartojama terminija bei 2 straipsnyje dėstomo keičiamo įstatymo 29 straipsnio 7 dalies nuostata ir vietoje formuluotės „specializuotą garantuojamą antrinę teisinę pagalbą teikiantis advokatas“</text:span><text:span text:style-name="T201"><text:s/></text:span><text:span text:style-name="T202">įrašyti formuluotę „išklausęs specialų kursą advokatas“</text:span><text:span text:style-name="T203">, o 2 straipsnyje dėstomo keičiamo įstatymo 29 straipsnio 7 dalies pabaigoje skliaustuose<text:s/></text:span><text:span text:style-name="T204">įrašyti trumpinį „(toliau – išklausę specialų kursą advokatai)“</text:span><text:span text:style-name="T205">. Pritarus šiai pastabai, atitinkamai tobulintina ir projekto 4 straipsnyje dėstoma keičiamo įstatymo 366 straipsnio 1 dalis.</text:span></text:p>
          </table:table-cell>
          <table:table-cell table:style-name="TableCell206">
            <text:p text:style-name="P207">Spręsti pagrindiniame komitete</text:p>
          </table:table-cell>
          <table:table-cell table:style-name="TableCell208">
            <text:p text:style-name="P209"/>
          </table:table-cell>
        </table:table-row>
        <table:table-row table:style-name="TableRow210">
          <table:table-cell table:style-name="TableCell211">
            <text:p text:style-name="P212">7.</text:p>
          </table:table-cell>
          <table:table-cell table:style-name="TableCell213">
            <text:p text:style-name="P214">Seimo kanceliarijos Teisės departamentas, 2023-02-08</text:p>
          </table:table-cell>
          <table:table-cell table:style-name="TableCell215">
            <text:p text:style-name="P216">3,4</text:p>
          </table:table-cell>
          <table:table-cell table:style-name="TableCell217">
            <text:p text:style-name="P218"/>
          </table:table-cell>
          <table:table-cell table:style-name="TableCell219">
            <text:p text:style-name="P220"/>
          </table:table-cell>
          <table:table-cell table:style-name="TableCell221">
            <text:p text:style-name="P222"><text:span text:style-name="T223">7.</text:span><text:span text:style-name="T224"><text:tab/>Projekto 3 straipsnyje dėstomame keičiamo įstatymo 366 straipsnyje, atsižvelgiant į galiojančio įstatymo terminiją, vietoje formuluotės „vaiko tėvai (įtėviai) arba kiti atstovai“<text:s/></text:span><text:span text:style-name="T225">įrašytina formuluotė „vaiko tėvai ar kiti atstovai pagal įstatymą“.</text:span><text:span text:style-name="T226"><text:s/>Pritarus šiai pastabai, atitinkamai tobulintina ir projekto 4 straipsnyje dėstoma keičiamo įstatymo 366 straipsnio 1 dalis.</text:span></text:p>
          </table:table-cell>
          <table:table-cell table:style-name="TableCell227">
            <text:p text:style-name="P228">Spręsti pagrindiniame komitete</text:p>
          </table:table-cell>
          <table:table-cell table:style-name="TableCell229">
            <text:p text:style-name="P230"/>
          </table:table-cell>
        </table:table-row>
        <table:table-row table:style-name="TableRow231">
          <table:table-cell table:style-name="TableCell232">
            <text:p text:style-name="P233">8.</text:p>
          </table:table-cell>
          <table:table-cell table:style-name="TableCell234">
            <text:p text:style-name="P235">Seimo kanceliarijos Teisės departamentas, 2023-02-08</text:p>
          </table:table-cell>
          <table:table-cell table:style-name="TableCell236">
            <text:p text:style-name="P237">4</text:p>
          </table:table-cell>
          <table:table-cell table:style-name="TableCell238">
            <text:p text:style-name="P239">2</text:p>
          </table:table-cell>
          <table:table-cell table:style-name="TableCell240">
            <text:p text:style-name="P241"/>
          </table:table-cell>
          <table:table-cell table:style-name="TableCell242">
            <text:p text:style-name="P243"><text:span text:style-name="T244">8.</text:span><text:span text:style-name="T245"><text:tab/>Tikslintina projekto 4 straipsnyje dėstomo keičiamo įstatymo 366 straipsnio 2 dalis,<text:s/></text:span><text:span text:style-name="T246">vietoje žodžių</text:span><text:span text:style-name="T247"><text:s/>„</text:span><text:span text:style-name="T248">jų interesus atstovaujantiems suaugusiems“</text:span><text:span text:style-name="T249"><text:s/></text:span><text:span text:style-name="T250">įrašant žodžius</text:span><text:span text:style-name="T251"><text:s/></text:span><text:span text:style-name="T252">„jų tėvams ar kitiems atstovams pagal įstatymą“.<text:s/></text:span></text:p>
          </table:table-cell>
          <table:table-cell table:style-name="TableCell253">
            <text:p text:style-name="P254">Spręsti pagrindiniame komitete</text:p>
          </table:table-cell>
          <table:table-cell table:style-name="TableCell255">
            <text:p text:style-name="P256"/>
          </table:table-cell>
        </table:table-row>
        <table:table-row table:style-name="TableRow257">
          <table:table-cell table:style-name="TableCell258">
            <text:p text:style-name="P259">9.</text:p>
          </table:table-cell>
          <table:table-cell table:style-name="TableCell260">
            <text:p text:style-name="P261">Seimo kanceliarijos Teisės departamentas, 2023-02-08</text:p>
          </table:table-cell>
          <table:table-cell table:style-name="TableCell262">
            <text:p text:style-name="P263">5</text:p>
          </table:table-cell>
          <table:table-cell table:style-name="TableCell264">
            <text:p text:style-name="P265"/>
          </table:table-cell>
          <table:table-cell table:style-name="TableCell266">
            <text:p text:style-name="P267"/>
          </table:table-cell>
          <table:table-cell table:style-name="TableCell268">
            <text:p text:style-name="P269"><text:span text:style-name="T270">9.</text:span><text:span text:style-name="T271"><text:tab/>Projekto 5 straipsnyje dėstomame keičiamo įstatymo 49 straipsnio 2 dalies 5 punkte, siekiant teisinio aiškumo,<text:s/></text:span><text:span text:style-name="T272">išbrauktinas žodis „specializuotą</text:span><text:span text:style-name="T273">“.<text:s/></text:span></text:p>
          </table:table-cell>
          <table:table-cell table:style-name="TableCell274">
            <text:p text:style-name="P275">Spręsti pagrindiniame komitete</text:p>
          </table:table-cell>
          <table:table-cell table:style-name="TableCell276">
            <text:p text:style-name="P277"/>
          </table:table-cell>
        </table:table-row>
        <table:table-row table:style-name="TableRow278">
          <table:table-cell table:style-name="TableCell279">
            <text:p text:style-name="P280">10.</text:p>
          </table:table-cell>
          <table:table-cell table:style-name="TableCell281">
            <text:p text:style-name="P282">Seimo kanceliarijos Teisės departamentas, 2023-02-08</text:p>
          </table:table-cell>
          <table:table-cell table:style-name="TableCell283">
            <text:p text:style-name="P284">6</text:p>
          </table:table-cell>
          <table:table-cell table:style-name="TableCell285">
            <text:p text:style-name="P286">3</text:p>
          </table:table-cell>
          <table:table-cell table:style-name="TableCell287">
            <text:p text:style-name="P288"/>
          </table:table-cell>
          <table:table-cell table:style-name="TableCell289">
            <text:p text:style-name="P290"><text:span text:style-name="T291">10.</text:span><text:span text:style-name="T292"><text:tab/>Tikslintina projekto 6 straipsnio 3 dalis, kadangi<text:s/></text:span><text:span text:style-name="T293">nėra aišku, kokius šio įstatymo įgyvendinamuosius teisės aktus turėtų priimti savivaldybių institucijos, nes projekto tekste tokie neminimi</text:span><text:span text:style-name="T294">. Be to, atkreiptinas dėmesys į tai, kad šioje dalyje nėra nurodyta Lietuvos advokatūra, nors ji pagal projekto 2 straipsniu keičiamo įstatymo 29 straipsnio 7 dalį, turės parengti ir<text:s/></text:span><text:soft-page-break/><text:span text:style-name="T295">su Teisingumo ministerija suderinti specialiąją mokymo programą.</text:span></text:p>
          </table:table-cell>
          <table:table-cell table:style-name="TableCell296">
            <text:p text:style-name="P297">Spręsti pagrindiniame komitete</text:p>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Seimo kanceliarijos Teisės departamentas, 2023-02-08</text:p>
          </table:table-cell>
          <table:table-cell table:style-name="TableCell305">
            <text:p text:style-name="P306">6</text:p>
          </table:table-cell>
          <table:table-cell table:style-name="TableCell307">
            <text:p text:style-name="P308">1</text:p>
          </table:table-cell>
          <table:table-cell table:style-name="TableCell309">
            <text:p text:style-name="P310"/>
          </table:table-cell>
          <table:table-cell table:style-name="TableCell311">
            <text:p text:style-name="P312"><text:span text:style-name="T313">11.</text:span><text:span text:style-name="T314"><text:tab/>Atsižvelgiant į Seimo statute nustatytų įstatymų leidybos procedūrų trukmę, taip pat į tai, kad Seimo priimtas įstatymas pagal Konstituciją turi būti promulguojamas,<text:s/></text:span><text:span text:style-name="T315">svarstytina, ar projekto 6 straipsnio 1 dalyje numatyta įstatymo įsigaliojimo data – 2023 m. balandžio 1 d. yra reali.</text:span><text:span text:style-name="T316"><text:s/>Projektu siūloma įstatymo įsigaliojimo data nėra reali dar ir dėl to, kad<text:s/></text:span><text:span text:style-name="T317">projektu siūlomų nuostatų įgyvendinimui – specialaus mokymo kurso parengimui, šio kurso dėstytojų parinkimui ir advokatų, kurie būtų skiriami teikti valstybės garantuojamą antrinę teisinę pagalbą vaikams, galimai patyrusiems seksualinį smurtą, mokymui reikalingas tam tikras terminas.</text:span></text:p>
          </table:table-cell>
          <table:table-cell table:style-name="TableCell318">
            <text:p text:style-name="P319">Spręsti pagrindiniame komitete</text:p>
          </table:table-cell>
          <table:table-cell table:style-name="TableCell320">
            <text:p text:style-name="P321"/>
          </table:table-cell>
        </table:table-row>
        <table:table-row table:style-name="TableRow322">
          <table:table-cell table:style-name="TableCell323">
            <text:p text:style-name="P324">12.</text:p>
          </table:table-cell>
          <table:table-cell table:style-name="TableCell325">
            <text:p text:style-name="P326">Seimo kanceliarijos Teisės departamentas, 2023-02-08</text:p>
          </table:table-cell>
          <table:table-cell table:style-name="TableCell327">
            <text:p text:style-name="P328">6</text:p>
          </table:table-cell>
          <table:table-cell table:style-name="TableCell329">
            <text:p text:style-name="P330">4</text:p>
          </table:table-cell>
          <table:table-cell table:style-name="TableCell331">
            <text:p text:style-name="P332"/>
          </table:table-cell>
          <table:table-cell table:style-name="TableCell333">
            <text:p text:style-name="P334"><text:span text:style-name="T335">12.</text:span><text:span text:style-name="T336"><text:tab/>Siūlytume<text:s/></text:span><text:span text:style-name="T337">atsisakyti projekto 6 straipsnio 4 dalyje nustatytos įstatymo taikymo taisyklės, kadangi projekte nėra jokių nuostatų, susijusių su vaiko teisių pažeidimo nagrinėjimo procedūros nustatymu.</text:span><text:span text:style-name="T338"><text:s/>Pritarus šiai pastabai, atitinkamai tikslintinas projekto 6 straipsnio pavadinimas.</text:span></text:p>
          </table:table-cell>
          <table:table-cell table:style-name="TableCell339">
            <text:p text:style-name="P340">Spręsti pagrindiniame komitete</text:p>
          </table:table-cell>
          <table:table-cell table:style-name="TableCell341">
            <text:p text:style-name="P342"/>
          </table:table-cell>
        </table:table-row>
        <table:table-row table:style-name="TableRow343">
          <table:table-cell table:style-name="TableCell344">
            <text:p text:style-name="P345">13.</text:p>
          </table:table-cell>
          <table:table-cell table:style-name="TableCell346">
            <text:p text:style-name="P347">Seimo kanceliarijos Teisės departamentas, 2023-02-08</text:p>
          </table:table-cell>
          <table:table-cell table:style-name="TableCell348">
            <text:p text:style-name="P349">2,</text:p>
            <text:p text:style-name="P350">3,</text:p>
            <text:p text:style-name="P351">5</text:p>
          </table:table-cell>
          <table:table-cell table:style-name="TableCell352">
            <text:p text:style-name="P353">1</text:p>
          </table:table-cell>
          <table:table-cell table:style-name="TableCell354">
            <text:p text:style-name="P355"/>
          </table:table-cell>
          <table:table-cell table:style-name="TableCell356">
            <text:p text:style-name="P357">13.<text:tab/>Projektas taisytinas vadovaujantis Teisės aktų projektų rengimo rekomendacijomis, patvirtintomis teisingumo ministro 2013 m. gruodžio 23 d. įsakymu Nr. 1R-298 (2021 m. lapkričio 18 d. įsakymo Nr. 1R-388 redakcija).</text:p>
            <text:p text:style-name="P358">13.1.<text:tab/><text:s/>projekto 2 straipsnio 1 dalies pakeitimo esmėje brauktini <text:s/>pertekliniai žodžiai ,,ir ją išdėstyti taip“;</text:p>
            <text:p text:style-name="P359">13.2.<text:tab/>projekto 3 straipsnio pakeitimo esmėje brauktini pertekliniai žodžiai ,,nauju“ ir ,,ir jį išdėstyti taip“;</text:p>
            <text:p text:style-name="P360">13.3.<text:tab/>projekto 5 straipsnio pakeitimo esmėje brauktini pertekliniai žodžiai ,,nauju“ ir ,,ir jį išdėstyti taip“.</text:p>
          </table:table-cell>
          <table:table-cell table:style-name="TableCell361">
            <text:p text:style-name="P362">Spręsti pagrindiniame komitete</text:p>
          </table:table-cell>
          <table:table-cell table:style-name="TableCell363">
            <text:p text:style-name="P364"/>
          </table:table-cell>
        </table:table-row>
        <table:table-row table:style-name="TableRow365">
          <table:table-cell table:style-name="TableCell366">
            <text:p text:style-name="P367">14.</text:p>
          </table:table-cell>
          <table:table-cell table:style-name="TableCell368">
            <text:p text:style-name="P369">Seimo kanceliarijos Teisės departamentas, 2023-02-08</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14. Atsižvelgiant į tai, kad pagal keičiamo įstatymo 48 straipsnio nuostatas, Socialinės apsaugos ir darbo ministerija dalyvauja formuojant vaiko teisių apsaugos politiką, atsako už ją ir koordinuoja jos įgyvendinimą, taip pat į keičiamo įstatymo 49 straipsnyje nustatytą Teisingumo ministerijos kompetenciją, manytina,<text:s/></text:span><text:span text:style-name="T379">kad dėl siūlomo teisinio reguliavimo turėtų būti gauta Vyriausybės išvada.</text:span></text:p>
          </table:table-cell>
          <table:table-cell table:style-name="TableCell380">
            <text:p text:style-name="P381">Spręsti pagrindiniame komitete</text:p>
          </table:table-cell>
          <table:table-cell table:style-name="TableCell382">
            <text:p text:style-name="P383"/>
          </table:table-cell>
        </table:table-row>
        <table:table-row table:style-name="TableRow384">
          <table:table-cell table:style-name="TableCell385">
            <text:p text:style-name="P386">15.</text:p>
          </table:table-cell>
          <table:table-cell table:style-name="TableCell387">
            <text:p text:style-name="Pasiūlymai3"><text:span text:style-name="T388">Teisingumo ministerijos Europos Sąjungos teisės grupė, 2023-03-01</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Įvertinę Lietuvos Respublikos </text:span><text:span text:style-name="T398">vaiko teisių apsaugos pagrindų įstatymo Nr. I-1234 2, 29 ir 49 straipsnių pakeitimo ir Įstatymo papildymo </text:span><text:span text:style-name="T399">36</text:span><text:span text:style-name="T400">6   </text:span><text:span text:style-name="T401">straipsniu įstatymo projekto Nr. XIVP-2413</text:span><text:span text:style-name="T402"> </text:span><text:span text:style-name="T403">(toliau – Projektas) atitiktį Europos Sąjungos teisei, pažymime, kad Projektu keičiamos nuostatos, susijusios su Direktyvos 2011/93/ES</text:span><text:bookmark-start text:name="_ftnref1"/><text:a xlink:href="https://e-seimas.lrs.lt/rs/legalact/TAK/625b6280b83f11ed924fd817f8fa798e/#_ftn1" office:target-frame-name="_parent" xlink:show="replace"><text:span text:style-name="T404">[1]</text:span></text:a><text:bookmark-end text:name="_ftnref1"/><text:span text:style-name="T405"> ir Direktyvos 2012/29/ES</text:span><text:bookmark-start text:name="_ftnref2"/><text:a xlink:href="https://e-seimas.lrs.lt/rs/legalact/TAK/625b6280b83f11ed924fd817f8fa798e/#_ftn2" office:target-frame-name="_parent" xlink:show="replace"><text:span text:style-name="T406">[2]</text:span></text:a><text:bookmark-end text:name="_ftnref2"/><text:span text:style-name="T407"> nuostatų įgyvendinimu, todėl </text:span><text:span text:style-name="T408">vadovaujantis Lietuvos Respublikos Seimo statuso 135 straipsnio 4 dalimi turėtų būti parengtos Direktyvos 2011/93/ES ir Projekto bei </text:span><text:span text:style-name="T409">Direktyvos 2012/29/ES ir Projekto </text:span><text:span text:style-name="T410">atitikties lentelės. </text:span><text:span text:style-name="T411">Atsižvelgdami į tai ir remdamiesi<text:s/></text:span><text:soft-page-break/><text:span text:style-name="T412">Seimo statuto 138 straipsnio 3 dalimi,<text:s/></text:span><text:span text:style-name="T413">siūlytume dėl Projekto taip pat gauti Lietuvos Respublikos Vyriausybės išvadą.</text:span></text:p>
          </table:table-cell>
          <table:table-cell table:style-name="TableCell414">
            <text:p text:style-name="P415">Spręsti pagrindiniame komitete</text:p>
          </table:table-cell>
          <table:table-cell table:style-name="TableCell416">
            <text:p text:style-name="P417"/>
          </table:table-cell>
        </table:table-row>
        <table:table-row table:style-name="TableRow418">
          <table:table-cell table:style-name="TableCell419">
            <text:p text:style-name="P420">16.</text:p>
          </table:table-cell>
          <table:table-cell table:style-name="TableCell421">
            <text:p text:style-name="P422">Teisingumo ministerijos Europos Sąjungos teisės grupė, 2023-03-01</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Papildomai pažymime ir atkreipiame dėmesį, kad </text:span><text:span text:style-name="T432">siekiant efektyvaus teisėkūros proceso, būtų racionalu pateiktą<text:s/></text:span><text:span text:style-name="T433">Projektą Seime svarstyti kartu su Vyriausybės pateiktu Lietuvos Respublikos valstybės garantuojamos teisinės pagalbos įstatymo pakeitimo projektu (reg. Nr.</text:span><text:span text:style-name="T434"> XIVP-2357)</text:span><text:span text:style-name="T435">.</text:span></text:p>
          </table:table-cell>
          <table:table-cell table:style-name="TableCell436">
            <text:p text:style-name="P437">Spręsti pagrindiniame komitete</text:p>
          </table:table-cell>
          <table:table-cell table:style-name="TableCell438">
            <text:p text:style-name="P439"/>
          </table:table-cell>
        </table:table-row>
      </table:table>
      <text:p text:style-name="P440"/>
      <text:h text:style-name="P441" text:outline-level="6">3. Piliečių, asociacijų, politinių partijų, lobistų ir kitų suinteresuotų asmenų pasiūlymai:</text:h>
      <text:p text:style-name="P442"/>
      <text:h text:style-name="P443" text:outline-level="6"><text:span text:style-name="T444">4. Valstybės ir savivaldybių institucijų ir įstaigų pasiūlymai:</text:span><text:span text:style-name="T445"><text:s/></text:span><text:span text:style-name="T446">negauta.</text:span></text:h>
      <text:p text:style-name="P447"/>
      <text:h text:style-name="P448" text:outline-level="6">5. Subjektų, turinčių įstatymų leidybos iniciatyvos teisę, pasiūlymai:</text:h>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able:number-rows-spanned="2">
              <text:p text:style-name="P461">Eil.</text:p>
              <text:p text:style-name="P462">Nr.</text:p>
            </table:table-cell>
            <table:table-cell table:style-name="TableCell463" table:number-rows-spanned="2">
              <text:p text:style-name="P464">Pasiūlymo teikėjas, data</text:p>
            </table:table-cell>
            <table:table-cell table:style-name="TableCell465" table:number-columns-spanned="3">
              <text:p text:style-name="P466">Siūloma keisti</text:p>
            </table:table-cell>
            <table:covered-table-cell/>
            <table:covered-table-cell/>
            <table:table-cell table:style-name="TableCell467" table:number-rows-spanned="2">
              <text:p text:style-name="P468">Pasiūlymo turinys</text:p>
            </table:table-cell>
            <table:table-cell table:style-name="TableCell469" table:number-rows-spanned="2">
              <text:p text:style-name="P470">Komiteto nuomonė</text:p>
            </table:table-cell>
            <table:table-cell table:style-name="TableCell471" table:number-rows-spanned="2">
              <text:p text:style-name="P472">Argumentai,<text:s/></text:p>
              <text:p text:style-name="P473">pagrindžiantys nuomonę</text:p>
            </table:table-cell>
          </table:table-row>
          <table:table-row table:style-name="TableRow474">
            <table:covered-table-cell>
              <text:p text:style-name="P475"/>
            </table:covered-table-cell>
            <table:covered-table-cell>
              <text:p text:style-name="P476"/>
            </table:covered-table-cell>
            <table:table-cell table:style-name="TableCell477">
              <text:p text:style-name="P478">str.</text:p>
            </table:table-cell>
            <table:table-cell table:style-name="TableCell479">
              <text:p text:style-name="P480">str. d.</text:p>
            </table:table-cell>
            <table:table-cell table:style-name="TableCell481">
              <text:p text:style-name="P482">p.</text:p>
            </table:table-cell>
            <table:covered-table-cell>
              <text:p text:style-name="P483"/>
            </table:covered-table-cell>
            <table:covered-table-cell>
              <text:p text:style-name="P484"/>
            </table:covered-table-cell>
            <table:covered-table-cell>
              <text:p text:style-name="P485"/>
            </table:covered-table-cell>
          </table:table-row>
        </table:table-header-rows>
        <table:table-row table:style-name="TableRow486">
          <table:table-cell table:style-name="TableCell487">
            <text:p text:style-name="P488">1.</text:p>
          </table:table-cell>
          <table:table-cell table:style-name="TableCell489">
            <text:p text:style-name="Pasiūlymai5">Seimo narė R. Šalaševičiūtė, 2023-03-14</text:p>
          </table:table-cell>
          <table:table-cell table:style-name="TableCell490">
            <text:p text:style-name="P491"><text:span text:style-name="T492">36</text:span><text:span text:style-name="T493">6</text:span></text:p>
          </table:table-cell>
          <table:table-cell table:style-name="TableCell494">
            <text:p text:style-name="P495"><text:span text:style-name="T496">6</text:span></text:p>
          </table:table-cell>
          <table:table-cell table:style-name="TableCell497">
            <text:p text:style-name="P498"><text:span text:style-name="T499"> </text:span></text:p>
          </table:table-cell>
          <table:table-cell table:style-name="TableCell500">
            <text:p text:style-name="P501"><text:span text:style-name="T502">Argumentai: </text:span><text:span text:style-name="T503">Įstatymo projektu siūloma nustatyti, kad vaikams, galimai patyrusiems </text:span><text:span text:style-name="T504">seksualinį smurtą, skiriamas specializuotą valstybės garantuojamą antrinę teisinę pagalbą teikiantis advokatas, išskyrus tuos atvejus, kai vaiko tėvai (įtėviai) arba kiti atstovai sudaro teisinių paslaugų teikimo sutartį su jų pasirinktu advokatu vaiko interesams ginti. S</text:span><text:span text:style-name="T505">pecialiai parengtais advokatais nurodomi advokatai, kurie bus apmokyti pagal Lietuvos advokatūros parengtą  ir su Teisingumo ministerija suderintą</text:span><text:span text:style-name="T506"> </text:span><text:span text:style-name="T507">specialiąją mokymo programą darbui bylose, kuriose nepilnamečiai vaikai yra patyrę seksualinį smurtą.  </text:span><text:span text:style-name="T508">Tačiau atkreiptinas dėmesys, kad tais atvejais, kai vaiko tėvai (įtėviai) arba kiti vaiko atstovai patys sudaro teisinių paslaugų teikimo sutartį su jų pasirinktu advokatu vaiko interesams ginti, advokatams nekeliamas reikalavimas išklausyti specialų kursą pagal Lietuvos advokatūros parengtą ir su Teisingumo ministerija suderintą specialiąją mokymo programą.</text:span><text:span text:style-name="T509"><text:s/>Tuo manytina, pažeidžiami atstovaujamo vaiko interesai gauti<text:s/></text:span><text:soft-page-break/><text:span text:style-name="T510">kvalifikuotą teisinę pagalbą,<text:s/></text:span><text:span text:style-name="T511">todėl būtina suvienodinti taikomus reikalavimus advokatams.</text:span></text:p>
            <text:p text:style-name="P512"><text:span text:style-name="T513"> </text:span></text:p>
            <text:p text:style-name="P514"><text:span text:style-name="T515">Pasiūlymas:</text:span><text:span text:style-name="T516"> Siūlau papildyti 36</text:span><text:span text:style-name="T517">6</text:span><text:span text:style-name="T518"> </text:span><text:span text:style-name="T519"> straipsnį ir jį išdėstyti taip:</text:span></text:p>
            <text:p text:style-name="P520"><text:span text:style-name="T521">1. Vaikams, galimai patyrusiems </text:span><text:span text:style-name="T522">seksualinį smurtą, skiriamas specializuotą valstybės garantuojamą antrinę teisinę pagalbą teikiantis advokatas, išskyrus tuos atvejus, kai vaiko tėvai (įtėviai) arba kiti atstovai sudaro teisinių paslaugų teikimo sutartį su jų pasirinktu advokatu, </text:span><text:span text:style-name="T523">taip pat</text:span><text:span text:style-name="T524"> </text:span><text:span text:style-name="T525">išklausiusiu specialų kursą pagal Lietuvos advokatūros parengtą ir su Teisingumo ministerija suderintą specialiąją mokymo programą</text:span><text:span text:style-name="T526">, vaiko interesams ginti.“ </text:span><text:span text:style-name="T527"> </text:span></text:p>
          </table:table-cell>
          <table:table-cell table:style-name="TableCell528">
            <text:p text:style-name="P529">Pritarti</text:p>
          </table:table-cell>
          <table:table-cell table:style-name="TableCell530">
            <text:p text:style-name="P531"/>
          </table:table-cell>
        </table:table-row>
        <table:table-row table:style-name="TableRow532">
          <table:table-cell table:style-name="TableCell533">
            <text:p text:style-name="P534">2.</text:p>
          </table:table-cell>
          <table:table-cell table:style-name="TableCell535">
            <text:p text:style-name="Pasiūlymai5">Lietuvos Respublikos Vyriausybė, 2023-04-12</text:p>
          </table:table-cell>
          <table:table-cell table:style-name="TableCell536">
            <text:p text:style-name="P537">2</text:p>
          </table:table-cell>
          <table:table-cell table:style-name="TableCell538">
            <text:p text:style-name="P539">1</text:p>
          </table:table-cell>
          <table:table-cell table:style-name="TableCell540">
            <text:p text:style-name="P541"/>
          </table:table-cell>
          <table:table-cell table:style-name="TableCell542">
            <text:p text:style-name="P543"><text:span text:style-name="T544">Pritarti Lietuvos Respublikos vaiko teisių apsaugos pagrindų įstatymo Nr. I-1234 2, 29 ir 49 straipsnių pakeitimo ir Įstatymo papildymo 36</text:span><text:span text:style-name="T545">6</text:span><text:span text:style-name="T546"><text:s/>straipsniu įstatymo projekto Nr. XIVP</text:span><text:span text:style-name="T547">‑2413 (toliau – Įstatymo projektas) tikslui – užtikrinti, kad vaikams, patyrusiems seksualinį smurtą, ir<text:s/></text:span><text:span text:style-name="T548">jų artimiesiems</text:span><text:span text:style-name="T549"><text:s/>būtų užtikrinama<text:s/></text:span><text:span text:style-name="T550">psichologinė pagalba, o<text:s/></text:span><text:span text:style-name="T551">valstybės garantuojamą teisinę pagalbą baudžiamosiose bylose vaikams, patyrusiems seksualinį smurtą, teikiantys advokatai būtų specialiai parengti teikti teisines paslaugas tokiose bylose, tačiau<text:s/></text:span><text:span text:style-name="T552">nepritarti Įstatymo projektu siūlomoms teisinio reguliavimo priemonėms dėl šių priežasčių:</text:span></text:p>
            <text:p text:style-name="P553"><text:span text:style-name="T554">1. Įstatymo projekto 2 straipsnio 1 dalyje siūloma nustatyti, kad vaikui, galimai patyrusiam seksualinį smurtą, antrinę valstybės garantuojamą teisinę pagalbą (toliau – antrinė teisinė pagalba) teikia tik specialiai parengti advokatai, išklausę specialų kursą pagal Lietuvos advokatūros parengtą ir su Lietuvos Respublikos teisingumo ministerija suderintą specialiąją mokymo programą.<text:s/></text:span><text:span text:style-name="T555">Lietuvos Respublikos teisėkūros pagrindų įstatymo 3 straipsnio 2 dalies<text:s/></text:span><text:span text:style-name="T556"><text:line-break/>5 punkte įtvirtintas<text:s/></text:span><text:span text:style-name="T557">efektyvumo principas, reiškiantis,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Šio įstatymo<text:s/></text:span><text:span text:style-name="T558">3 straipsnio 2 dalies 6 punkte nurodytas aiškumo principas,<text:s/></text:span><text:span text:style-name="T559">reiškiantis, kad teisės aktuose nustatytas teisinis reguliavimas turi būti logiškas, nuoseklus, glaustas, suprantamas, tikslus, aiškus ir nedviprasmiškas. Šie principai<text:s/></text:span><text:span text:style-name="T560">inter alia</text:span><text:span text:style-name="T561"><text:s/>sudaro sąlygas pasirinkti tinkamiausias reguliavimo priemones tikslui pasiekti. Įstatymo projektu, be kita ko, siūlomos nuostatos, susijusios su valstybės garantuojamos teisinės pagalbos užtikrinimu vaikams, patyrusiems seksualinį smurtą, nustatant papildomus reikalavimus advokatams, teikiantiems šią pagalbą (Įstatymo projekto<text:s/></text:span><text:span text:style-name="T562">2, 3, 4 straipsnio 1 dalis, 5 straipsnis). V</text:span><text:span text:style-name="T563">alstybės garantuojamos teisinės pagalbos teikimo sąlygas ir<text:s/></text:span><text:soft-page-break/><text:span text:style-name="T564">organizavimo tvarką nustato ir šią pagalbą teikiančius bei teisę ją gauti turinčius asmenis apibrėžia Lietuvos Respublikos valstybės garantuojamos teisinės pagalbos įstatymas.<text:s/></text:span><text:span text:style-name="T565">Šio įstatymo 9 straipsnio 3 dalies 10 punkte numatyta, kad Valstybės garantuojamos teisinės pagalbos tarnyba organizuoja mokymą, susijusį su valstybės garantuojamos teisinės pagalbos teikimu.<text:s/></text:span><text:span text:style-name="T566">Šio įstatymo 12 straipsnio 12 punkte įtvirtinta, kad<text:s/></text:span><text:span text:style-name="T567">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text:span><text:span text:style-name="T568">, turi teisę gauti<text:s/></text:span><text:span text:style-name="T569">antrinę teisinę pagalbą, neatsižvelgiant į Vyriausybės nustatytus turto ir pajamų lygius.</text:span><text:span text:style-name="T570"><text:s/>Valstybės garantuojamos teisinės pagalbos įstatymo 18 straipsnio 5 dalyje nustatyta, kad Valstybės garantuojamos teisinės pagalbos tarnyba,<text:s/></text:span><text:span text:style-name="T571">parinkdama advokatą, atsižvelgia į pareiškėjo siūlymą dėl konkretaus advokato paskyrimo, pareiškėjo gyvenamąją vietą, advokato darbo vietą, advokato darbo krūvį ir į kitas antrinės teisinės pagalbos teikimui reikšmingas aplinkybes. Seimui pateiktame Lietuvos Respublikos valstybės garantuojamos teisinės pagalbos įstatymo Nr. VIII-1591 4, 6, 7, 8, 9, 10, 11, 12, 13, 14, 15, 18, 19, 20, 21, 22, 23, 24, 25, 29, 31, 32 straipsnių ir priedo pakeitimo įstatymo projekto Nr. XIVP-2357 6 straipsnyje siūloma numatyti Lietuvos advokatūros funkciją<text:s/></text:span><text:span text:style-name="T572">dalyvauti organizuojant advokatų, teikiančių antrinę teisinę pagalbą, mokymą.</text:span><text:span text:style-name="T573"><text:s/>Atsižvelgiant į nurodytas nuostatas ir siekiant teisėkūros efektyvumo, aiškumo ir Įstatymo projekto tikslo, pritartina Lietuvos Respublikos Seimo kanceliarijos Teisės departamento 2023 m. vasario 8 d. pateiktos išvados dėl Įstatymo projekto 1 punktui ir siūlytina tikslinti ne<text:s/></text:span><text:span text:style-name="T574">Lietuvos Respublikos vaiko teisių apsaugos pagrindų įstatymo, o Valstybės garantuojamos teisinės pagalbos įstatymo nuostatas numatant specialius reikalavimus advokatams, teikiantiems antrinę teisinę pagalbą vaikams (pavyzdžiui, būti išklausius specialų kursą). Be to, papildomai pažymėtina, kad<text:s/></text:span><text:span text:style-name="T575">siūloma nuostata kelia abejonių ir šiais aspektais:</text:span></text:p>
            <text:p text:style-name="P576"><text:span text:style-name="T577">1.1.<text:s/></text:span><text:span text:style-name="T578">Nėra numatyta, kaip, priėmus siūlomus teisinio reguliavimo pakeitimus, turėtų būti užtikrinamas valstybės garantuojamos teisinės pagalbos teikimas nukentėjusiems nepilnamečiams laikotarpiu, kol būtų patvirtinta speciali kursų programa advokatams ir bent dalis advokatų juos išklausytų.<text:s/></text:span><text:span text:style-name="T579">Siūlomas teisinis reguliavimas tokiu atveju sukurtų teisinio reguliavimo vakuumą, kuris tam tikrą laikotarpį apskritai neleistų nuo nusikalstamų veikų nukentėjusiems vaikams paskirti antrinę teisinę pagalbą teiksiančio advokato, nors, pavyzdžiui, advokatas jau turėtų praktinės patirties tokio pobūdžio bylose. Tai prieštarautų Įstatymo<text:s/></text:span><text:soft-page-break/><text:span text:style-name="T580">projekto tikslui ir poreikiui užtikrinti nepilnamečių interesų atstovavimą.<text:s/></text:span></text:p>
            <text:p text:style-name="P581"><text:span text:style-name="T582">1.2.<text:s/></text:span><text:span text:style-name="T583">Analogiško pobūdžio teisinio reguliavimo spraga atsirastų ir tuo atveju, jeigu, patvirtinus specialią kursų programą, advokatai neišreikštų noro šiuos kursus išklausyti arba išklausiusių šią programą advokatų skaičius būtų per mažas ir jie negalėtų dalyvauti visose bylose, kuriose antrinė teisinė pagalba būtų reikalinga nepilnamečiams.</text:span><text:span text:style-name="T584"><text:s/>Pavyzdžiui, jeigu vienu metu vyktų keli ikiteisminio tyrimo ar teismo procesai ir būtų daug nukentėjusių nepilnamečių. Pažymėtina, kad Lietuvos Respublikoje advokatai verčiasi savarankiška profesine veikla, antrinę teisinę pagalbą jie teikia teisinių paslaugų sutarčių pagrindu ir su Valstybės garantuojamos teisinės pagalbos tarnyba nėra susiję darbo ar kitokio pobūdžio pavaldumo santykiais, kuriems būdingas privalomojo pobūdžio nurodymų teikimas ir vykdymas. Lietuvos Respublikos advokatūros įstatymo 6 straipsnyje nustatyta, kad<text:s/></text:span><text:span text:style-name="T585">advokatas turi teisę pasirinkti teisės sritį, kurioje jis teikia teisines paslaugas (advokato specializaciją), tačiau nei šis įstatymas, nei kiti teisės aktai nenumato advokato pareigos specializuotis. Atsižvelgiant į tai, manytina, kad turėtų būti numatytas toks teisinis reguliavimas, jog išimtiniais atvejais, kai dėl objektyvių aplinkybių nėra galimybės paskirti specialų kursą išklausiusio advokato, nepilnamečio interesams atstovauti gali būti paskiriamas advokatas, neišklausęs specialaus kurso, bet turintis praktinės patirties atstovaujant nepilnamečiams.<text:s/></text:span></text:p>
          </table:table-cell>
          <table:table-cell table:style-name="TableCell586">
            <text:p text:style-name="P587">Pritarti</text:p>
          </table:table-cell>
          <table:table-cell table:style-name="TableCell588">
            <text:p text:style-name="P589"/>
          </table:table-cell>
        </table:table-row>
        <text:soft-page-break/>
        <table:table-row table:style-name="TableRow590">
          <table:table-cell table:style-name="TableCell591">
            <text:p text:style-name="P592">3.</text:p>
            <text:p text:style-name="P593"/>
          </table:table-cell>
          <table:table-cell table:style-name="TableCell594">
            <text:p text:style-name="Pasiūlymai5">Lietuvos Respublikos Vyriausybė, 2023-04-12</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span text:style-name="T603">2. Įstatymo projekto tikslas – užtikrinti, kad antrinę teisinę pagalbą baudžiamosiose bylose vaikams, patyrusiems seksualinį smurtą, teikiantys advokatai būtų įgiję papildomų žinių ir gebėjimų teikti teisines paslaugas tokiose bylose, vertintinas teigiamai, yra racionalus ir tikslingas. Tačiau kartu<text:s/></text:span><text:span text:style-name="T604">manytina, kad</text:span><text:span text:style-name="T605"><text:s/>advokatams specialios žinios bei gebėjimai reikalingi ir teikiant teisines paslaugas vaikams, nukentėjusiems ir nuo kitų nusikalstamų veikų, pavyzdžiui, nusikalstamų veikų jų<text:s/></text:span><text:span text:style-name="T606">sveikatai ar laisvei</text:span><text:span text:style-name="T607">. Atitinkamai, atsižvelgiant į šio nutarimo 1 punkte išdėstytus argumentus, tokios nuostatos turėtų būti numatytos Valstybės garantuojamos teisinės pagalbos įstatyme.</text:span></text:p>
          </table:table-cell>
          <table:table-cell table:style-name="TableCell608">
            <text:p text:style-name="P609">Pritarti</text:p>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ext:p text:style-name="Pasiūlymai5">Lietuvos Respublikos Vyriausybė, 2023-04-12</text:p>
          </table:table-cell>
          <table:table-cell table:style-name="TableCell616">
            <text:p text:style-name="P617">4</text:p>
          </table:table-cell>
          <table:table-cell table:style-name="TableCell618">
            <text:p text:style-name="P619">2</text:p>
          </table:table-cell>
          <table:table-cell table:style-name="TableCell620">
            <text:p text:style-name="P621"/>
          </table:table-cell>
          <table:table-cell table:style-name="TableCell622">
            <text:p text:style-name="P623"><text:span text:style-name="T624">3.<text:s/></text:span><text:span text:style-name="T625">Įstatymo projekto<text:s/></text:span><text:span text:style-name="T626">4 straipsnio 2 dalimi siūloma<text:s/></text:span><text:span text:style-name="T627">Vaiko teisių apsaugos pagrindų įstatymo<text:s/></text:span><text:span text:style-name="T628">36</text:span><text:span text:style-name="T629">6</text:span><text:span text:style-name="T630"><text:s/>straipsnio 2 dalyje numatyti, kad vaikams, galimai patyrusiems<text:s/></text:span><text:span text:style-name="T631">seksualinį smurtą,</text:span><text:span text:style-name="T632"><text:s/>ir jų interesams atstovaujantiems suaugusiems teikiama valstybės finansuojama specializuota psichologinė pagalba.<text:s/></text:span><text:span text:style-name="T633">Teisėkūros pagrindų įstatymo 3 straipsnio 2 dalies 1 punkte įtvirtintas<text:s/></text:span><text:span text:style-name="T634">tikslingumo principas, kuris reiškia, kad teisės akto projektas turi būti rengiamas ir teisės aktas priimamas tik tuo atveju, kai siekiamų tikslų negalima pasiekti kitomis priemonėmis.</text:span><text:span text:style-name="T635"><text:s/>Vaiko teisių apsaugos pagrindų įstatymo<text:s/></text:span><text:span text:style-name="T636">29 straipsnio 6 dalyje<text:s/></text:span><text:span text:style-name="T637">jau yra išsamiai reglamentuota vaiko ir jo šeimos<text:s/></text:span><text:soft-page-break/><text:span text:style-name="T638">narių teisė į kompleksinę pagalbą, apimančią<text:s/></text:span><text:span text:style-name="T639">socialinės, sveikatos priežiūros, švietimo, psichologinės ir kitokios pagalbos priemones</text:span><text:span text:style-name="T640">.</text:span><text:span text:style-name="T641"><text:s/>Atkreiptinas dėmesys, kad šis teisinis reguliavimas suteikia teisę gauti pagalbą ne tik seksualinio smurto atvejais, bet ir visais kitais nusikalstamų veikų prieš vaiką ir veikų, už kurias nenumatyta baudžiamoji atsakomybė, atvejais. Be kita ko, nurodytame įstatyme numatyta, kad vaikui ir<text:s/></text:span><text:span text:style-name="T642">jo atstovams pagal įstatymą turi būti teikiama reikalinga kompleksinė pagalba ir užtikrinama kita apsauga, kad jie galėtų atkurti sveikatą po patirtos fizinės ar psichinės traumos, ir kad ši pagalba turi būti pradedama teikti nedelsiant ir teikiama, kol ji vaikui ir jo atstovams pagal įstatymą yra reikalinga. Atsižvelgiant į tai, kad Vaiko teisių apsaugos pagrindų įstatyme jau yra įtvirtintos visos vaikams, galimai nukentėjusiems nuo nusikalstamų veikų ir smurto, reikalingos pagalbos priemonės, darytina išvada, kad įstatyminis teisinis reguliavimas yra pakankamas, o papildomai įtvirtinus specializuotos psichologinės pagalbos teikimo vaikams, galimai nukentėjusiems nuo seksualinės prievartos,</text:span><text:span text:style-name="T643"><text:s/>galimybę, nebus pasiektas Įstatymo projekto tikslas<text:s/></text:span><text:span text:style-name="T644">suteikti vaikams reikalingą ir jų individualius poreikius atitinkančią pagalbą galimo seksualinio smurto atveju. Priešingai,<text:s/></text:span><text:span text:style-name="T645">galimai būtų įtvirtintas dviprasmiškas teisinis reguliavimas, t. y. būtų nustatyta, kad vaikams, nukentėjusiems nuo vieno pobūdžio nusikalstamų veikų, teikiama tik vienos rūšies pagalba – specializuota psichologinė pagalba, taip apribojant vaiko galimybę gauti visą jam reikalingą pagalbą seksualinio smurto atveju</text:span><text:span text:style-name="T646">. Tai neatitiktų geriausių vaiko, galimai patyrusio seksualinį smurtą, interesų, nes pagalbos poreikis gali būti daug platesnis – ne tik psichologinės pagalbos.</text:span></text:p>
          </table:table-cell>
          <table:table-cell table:style-name="TableCell647">
            <text:p text:style-name="P648">Pritarti</text:p>
          </table:table-cell>
          <table:table-cell table:style-name="TableCell649">
            <text:p text:style-name="P650"/>
          </table:table-cell>
        </table:table-row>
      </table:table>
      <text:h text:style-name="P651" text:outline-level="6"/>
      <text:p text:style-name="P652"><text:span text:style-name="T653">6</text:span><text:span text:style-name="T654">. Komiteto sprendimas ir pasiūlymai:</text:span></text:p>
      <text:p text:style-name="P655"><text:span text:style-name="T656"><text:tab/></text:span><text:span text:style-name="T657">6</text:span><text:span text:style-name="T658">.1. Sprendimas</text:span>:<text:s/>Atsižvelgus į Seimo kanceliarijos Teisės departamento, Teisingumo ministerijos Europos Sąjungos teisės grupės pastabas ir Vyriausybės išvadas<text:s/>Komitetas<text:s/>siūlo pagrindiniam komitetui<text:s/><text:span text:style-name="T659">P</text:span><text:span text:style-name="T660">rojek</text:span><text:span text:style-name="T661">t</text:span><text:span text:style-name="T662">o nesvarstyti, o siūlomą teisinį reguliavimą<text:s/></text:span><text:span text:style-name="T663">peržiūrėti sistemiškai</text:span>,<text:s/><text:span text:style-name="T664">įvertinti proceso dalyvių<text:s/></text:span><text:span text:style-name="T665">teises ir pareigas</text:span>.<text:s/></text:p>
      <text:p text:style-name="P666"/>
      <text:p text:style-name="P667"><text:span text:style-name="T668">7</text:span><text:span text:style-name="T669">. Balsavimo rezultatai:</text:span><text:s/>už –<text:s/>7, prieš –<text:s/>1, susilaikė –<text:s/>2.</text:p>
      <text:p text:style-name="P670"/>
      <text:p text:style-name="P671"><text:span text:style-name="T672">8</text:span><text:span text:style-name="T673">. Komiteto paskirti pranešėjai:</text:span><text:s/>Artūras Žukauskas.</text:p>
      <text:p text:style-name="P674"/>
      <text:p text:style-name="P675"/>
      <text:p text:style-name="P676"/>
      <text:p text:style-name="P677"/>
      <text:p text:style-name="P678">Komiteto<text:s/>pirmininkas<text:tab/><text:tab/><text:tab/><text:tab/><text:tab/><text:tab/><text:tab/><text:span text:style-name="T679">(Parašas)</text:span><text:tab/><text:tab/><text:tab/><text:tab/><text:tab/><text:tab/>Artūras Žukauskas</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soft-page-break/>
      <text:p text:style-name="Normal"><text:span text:style-name="T700">Komiteto 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cf01" style:display-name="cf0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25T12:05:00Z</meta:creation-date>
    <dc:date>2023-05-25T12:05:00Z</dc:date>
    <meta:print-date>2016-07-01T07:55: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613580a-2542-4d59-b84b-54e6fdcd5f41</meta:user-defined>
    <meta:document-statistic meta:page-count="11" meta:paragraph-count="178" meta:word-count="2888" meta:character-count="22898" meta:row-count="360" meta:non-whitespace-character-count="20188"/>
  </office:meta>
</office:document-meta>
</file>