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dy)" svg:font-family="Times New Roman (Body)" style:font-family-generic="roman" svg:panose-1="0 0 0 0 0 0 0 0 0 0"/>
    <style:font-face style:name="pg-2ff12" svg:font-family="pg-2ff12"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style>
    <style:style style:name="P5" style:parent-style-name="Normal" style:family="paragraph">
      <style:paragraph-properties fo:text-align="center"/>
      <style:text-properties style:font-name="Times New Roman" style:font-name-complex="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font-weight="bold" style:font-weight-asian="bold"/>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complex="Times New Roman"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asian="Times New Roman" style:font-name-complex="Times New Roman" fo:color="#000000" fo:background-color="#FFFFFF"/>
    </style:style>
    <style:style style:name="T24" style:parent-style-name="DefaultParagraphFont" style:family="text">
      <style:text-properties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text-properties style:font-name="Times New Roman" style:font-name-complex="Times New Roman"/>
    </style:style>
    <style:style style:name="P27" style:parent-style-name="Normal" style:family="paragraph">
      <style:paragraph-properties fo:text-indent="0.5in" fo:background-color="#FFFFFF"/>
    </style:style>
    <style:style style:name="T28" style:parent-style-name="DefaultParagraphFont" style:family="text">
      <style:text-properties style:font-name-asian="Times New Roman" style:font-name-complex="Times New Roman" fo:color="#000000"/>
    </style:style>
    <style:style style:name="T29" style:parent-style-name="DefaultParagraphFont" style:family="text">
      <style:text-properties style:font-name-asian="Times New Roman" style:font-name-complex="Times New Roman" fo:color="#000080"/>
    </style:style>
    <style:style style:name="T30" style:parent-style-name="DefaultParagraphFont" style:family="text">
      <style:text-properties style:font-name-asian="Times New Roman" style:font-name-complex="Times New Roman" fo:color="#000000"/>
    </style:style>
    <style:style style:name="T31" style:parent-style-name="DefaultParagraphFont" style:family="text">
      <style:text-properties style:font-name-asian="Times New Roman" style:font-name-complex="Times New Roman" fo:color="#000000"/>
    </style:style>
    <style:style style:name="T32" style:parent-style-name="DefaultParagraphFont" style:family="text">
      <style:text-properties style:font-name-asian="Times New Roman" style:font-name-complex="Times New Roman (Body)" fo:color="#000000" style:text-position="super 66.6%"/>
    </style:style>
    <style:style style:name="T33" style:parent-style-name="DefaultParagraphFont" style:family="text">
      <style:text-properties style:font-name-asian="Times New Roman" style:font-name-complex="Times New Roman" fo:color="#000000"/>
    </style:style>
    <style:style style:name="P34" style:parent-style-name="Normal" style:family="paragraph">
      <style:paragraph-properties fo:text-indent="0.5in" fo:background-color="#FFFFFF"/>
      <style:text-properties style:font-name-asian="Times New Roman" style:font-name-complex="Times New Roman" fo:color="#000000"/>
    </style:style>
    <style:style style:name="P35" style:parent-style-name="Normal" style:family="paragraph">
      <style:text-properties style:font-name-asian="Times New Roman" style:font-name-complex="Times New Roman"/>
    </style:style>
    <style:style style:name="P36" style:parent-style-name="Normal" style:family="paragraph">
      <style:paragraph-properties fo:text-align="justify" fo:text-indent="0.3937in"/>
      <style:text-properties style:font-name-complex="Times New Roman"/>
    </style:style>
    <style:style style:name="P37" style:parent-style-name="Normal" style:family="paragraph">
      <style:paragraph-properties fo:text-align="justify" fo:text-indent="0.3937in"/>
      <style:text-properties style:font-name="Times New Roman" style:font-name-complex="Times New Roman" fo:font-weight="bold" style:font-weight-asian="bold"/>
    </style:style>
    <style:style style:name="P38" style:parent-style-name="Normal" style:family="paragraph">
      <style:paragraph-properties fo:text-indent="0.3937in"/>
      <style:text-properties style:font-name-asian="Times New Roman" style:font-name-complex="Times New Roman" fo:color="#000000" fo:background-color="#FFFFFF"/>
    </style:style>
    <style:style style:name="P39" style:parent-style-name="Normal" style:family="paragraph">
      <style:paragraph-properties fo:text-indent="0.3937in"/>
    </style:style>
    <style:style style:name="T40" style:parent-style-name="DefaultParagraphFont" style:family="text">
      <style:text-properties style:font-name-asian="Times New Roman" style:font-name-complex="Times New Roman" fo:color="#000000" fo:background-color="#FFFFFF"/>
    </style:style>
    <style:style style:name="T41" style:parent-style-name="DefaultParagraphFont" style:family="text">
      <style:text-properties style:font-name-asian="Times New Roman" style:font-name-complex="Times New Roman" fo:background-color="#FFFFFF"/>
    </style:style>
    <style:style style:name="T42" style:parent-style-name="DefaultParagraphFont" style:family="text">
      <style:text-properties style:font-name-asian="Times New Roman" style:font-name-complex="Times New Roman" fo:color="#000000" fo:background-color="#FFFFFF"/>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style:font-name="Times New Roman" style:font-name-complex="Times New Roman" fo:font-weight="bold" style:font-weight-asian="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P51" style:parent-style-name="Normal" style:family="paragraph">
      <style:paragraph-properties fo:text-align="justify" fo:text-indent="0.3937in"/>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fo:text-align="justify" fo:text-indent="0.3937i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fo:text-align="justify" fo:text-indent="0.3937in"/>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fo:text-align="justify" fo:text-indent="0.3937in"/>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fo:text-align="justify" fo:text-indent="0.3937in"/>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fo:text-align="justify" fo:text-indent="0.3937in"/>
      <style:text-properties style:font-name="Times New Roman" style:font-name-complex="Times New Roman" style:font-weight-complex="bold"/>
    </style:style>
    <style:style style:name="P63" style:parent-style-name="Normal" style:family="paragraph">
      <style:paragraph-properties fo:text-indent="0.3937in" fo:background-color="#FFFFFF"/>
    </style:style>
    <style:style style:name="T64" style:parent-style-name="DefaultParagraphFont" style:family="text">
      <style:text-properties style:font-name-asian="Times New Roman" style:font-name-complex="Times New Roman" style:font-weight-complex="bold" fo:color="#000000"/>
    </style:style>
    <style:style style:name="T65" style:parent-style-name="Hyperlink" style:family="text">
      <style:text-properties style:font-name-asian="Times New Roman" style:font-name-complex="Times New Roman" style:font-weight-complex="bold"/>
    </style:style>
    <style:style style:name="T66" style:parent-style-name="DefaultParagraphFont" style:family="text">
      <style:text-properties style:font-name-asian="Times New Roman" style:font-name-complex="Times New Roman" style:font-weight-complex="bold" fo:color="#000000"/>
    </style:style>
    <style:style style:name="T67" style:parent-style-name="DefaultParagraphFont" style:family="text">
      <style:text-properties style:font-name-asian="Times New Roman" style:font-name-complex="Times New Roman" style:font-weight-complex="bold" fo:color="#000000"/>
    </style:style>
    <style:style style:name="P68" style:parent-style-name="Normal" style:family="paragraph">
      <style:paragraph-properties fo:text-indent="0.3937in" fo:background-color="#FFFFFF"/>
      <style:text-properties style:font-name-asian="Times New Roman" style:font-name-complex="Times New Roman" style:font-weight-complex="bold" fo:color="#000000"/>
    </style:style>
    <style:style style:name="P69" style:parent-style-name="Normal" style:family="paragraph">
      <style:paragraph-properties fo:text-indent="0.3937in" fo:background-color="#FFFFFF"/>
      <style:text-properties style:font-name-asian="Times New Roman" style:font-name-complex="Times New Roman" style:font-weight-complex="bold"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T72" style:parent-style-name="DefaultParagraphFont" style:family="text">
      <style:text-properties style:font-name="Times New Roman" style:font-name-complex="Times New Roman"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style:font-name-complex="Times New Roman"/>
    </style:style>
    <style:style style:name="P75" style:parent-style-name="Normal" style:family="paragraph">
      <style:paragraph-properties fo:text-align="justify" fo:text-indent="0.3937i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font-weight="bold" style:font-weight-asian="bold"/>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P87" style:parent-style-name="p_a" style:family="paragraph">
      <style:paragraph-properties fo:text-indent="0.3937in" fo:background-color="#FFFFFF"/>
    </style:style>
    <style:style style:name="T88" style:parent-style-name="DefaultParagraphFont" style:family="text">
      <style:text-properties style:font-name="Times New Roman" style:font-name-complex="Times New Roman" fo:color="#000000"/>
    </style:style>
    <style:style style:name="T89" style:parent-style-name="DefaultParagraphFont" style:family="text">
      <style:text-properties style:font-name="pg-2ff12" fo:color="#000000" fo:font-size="36pt" style:font-size-asian="36pt" style:font-size-complex="36pt"/>
    </style:style>
    <style:style style:name="T90" style:parent-style-name="DefaultParagraphFont" style:family="text">
      <style:text-properties style:font-name="Times New Roman" style:font-name-complex="Times New Roman" fo:color="#000000"/>
    </style:style>
    <style:style style:name="T91" style:parent-style-name="_" style:family="text">
      <style:text-properties style:font-name="Times New Roman" style:font-name-complex="Times New Roman" fo:color="#000000"/>
    </style:style>
    <style:style style:name="T92" style:parent-style-name="DefaultParagraphFont" style:family="text">
      <style:text-properties style:font-name="Times New Roman" style:font-name-complex="Times New Roman" fo:color="#000000"/>
    </style:style>
    <style:style style:name="T93" style:parent-style-name="_" style:family="text">
      <style:text-properties style:font-name="Times New Roman" style:font-name-complex="Times New Roman" fo:color="#000000"/>
    </style:style>
    <style:style style:name="T94" style:parent-style-name="DefaultParagraphFont" style:family="text">
      <style:text-properties style:font-name="Times New Roman" style:font-name-complex="Times New Roman" fo:color="#000000"/>
    </style:style>
    <style:style style:name="T95" style:parent-style-name="_" style:family="text">
      <style:text-properties style:font-name="Times New Roman" style:font-name-complex="Times New Roman" fo:color="#000000"/>
    </style:style>
    <style:style style:name="T96" style:parent-style-name="DefaultParagraphFont" style:family="text">
      <style:text-properties style:font-name="Times New Roman" style:font-name-complex="Times New Roman" fo:color="#000000"/>
    </style:style>
    <style:style style:name="T97" style:parent-style-name="_" style:family="text">
      <style:text-properties style:font-name="Times New Roman" style:font-name-complex="Times New Roman" fo:color="#000000"/>
    </style:style>
    <style:style style:name="T98" style:parent-style-name="DefaultParagraphFont" style:family="text">
      <style:text-properties style:font-name="Times New Roman" style:font-name-complex="Times New Roman" fo:color="#000000"/>
    </style:style>
    <style:style style:name="T99" style:parent-style-name="_" style:family="text">
      <style:text-properties style:font-name="Times New Roman" style:font-name-complex="Times New Roman" fo:color="#000000"/>
    </style:style>
    <style:style style:name="T100" style:parent-style-name="DefaultParagraphFont" style:family="text">
      <style:text-properties style:font-name="Times New Roman" style:font-name-complex="Times New Roman" fo:color="#000000"/>
    </style:style>
    <style:style style:name="T101" style:parent-style-name="_" style:family="text">
      <style:text-properties style:font-name="Times New Roman" style:font-name-complex="Times New Roman" fo:color="#000000"/>
    </style:style>
    <style:style style:name="T102" style:parent-style-name="DefaultParagraphFont" style:family="text">
      <style:text-properties style:font-name="Times New Roman" style:font-name-complex="Times New Roman" fo:color="#000000"/>
    </style:style>
    <style:style style:name="T103" style:parent-style-name="_"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style>
    <style:style style:name="T105" style:parent-style-name="_" style:family="text">
      <style:text-properties style:font-name="Times New Roman" style:font-name-complex="Times New Roman" fo:color="#000000"/>
    </style:style>
    <style:style style:name="T106" style:parent-style-name="DefaultParagraphFont" style:family="text">
      <style:text-properties style:font-name="Times New Roman" style:font-name-complex="Times New Roman" fo:color="#000000"/>
    </style:style>
    <style:style style:name="T107" style:parent-style-name="_" style:family="text">
      <style:text-properties style:font-name="Times New Roman" style:font-name-complex="Times New Roman" fo:color="#000000"/>
    </style:style>
    <style:style style:name="T108" style:parent-style-name="DefaultParagraphFont" style:family="text">
      <style:text-properties style:font-name="Times New Roman" style:font-name-complex="Times New Roman" fo:color="#000000"/>
    </style:style>
    <style:style style:name="P109" style:parent-style-name="p_a" style:family="paragraph">
      <style:paragraph-properties fo:text-indent="0.3937in" fo:background-color="#FFFFFF"/>
    </style:style>
    <style:style style:name="T110" style:parent-style-name="DefaultParagraphFont" style:family="text">
      <style:text-properties style:font-name="Times New Roman" style:font-name-complex="Times New Roman" fo:color="#000000"/>
    </style:style>
    <style:style style:name="T111" style:parent-style-name="_" style:family="text">
      <style:text-properties style:font-name="Times New Roman" style:font-name-complex="Times New Roman" fo:color="#000000"/>
    </style:style>
    <style:style style:name="T112" style:parent-style-name="DefaultParagraphFont" style:family="text">
      <style:text-properties style:font-name="Times New Roman" style:font-name-complex="Times New Roman" fo:color="#000000"/>
    </style:style>
    <style:style style:name="T113" style:parent-style-name="_" style:family="text">
      <style:text-properties style:font-name="Times New Roman" style:font-name-complex="Times New Roman" fo:color="#000000"/>
    </style:style>
    <style:style style:name="T114" style:parent-style-name="DefaultParagraphFont" style:family="text">
      <style:text-properties style:font-name="Times New Roman" style:font-name-complex="Times New Roman" fo:color="#000000"/>
    </style:style>
    <style:style style:name="T115" style:parent-style-name="_" style:family="text">
      <style:text-properties style:font-name="Times New Roman" style:font-name-complex="Times New Roman" fo:color="#000000"/>
    </style:style>
    <style:style style:name="T116" style:parent-style-name="DefaultParagraphFont" style:family="text">
      <style:text-properties style:font-name="Times New Roman" style:font-name-complex="Times New Roman" fo:color="#000000"/>
    </style:style>
    <style:style style:name="T117" style:parent-style-name="_"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color="#000000"/>
    </style:style>
    <style:style style:name="T119" style:parent-style-name="_" style:family="text">
      <style:text-properties style:font-name="Times New Roman" style:font-name-complex="Times New Roman" fo:color="#000000"/>
    </style:style>
    <style:style style:name="T120" style:parent-style-name="DefaultParagraphFont" style:family="text">
      <style:text-properties style:font-name="Times New Roman" style:font-name-complex="Times New Roman" fo:color="#000000"/>
    </style:style>
    <style:style style:name="T121" style:parent-style-name="_" style:family="text">
      <style:text-properties style:font-name="Times New Roman" style:font-name-complex="Times New Roman" fo:color="#000000"/>
    </style:style>
    <style:style style:name="T122" style:parent-style-name="DefaultParagraphFont" style:family="text">
      <style:text-properties style:font-name="Times New Roman" style:font-name-complex="Times New Roman" fo:color="#000000"/>
    </style:style>
    <style:style style:name="T123" style:parent-style-name="_" style:family="text">
      <style:text-properties style:font-name="Times New Roman" style:font-name-complex="Times New Roman" fo:color="#000000"/>
    </style:style>
    <style:style style:name="T124" style:parent-style-name="DefaultParagraphFont" style:family="text">
      <style:text-properties style:font-name="Times New Roman" style:font-name-complex="Times New Roman" fo:color="#000000"/>
    </style:style>
    <style:style style:name="T125" style:parent-style-name="_" style:family="text">
      <style:text-properties style:font-name="Times New Roman" style:font-name-complex="Times New Roman" fo:color="#000000"/>
    </style:style>
    <style:style style:name="T126" style:parent-style-name="DefaultParagraphFont" style:family="text">
      <style:text-properties style:font-name="Times New Roman" style:font-name-complex="Times New Roman" fo:color="#000000"/>
    </style:style>
    <style:style style:name="T127" style:parent-style-name="_" style:family="text">
      <style:text-properties style:font-name="Times New Roman" style:font-name-complex="Times New Roman" fo:color="#000000"/>
    </style:style>
    <style:style style:name="T128" style:parent-style-name="DefaultParagraphFont" style:family="text">
      <style:text-properties style:font-name="Times New Roman" style:font-name-complex="Times New Roman" fo:color="#000000"/>
    </style:style>
    <style:style style:name="T129" style:parent-style-name="_" style:family="text">
      <style:text-properties style:font-name="Times New Roman" style:font-name-complex="Times New Roman" fo:color="#000000"/>
    </style:style>
    <style:style style:name="T130" style:parent-style-name="DefaultParagraphFont" style:family="text">
      <style:text-properties style:font-name="Times New Roman" style:font-name-complex="Times New Roman" fo:color="#000000"/>
    </style:style>
    <style:style style:name="T131" style:parent-style-name="_" style:family="text">
      <style:text-properties style:font-name="Times New Roman" style:font-name-complex="Times New Roman" fo:color="#000000"/>
    </style:style>
    <style:style style:name="T132" style:parent-style-name="DefaultParagraphFont" style:family="text">
      <style:text-properties style:font-name="Times New Roman" style:font-name-complex="Times New Roman" fo:color="#000000"/>
    </style:style>
    <style:style style:name="T133" style:parent-style-name="_"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fo:color="#000000"/>
    </style:style>
    <style:style style:name="T135" style:parent-style-name="_"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fo:color="#000000"/>
    </style:style>
    <style:style style:name="T137" style:parent-style-name="_"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name-complex="Times New Roman"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 New Roman" style:font-name-complex="Times New Roman"/>
    </style:style>
    <style:style style:name="P143" style:parent-style-name="Normal" style:family="paragraph">
      <style:paragraph-properties fo:text-indent="0.3937in"/>
    </style:style>
    <style:style style:name="T144" style:parent-style-name="DefaultParagraphFont" style:family="text">
      <style:text-properties style:font-name="Times New Roman" style:font-name-complex="Times New Roman"/>
    </style:style>
    <style:style style:name="P145" style:parent-style-name="Normal" style:family="paragraph">
      <style:paragraph-properties fo:text-indent="0.3937in"/>
    </style:style>
    <style:style style:name="T146" style:parent-style-name="DefaultParagraphFont" style:family="text">
      <style:text-properties style:font-name="Times New Roman" style:font-name-complex="Times New Roman" fo:font-weight="bold" style:font-weight-asian="bold"/>
    </style:style>
    <style:style style:name="P147" style:parent-style-name="Normal" style:family="paragraph">
      <style:paragraph-properties fo:text-indent="0.3937in"/>
    </style:style>
    <style:style style:name="T148" style:parent-style-name="DefaultParagraphFont" style:family="text">
      <style:text-properties style:font-name="Times New Roman" style:font-name-complex="Times New Roman"/>
    </style:style>
    <style:style style:name="P149" style:parent-style-name="Normal" style:family="paragraph">
      <style:paragraph-properties fo:text-indent="0.3937in"/>
    </style:style>
    <style:style style:name="T150" style:parent-style-name="DefaultParagraphFont" style:family="text">
      <style:text-properties style:font-name="Times New Roman" style:font-name-complex="Times New Roman"/>
    </style:style>
    <style:style style:name="P151" style:parent-style-name="Normal" style:family="paragraph">
      <style:paragraph-properties fo:text-indent="0.3937in"/>
    </style:style>
    <style:style style:name="T152" style:parent-style-name="DefaultParagraphFont" style:family="text">
      <style:text-properties style:font-name="Times New Roman" style:font-name-complex="Times New Roman"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5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5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159" style:parent-style-name="Normal" style:family="paragraph">
      <style:paragraph-properties fo:text-indent="0.3937in"/>
    </style:style>
    <style:style style:name="T160" style:parent-style-name="DefaultParagraphFont" style:family="text">
      <style:text-properties style:font-name="Times New Roman" style:font-name-complex="Times New Roman"/>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 New Roman" style:font-name-complex="Times New Roman"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name-complex="Times New Roman"/>
    </style:style>
    <style:style style:name="P165" style:parent-style-name="Normal" style:family="paragraph">
      <style:paragraph-properties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 New Roman" style:font-name-complex="Times New Roman"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 New Roman" style:font-name-complex="Times New Roman"/>
    </style:style>
    <style:style style:name="P170" style:parent-style-name="Normal" style:family="paragraph">
      <style:paragraph-properties fo:text-indent="0.3937in"/>
    </style:style>
    <style:style style:name="T171" style:parent-style-name="DefaultParagraphFont" style:family="text">
      <style:text-properties style:font-name="Times New Roman" style:font-name-complex="Times New Roman"/>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name-complex="Times New Roman"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style:font-name-complex="Times New Roman"/>
    </style:style>
    <style:style style:name="P176" style:parent-style-name="Normal" style:family="paragraph">
      <style:paragraph-properties fo:text-indent="0.3937in"/>
    </style:style>
    <style:style style:name="T177" style:parent-style-name="DefaultParagraphFont" style:family="text">
      <style:text-properties style:font-name="Times New Roman" style:font-name-complex="Times New Roman"/>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style:font-name-complex="Times New Roman"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style:font-name-complex="Times New Roman"/>
    </style:style>
    <style:style style:name="P182" style:parent-style-name="Normal" style:family="paragraph">
      <style:paragraph-properties fo:text-indent="0.3937in"/>
    </style:style>
    <style:style style:name="T183" style:parent-style-name="DefaultParagraphFont" style:family="text">
      <style:text-properties style:font-name="Times New Roman" style:font-name-complex="Times New Roman"/>
    </style:style>
    <style:style style:name="P184" style:parent-style-name="Normal" style:family="paragraph">
      <style:paragraph-properties fo:text-align="justify" fo:text-indent="0.3937in"/>
    </style:style>
    <style:style style:name="T185" style:parent-style-name="DefaultParagraphFont" style:family="text">
      <style:text-properties style:font-name="Times New Roman" style:font-name-complex="Times New Roman" fo:font-weight="bold" style:font-weight-asian="bold"/>
    </style:style>
    <style:style style:name="P186" style:parent-style-name="Normal" style:family="paragraph">
      <style:paragraph-properties fo:text-indent="0.3937in" fo:background-color="#FFFFFF"/>
      <style:text-properties style:font-name-asian="Times New Roman" style:font-name-complex="Times New Roman" fo:color="#000000"/>
    </style:style>
    <style:style style:name="T187" style:parent-style-name="DefaultParagraphFont" style:family="text">
      <style:text-properties style:font-name="Times New Roman" style:font-name-complex="Times New Roman"/>
    </style:style>
    <style:style style:name="P188" style:parent-style-name="Normal" style:family="paragraph">
      <style:paragraph-properties fo:text-align="justify" fo:text-indent="0.3937in"/>
    </style:style>
    <style:style style:name="T189" style:parent-style-name="DefaultParagraphFont" style:family="text">
      <style:text-properties style:font-name="Times New Roman" style:font-name-complex="Times New Roman"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style:font-name-complex="Times New Roman"/>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 New Roman" style:font-name-complex="Times New Roman"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style:font-name-complex="Times New Roman" fo:font-weight="bold" style:font-weight-asian="bold"/>
    </style:style>
    <style:style style:name="P196" style:parent-style-name="Normal" style:family="paragraph">
      <style:paragraph-properties fo:text-indent="0.3937i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P204" style:parent-style-name="Normal" style:family="paragraph">
      <style:paragraph-properties fo:text-indent="0.3937in"/>
    </style:style>
    <style:style style:name="T205" style:parent-style-name="DefaultParagraphFont" style:family="text">
      <style:text-properties style:font-name="Times New Roman" style:font-name-complex="Times New Roman"/>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style:font-name-complex="Times New Roman"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style:font-name="Times New Roman" style:font-name-complex="Times New Roman"/>
    </style:style>
    <style:style style:name="P210" style:parent-style-name="Normal" style:family="paragraph">
      <style:paragraph-properties fo:text-indent="0.3937in"/>
    </style:style>
    <style:style style:name="T211" style:parent-style-name="DefaultParagraphFont" style:family="text">
      <style:text-properties style:font-name="Times New Roman" style:font-name-complex="Times New Roma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text-properties style:font-name="Times New Roman" style:font-name-complex="Times New Roman"/>
    </style:style>
    <style:style style:name="P215" style:parent-style-name="Normal" style:family="paragraph">
      <style:paragraph-properties fo:text-indent="0.3937in"/>
      <style:text-properties style:font-name="Times New Roman" style:font-name-complex="Times New Roman"/>
    </style:style>
  </office:automatic-styles>
  <office:body>
    <office:text text:use-soft-page-breaks="true">
      <text:p text:style-name="P1"><text:span text:style-name="T2">AIŠKINAMASIS RAŠTAS</text:span></text:p>
      <text:p text:style-name="P3"><text:span text:style-name="T4">DĖL LIETUVOS RESPUBLIKOS</text:span></text:p>
      <text:p text:style-name="P5">SAUGAUS EISMO AUTOMOBILIŲ KELIAIS ĮSTATYMO NR. VIII-2043</text:p>
      <text:p text:style-name="P6"><text:span text:style-name="T7">27² STRAIPSNI</text:span><text:span text:style-name="T8">O</text:span><text:span text:style-name="T9"><text:s/>PAPILDYMO</text:span></text:p>
      <text:p text:style-name="P10"><text:span text:style-name="T11"><text:s/>ĮSTATYMO PROJEKTO</text:span></text:p>
      <text:p text:style-name="P12"/>
      <text:p text:style-name="P13"><text:span text:style-name="T14"> </text:span></text:p>
      <text:p text:style-name="P15"><text:span text:style-name="T16">1.    Įstatymo projekto rengimą paskatinusios priežastys, įstatymo projekto tikslai ir uždaviniai<text:s/></text:span></text:p>
      <text:p text:style-name="P17"/>
      <text:p text:style-name="P18"><text:span text:style-name="T19">Šios pataisos teikiamos siekiant užtikrinti didesnį efektyvumą, skaidrumą, patikrinamumą ir objektyvumą kelių transporto priemonių sektoriuje.</text:span></text:p>
      <text:p text:style-name="Normal"><text:span text:style-name="T20">Projektu siūloma, jog Lietuvos Respublikos kelių transporto priemonių registro duomenis, susiejančius transporto priemonės valstybinės registracijos numerį ir VIN (VIN numeris (vehicle identification number) - unikalus septyniolikos raidžių ir skaičių derinys, identifikuojantis automobilio pagaminimo šalį, gamintoją, markę, variklio dydį ir tipą, modelį, pagaminimo<text:s/></text:span><text:span text:style-name="T21">metus ir transporto priemonės serijos numerį), teisėtiems tikslams gali gauti ir kiti<text:s/></text:span><text:span text:style-name="T22">v</text:span><text:span text:style-name="T23">alstybės nustatyta tvarka<text:s/></text:span><text:span text:style-name="T24">registruoti duomenų valdytojai ir duomenų</text:span><text:span text:style-name="T25"><text:s/>tvarkytojai.</text:span></text:p>
      <text:p text:style-name="P26"/>
      <text:p text:style-name="P27"><text:span text:style-name="T28">Pagrindinė įstatymo projektą parengti paskatinusi priežastis - ES Asmens duomenų apsaugos reglamento <text:s text:c="2"/>įgyvendinimo <text:s text:c="2"/>ypatybės <text:s text:c="2"/>Lietuvoje. <text:s text:c="2"/>Kadangi <text:s text:c="2"/>transporto <text:s text:c="2"/>priemonės valstybinės registracijos numerio savininkas <text:s/>yra <text:s text:c="2"/>valstybė, <text:s text:c="2"/>pagal <text:s text:c="2"/>Lietuvoje susiklosčiusią teisminę praktiką (LVAT <text:s text:c="2"/>2012-07-26 <text:s text:c="2"/>nutartis<text:s/></text:span><text:span text:style-name="T29">https://eteismai.lt/byla/167130369690827/A-858-2133-12</text:span><text:span text:style-name="T30">)), <text:s text:c="2"/>tretieji asmenys <text:s text:c="2"/>sąsają <text:s text:c="2"/>tarp <text:s text:c="2"/>VIN <text:s text:c="2"/>ir <text:s text:c="2"/>valstybinės <text:s text:c="2"/>registracijos <text:s text:c="2"/>numerio <text:s text:c="2"/>gali <text:s text:c="2"/>gauti <text:s text:c="2"/>tik <text:s text:c="2"/>tuomet, jei tokia galimybė yra numatyta įstatyme (taip, dabar, pagal siūlomo papildyti<text:s/></text:span><text:soft-page-break/><text:span text:style-name="T31">įstatymo 27</text:span><text:span text:style-name="T32">2</text:span><text:span text:style-name="T33"><text:s/>straipsnį, tokią galimybę turi <text:s/>Lietuvos techninės apžiūros įmonių asociacija ir Transporto <text:s/>priemonių valdytojų civilinės atsakomybės privalomojo draudimo duomenų bazės valdytojai).</text:span></text:p>
      <text:p text:style-name="P34">Be to, siūlome, jog duomenys apie transporto priemonės draudiminius įvykius, pagal tos transporto <text:s text:c="2"/>priemonės VIN, būtų <text:s text:c="2"/>vieši. Tai užtikrintų, kad antrinėje (jau naudotų) transport priemonių rinkoje, pirkėjas turėtų techninę galimybę įsitikinti, kad jis galės perkamą transport priemonę tinkamai eksploatuoti (pvz.: automobilis nebuvo paskendęs; saugos pagalvės nebuvo išsiskleidusios, etc.).</text:p>
      <text:p text:style-name="P35"/>
      <text:p text:style-name="P36"/>
      <text:p text:style-name="P37">2. Įstatymo projekto iniciatoriai (institucija, asmenys ar piliečių įgalioti atstovai) ir rengėjai</text:p>
      <text:p text:style-name="P38"/>
      <text:p text:style-name="P39"><text:span text:style-name="T40">Įstatymo projekto pirminis iniciatorius:</text:span><text:span text:style-name="T41"><text:s/></text:span><text:span text:style-name="T42">Asociacija „Už saugų automobilį Lietuvoje“<text:s/></text:span></text:p>
      <text:p text:style-name="P43"/>
      <text:p text:style-name="P44"><text:span text:style-name="T45">3.</text:span><text:span text:style-name="T46"><text:s/></text:span><text:span text:style-name="T47">Dabartinis teisinis įstatymo projekte aptartas teisinių santykių reglamentavimas</text:span></text:p>
      <text:p text:style-name="P48"><text:span text:style-name="T49">Šiuo metu galioja teisinis reguliavimas, pagal kurį</text:span><text:span text:style-name="T50"><text:s/>įstatymu nėra nustatyta galimybė dalį Lietuvos Respublikos kelių transporto priemonių registro duomenų, susiejančių transporto priemonės valstybinės registracijos numerį ir VIN, gauti ir atskiriems verslo subjektams.</text:span></text:p>
      <text:p text:style-name="P51"><text:span text:style-name="T52">Šiuo metu susiklosčiusi ydinga padėtis, kai Lietuvos Respublikos kelių transporto priemonių registro duomenis, susiejančius transporto priemonės valstybinės registracijos numerį ir VIN, teisėtiems tikslams įgyvendinti negali gauti teisėtai įregistruoti privatūs duomenų valdytojai ir duomenų tvarkytojai.</text:span></text:p>
      <text:p text:style-name="P53"><text:span text:style-name="T54">Pastebėtina, kad ši situacija priveda prie absurdų. Taip, pavyzdžiui, dabar siekiant užsakyti detalę transporto priemonės taisymui, būtina nurodyti tos transporto priemonės VIN (septyniolikos<text:s/></text:span><text:soft-page-break/><text:span text:style-name="T55">raidžių ir skaičių derinį). Todėl tarp 7 ir 15 procentų konkrečių transporto priemonių detalių užsakymų, atliekamų autoservisų, yra klaidingi.</text:span></text:p>
      <text:p text:style-name="P56"><text:span text:style-name="T57">Valstybės interesų požiūriu, ypač pastaruoju metu nutrūkinėjant daliai logistikos grandžių, detalių tiekėjams, akivaizdu, yra tikslinga žinoti VIN, kad galėtų konkrečiai identifikuoti konkrečių modelių ir tipų transporto priemonių paplitimą valstybėje ir užtikrinti būtiną atsarginių dalių strateginio rezervo kaupimą.</text:span></text:p>
      <text:p text:style-name="P58"><text:span text:style-name="T59">Pastebėtina taip pat, kad patys savaime transporto priemonės valstybinės registracijos numeris ir VIN nėra tiesiogiai asmens duomenys, kol nesusiejami su transporto priemonės savininku, todėl neteikiant tiesiogiai savininko duomenų, asmens duomenų apsaugos imperatyvas niekaip nebūtų pažeidžiamas.</text:span></text:p>
      <text:p text:style-name="P60"><text:span text:style-name="T61">Pastebėtina, kad tiek Asmens duomenų apsaugos reglamentas, tiek 2011 m. sausio 11 d. Komisijos reglamento (ES) Nr. 19/2011 dėl variklinių transporto priemonių ir jų priekabų tipo patvirtinimo, atsižvelgiant į gamintojo identifikavimo plokštelę ir transporto priemonės identifikavimo numerį,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reglamentas yra taikomi tiesiogiai, todėl jų taikymo specifiką nulemia ne įstatyminis reguliavimas, bet kompetetingų institucijų sprendimų patikros nacionaliniuose teismuose praktika.</text:span></text:p>
      <text:p text:style-name="P62">Pagal Skandinavijos šalių, Nyderlandų, Latvijos, Estijos, Vokietijos, Lenkijos teismų praktiką – atskiro įstatyminio reguliavimo pasiekti įstatymo projekto tikslą nereikia.</text:p>
      <text:p text:style-name="P63"><text:span text:style-name="T64">Pagal Lietuvos Teismų praktiką, suformuotą dar iki Asmens duomenų apsaugos reglamento įsigaliojimo – būtina nurodyti būtent įstatyme numatytą teisinį pagrindą<text:s/></text:span><text:a xlink:href="https://eteismai.lt/byla/167130369690827/A-858-2133-12" office:target-frame-name="_top" xlink:show="replace"><text:span text:style-name="T65">https://eteismai.lt/byla/167130369690827/A-858-2133-12</text:span></text:a><text:span text:style-name="T66">. Šiuo metu sąsają tarp VIN ir transporto priemonės valstybinės registracijos numerio, autoretizuotiems duomenų <text:s text:c="2"/>valdytojams galima gauti JAV, JK, Šveicarijoje, Airijoje, Danijoje, Suomijoje, Švedijoje, Vokietijoje, Ispanijoje, Italijoje,<text:s/></text:span><text:soft-page-break/><text:span text:style-name="T67">Portugalijoje, Graikijoje, Kipre, Maltoje, Lenkijoje, Vengrijoje, Latvijoje, Estijoje, Slovėnijoje, Čekijoje, Slovakijoje, Kroatijoje.</text:span></text:p>
      <text:p text:style-name="P68">Tik specializuotų asociacijų nariai gali gauti Prancūzijoje ir Nyderlanduose.</text:p>
      <text:p text:style-name="P69">Negalima gauti – Belgijoje ir Lietuvoje.</text:p>
      <text:p text:style-name="P70"/>
      <text:p text:style-name="P71"><text:span text:style-name="T72">4. Naujos teisinio reglamentavimo nuostatos ir kokių teigiamų rezultatų laukiama</text:span></text:p>
      <text:p text:style-name="P73"><text:span text:style-name="T74">Projektu siūloma, jog Lietuvos Respublikos kelių transporto priemonių registro duomenis, susiejančius transporto priemonės valstybinės registracijos numerį ir VIN (VIN numeris (vehicle identification number) - unikalus septyniolikos raidžių ir skaičių derinys, identifikuojantis automobilio pagaminimo šalį, gamintoją, markę, variklio dydį ir tipą, modelį, pagaminimo metus ir transporto priemonės serijos numerį), teisėtiems tikslams gali gauti ir kiti registruoti duomenų valdytojai ir duomenų tvarkytojai.</text:span></text:p>
      <text:p text:style-name="P75"><text:span text:style-name="T76">Kadangi tai - asmens duomenys, – būtina tokią galimybę nustatyti būtent įstatymu,</text:span><text:span text:style-name="T77"><text:s/></text:span><text:span text:style-name="T78">o ne poįstatyminiais teisės aktais.</text:span></text:p>
      <text:p text:style-name="P79"><text:span text:style-name="T80">Siūlome atsižvelgti į Vyriausybės išvadą dėl projekto ir<text:s/></text:span><text:span text:style-name="T81">neapibrėžti</text:span><text:span text:style-name="T82"><text:s/>sąvokos VIN, nes ji apibrėžta tiesiogiai ES taikomame ES Reglamente. <text:s/>Sąvoka „transporto priemonės identifikavimo numeris (VIN)</text:span><text:span text:style-name="T83">”<text:s/></text:span><text:span text:style-name="T84">yra apibrėžta 2011 m. sausio 11 d. Komisijos reglamento (ES) Nr. 19/2011 dėl variklinių transporto priemonių ir jų priekabų tipo patvirtinimo, atsižvelgiant į gamintojo identifikavimo plokštelę ir transporto priemonės identifikavimo numerį,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text:span><text:span text:style-name="T85"><text:s/></text:span><text:span text:style-name="T86">2 straipsnio 2 punkte.</text:span></text:p>
      <text:p text:style-name="P87"><text:span text:style-name="T88">Manome,</text:span><text:span text:style-name="T89"><text:s/></text:span><text:span text:style-name="T90">kad</text:span><text:span text:style-name="T91"><text:s/></text:span><text:span text:style-name="T92">tai</text:span><text:span text:style-name="T93"><text:s/></text:span><text:span text:style-name="T94">sumažins</text:span><text:span text:style-name="T95"><text:s/></text:span><text:span text:style-name="T96">logistikos</text:span><text:span text:style-name="T97"><text:s/></text:span><text:span text:style-name="T98">kaštus</text:span><text:span text:style-name="T99"><text:s/></text:span><text:span text:style-name="T100">bei</text:span><text:span text:style-name="T101"><text:s/></text:span><text:span text:style-name="T102">suteiks</text:span><text:span text:style-name="T103"><text:s/></text:span><text:span text:style-name="T104">galimybę</text:span><text:span text:style-name="T105"><text:s/></text:span><text:span text:style-name="T106">efektyviai</text:span><text:span text:style-name="T107"><text:s/></text:span><text:span text:style-name="T108">užtikrinti tranporto priemonių detalių strateginį rezervą Lietuvoje.</text:span></text:p>
      <text:soft-page-break/>
      <text:p text:style-name="P109"><text:span text:style-name="T110">Be to, siūlome, jog duomenys apie transporto priemonės draudiminius įvykius, pagal <text:s/>tos transporto</text:span><text:span text:style-name="T111"><text:s/></text:span><text:span text:style-name="T112">priemonės</text:span><text:span text:style-name="T113"><text:s/></text:span><text:span text:style-name="T114">VIN,</text:span><text:span text:style-name="T115"><text:s/></text:span><text:span text:style-name="T116">būtų</text:span><text:span text:style-name="T117"><text:s/></text:span><text:span text:style-name="T118">vieši.</text:span><text:span text:style-name="T119"><text:s/></text:span><text:span text:style-name="T120">Tai</text:span><text:span text:style-name="T121"><text:s/></text:span><text:span text:style-name="T122">užtikrintų,</text:span><text:span text:style-name="T123"><text:s/></text:span><text:span text:style-name="T124">kad</text:span><text:span text:style-name="T125"><text:s/></text:span><text:span text:style-name="T126">antrinėje</text:span><text:span text:style-name="T127"><text:s/></text:span><text:span text:style-name="T128">(jau</text:span><text:span text:style-name="T129"><text:s/></text:span><text:span text:style-name="T130">naudotų)</text:span><text:span text:style-name="T131"><text:s/></text:span><text:span text:style-name="T132">transport priemonių rinkoje, pirkėjas turėtų techninę galimybę įsitikinti, kad jis galės perkamą transport priemonę tinkamai</text:span><text:span text:style-name="T133"><text:s/></text:span><text:span text:style-name="T134">eksploatuoti</text:span><text:span text:style-name="T135"><text:s/></text:span><text:span text:style-name="T136">(pvz.: automobilis nebuvo paskendęs; saugos pagalvės</text:span><text:span text:style-name="T137"><text:s/></text:span><text:span text:style-name="T138">nebuvo išsiskleidusios, etc.). Tai pagerintų vartotojų teisių užtikrinimą Lietuvoje.</text:span></text:p>
      <text:p text:style-name="P139"><text:span text:style-name="T140">5. Numatomo teisinio reguliavimo poveikio vertinimo rezultatai, galimos neigiamos priimto įstatymo pasekmės ir kokių priemonių reikėtų imtis, kad tokių pasekmių būtų išvengta</text:span></text:p>
      <text:p text:style-name="P141"><text:span text:style-name="T142">Neigiamų priimto įstatymo pasekmių nenumatyta.</text:span></text:p>
      <text:p text:style-name="P143"><text:span text:style-name="T144"> </text:span></text:p>
      <text:p text:style-name="P145"><text:span text:style-name="T146">6. Galima priimto įstatymo įtaka kriminogeninei situacijai, korupcijai</text:span></text:p>
      <text:p text:style-name="P147"><text:span text:style-name="T148">Įstatymo projektas neturės įtakos kriminogeninei situacijai ir korupcijai.</text:span></text:p>
      <text:p text:style-name="P149"><text:span text:style-name="T150"> </text:span></text:p>
      <text:p text:style-name="P151"><text:span text:style-name="T152">7.   Galima priimto įstatymo įtaka verslo sąlygoms ir jo plėtrai</text:span></text:p>
      <text:p text:style-name="P153"><text:span text:style-name="T154">Manytina, kad įstatymas turės teigiamą įtaką legalaus verslo sąlygoms ir jo plėtrai</text:span><text:span text:style-name="T155">.<text:s/></text:span><text:span text:style-name="T156">Pastebėtina, kad priėmus teikiamą projektą bus sudarytos sąlygos užtikrinti efektyvų ir racionalų transporto priemonių atsarginių dalių strateginio rezervo kaupimą. Be to, bus sumažinti autoservisų veikloje</text:span><text:span text:style-name="T157"><text:s/>(importuotojų bei distributorių/tiekėjų)</text:span><text:span text:style-name="T158"><text:s/>naudojamų atsarginių detalių logistikos kaštai.</text:span></text:p>
      <text:p text:style-name="P159"><text:span text:style-name="T160"> </text:span></text:p>
      <text:p text:style-name="P161"><text:span text:style-name="T162">8. Įstatymo inkorporavimas į teisinę sistemą, galiojantys teisės aktai, kuriuos būtina pakeisti, panaikinti ar priimti, priėmus teikiamą įstatymo projektą</text:span></text:p>
      <text:p text:style-name="P163"><text:span text:style-name="T164">Lietuvos Respublikos saugaus eismo automobilių keliais įstatymas.</text:span></text:p>
      <text:p text:style-name="P165"/>
      <text:p text:style-name="P166"><text:span text:style-name="T167">9. Įstatymo projekto atitiktis Valstybinės kalbos, Teisėkūros pagrindų įstatymų reikalavimams ir bendrinės lietuvių kalbos normoms, sąvokų ir terminų įvertinimas<text:s/></text:span></text:p>
      <text:soft-page-break/>
      <text:p text:style-name="P168"><text:span text:style-name="T169">Įstatymo projektas parengtas laikantis Lietuvos Respublikos valstybinės kalbos įstatymo, Lietuvos Respublikos teisėkūros pagrindų įstatymo reikalavimų ir atitinka bendrinės lietuvių kalbos normas.</text:span></text:p>
      <text:p text:style-name="P170"><text:span text:style-name="T171"> </text:span></text:p>
      <text:p text:style-name="P172"><text:span text:style-name="T173">10.  Įstatymo projekto atitiktis Žmogaus teisių ir pagrindinių laisvių apsaugos konvencijos nuostatoms ir Europos Sąjungos teisei</text:span></text:p>
      <text:p text:style-name="P174"><text:span text:style-name="T175">Įstatymo projektas atitinka Žmogaus teisių ir pagrindinių laisvių apsaugos konvencijos nuostatas ir yra suderintas su Europos Sąjungos teisės aktais.</text:span></text:p>
      <text:p text:style-name="P176"><text:span text:style-name="T177"> </text:span></text:p>
      <text:p text:style-name="P178"><text:span text:style-name="T179">11. Įstatymui įgyvendinti reikalingi įgyvendinamieji teisės aktai, šių aktų rengėjai</text:span></text:p>
      <text:p text:style-name="P180"><text:span text:style-name="T181">Įstatymo projekto įgyvendinimui papildomų įgyvendinamųjų teisės aktų nereikės.</text:span></text:p>
      <text:p text:style-name="P182"><text:span text:style-name="T183"> </text:span></text:p>
      <text:p text:style-name="P184"><text:span text:style-name="T185">12. Kiek valstybės, savivaldybių biudžetų ir kitų valstybės įsteigtų fondų lėšų pareikalaus ar leis sutaupyti įstatymų įgyvendinimas</text:span></text:p>
      <text:p text:style-name="P186">Įstatymo projekto įgyvendinimui reikės užtikrinti, jog Lietuvos Respublikos kelių transport priemonių registre būtų sudaryta galimybė realizuoti duomenų tarp valstybinio numerio ir VIN sąsają. <text:s/>Tikėtina, kad šis darbas būtų atliktas iš registro palaikymui skirtų lėšų <text:s text:c="2"/>ir papildomų valstybės lėšų neturėtų pareikalauti.</text:p>
      <text:p text:style-name="Normal"><text:span text:style-name="T187"> </text:span></text:p>
      <text:p text:style-name="P188"><text:span text:style-name="T189">13. Įstatymo projekto rengimo metu gauti specialistų vertinimai ir išvados</text:span></text:p>
      <text:p text:style-name="P190"><text:span text:style-name="T191">Įstatymo projekto rengimo metu specialistų vertinimų neprireikė.<text:s/></text:span></text:p>
      <text:p text:style-name="P192"><text:span text:style-name="T193"> </text:span></text:p>
      <text:p text:style-name="P194"><text:span text:style-name="T195">14. Reikšminiai šio įstatymo projekto žodžiai</text:span></text:p>
      <text:p text:style-name="P196"><text:span text:style-name="T197">Reikšminiai žodžiai, kurių reikia šiam projektui įtraukti į kompiuterinę sistemą, įskaitant reikšminius žodžius pagal Europos žodyną<text:s/></text:span><text:span text:style-name="T198">Eurovoc</text:span><text:span text:style-name="T199">:<text:s/></text:span><text:span text:style-name="T200">“</text:span><text:span text:style-name="T201">VIN</text:span><text:span text:style-name="T202">”</text:span><text:span text:style-name="T203">.</text:span></text:p>
      <text:soft-page-break/>
      <text:p text:style-name="P204"><text:span text:style-name="T205"> </text:span></text:p>
      <text:p text:style-name="P206"><text:span text:style-name="T207">15. Kiti, iniciatorių nuomone, reikalingi pagrindimai ir paaiškinimai</text:span></text:p>
      <text:p text:style-name="P208"><text:span text:style-name="T209">Nėra.</text:span></text:p>
      <text:p text:style-name="P210"><text:span text:style-name="T211"> </text:span></text:p>
      <text:p text:style-name="P212"/>
      <text:p text:style-name="P213"/>
      <text:p text:style-name="P214">Teikia:<text:s text:c="5"/></text:p>
      <text:p text:style-name="Normal"/>
      <text:p text:style-name="Normal">Remigijus Žemaitaitis</text:p>
      <text:p text:style-name="Normal">Jurgis Razma</text:p>
      <text:p text:style-name="Normal">Julius Sabatauska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dy)" svg:font-family="Times New Roman (Body)" style:font-family-generic="roman" svg:panose-1="0 0 0 0 0 0 0 0 0 0"/>
    <style:font-face style:name="pg-2ff12" svg:font-family="pg-2ff12"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_" style:display-name="_" style:family="text" style:parent-style-name="DefaultParagraphFont"/>
    <style:style style:name="pg-1fc2" style:display-name="pg-1fc2" style:family="text" style:parent-style-name="DefaultParagraphFont"/>
    <style:style style:name="pg-2fc2" style:display-name="pg-2fc2" style:family="text" style:parent-style-name="DefaultParagraphFont"/>
    <style:style style:name="pg-2fc0" style:display-name="pg-2fc0"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_a" style:display-name="p_a"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1.1812in" fo:margin-bottom="0.7875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1-12-14T15:58:00Z</meta:creation-date>
    <dc:date>2021-12-14T15:58:00Z</dc:date>
    <meta:print-date>2021-12-14T07:24:00Z</meta:print-date>
    <meta:template xlink:href="Normal.dotm" xlink:type="simple"/>
    <meta:editing-cycles>2</meta:editing-cycles>
    <meta:editing-duration>PT0S</meta:editing-duration>
    <meta:document-statistic meta:page-count="7" meta:paragraph-count="142" meta:word-count="1308" meta:character-count="10288" meta:row-count="456" meta:non-whitespace-character-count="9122"/>
  </office:meta>
</office:document-meta>
</file>