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fo:text-indent="0.5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style:text-position="super 66.6%"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style:text-position="super 66.6%"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style:font-weight-complex="bold" fo:color="#000000" fo:language="lt" fo:country="LT"/>
    </style:style>
    <style:style style:name="T44" style:parent-style-name="DefaultParagraphFont" style:family="text">
      <style:text-properties style:font-weight-complex="bold" fo:color="#000000" fo:language="lt" fo:country="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font-style="italic" style:font-style-asian="italic"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style:text-position="super 66.6%"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style:text-position="super 66.6%"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style:text-position="super 66.6%"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style:text-position="super 66.6%"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fo:language="lt" fo:country="LT"/>
    </style:style>
    <style:style style:name="T68" style:parent-style-name="DefaultParagraphFont" style:family="text">
      <style:text-properties style:font-weight-complex="bold" fo:color="#000000"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fo:language="lt" fo:country="LT"/>
    </style:style>
    <style:style style:name="P71"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72" style:parent-style-name="Normal" style:family="paragraph">
      <style:text-properties fo:language="lt" fo:country="LT" style:language-asian="lt" style:country-asian="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text-properties fo:language="lt" fo:country="LT" style:language-asian="lt" style:country-asian="LT"/>
    </style:style>
    <style:style style:name="P7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2" style:parent-style-name="BodyText" style:family="paragraph">
      <style:paragraph-properties fo:line-height="150%" fo:margin-right="0.027in">
        <style:tab-stops>
          <style:tab-stop style:type="left" style:position="0.5in"/>
        </style:tab-stops>
      </style:paragraph-properties>
      <style:text-properties style:font-name="Times New Roman" style:font-weight-complex="bold"/>
    </style:style>
    <style:style style:name="P8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5" style:parent-style-name="Normal" style:family="paragraph">
      <style:paragraph-properties>
        <style:tab-stops>
          <style:tab-stop style:type="left" style:position="0.5in"/>
          <style:tab-stop style:type="left" style:position="6.6666in"/>
        </style:tab-stops>
      </style:paragraph-properties>
    </style:style>
    <style:style style:name="T96" style:parent-style-name="DefaultParagraphFont" style:family="text">
      <style:text-properties fo:language="lt" fo:country="LT"/>
    </style:style>
    <style:style style:name="T97" style:parent-style-name="Hyperlink" style:family="text">
      <style:text-properties style:text-underline-type="none" fo:language="lt" fo:country="LT"/>
    </style:style>
    <style:style style:name="P98" style:parent-style-name="BodyText" style:family="paragraph">
      <style:paragraph-properties fo:line-height="150%">
        <style:tab-stops>
          <style:tab-stop style:type="left" style:position="0.5in"/>
          <style:tab-stop style:type="left" style:position="6.6666in"/>
        </style:tab-stops>
      </style:paragraph-properties>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style:font-size-complex="12pt"/>
    </style:style>
    <style:style style:name="T104" style:parent-style-name="Hyperlink" style:family="text">
      <style:text-properties style:font-name="Times New Roman" style:font-weight-complex="bold" style:font-size-complex="12pt" style:text-underline-type="none"/>
    </style:style>
    <style:style style:name="P105" style:parent-style-name="Preformatted" style:family="paragraph">
      <style:paragraph-properties fo:line-height="150%"/>
    </style:style>
    <style:style style:name="T106"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944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G</text:span><text:span text:style-name="T12">AMTINIŲ DUJŲ ĮSTATYMO NR. VIII-1973 2, 46, 47 IR 52 STRAIPSNIŲ PAKEITIMO</text:span><text:span text:style-name="T13"><text:s/></text:span><text:span text:style-name="T14">ĮSTATYMO<text:s/></text:span><text:span text:style-name="T15">PROJEKTO</text:span></text:p>
      <text:p text:style-name="P16"/>
      <text:p text:style-name="P17">2022-06-27<text:s/>Nr. XIVP-1737(2)</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 teikiame šias pastabas:</text:span></text:p>
      <text:p text:style-name="P24"><text:span text:style-name="T25">1. Projekto 2 straipsniu siūloma<text:s/></text:span><text:span text:style-name="T26">Gamtinių dujų įstatymo (toliau –<text:s/></text:span><text:span text:style-name="T27">ke</text:span><text:span text:style-name="T28">i</text:span><text:span text:style-name="T29">čiam</text:span><text:span text:style-name="T30">as įstatymas)</text:span><text:span text:style-name="T31"><text:s/>46 straipsnio 3</text:span><text:span text:style-name="T32">1</text:span><text:span text:style-name="T33"><text:s/>ir 3</text:span><text:span text:style-name="T34">2</text:span><text:span text:style-name="T35"><text:s/>dalyse nustatyti</text:span><text:span text:style-name="T36"><text:s/></text:span><text:span text:style-name="T37">SGD terminalo</text:span><text:span text:style-name="T38"><text:s/></text:span><text:span text:style-name="T39">operatori</text:span><text:span text:style-name="T40">ui<text:s/></text:span><text:span text:style-name="T41">pareigą nenaudoti SGD terminalo pajėgumų suskystintoms dujoms tiekti iš valstybių, kurios</text:span><text:span text:style-name="T42"><text:s/></text:span><text:span text:style-name="T43">pagal Nacionalinio saugumo strategiją kelia grėsmę Lietuvos Respublikos nacionaliniam saugumui ir nacionalinio saugumo interesų<text:s/></text:span><text:soft-page-break/><text:span text:style-name="T44">užtikrinimui</text:span><text:span text:style-name="T45">, taip pat<text:s/></text:span><text:span text:style-name="T46">pareigą perdavimo ir skirstymo sistemų operatoriams<text:s/></text:span><text:span text:style-name="T47">neleisti perdavimo ir skirstymo sistemų naudotojams naudo</text:span><text:span text:style-name="T48">jantis šiomis sistemomis</text:span><text:span text:style-name="T49"><text:s/>tiekti gamtines dujas į (per) Lietuvos Respublikos teritoriją tiesiogiai iš<text:s/></text:span><text:span text:style-name="T50">valstybių, kurios<text:s/></text:span><text:span text:style-name="T51">pagal Nacionalinio saugumo strategiją kelia grėsmę Lietuvos Respublikos nacionaliniam saugumui ir nacionalinio saugumo interesų užtikrinimui (išskyrus gamtinių dujų tranzitą į Rusijos Federacijos Kaliningrado sritį). Teisės departamentas laikosi savo nuomonės, išdėstytos Teisės departamento 2022-05-31 išvadoje, jog įstatymu negali būti nustatoma pareiga ūkio subjektui vadovautis nenorminio pobūdžio teisės aktu. Tokia teisėkūros praktika laikytina ydinga ir galimai nederanti su teisinės valstybės principu. Siūlytume projektą tobulinti ir arba pavesti valstybės institucijai nustatyti sąrašą valstybių, iš kurių tiekiamoms gamtinėms dujoms būtų taikomi projekte nurodyti draudimai, arba<text:s/></text:span><text:span text:style-name="T52">šias valstybes (šią valstybę, jeigu turima omenyje tik Rusijos Federacija) įvardinti įstatyme, tuo labiau, kad įstatyme yra nustatoma taisyklės išimtis dėl gamtinių dujų tranzito į Rusijos Federacijos Kaliningrado sritį.</text:span></text:p>
      <text:p text:style-name="P53"><text:span text:style-name="T54">2. Projekto 4 straipsnio 2 dalimi siūloma papildyti keičiamo įstatymo 52 straipsnio 1 dalį 4 punktu ir nustatyti, kad gamtinių dujų įmonės, pateikdamos argumentuotus motyvus,<text:s/></text:span><text:span text:style-name="T55">gali atsisakyti</text:span><text:span text:style-name="T56"><text:s/>suteikti teisę naudotis sistema, jeigu „įgyvendina šio įstatymo 46 straipsnio 3</text:span><text:span text:style-name="T57">1</text:span><text:span text:style-name="T58"> ir 3</text:span><text:span text:style-name="T59">2</text:span><text:span text:style-name="T60"> dalyse nustatytus draudimus“. Pastebėtina, kad projekto 2 straipsniu siūloma keičiamo įstatymo 46 straipsnio 3</text:span><text:span text:style-name="T61">1</text:span><text:span text:style-name="T62"> ir 3</text:span><text:span text:style-name="T63">2</text:span><text:span text:style-name="T64"> dalyse nustatyti draudimus gamtinių dujų įmonėms (SGD terminalo, perdavimo<text:s/></text:span><text:soft-page-break/><text:span text:style-name="T65">ir skirstymo sistemų operatoriams), o pagal analizuojamą projekto nuostatą gamtinių dujų įmonės gali atsisakyti suteikti teisę naudotis sistema, bet gali ir neatsisakyti</text:span><text:span text:style-name="T66">. Svarstytina, ar, atsižvelgiant į projekto aiškinamajame rašte nurodytus projekto tikslus, analizuojamos projekto nuostatos nereikėtų dėstyti atskira straipsnio dalimi, atitinkamai ją suredagavus. Šiame kontekste taip pat atkreiptinas dėmesys į<text:s/></text:span><text:span text:style-name="T67">keičiamo įstatymo<text:s/></text:span><text:span text:style-name="T68">52 straipsnio 2 dalyje nustatytą Valstybinės energetikos reguliavimo tarybos kompetenciją. <text:s/></text:span></text:p>
      <text:p text:style-name="P69"><text:span text:style-name="T70">3. Siekiant teisinio aiškumo projekto 5 straipsnyje vietoj formuluotės „šio įstatymo 3 <text:s/>straipsnio įgyvendinamuosius teisės aktus“ įrašytina formuluotė „šio įstatymo 3 straipsnyje išdėstyto Lietuvos Respublikos gamtinių dujų įstatymo 47 straipsnio 2 dalies įgyvendinamuosius teisės aktus“.<text:s/></text:span></text:p>
      <text:p text:style-name="P71"/>
      <text:section text:name="Sect1" text:style-name="S1">
        <text:p text:style-name="P72"/>
        <text:p text:style-name="P73">Privatinės teisės skyriaus vyresnysis patarėjas,<text:s/></text:p>
        <text:p text:style-name="P74">laikinai atliekantis departamento direktoriaus funkcijas<text:tab/><text:tab/><text:tab/><text:s text:c="10"/>Dainius Zebleckis</text:p>
        <text:p text:style-name="P75"><text:s/></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A. Dulevičiūtė – Akimovienė, tel. (8 5) 239 6164, el. p.<text:s/></text:span><text:a xlink:href="mailto:akvile.duleviciute@lrs.lt" office:target-frame-name="_top" xlink:show="replace"><text:span text:style-name="T97">akvile.duleviciute@lrs.lt</text:span></text:a></text:p>
        <text:soft-page-break/>
        <text:p text:style-name="P98"><text:span text:style-name="T99">D.</text:span><text:span text:style-name="T100"><text:s/></text:span><text:span text:style-name="T101">Petrauskaitė, tel. (8 5) 239 6376, el.</text:span><text:span text:style-name="T102"><text:s/></text:span><text:span text:style-name="T103">p.<text:s/></text:span><text:a xlink:href="mailto:daina.petrauskaite@lrs.lt" office:target-frame-name="_top" xlink:show="replace"><text:span text:style-name="T104">daina.petrauskaite@lrs.lt</text:span></text:a></text:p>
        <text:p text:style-name="P105"><text:span text:style-name="T10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6-27T07:04:00Z</meta:creation-date>
    <dc:date>2022-06-27T07:04:00Z</dc:date>
    <meta:print-date>2017-03-20T13:17:00Z</meta:print-date>
    <meta:template xlink:href="Normal.dotm" xlink:type="simple"/>
    <meta:editing-cycles>2</meta:editing-cycles>
    <meta:editing-duration>PT0S</meta:editing-duration>
    <meta:document-statistic meta:page-count="5" meta:paragraph-count="30" meta:word-count="420" meta:character-count="3566" meta:row-count="67" meta:non-whitespace-character-count="3176"/>
  </office:meta>
</office:document-meta>
</file>