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style:font-size-complex="12.5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Roman" style:family="paragraph">
      <style:text-properties fo:letter-spacing="-0.0013in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ize="10pt" style:font-size-asian="10pt" style:font-size-complex="12pt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5" style:parent-style-name="DefaultParagraphFont" style:family="text">
      <style:text-properties fo:font-size="10pt" style:font-size-asian="10pt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Roman" style:family="paragraph">
      <style:text-properties style:font-size-complex="12pt"/>
    </style:style>
    <style:style style:name="T2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size="10pt" style:font-size-asian="10pt" style:font-size-complex="12pt"/>
    </style:style>
    <style:style style:name="T2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2" style:parent-style-name="DefaultParagraphFont" style:family="text">
      <style:text-properties fo:font-size="10pt" style:font-size-asian="10pt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font-weight="bold" style:font-weight-asian="bold" fo:letter-spacing="-0.0027in" fo:font-size="11pt" style:font-size-asian="11pt" style:font-size-complex="12pt"/>
    </style:style>
    <style:style style:name="T419" style:parent-style-name="DefaultParagraphFont" style:family="text">
      <style:text-properties fo:letter-spacing="-0.0027in" style:font-size-complex="12pt"/>
    </style:style>
    <style:style style:name="T420" style:parent-style-name="DefaultParagraphFont" style:family="text">
      <style:text-properties fo:letter-spacing="-0.0027in" style:font-size-complex="12pt"/>
    </style:style>
    <style:style style:name="T421" style:parent-style-name="DefaultParagraphFont" style:family="text">
      <style:text-properties fo:letter-spacing="-0.0027in" style:font-size-complex="12pt"/>
    </style:style>
    <style:style style:name="T422" style:parent-style-name="DefaultParagraphFont" style:family="text">
      <style:text-properties fo:letter-spacing="-0.0027in" style:font-size-complex="12pt"/>
    </style:style>
    <style:style style:name="T423" style:parent-style-name="DefaultParagraphFont" style:family="text">
      <style:text-properties fo:letter-spacing="-0.0027in" style:font-size-complex="12pt"/>
    </style:style>
    <style:style style:name="T424" style:parent-style-name="DefaultParagraphFont" style:family="text">
      <style:text-properties fo:letter-spacing="-0.0027in" style:font-size-complex="12pt"/>
    </style:style>
    <style:style style:name="T425" style:parent-style-name="DefaultParagraphFont" style:family="text">
      <style:text-properties fo:letter-spacing="-0.0027in" style:font-size-complex="12pt"/>
    </style:style>
    <style:style style:name="T426" style:parent-style-name="DefaultParagraphFont" style:family="text">
      <style:text-properties fo:letter-spacing="-0.0027in"/>
    </style:style>
    <style:style style:name="T427" style:parent-style-name="DefaultParagraphFont" style:family="text">
      <style:text-properties fo:letter-spacing="-0.0027in"/>
    </style:style>
    <style:style style:name="T428" style:parent-style-name="DefaultParagraphFont" style:family="text">
      <style:text-properties fo:letter-spacing="-0.0027in"/>
    </style:style>
    <style:style style:name="T429" style:parent-style-name="DefaultParagraphFont" style:family="text">
      <style:text-properties fo:letter-spacing="-0.0027in"/>
    </style:style>
    <style:style style:name="T430" style:parent-style-name="DefaultParagraphFont" style:family="text">
      <style:text-properties fo:letter-spacing="-0.0027in"/>
    </style:style>
    <style:style style:name="T431" style:parent-style-name="DefaultParagraphFont" style:family="text">
      <style:text-properties fo:letter-spacing="-0.0027in"/>
    </style:style>
    <style:style style:name="T432" style:parent-style-name="DefaultParagraphFont" style:family="text">
      <style:text-properties fo:letter-spacing="-0.0027in"/>
    </style:style>
    <style:style style:name="T433" style:parent-style-name="DefaultParagraphFont" style:family="text">
      <style:text-properties fo:letter-spacing="-0.0027in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tyle="italic" style:font-style-asian="italic"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T554" style:parent-style-name="DefaultParagraphFont" style:family="text">
      <style:text-properties style:text-position="super 60%" fo:font-size="10pt" style:font-size-asian="10pt"/>
    </style:style>
    <style:style style:name="T555" style:parent-style-name="DefaultParagraphFont" style:family="text">
      <style:text-properties style:text-position="super 60%" fo:font-size="10pt" style:font-size-asian="10pt"/>
    </style:style>
    <style:style style:name="T556" style:parent-style-name="DefaultParagraphFont" style:family="text">
      <style:text-properties style:text-position="super 60%" fo:font-size="10pt" style:font-size-asian="10pt"/>
    </style:style>
    <style:style style:name="T557" style:parent-style-name="DefaultParagraphFont" style:family="text">
      <style:text-properties style:text-position="super 60%" fo:font-size="10pt" style:font-size-asian="10pt"/>
    </style:style>
    <style:style style:name="T558" style:parent-style-name="DefaultParagraphFont" style:family="text">
      <style:text-properties style:text-position="super 60%" fo:font-size="10pt" style:font-size-asian="10pt"/>
    </style:style>
    <style:style style:name="T559" style:parent-style-name="DefaultParagraphFont" style:family="text">
      <style:text-properties style:text-position="super 60%" fo:font-size="10pt" style:font-size-asian="10pt"/>
    </style:style>
    <style:style style:name="T560" style:parent-style-name="DefaultParagraphFont" style:family="text">
      <style:text-properties style:text-position="super 60%" fo:font-size="10pt" style:font-size-asian="10pt"/>
    </style:style>
    <style:style style:name="T561" style:parent-style-name="DefaultParagraphFont" style:family="text">
      <style:text-properties style:text-position="super 60%" fo:font-size="10pt" style:font-size-asian="10pt"/>
    </style:style>
    <style:style style:name="T562" style:parent-style-name="DefaultParagraphFont" style:family="text">
      <style:text-properties style:text-position="super 60%" fo:font-size="10pt" style:font-size-asian="10pt"/>
    </style:style>
    <style:style style:name="T563" style:parent-style-name="DefaultParagraphFont" style:family="text">
      <style:text-properties fo:letter-spacing="-0.0041in"/>
    </style:style>
    <style:style style:name="T564" style:parent-style-name="DefaultParagraphFont" style:family="text">
      <style:text-properties fo:letter-spacing="-0.0041in"/>
    </style:style>
    <style:style style:name="T565" style:parent-style-name="DefaultParagraphFont" style:family="text">
      <style:text-properties fo:letter-spacing="-0.0041in"/>
    </style:style>
    <style:style style:name="T566" style:parent-style-name="DefaultParagraphFont" style:family="text">
      <style:text-properties fo:letter-spacing="-0.0041in"/>
    </style:style>
    <style:style style:name="T567" style:parent-style-name="DefaultParagraphFont" style:family="text">
      <style:text-properties fo:letter-spacing="-0.0041in"/>
    </style:style>
    <style:style style:name="T568" style:parent-style-name="DefaultParagraphFont" style:family="text">
      <style:text-properties fo:letter-spacing="-0.0041in"/>
    </style:style>
    <style:style style:name="T569" style:parent-style-name="DefaultParagraphFont" style:family="text">
      <style:text-properties fo:letter-spacing="-0.0041in"/>
    </style:style>
    <style:style style:name="T570" style:parent-style-name="DefaultParagraphFont" style:family="text">
      <style:text-properties fo:letter-spacing="-0.0041in"/>
    </style:style>
    <style:style style:name="T571" style:parent-style-name="DefaultParagraphFont" style:family="text">
      <style:text-properties fo:letter-spacing="-0.0041in"/>
    </style:style>
    <style:style style:name="T572" style:parent-style-name="DefaultParagraphFont" style:family="text">
      <style:text-properties fo:letter-spacing="-0.0041in"/>
    </style:style>
    <style:style style:name="T573" style:parent-style-name="DefaultParagraphFont" style:family="text">
      <style:text-properties fo:letter-spacing="-0.0041in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tyle="italic" style:font-style-asian="italic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weight="bold" style:font-weight-asian="bold" fo:font-size="11pt" style:font-size-asian="11pt"/>
    </style:style>
    <style:style style:name="P589" style:parent-style-name="Laikas" style:family="paragraph">
      <style:paragraph-properties fo:margin-top="0.1388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weight="bold" style:font-weight-asian="bold" fo:font-size="11pt" style:font-size-asian="11pt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P621" style:parent-style-name="Roman" style:family="paragraph">
      <style:paragraph-properties fo:keep-with-next="always" fo:keep-together="always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P623" style:parent-style-name="Roman" style:family="paragraph">
      <style:paragraph-properties fo:keep-with-next="always" fo:keep-together="always"/>
    </style:style>
    <style:style style:name="T624" style:parent-style-name="DefaultParagraphFont" style:family="text">
      <style:text-properties fo:font-weight="bold" style:font-weight-asian="bold" fo:font-size="11pt" style:font-size-asian="11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fo:font-weight="bold" style:font-weight-asian="bold" fo:font-size="11pt" style:font-size-asian="11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tyle="italic" style:font-style-asian="italic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tyle="italic" style:font-style-asian="italic"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font-weight="bold" style:font-weight-asian="bold" fo:color="#000000" fo:font-size="11pt" style:font-size-asian="11pt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 fo:font-size="10pt" style:font-size-asian="10pt"/>
    </style:style>
    <style:style style:name="T671" style:parent-style-name="DefaultParagraphFont" style:family="text">
      <style:text-properties fo:font-style="italic" style:font-style-asian="italic" fo:color="#000000" fo:font-size="10pt" style:font-size-asian="10pt"/>
    </style:style>
    <style:style style:name="T672" style:parent-style-name="DefaultParagraphFont" style:family="text">
      <style:text-properties fo:color="#000000" fo:font-size="10pt" style:font-size-asian="10pt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tyle="italic" style:font-style-asian="italic"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tyle="italic" style:font-style-asian="italic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style:text-position="super 60%" fo:font-size="10pt" style:font-size-asian="10pt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weight="bold" style:font-weight-asian="bold" fo:color="#000000" fo:font-size="11pt" style:font-size-asian="11pt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 fo:font-size="10pt" style:font-size-asian="10pt"/>
    </style:style>
    <style:style style:name="T696" style:parent-style-name="DefaultParagraphFont" style:family="text">
      <style:text-properties fo:font-style="italic" style:font-style-asian="italic" fo:color="#000000" fo:font-size="10pt" style:font-size-asian="10pt"/>
    </style:style>
    <style:style style:name="T697" style:parent-style-name="DefaultParagraphFont" style:family="text">
      <style:text-properties fo:color="#000000" fo:font-size="10pt" style:font-size-asian="10pt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letter-spacing="-0.0027in"/>
    </style:style>
    <style:style style:name="T788" style:parent-style-name="DefaultParagraphFont" style:family="text">
      <style:text-properties fo:letter-spacing="-0.0027in"/>
    </style:style>
    <style:style style:name="T789" style:parent-style-name="DefaultParagraphFont" style:family="text">
      <style:text-properties fo:letter-spacing="-0.0027in"/>
    </style:style>
    <style:style style:name="T790" style:parent-style-name="DefaultParagraphFont" style:family="text">
      <style:text-properties fo:letter-spacing="-0.0027in"/>
    </style:style>
    <style:style style:name="T791" style:parent-style-name="DefaultParagraphFont" style:family="text">
      <style:text-properties fo:letter-spacing="-0.0027in"/>
    </style:style>
    <style:style style:name="T792" style:parent-style-name="DefaultParagraphFont" style:family="text">
      <style:text-properties fo:letter-spacing="-0.0027in"/>
    </style:style>
    <style:style style:name="T793" style:parent-style-name="DefaultParagraphFont" style:family="text">
      <style:text-properties fo:letter-spacing="-0.0027in"/>
    </style:style>
    <style:style style:name="T794" style:parent-style-name="DefaultParagraphFont" style:family="text">
      <style:text-properties fo:letter-spacing="-0.0027in"/>
    </style:style>
    <style:style style:name="T795" style:parent-style-name="DefaultParagraphFont" style:family="text">
      <style:text-properties fo:letter-spacing="-0.0027in"/>
    </style:style>
    <style:style style:name="T796" style:parent-style-name="DefaultParagraphFont" style:family="text">
      <style:text-properties fo:letter-spacing="-0.0027in"/>
    </style:style>
    <style:style style:name="T797" style:parent-style-name="DefaultParagraphFont" style:family="text">
      <style:text-properties fo:letter-spacing="-0.0027in" style:text-position="super 60%" fo:font-size="10pt" style:font-size-asian="10pt"/>
    </style:style>
    <style:style style:name="T798" style:parent-style-name="DefaultParagraphFont" style:family="text">
      <style:text-properties fo:letter-spacing="-0.0027in"/>
    </style:style>
    <style:style style:name="T799" style:parent-style-name="DefaultParagraphFont" style:family="text">
      <style:text-properties fo:letter-spacing="-0.0027in"/>
    </style:style>
    <style:style style:name="T800" style:parent-style-name="DefaultParagraphFont" style:family="text">
      <style:text-properties fo:letter-spacing="-0.0027in"/>
    </style:style>
    <style:style style:name="T801" style:parent-style-name="DefaultParagraphFont" style:family="text">
      <style:text-properties fo:letter-spacing="-0.0027in"/>
    </style:style>
    <style:style style:name="T802" style:parent-style-name="DefaultParagraphFont" style:family="text">
      <style:text-properties fo:letter-spacing="-0.0027in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fo:font-size="10pt" style:font-size-asian="10pt" style:font-size-complex="12pt"/>
    </style:style>
    <style:style style:name="T8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8" style:parent-style-name="DefaultParagraphFont" style:family="text">
      <style:text-properties fo:font-size="10pt" style:font-size-asian="10pt"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fo:font-weight="bold" style:font-weight-asian="bold" fo:font-size="11pt" style:font-size-asian="11pt"/>
    </style:style>
    <style:style style:name="T8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fo:font-size="10pt" style:font-size-asian="10pt" style:font-size-complex="12pt"/>
    </style:style>
    <style:style style:name="T8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5" style:parent-style-name="DefaultParagraphFont" style:family="text">
      <style:text-properties fo:font-size="10pt" style:font-size-asian="10pt"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fo:font-weight="bold" style:font-weight-asian="bold" fo:font-size="11pt" style:font-size-asian="11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tyle="italic" style:font-style-asian="italic"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Roman" style:family="paragraph">
      <style:text-properties fo:letter-spacing="-0.0013in"/>
    </style:style>
    <style:style style:name="T9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fo:font-size="10pt" style:font-size-asian="10pt" style:font-size-complex="12pt"/>
    </style:style>
    <style:style style:name="T9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82" style:parent-style-name="DefaultParagraphFont" style:family="text">
      <style:text-properties fo:font-size="10pt" style:font-size-asian="10pt"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Roman" style:family="paragraph">
      <style:text-properties style:font-size-complex="12pt"/>
    </style:style>
    <style:style style:name="P1059" style:parent-style-name="Roman" style:family="paragraph">
      <style:text-properties style:font-size-complex="12pt"/>
    </style:style>
    <style:style style:name="T10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fo:font-size="10pt" style:font-size-asian="10pt" style:font-size-complex="12pt"/>
    </style:style>
    <style:style style:name="T10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71" style:parent-style-name="DefaultParagraphFont" style:family="text">
      <style:text-properties fo:font-size="10pt" style:font-size-asian="10pt"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fo:letter-spacing="0.0013in" style:font-size-complex="12pt"/>
    </style:style>
    <style:style style:name="T1210" style:parent-style-name="DefaultParagraphFont" style:family="text">
      <style:text-properties fo:letter-spacing="0.0013in" style:font-size-complex="12pt"/>
    </style:style>
    <style:style style:name="T1211" style:parent-style-name="DefaultParagraphFont" style:family="text">
      <style:text-properties fo:letter-spacing="0.0013in" style:font-size-complex="12pt"/>
    </style:style>
    <style:style style:name="T1212" style:parent-style-name="DefaultParagraphFont" style:family="text">
      <style:text-properties fo:letter-spacing="0.0013in" style:font-size-complex="12pt"/>
    </style:style>
    <style:style style:name="T1213" style:parent-style-name="DefaultParagraphFont" style:family="text">
      <style:text-properties fo:letter-spacing="0.0013in" style:font-size-complex="12pt"/>
    </style:style>
    <style:style style:name="T1214" style:parent-style-name="DefaultParagraphFont" style:family="text">
      <style:text-properties fo:letter-spacing="0.0013in" style:font-size-complex="12pt"/>
    </style:style>
    <style:style style:name="T1215" style:parent-style-name="DefaultParagraphFont" style:family="text">
      <style:text-properties fo:letter-spacing="0.0013in" style:font-size-complex="12pt"/>
    </style:style>
    <style:style style:name="T1216" style:parent-style-name="DefaultParagraphFont" style:family="text">
      <style:text-properties fo:letter-spacing="0.0013in" style:font-size-complex="12pt"/>
    </style:style>
    <style:style style:name="T1217" style:parent-style-name="DefaultParagraphFont" style:family="text">
      <style:text-properties fo:letter-spacing="0.0013in" style:font-size-complex="12pt"/>
    </style:style>
    <style:style style:name="T1218" style:parent-style-name="DefaultParagraphFont" style:family="text">
      <style:text-properties fo:letter-spacing="0.0013in" style:font-size-complex="12pt"/>
    </style:style>
    <style:style style:name="T1219" style:parent-style-name="DefaultParagraphFont" style:family="text">
      <style:text-properties fo:letter-spacing="0.0013in" style:font-size-complex="12pt"/>
    </style:style>
    <style:style style:name="T1220" style:parent-style-name="DefaultParagraphFont" style:family="text">
      <style:text-properties fo:letter-spacing="0.0013in" style:font-size-complex="12pt"/>
    </style:style>
    <style:style style:name="T1221" style:parent-style-name="DefaultParagraphFont" style:family="text">
      <style:text-properties fo:letter-spacing="0.0013in" style:font-size-complex="12pt"/>
    </style:style>
    <style:style style:name="T1222" style:parent-style-name="DefaultParagraphFont" style:family="text">
      <style:text-properties fo:letter-spacing="0.0013in" style:font-size-complex="12pt"/>
    </style:style>
    <style:style style:name="T1223" style:parent-style-name="DefaultParagraphFont" style:family="text">
      <style:text-properties fo:letter-spacing="0.0013in" style:font-size-complex="12pt"/>
    </style:style>
    <style:style style:name="T1224" style:parent-style-name="DefaultParagraphFont" style:family="text">
      <style:text-properties fo:letter-spacing="0.0013in"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fo:font-weight="bold" style:font-weight-asian="bold" fo:font-size="11pt" style:font-size-asian="11pt"/>
    </style:style>
    <style:style style:name="T1239" style:parent-style-name="DefaultParagraphFont" style:family="text">
      <style:text-properties fo:font-weight="bold" style:font-weight-asian="bold" fo:font-size="11pt" style:font-size-asian="11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tyle="italic" style:font-style-asian="italic"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weight="bold" style:font-weight-asian="bold" fo:font-size="11pt" style:font-size-asian="11pt"/>
    </style:style>
    <style:style style:name="P1244" style:parent-style-name="Laikas" style:family="paragraph">
      <style:paragraph-properties fo:keep-together="always"/>
    </style:style>
    <style:style style:name="P1245" style:parent-style-name="Roman12" style:family="paragraph">
      <style:paragraph-properties fo:keep-with-next="always" fo:keep-together="always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P1250" style:parent-style-name="Roman" style:family="paragraph">
      <style:paragraph-properties fo:keep-with-next="always" fo:keep-together="always"/>
    </style:style>
    <style:style style:name="P1251" style:parent-style-name="Roman" style:family="paragraph">
      <style:paragraph-properties fo:keep-with-next="always" fo:keep-together="always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tyle="italic" style:font-style-asian="italic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weight="bold" style:font-weight-asian="bold" fo:font-size="11pt" style:font-size-asian="11pt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tyle="italic" style:font-style-asian="italic"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weight="bold" style:font-weight-asian="bold" fo:font-size="11pt" style:font-size-asian="11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tyle="italic" style:font-style-asian="italic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fo:font-weight="bold" style:font-weight-asian="bold" fo:font-size="11pt" style:font-size-asian="11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Roman" style:family="paragraph">
      <style:paragraph-properties fo:keep-with-next="always" fo:keep-together="always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P1285" style:parent-style-name="Roman" style:family="paragraph">
      <style:paragraph-properties fo:keep-with-next="always" fo:keep-together="always"/>
    </style:style>
    <style:style style:name="T1286" style:parent-style-name="DefaultParagraphFont" style:family="text">
      <style:text-properties fo:font-weight="bold" style:font-weight-asian="bold" fo:font-size="11pt" style:font-size-asian="11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tyle="italic" style:font-style-asian="italic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weight="bold" style:font-weight-asian="bold" fo:font-size="11pt" style:font-size-asian="11pt"/>
    </style:style>
    <style:style style:name="T12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fo:font-size="10pt" style:font-size-asian="10pt" style:font-size-complex="12pt"/>
    </style:style>
    <style:style style:name="T12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96" style:parent-style-name="DefaultParagraphFont" style:family="text">
      <style:text-properties fo:font-size="10pt" style:font-size-asian="10pt"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weight="bold" style:font-weight-asian="bold" fo:font-size="11pt" style:font-size-asian="11pt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fo:font-size="10pt" style:font-size-asian="10pt" style:font-size-complex="12pt"/>
    </style:style>
    <style:style style:name="T13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10" style:parent-style-name="DefaultParagraphFont" style:family="text">
      <style:text-properties fo:font-size="10pt" style:font-size-asian="10pt"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T13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fo:font-size="10pt" style:font-size-asian="10pt" style:font-size-complex="12pt"/>
    </style:style>
    <style:style style:name="T13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17" style:parent-style-name="DefaultParagraphFont" style:family="text">
      <style:text-properties fo:font-size="10pt" style:font-size-asian="10pt"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fo:font-weight="bold" style:font-weight-asian="bold" fo:font-size="11pt" style:font-size-asian="11pt"/>
    </style:style>
    <style:style style:name="T13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fo:font-size="10pt" style:font-size-asian="10pt" style:font-size-complex="12pt"/>
    </style:style>
    <style:style style:name="T13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44" style:parent-style-name="DefaultParagraphFont" style:family="text">
      <style:text-properties fo:font-size="10pt" style:font-size-asian="10pt"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fo:font-size="10pt" style:font-size-asian="10pt" style:font-size-complex="12pt"/>
    </style:style>
    <style:style style:name="T14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81" style:parent-style-name="DefaultParagraphFont" style:family="text">
      <style:text-properties fo:font-size="10pt" style:font-size-asian="10pt"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P1536" style:parent-style-name="Roman" style:family="paragraph">
      <style:text-properties style:font-size-complex="12pt"/>
    </style:style>
    <style:style style:name="P1537" style:parent-style-name="Roman" style:family="paragraph">
      <style:text-properties style:font-size-complex="12pt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tyle="italic" style:font-style-asian="italic"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weight="bold" style:font-weight-asian="bold" fo:font-size="11pt" style:font-size-asian="11pt"/>
    </style:style>
    <style:style style:name="T1543" style:parent-style-name="DefaultParagraphFont" style:family="text">
      <style:text-properties fo:font-weight="bold" style:font-weight-asian="bold" fo:font-size="11pt" style:font-size-asian="11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tyle="italic" style:font-style-asian="italic"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weight="bold" style:font-weight-asian="bold" fo:font-size="11pt" style:font-size-asian="11pt"/>
    </style:style>
    <style:style style:name="T1548" style:parent-style-name="DefaultParagraphFont" style:family="text">
      <style:text-properties fo:font-weight="bold" style:font-weight-asian="bold" fo:font-size="11pt" style:font-size-asian="11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tyle="italic" style:font-style-asian="italic"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weight="bold" style:font-weight-asian="bold" fo:font-size="11pt" style:font-size-asian="11pt"/>
    </style:style>
    <style:style style:name="T1553" style:parent-style-name="DefaultParagraphFont" style:family="text">
      <style:text-properties fo:font-weight="bold" style:font-weight-asian="bold" fo:font-size="11pt" style:font-size-asian="11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tyle="italic" style:font-style-asian="italic"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weight="bold" style:font-weight-asian="bold" fo:font-size="11pt" style:font-size-asian="11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weight="bold" style:font-weight-asian="bold" fo:font-size="11pt" style:font-size-asian="11pt"/>
    </style:style>
    <style:style style:name="T1567" style:parent-style-name="DefaultParagraphFont" style:family="text">
      <style:text-properties fo:font-weight="bold" style:font-weight-asian="bold" fo:font-size="11pt" style:font-size-asian="11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tyle="italic" style:font-style-asian="italic"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Laikas" style:family="paragraph">
      <style:paragraph-properties fo:keep-together="always"/>
    </style:style>
    <style:style style:name="P1572" style:parent-style-name="Roman12" style:family="paragraph">
      <style:paragraph-properties fo:keep-with-next="always" fo:keep-together="always"/>
    </style:style>
    <style:style style:name="T1573" style:parent-style-name="DefaultParagraphFont" style:family="text">
      <style:text-properties style:text-position="super 60%" fo:font-size="10pt" style:font-size-asian="10pt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P1578" style:parent-style-name="Roman" style:family="paragraph">
      <style:paragraph-properties fo:keep-with-next="always" fo:keep-together="always"/>
    </style:style>
    <style:style style:name="P1579" style:parent-style-name="Roman" style:family="paragraph">
      <style:paragraph-properties fo:keep-with-next="always" fo:keep-together="always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style:text-position="super 60%" fo:font-size="10pt" style:font-size-asian="10pt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tyle="italic" style:font-style-asian="italic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weight="bold" style:font-weight-asian="bold" fo:font-size="11pt" style:font-size-asian="11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tyle="italic" style:font-style-asian="italic"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weight="bold" style:font-weight-asian="bold" fo:font-size="11pt" style:font-size-asian="11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tyle="italic" style:font-style-asian="italic"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weight="bold" style:font-weight-asian="bold" fo:font-size="11pt" style:font-size-asian="11pt"/>
    </style:style>
    <style:style style:name="T1598" style:parent-style-name="DefaultParagraphFont" style:family="text">
      <style:text-properties fo:font-weight="bold" style:font-weight-asian="bold" fo:font-size="11pt" style:font-size-asian="11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tyle="italic" style:font-style-asian="italic"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weight="bold" style:font-weight-asian="bold" fo:font-size="11pt" style:font-size-asian="11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tyle="italic" style:font-style-asian="italic"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weight="bold" style:font-weight-asian="bold" fo:font-size="11pt" style:font-size-asian="11pt"/>
    </style:style>
    <style:style style:name="T1607" style:parent-style-name="DefaultParagraphFont" style:family="text">
      <style:text-properties fo:font-weight="bold" style:font-weight-asian="bold" fo:font-size="11pt" style:font-size-asian="11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weight="bold" style:font-weight-asian="bold" fo:font-size="11pt" style:font-size-asian="11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tyle="italic" style:font-style-asian="italic"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weight="bold" style:font-weight-asian="bold" fo:font-size="11pt" style:font-size-asian="11pt"/>
    </style:style>
    <style:style style:name="T1616" style:parent-style-name="DefaultParagraphFont" style:family="text">
      <style:text-properties fo:font-weight="bold" style:font-weight-asian="bold" fo:font-size="11pt" style:font-size-asian="11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tyle="italic" style:font-style-asian="italic"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weight="bold" style:font-weight-asian="bold" fo:font-size="11pt" style:font-size-asian="11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tyle="italic" style:font-style-asian="italic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weight="bold" style:font-weight-asian="bold" fo:font-size="11pt" style:font-size-asian="11pt"/>
    </style:style>
    <style:style style:name="T1625" style:parent-style-name="DefaultParagraphFont" style:family="text">
      <style:text-properties fo:font-weight="bold" style:font-weight-asian="bold" fo:font-size="11pt" style:font-size-asian="11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tyle="italic" style:font-style-asian="italic"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fo:font-weight="bold" style:font-weight-asian="bold" fo:font-size="11pt" style:font-size-asian="11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style:text-position="super 60%" fo:font-size="10pt" style:font-size-asian="10pt"/>
    </style:style>
    <style:style style:name="T1636" style:parent-style-name="DefaultParagraphFont" style:family="text">
      <style:text-properties fo:font-weight="bold" style:font-weight-asian="bold" fo:font-size="11pt" style:font-size-asian="11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tyle="italic" style:font-style-asian="italic"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weight="bold" style:font-weight-asian="bold" fo:font-size="11pt" style:font-size-asian="11pt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weight="bold" style:font-weight-asian="bold" fo:font-size="11pt" style:font-size-asian="11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tyle="italic" style:font-style-asian="italic"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weight="bold" style:font-weight-asian="bold" fo:font-size="11pt" style:font-size-asian="11pt"/>
    </style:style>
    <style:style style:name="T1654" style:parent-style-name="DefaultParagraphFont" style:family="text">
      <style:text-properties fo:font-weight="bold" style:font-weight-asian="bold" fo:font-size="11pt" style:font-size-asian="11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tyle="italic" style:font-style-asian="italic"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weight="bold" style:font-weight-asian="bold" fo:font-size="11pt" style:font-size-asian="11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tyle="italic" style:font-style-asian="italic"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weight="bold" style:font-weight-asian="bold" fo:font-size="11pt" style:font-size-asian="11pt"/>
    </style:style>
    <style:style style:name="T1665" style:parent-style-name="DefaultParagraphFont" style:family="text">
      <style:text-properties fo:font-weight="bold" style:font-weight-asian="bold" fo:font-size="11pt" style:font-size-asian="11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tyle="italic" style:font-style-asian="italic"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language="en" fo:country="US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tyle="italic" style:font-style-asian="italic"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weight="bold" style:font-weight-asian="bold" fo:font-size="11pt" style:font-size-asian="11pt"/>
    </style:style>
    <style:style style:name="T1677" style:parent-style-name="DefaultParagraphFont" style:family="text">
      <style:text-properties fo:font-weight="bold" style:font-weight-asian="bold" fo:font-size="11pt" style:font-size-asian="11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tyle="italic" style:font-style-asian="italic"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weight="bold" style:font-weight-asian="bold" fo:font-size="11pt" style:font-size-asian="11pt"/>
    </style:style>
    <style:style style:name="T1682" style:parent-style-name="DefaultParagraphFont" style:family="text">
      <style:text-properties fo:font-weight="bold" style:font-weight-asian="bold" fo:font-size="11pt" style:font-size-asian="11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tyle="italic" style:font-style-asian="italic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weight="bold" style:font-weight-asian="bold" fo:font-size="11pt" style:font-size-asian="11pt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P1691" style:parent-style-name="Roman" style:family="paragraph">
      <style:text-properties fo:letter-spacing="-0.0013in"/>
    </style:style>
    <style:style style:name="T1692" style:parent-style-name="DefaultParagraphFont" style:family="text">
      <style:text-properties fo:letter-spacing="0.0013in"/>
    </style:style>
    <style:style style:name="T1693" style:parent-style-name="DefaultParagraphFont" style:family="text">
      <style:text-properties fo:letter-spacing="0.0013in"/>
    </style:style>
    <style:style style:name="T1694" style:parent-style-name="DefaultParagraphFont" style:family="text">
      <style:text-properties fo:letter-spacing="0.0013in"/>
    </style:style>
    <style:style style:name="T1695" style:parent-style-name="DefaultParagraphFont" style:family="text">
      <style:text-properties fo:letter-spacing="0.0013in"/>
    </style:style>
    <style:style style:name="T1696" style:parent-style-name="DefaultParagraphFont" style:family="text">
      <style:text-properties fo:letter-spacing="0.0013in"/>
    </style:style>
    <style:style style:name="T1697" style:parent-style-name="DefaultParagraphFont" style:family="text">
      <style:text-properties fo:letter-spacing="0.0013in"/>
    </style:style>
    <style:style style:name="T1698" style:parent-style-name="DefaultParagraphFont" style:family="text">
      <style:text-properties fo:letter-spacing="0.0013in"/>
    </style:style>
    <style:style style:name="T1699" style:parent-style-name="DefaultParagraphFont" style:family="text">
      <style:text-properties fo:letter-spacing="0.0013in"/>
    </style:style>
    <style:style style:name="T1700" style:parent-style-name="DefaultParagraphFont" style:family="text">
      <style:text-properties fo:letter-spacing="0.0013in"/>
    </style:style>
    <style:style style:name="T1701" style:parent-style-name="DefaultParagraphFont" style:family="text">
      <style:text-properties fo:letter-spacing="0.0013in"/>
    </style:style>
    <style:style style:name="T1702" style:parent-style-name="DefaultParagraphFont" style:family="text">
      <style:text-properties fo:letter-spacing="0.0013in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fo:letter-spacing="0.0013in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weight="bold" style:font-weight-asian="bold" fo:font-size="11pt" style:font-size-asian="11pt"/>
    </style:style>
    <style:style style:name="T1711" style:parent-style-name="DefaultParagraphFont" style:family="text">
      <style:text-properties fo:font-weight="bold" style:font-weight-asian="bold" fo:font-size="11pt" style:font-size-asian="11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tyle="italic" style:font-style-asian="italic"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weight="bold" style:font-weight-asian="bold" fo:font-size="11pt" style:font-size-asian="11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weight="bold" style:font-weight-asian="bold" fo:font-size="11pt" style:font-size-asian="11pt"/>
    </style:style>
    <style:style style:name="T1722" style:parent-style-name="DefaultParagraphFont" style:family="text">
      <style:text-properties fo:font-weight="bold" style:font-weight-asian="bold" fo:font-size="11pt" style:font-size-asian="11pt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tyle="italic" style:font-style-asian="italic"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weight="bold" style:font-weight-asian="bold" fo:font-size="11pt" style:font-size-asian="11pt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fo:font-weight="bold" style:font-weight-asian="bold" fo:font-size="11pt" style:font-size-asian="11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tyle="italic" style:font-style-asian="italic"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weight="bold" style:font-weight-asian="bold" fo:font-size="11pt" style:font-size-asian="11pt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tyle="italic" style:font-style-asian="italic"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fo:font-weight="bold" style:font-weight-asian="bold" fo:font-size="11pt" style:font-size-asian="11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tyle="italic" style:font-style-asian="italic"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weight="bold" style:font-weight-asian="bold" fo:font-size="11pt" style:font-size-asian="11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tyle="italic" style:font-style-asian="italic"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weight="bold" style:font-weight-asian="bold" fo:font-size="11pt" style:font-size-asian="11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tyle="italic" style:font-style-asian="italic"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weight="bold" style:font-weight-asian="bold" fo:font-size="11pt" style:font-size-asian="11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tyle="italic" style:font-style-asian="italic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weight="bold" style:font-weight-asian="bold" fo:font-size="11pt" style:font-size-asian="11pt"/>
    </style:style>
    <style:style style:name="T1782" style:parent-style-name="DefaultParagraphFont" style:family="text">
      <style:text-properties fo:font-weight="bold" style:font-weight-asian="bold" fo:font-size="11pt" style:font-size-asian="11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tyle="italic" style:font-style-asian="italic"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weight="bold" style:font-weight-asian="bold" fo:font-size="11pt" style:font-size-asian="11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tyle="italic" style:font-style-asian="italic"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weight="bold" style:font-weight-asian="bold" fo:font-size="11pt" style:font-size-asian="11pt"/>
    </style:style>
    <style:style style:name="T1791" style:parent-style-name="DefaultParagraphFont" style:family="text">
      <style:text-properties fo:font-weight="bold" style:font-weight-asian="bold" fo:font-size="11pt" style:font-size-asian="11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weight="bold" style:font-weight-asian="bold" fo:font-size="11pt" style:font-size-asian="11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tyle="italic" style:font-style-asian="italic"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weight="bold" style:font-weight-asian="bold" fo:font-size="11pt" style:font-size-asian="11pt"/>
    </style:style>
    <style:style style:name="T1808" style:parent-style-name="DefaultParagraphFont" style:family="text">
      <style:text-properties fo:font-weight="bold" style:font-weight-asian="bold" fo:font-size="11pt" style:font-size-asian="11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tyle="italic" style:font-style-asian="italic"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weight="bold" style:font-weight-asian="bold" fo:font-size="11pt" style:font-size-asian="11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tyle="italic" style:font-style-asian="italic"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weight="bold" style:font-weight-asian="bold" fo:font-size="11pt" style:font-size-asian="11pt"/>
    </style:style>
    <style:style style:name="T1817" style:parent-style-name="DefaultParagraphFont" style:family="text">
      <style:text-properties fo:font-weight="bold" style:font-weight-asian="bold" fo:font-size="11pt" style:font-size-asian="11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tyle="italic" style:font-style-asian="italic"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weight="bold" style:font-weight-asian="bold" fo:font-size="11pt" style:font-size-asian="11pt"/>
    </style:style>
    <style:style style:name="T1822" style:parent-style-name="DefaultParagraphFont" style:family="text">
      <style:text-properties fo:font-weight="bold" style:font-weight-asian="bold" fo:font-size="11pt" style:font-size-asian="11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tyle="italic" style:font-style-asian="italic"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weight="bold" style:font-weight-asian="bold" fo:font-size="11pt" style:font-size-asian="11pt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weight="bold" style:font-weight-asian="bold" fo:font-size="11pt" style:font-size-asian="11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tyle="italic" style:font-style-asian="italic"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weight="bold" style:font-weight-asian="bold" fo:font-size="11pt" style:font-size-asian="11pt"/>
    </style:style>
    <style:style style:name="T1836" style:parent-style-name="DefaultParagraphFont" style:family="text">
      <style:text-properties fo:font-weight="bold" style:font-weight-asian="bold" fo:font-size="11pt" style:font-size-asian="11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tyle="italic" style:font-style-asian="italic"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weight="bold" style:font-weight-asian="bold" fo:font-size="11pt" style:font-size-asian="11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tyle="italic" style:font-style-asian="italic"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weight="bold" style:font-weight-asian="bold" fo:font-size="11pt" style:font-size-asian="11pt"/>
    </style:style>
    <style:style style:name="T1845" style:parent-style-name="DefaultParagraphFont" style:family="text">
      <style:text-properties fo:font-weight="bold" style:font-weight-asian="bold" fo:font-size="11pt" style:font-size-asian="11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tyle="italic" style:font-style-asian="italic"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weight="bold" style:font-weight-asian="bold" fo:font-size="11pt" style:font-size-asian="11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tyle="italic" style:font-style-asian="italic"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weight="bold" style:font-weight-asian="bold" fo:font-size="11pt" style:font-size-asian="11pt"/>
    </style:style>
    <style:style style:name="T1854" style:parent-style-name="DefaultParagraphFont" style:family="text">
      <style:text-properties fo:font-weight="bold" style:font-weight-asian="bold" fo:font-size="11pt" style:font-size-asian="11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tyle="italic" style:font-style-asian="italic"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weight="bold" style:font-weight-asian="bold" fo:font-size="11pt" style:font-size-asian="11pt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weight="bold" style:font-weight-asian="bold" fo:font-size="11pt" style:font-size-asian="11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weight="bold" style:font-weight-asian="bold" fo:font-size="11pt" style:font-size-asian="11pt"/>
    </style:style>
    <style:style style:name="T18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fo:font-size="10pt" style:font-size-asian="10pt" style:font-size-complex="12pt"/>
    </style:style>
    <style:style style:name="T19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02" style:parent-style-name="DefaultParagraphFont" style:family="text">
      <style:text-properties fo:font-size="10pt" style:font-size-asian="10pt"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fo:font-size="10pt" style:font-size-asian="10pt" style:font-size-complex="12pt"/>
    </style:style>
    <style:style style:name="T19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27" style:parent-style-name="DefaultParagraphFont" style:family="text">
      <style:text-properties fo:font-size="10pt" style:font-size-asian="10pt"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fo:font-size="10pt" style:font-size-asian="10pt" style:font-size-complex="12pt"/>
    </style:style>
    <style:style style:name="T19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39" style:parent-style-name="DefaultParagraphFont" style:family="text">
      <style:text-properties fo:font-size="10pt" style:font-size-asian="10pt"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fo:font-size="10pt" style:font-size-asian="10pt" style:font-size-complex="12pt"/>
    </style:style>
    <style:style style:name="T20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06" style:parent-style-name="DefaultParagraphFont" style:family="text">
      <style:text-properties fo:font-size="10pt" style:font-size-asian="10pt"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fo:font-style="italic" style:font-style-asian="italic" style:font-size-complex="12pt"/>
    </style:style>
    <style:style style:name="T2064" style:parent-style-name="DefaultParagraphFont" style:family="text">
      <style:text-properties fo:font-style="italic" style:font-style-asian="italic" style:font-size-complex="12pt"/>
    </style:style>
    <style:style style:name="T2065" style:parent-style-name="DefaultParagraphFont" style:family="text">
      <style:text-properties fo:font-style="italic" style:font-style-asian="italic" style:font-size-complex="12pt"/>
    </style:style>
    <style:style style:name="T2066" style:parent-style-name="DefaultParagraphFont" style:family="text">
      <style:text-properties fo:font-style="italic" style:font-style-asian="italic" style:font-size-complex="12pt"/>
    </style:style>
    <style:style style:name="T2067" style:parent-style-name="DefaultParagraphFont" style:family="text">
      <style:text-properties fo:font-style="italic" style:font-style-asian="italic"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P2130" style:parent-style-name="Roman" style:family="paragraph">
      <style:text-properties style:font-size-complex="12pt"/>
    </style:style>
    <style:style style:name="T21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fo:font-size="10pt" style:font-size-asian="10pt" style:font-size-complex="12pt"/>
    </style:style>
    <style:style style:name="T21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35" style:parent-style-name="DefaultParagraphFont" style:family="text">
      <style:text-properties fo:font-size="10pt" style:font-size-asian="10pt"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fo:font-size="10pt" style:font-size-asian="10pt" style:font-size-complex="12pt"/>
    </style:style>
    <style:style style:name="T22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49" style:parent-style-name="DefaultParagraphFont" style:family="text">
      <style:text-properties fo:font-size="10pt" style:font-size-asian="10pt"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fo:font-weight="bold" style:font-weight-asian="bold" fo:font-size="11pt" style:font-size-asian="11pt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fo:font-style="italic" style:font-style-asian="italic"/>
    </style:style>
    <style:style style:name="P2257" style:parent-style-name="Laikas" style:family="paragraph">
      <style:paragraph-properties fo:keep-together="always"/>
    </style:style>
    <style:style style:name="P2258" style:parent-style-name="Roman12" style:family="paragraph">
      <style:paragraph-properties fo:keep-with-next="always" fo:keep-together="always"/>
    </style:style>
    <style:style style:name="T2259" style:parent-style-name="DefaultParagraphFont" style:family="text">
      <style:text-properties fo:letter-spacing="0.0041in"/>
    </style:style>
    <style:style style:name="T2260" style:parent-style-name="DefaultParagraphFont" style:family="text">
      <style:text-properties fo:letter-spacing="0.0041in" style:text-position="super 60%" fo:font-size="10pt" style:font-size-asian="10pt"/>
    </style:style>
    <style:style style:name="T2261" style:parent-style-name="DefaultParagraphFont" style:family="text">
      <style:text-properties fo:letter-spacing="0.0041in"/>
    </style:style>
    <style:style style:name="T2262" style:parent-style-name="DefaultParagraphFont" style:family="text">
      <style:text-properties style:text-position="super 60%" fo:font-size="10pt" style:font-size-asian="10pt"/>
    </style:style>
    <style:style style:name="T2263" style:parent-style-name="DefaultParagraphFont" style:family="text">
      <style:text-properties fo:font-style="italic" style:font-style-asian="italic"/>
    </style:style>
    <style:style style:name="T2264" style:parent-style-name="DefaultParagraphFont" style:family="text">
      <style:text-properties fo:font-style="italic" style:font-style-asian="italic"/>
    </style:style>
    <style:style style:name="T2265" style:parent-style-name="DefaultParagraphFont" style:family="text">
      <style:text-properties fo:font-style="italic" style:font-style-asian="italic"/>
    </style:style>
    <style:style style:name="T2266" style:parent-style-name="DefaultParagraphFont" style:family="text">
      <style:text-properties fo:font-style="italic" style:font-style-asian="italic"/>
    </style:style>
    <style:style style:name="P2267" style:parent-style-name="Roman" style:family="paragraph">
      <style:paragraph-properties fo:keep-with-next="always" fo:keep-together="always"/>
    </style:style>
    <style:style style:name="P2268" style:parent-style-name="Roman" style:family="paragraph">
      <style:paragraph-properties fo:keep-with-next="always" fo:keep-together="always"/>
    </style:style>
    <style:style style:name="T2269" style:parent-style-name="DefaultParagraphFont" style:family="text">
      <style:text-properties style:text-position="super 60%" fo:font-size="10pt" style:font-size-asian="10pt"/>
    </style:style>
    <style:style style:name="T2270" style:parent-style-name="DefaultParagraphFont" style:family="text">
      <style:text-properties fo:font-weight="bold" style:font-weight-asian="bold" fo:font-size="11pt" style:font-size-asian="11pt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P2291" style:parent-style-name="Roman" style:family="paragraph">
      <style:text-properties fo:letter-spacing="-0.0027in"/>
    </style:style>
    <style:style style:name="T2292" style:parent-style-name="DefaultParagraphFont" style:family="text">
      <style:text-properties fo:font-weight="bold" style:font-weight-asian="bold" fo:font-size="11pt" style:font-size-asian="11pt"/>
    </style:style>
    <style:style style:name="T2293" style:parent-style-name="DefaultParagraphFont" style:family="text">
      <style:text-properties fo:font-weight="bold" style:font-weight-asian="bold" fo:font-size="11pt" style:font-size-asian="11pt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tyle="italic" style:font-style-asian="italic"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weight="bold" style:font-weight-asian="bold" fo:font-size="11pt" style:font-size-asian="11pt"/>
    </style:style>
    <style:style style:name="T2298" style:parent-style-name="DefaultParagraphFont" style:family="text">
      <style:text-properties fo:font-weight="bold" style:font-weight-asian="bold" fo:font-size="11pt" style:font-size-asian="11pt"/>
    </style:style>
    <style:style style:name="T2299" style:parent-style-name="DefaultParagraphFont" style:family="text">
      <style:text-properties fo:font-weight="bold" style:font-weight-asian="bold" fo:font-size="11pt" style:font-size-asian="11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tyle="italic" style:font-style-asian="italic"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weight="bold" style:font-weight-asian="bold" fo:font-size="11pt" style:font-size-asian="11pt"/>
    </style:style>
    <style:style style:name="T2304" style:parent-style-name="DefaultParagraphFont" style:family="text">
      <style:text-properties fo:font-weight="bold" style:font-weight-asian="bold" fo:font-size="11pt" style:font-size-asian="11pt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style="italic" style:font-style-asian="italic"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weight="bold" style:font-weight-asian="bold" fo:font-size="11pt" style:font-size-asian="11pt"/>
    </style:style>
    <style:style style:name="T2309" style:parent-style-name="DefaultParagraphFont" style:family="text">
      <style:text-properties style:text-position="super 60%" fo:font-size="10pt" style:font-size-asian="10pt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style:text-position="super 60%" fo:font-size="10pt" style:font-size-asian="10pt"/>
    </style:style>
    <style:style style:name="T2315" style:parent-style-name="DefaultParagraphFont" style:family="text">
      <style:text-properties fo:font-weight="bold" style:font-weight-asian="bold" fo:font-size="11pt" style:font-size-asian="11pt"/>
    </style:style>
    <style:style style:name="T2316" style:parent-style-name="DefaultParagraphFont" style:family="text">
      <style:text-properties fo:font-weight="bold" style:font-weight-asian="bold" fo:font-size="11pt" style:font-size-asian="11pt"/>
    </style:style>
    <style:style style:name="T2317" style:parent-style-name="DefaultParagraphFont" style:family="text">
      <style:text-properties fo:letter-spacing="-0.0027in"/>
    </style:style>
    <style:style style:name="T2318" style:parent-style-name="DefaultParagraphFont" style:family="text">
      <style:text-properties fo:letter-spacing="-0.0027in"/>
    </style:style>
    <style:style style:name="T2319" style:parent-style-name="DefaultParagraphFont" style:family="text">
      <style:text-properties fo:letter-spacing="-0.0027in"/>
    </style:style>
    <style:style style:name="T2320" style:parent-style-name="DefaultParagraphFont" style:family="text">
      <style:text-properties fo:letter-spacing="-0.0027in"/>
    </style:style>
    <style:style style:name="T2321" style:parent-style-name="DefaultParagraphFont" style:family="text">
      <style:text-properties fo:letter-spacing="-0.0027in"/>
    </style:style>
    <style:style style:name="T2322" style:parent-style-name="DefaultParagraphFont" style:family="text">
      <style:text-properties fo:letter-spacing="-0.0027in"/>
    </style:style>
    <style:style style:name="T2323" style:parent-style-name="DefaultParagraphFont" style:family="text">
      <style:text-properties fo:font-style="italic" style:font-style-asian="italic" fo:letter-spacing="-0.0027in"/>
    </style:style>
    <style:style style:name="T2324" style:parent-style-name="DefaultParagraphFont" style:family="text">
      <style:text-properties fo:font-style="italic" style:font-style-asian="italic" fo:letter-spacing="-0.0027in"/>
    </style:style>
    <style:style style:name="T2325" style:parent-style-name="DefaultParagraphFont" style:family="text">
      <style:text-properties fo:font-style="italic" style:font-style-asian="italic" fo:letter-spacing="-0.0027in"/>
    </style:style>
    <style:style style:name="T2326" style:parent-style-name="DefaultParagraphFont" style:family="text">
      <style:text-properties fo:font-style="italic" style:font-style-asian="italic" fo:letter-spacing="-0.0027in"/>
    </style:style>
    <style:style style:name="T2327" style:parent-style-name="DefaultParagraphFont" style:family="text">
      <style:text-properties fo:letter-spacing="-0.0027in"/>
    </style:style>
    <style:style style:name="T2328" style:parent-style-name="DefaultParagraphFont" style:family="text">
      <style:text-properties fo:letter-spacing="-0.0027in"/>
    </style:style>
    <style:style style:name="T2329" style:parent-style-name="DefaultParagraphFont" style:family="text">
      <style:text-properties fo:letter-spacing="-0.0027in"/>
    </style:style>
    <style:style style:name="T2330" style:parent-style-name="DefaultParagraphFont" style:family="text">
      <style:text-properties fo:letter-spacing="-0.0027in"/>
    </style:style>
    <style:style style:name="T2331" style:parent-style-name="DefaultParagraphFont" style:family="text">
      <style:text-properties fo:letter-spacing="-0.0027in"/>
    </style:style>
    <style:style style:name="T2332" style:parent-style-name="DefaultParagraphFont" style:family="text">
      <style:text-properties fo:letter-spacing="-0.0027in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style="italic" style:font-style-asian="italic"/>
    </style:style>
    <style:style style:name="T2336" style:parent-style-name="DefaultParagraphFont" style:family="text">
      <style:text-properties fo:font-style="italic" style:font-style-asian="italic"/>
    </style:style>
    <style:style style:name="T2337" style:parent-style-name="DefaultParagraphFont" style:family="text">
      <style:text-properties fo:font-weight="bold" style:font-weight-asian="bold" fo:font-size="11pt" style:font-size-asian="11pt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font-style="italic" style:font-style-asian="italic"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color="#000000" fo:background-color="#FFFFFF"/>
    </style:style>
    <style:style style:name="T2342" style:parent-style-name="DefaultParagraphFont" style:family="text">
      <style:text-properties fo:color="#000000" fo:background-color="#FFFFFF"/>
    </style:style>
    <style:style style:name="T2343" style:parent-style-name="DefaultParagraphFont" style:family="text">
      <style:text-properties fo:color="#000000" fo:background-color="#FFFFFF"/>
    </style:style>
    <style:style style:name="T2344" style:parent-style-name="DefaultParagraphFont" style:family="text">
      <style:text-properties fo:color="#000000" fo:background-color="#FFFFFF"/>
    </style:style>
    <style:style style:name="T2345" style:parent-style-name="DefaultParagraphFont" style:family="text">
      <style:text-properties fo:color="#000000" fo:background-color="#FFFFFF"/>
    </style:style>
    <style:style style:name="T2346" style:parent-style-name="DefaultParagraphFont" style:family="text">
      <style:text-properties fo:color="#000000" fo:background-color="#FFFFFF"/>
    </style:style>
    <style:style style:name="T2347" style:parent-style-name="DefaultParagraphFont" style:family="text">
      <style:text-properties fo:color="#000000" fo:background-color="#FFFFFF"/>
    </style:style>
    <style:style style:name="T2348" style:parent-style-name="DefaultParagraphFont" style:family="text">
      <style:text-properties fo:color="#000000" fo:background-color="#FFFFFF"/>
    </style:style>
    <style:style style:name="T2349" style:parent-style-name="DefaultParagraphFont" style:family="text">
      <style:text-properties fo:color="#000000" fo:background-color="#FFFFFF"/>
    </style:style>
    <style:style style:name="T2350" style:parent-style-name="DefaultParagraphFont" style:family="text">
      <style:text-properties fo:color="#000000" fo:background-color="#FFFFFF"/>
    </style:style>
    <style:style style:name="T2351" style:parent-style-name="DefaultParagraphFont" style:family="text">
      <style:text-properties fo:color="#000000" fo:background-color="#FFFFFF"/>
    </style:style>
    <style:style style:name="T2352" style:parent-style-name="DefaultParagraphFont" style:family="text">
      <style:text-properties fo:color="#000000" fo:background-color="#FFFFFF"/>
    </style:style>
    <style:style style:name="T2353" style:parent-style-name="DefaultParagraphFont" style:family="text">
      <style:text-properties fo:color="#000000" fo:background-color="#FFFFFF"/>
    </style:style>
    <style:style style:name="T2354" style:parent-style-name="DefaultParagraphFont" style:family="text">
      <style:text-properties fo:color="#000000" fo:background-color="#FFFFFF"/>
    </style:style>
    <style:style style:name="T2355" style:parent-style-name="DefaultParagraphFont" style:family="text">
      <style:text-properties fo:color="#000000" fo:background-color="#FFFFFF"/>
    </style:style>
    <style:style style:name="T2356" style:parent-style-name="DefaultParagraphFont" style:family="text">
      <style:text-properties fo:color="#000000" fo:background-color="#FFFFFF"/>
    </style:style>
    <style:style style:name="T2357" style:parent-style-name="DefaultParagraphFont" style:family="text">
      <style:text-properties fo:color="#000000" fo:background-color="#FFFFFF"/>
    </style:style>
    <style:style style:name="T2358" style:parent-style-name="DefaultParagraphFont" style:family="text">
      <style:text-properties fo:color="#000000" fo:background-color="#FFFFFF"/>
    </style:style>
    <style:style style:name="T2359" style:parent-style-name="DefaultParagraphFont" style:family="text">
      <style:text-properties fo:color="#000000" fo:background-color="#FFFFFF"/>
    </style:style>
    <style:style style:name="T2360" style:parent-style-name="DefaultParagraphFont" style:family="text">
      <style:text-properties fo:color="#000000" fo:background-color="#FFFFFF"/>
    </style:style>
    <style:style style:name="T2361" style:parent-style-name="DefaultParagraphFont" style:family="text">
      <style:text-properties fo:color="#000000" fo:background-color="#FFFFFF"/>
    </style:style>
    <style:style style:name="T2362" style:parent-style-name="DefaultParagraphFont" style:family="text">
      <style:text-properties fo:color="#000000" fo:background-color="#FFFFFF"/>
    </style:style>
    <style:style style:name="T2363" style:parent-style-name="DefaultParagraphFont" style:family="text">
      <style:text-properties fo:color="#000000" fo:background-color="#FFFFFF"/>
    </style:style>
    <style:style style:name="T2364" style:parent-style-name="DefaultParagraphFont" style:family="text">
      <style:text-properties fo:color="#000000" fo:background-color="#FFFFFF"/>
    </style:style>
    <style:style style:name="T2365" style:parent-style-name="DefaultParagraphFont" style:family="text">
      <style:text-properties fo:color="#000000" fo:background-color="#FFFFFF"/>
    </style:style>
    <style:style style:name="T2366" style:parent-style-name="DefaultParagraphFont" style:family="text">
      <style:text-properties fo:color="#000000" fo:background-color="#FFFFFF"/>
    </style:style>
    <style:style style:name="T2367" style:parent-style-name="DefaultParagraphFont" style:family="text">
      <style:text-properties fo:color="#000000" fo:background-color="#FFFFFF"/>
    </style:style>
    <style:style style:name="T2368" style:parent-style-name="DefaultParagraphFont" style:family="text">
      <style:text-properties fo:color="#000000" fo:background-color="#FFFFFF"/>
    </style:style>
    <style:style style:name="T2369" style:parent-style-name="DefaultParagraphFont" style:family="text">
      <style:text-properties fo:color="#000000" fo:background-color="#FFFFFF"/>
    </style:style>
    <style:style style:name="T2370" style:parent-style-name="DefaultParagraphFont" style:family="text">
      <style:text-properties fo:color="#000000" fo:background-color="#FFFFFF"/>
    </style:style>
    <style:style style:name="T2371" style:parent-style-name="DefaultParagraphFont" style:family="text">
      <style:text-properties fo:color="#000000" fo:background-color="#FFFFFF"/>
    </style:style>
    <style:style style:name="T2372" style:parent-style-name="DefaultParagraphFont" style:family="text">
      <style:text-properties fo:color="#000000" fo:background-color="#FFFFFF"/>
    </style:style>
    <style:style style:name="T2373" style:parent-style-name="DefaultParagraphFont" style:family="text">
      <style:text-properties fo:color="#000000" fo:background-color="#FFFFFF"/>
    </style:style>
    <style:style style:name="T2374" style:parent-style-name="DefaultParagraphFont" style:family="text">
      <style:text-properties fo:color="#000000" fo:background-color="#FFFFFF"/>
    </style:style>
    <style:style style:name="T2375" style:parent-style-name="DefaultParagraphFont" style:family="text">
      <style:text-properties fo:color="#000000" fo:background-color="#FFFFFF"/>
    </style:style>
    <style:style style:name="T2376" style:parent-style-name="DefaultParagraphFont" style:family="text">
      <style:text-properties fo:color="#000000" fo:background-color="#FFFFFF"/>
    </style:style>
    <style:style style:name="T2377" style:parent-style-name="DefaultParagraphFont" style:family="text">
      <style:text-properties fo:color="#000000" fo:background-color="#FFFFFF"/>
    </style:style>
    <style:style style:name="T2378" style:parent-style-name="DefaultParagraphFont" style:family="text">
      <style:text-properties fo:color="#000000" fo:background-color="#FFFFFF"/>
    </style:style>
    <style:style style:name="T2379" style:parent-style-name="DefaultParagraphFont" style:family="text">
      <style:text-properties fo:color="#000000" fo:background-color="#FFFFFF"/>
    </style:style>
    <style:style style:name="T2380" style:parent-style-name="DefaultParagraphFont" style:family="text">
      <style:text-properties fo:color="#000000" fo:background-color="#FFFFFF"/>
    </style:style>
    <style:style style:name="T2381" style:parent-style-name="DefaultParagraphFont" style:family="text">
      <style:text-properties fo:color="#000000" fo:background-color="#FFFFFF"/>
    </style:style>
    <style:style style:name="T2382" style:parent-style-name="DefaultParagraphFont" style:family="text">
      <style:text-properties fo:color="#000000" fo:background-color="#FFFFFF"/>
    </style:style>
    <style:style style:name="T2383" style:parent-style-name="DefaultParagraphFont" style:family="text">
      <style:text-properties fo:color="#000000" fo:background-color="#FFFFFF"/>
    </style:style>
    <style:style style:name="T2384" style:parent-style-name="DefaultParagraphFont" style:family="text">
      <style:text-properties fo:color="#000000" fo:background-color="#FFFFFF"/>
    </style:style>
    <style:style style:name="T2385" style:parent-style-name="DefaultParagraphFont" style:family="text">
      <style:text-properties fo:color="#000000" fo:background-color="#FFFFFF"/>
    </style:style>
    <style:style style:name="T2386" style:parent-style-name="DefaultParagraphFont" style:family="text">
      <style:text-properties fo:color="#000000" fo:background-color="#FFFFFF"/>
    </style:style>
    <style:style style:name="T2387" style:parent-style-name="DefaultParagraphFont" style:family="text">
      <style:text-properties fo:color="#000000" fo:background-color="#FFFFFF"/>
    </style:style>
    <style:style style:name="T2388" style:parent-style-name="DefaultParagraphFont" style:family="text">
      <style:text-properties fo:color="#000000" fo:background-color="#FFFFFF"/>
    </style:style>
    <style:style style:name="T2389" style:parent-style-name="DefaultParagraphFont" style:family="text">
      <style:text-properties fo:color="#000000" fo:background-color="#FFFFFF"/>
    </style:style>
    <style:style style:name="T2390" style:parent-style-name="DefaultParagraphFont" style:family="text">
      <style:text-properties fo:color="#000000" fo:background-color="#FFFFFF"/>
    </style:style>
    <style:style style:name="T2391" style:parent-style-name="DefaultParagraphFont" style:family="text">
      <style:text-properties fo:color="#000000" fo:background-color="#FFFFFF"/>
    </style:style>
    <style:style style:name="T2392" style:parent-style-name="DefaultParagraphFont" style:family="text">
      <style:text-properties fo:color="#000000" fo:background-color="#FFFFFF"/>
    </style:style>
    <style:style style:name="T2393" style:parent-style-name="DefaultParagraphFont" style:family="text">
      <style:text-properties fo:color="#000000" fo:background-color="#FFFFFF"/>
    </style:style>
    <style:style style:name="T2394" style:parent-style-name="DefaultParagraphFont" style:family="text">
      <style:text-properties fo:color="#000000" fo:background-color="#FFFFFF"/>
    </style:style>
    <style:style style:name="T2395" style:parent-style-name="DefaultParagraphFont" style:family="text">
      <style:text-properties fo:color="#000000" fo:background-color="#FFFFFF"/>
    </style:style>
    <style:style style:name="T2396" style:parent-style-name="DefaultParagraphFont" style:family="text">
      <style:text-properties fo:color="#000000" fo:background-color="#FFFFFF"/>
    </style:style>
    <style:style style:name="T2397" style:parent-style-name="DefaultParagraphFont" style:family="text">
      <style:text-properties fo:color="#000000" fo:background-color="#FFFFFF"/>
    </style:style>
    <style:style style:name="T2398" style:parent-style-name="DefaultParagraphFont" style:family="text">
      <style:text-properties fo:color="#000000" fo:background-color="#FFFFFF"/>
    </style:style>
    <style:style style:name="T2399" style:parent-style-name="DefaultParagraphFont" style:family="text">
      <style:text-properties fo:color="#000000" fo:background-color="#FFFFFF"/>
    </style:style>
    <style:style style:name="T2400" style:parent-style-name="DefaultParagraphFont" style:family="text">
      <style:text-properties fo:color="#000000" fo:background-color="#FFFFFF"/>
    </style:style>
    <style:style style:name="T2401" style:parent-style-name="DefaultParagraphFont" style:family="text">
      <style:text-properties fo:color="#000000" fo:background-color="#FFFFFF"/>
    </style:style>
    <style:style style:name="T2402" style:parent-style-name="DefaultParagraphFont" style:family="text">
      <style:text-properties fo:color="#000000" fo:background-color="#FFFFFF"/>
    </style:style>
    <style:style style:name="T2403" style:parent-style-name="DefaultParagraphFont" style:family="text">
      <style:text-properties fo:color="#000000" fo:background-color="#FFFFFF"/>
    </style:style>
    <style:style style:name="T2404" style:parent-style-name="DefaultParagraphFont" style:family="text">
      <style:text-properties fo:color="#000000" fo:background-color="#FFFFFF"/>
    </style:style>
    <style:style style:name="T2405" style:parent-style-name="DefaultParagraphFont" style:family="text">
      <style:text-properties fo:color="#000000" fo:background-color="#FFFFFF"/>
    </style:style>
    <style:style style:name="T2406" style:parent-style-name="DefaultParagraphFont" style:family="text">
      <style:text-properties fo:color="#000000" fo:background-color="#FFFFFF"/>
    </style:style>
    <style:style style:name="T2407" style:parent-style-name="DefaultParagraphFont" style:family="text">
      <style:text-properties fo:color="#000000" fo:background-color="#FFFFFF"/>
    </style:style>
    <style:style style:name="T2408" style:parent-style-name="DefaultParagraphFont" style:family="text">
      <style:text-properties fo:color="#000000" fo:background-color="#FFFFFF"/>
    </style:style>
    <style:style style:name="T2409" style:parent-style-name="DefaultParagraphFont" style:family="text">
      <style:text-properties fo:color="#000000" fo:background-color="#FFFFFF"/>
    </style:style>
    <style:style style:name="T2410" style:parent-style-name="DefaultParagraphFont" style:family="text">
      <style:text-properties fo:color="#000000" fo:background-color="#FFFFFF"/>
    </style:style>
    <style:style style:name="T2411" style:parent-style-name="DefaultParagraphFont" style:family="text">
      <style:text-properties fo:color="#000000" fo:background-color="#FFFFFF"/>
    </style:style>
    <style:style style:name="T2412" style:parent-style-name="DefaultParagraphFont" style:family="text">
      <style:text-properties fo:color="#000000" fo:background-color="#FFFFFF"/>
    </style:style>
    <style:style style:name="T2413" style:parent-style-name="DefaultParagraphFont" style:family="text">
      <style:text-properties fo:color="#000000" fo:background-color="#FFFFFF"/>
    </style:style>
    <style:style style:name="T2414" style:parent-style-name="DefaultParagraphFont" style:family="text">
      <style:text-properties fo:color="#000000" fo:background-color="#FFFFFF"/>
    </style:style>
    <style:style style:name="T2415" style:parent-style-name="DefaultParagraphFont" style:family="text">
      <style:text-properties fo:color="#000000" fo:background-color="#FFFFFF"/>
    </style:style>
    <style:style style:name="T2416" style:parent-style-name="DefaultParagraphFont" style:family="text">
      <style:text-properties fo:color="#000000" fo:background-color="#FFFFFF"/>
    </style:style>
    <style:style style:name="T2417" style:parent-style-name="DefaultParagraphFont" style:family="text">
      <style:text-properties fo:color="#000000" fo:background-color="#FFFFFF"/>
    </style:style>
    <style:style style:name="T2418" style:parent-style-name="DefaultParagraphFont" style:family="text">
      <style:text-properties fo:color="#000000" fo:background-color="#FFFFFF"/>
    </style:style>
    <style:style style:name="T2419" style:parent-style-name="DefaultParagraphFont" style:family="text">
      <style:text-properties fo:color="#000000" fo:background-color="#FFFFFF"/>
    </style:style>
    <style:style style:name="T2420" style:parent-style-name="DefaultParagraphFont" style:family="text">
      <style:text-properties fo:color="#000000" fo:background-color="#FFFFFF"/>
    </style:style>
    <style:style style:name="T2421" style:parent-style-name="DefaultParagraphFont" style:family="text">
      <style:text-properties fo:color="#000000" fo:background-color="#FFFFFF"/>
    </style:style>
    <style:style style:name="T2422" style:parent-style-name="DefaultParagraphFont" style:family="text">
      <style:text-properties fo:color="#000000" fo:background-color="#FFFFFF"/>
    </style:style>
    <style:style style:name="T2423" style:parent-style-name="DefaultParagraphFont" style:family="text">
      <style:text-properties fo:color="#000000" fo:background-color="#FFFFFF"/>
    </style:style>
    <style:style style:name="T2424" style:parent-style-name="DefaultParagraphFont" style:family="text">
      <style:text-properties fo:color="#000000" fo:background-color="#FFFFFF"/>
    </style:style>
    <style:style style:name="T2425" style:parent-style-name="DefaultParagraphFont" style:family="text">
      <style:text-properties fo:color="#000000" fo:background-color="#FFFFFF"/>
    </style:style>
    <style:style style:name="T2426" style:parent-style-name="DefaultParagraphFont" style:family="text">
      <style:text-properties fo:color="#000000" fo:background-color="#FFFFFF"/>
    </style:style>
    <style:style style:name="T2427" style:parent-style-name="DefaultParagraphFont" style:family="text">
      <style:text-properties fo:color="#000000" fo:background-color="#FFFFFF"/>
    </style:style>
    <style:style style:name="T2428" style:parent-style-name="DefaultParagraphFont" style:family="text">
      <style:text-properties fo:color="#000000" fo:background-color="#FFFFFF"/>
    </style:style>
    <style:style style:name="T2429" style:parent-style-name="DefaultParagraphFont" style:family="text">
      <style:text-properties fo:color="#000000" fo:background-color="#FFFFFF"/>
    </style:style>
    <style:style style:name="T2430" style:parent-style-name="DefaultParagraphFont" style:family="text">
      <style:text-properties fo:color="#000000" fo:background-color="#FFFFFF"/>
    </style:style>
    <style:style style:name="T2431" style:parent-style-name="DefaultParagraphFont" style:family="text">
      <style:text-properties fo:color="#000000" fo:background-color="#FFFFFF"/>
    </style:style>
    <style:style style:name="T2432" style:parent-style-name="DefaultParagraphFont" style:family="text">
      <style:text-properties fo:color="#000000" fo:background-color="#FFFFFF"/>
    </style:style>
    <style:style style:name="T2433" style:parent-style-name="DefaultParagraphFont" style:family="text">
      <style:text-properties fo:color="#000000" fo:background-color="#FFFFFF"/>
    </style:style>
    <style:style style:name="T2434" style:parent-style-name="DefaultParagraphFont" style:family="text">
      <style:text-properties fo:color="#000000" fo:background-color="#FFFFFF"/>
    </style:style>
    <style:style style:name="T2435" style:parent-style-name="DefaultParagraphFont" style:family="text">
      <style:text-properties fo:color="#000000" fo:background-color="#FFFFFF"/>
    </style:style>
    <style:style style:name="T2436" style:parent-style-name="DefaultParagraphFont" style:family="text">
      <style:text-properties fo:color="#000000" fo:background-color="#FFFFFF"/>
    </style:style>
    <style:style style:name="T2437" style:parent-style-name="DefaultParagraphFont" style:family="text">
      <style:text-properties fo:color="#000000" fo:background-color="#FFFFFF"/>
    </style:style>
    <style:style style:name="T2438" style:parent-style-name="DefaultParagraphFont" style:family="text">
      <style:text-properties fo:color="#000000" fo:background-color="#FFFFFF"/>
    </style:style>
    <style:style style:name="T2439" style:parent-style-name="DefaultParagraphFont" style:family="text">
      <style:text-properties fo:color="#000000" fo:background-color="#FFFFFF"/>
    </style:style>
    <style:style style:name="T2440" style:parent-style-name="DefaultParagraphFont" style:family="text">
      <style:text-properties fo:color="#000000" fo:background-color="#FFFFFF"/>
    </style:style>
    <style:style style:name="T2441" style:parent-style-name="DefaultParagraphFont" style:family="text">
      <style:text-properties fo:color="#000000" fo:background-color="#FFFFFF"/>
    </style:style>
    <style:style style:name="T2442" style:parent-style-name="DefaultParagraphFont" style:family="text">
      <style:text-properties fo:color="#000000" fo:background-color="#FFFFFF"/>
    </style:style>
    <style:style style:name="T2443" style:parent-style-name="DefaultParagraphFont" style:family="text">
      <style:text-properties fo:color="#000000" fo:background-color="#FFFFFF"/>
    </style:style>
    <style:style style:name="T2444" style:parent-style-name="DefaultParagraphFont" style:family="text">
      <style:text-properties fo:color="#000000" fo:background-color="#FFFFFF"/>
    </style:style>
    <style:style style:name="T2445" style:parent-style-name="DefaultParagraphFont" style:family="text">
      <style:text-properties fo:color="#000000" fo:background-color="#FFFFFF"/>
    </style:style>
    <style:style style:name="T2446" style:parent-style-name="DefaultParagraphFont" style:family="text">
      <style:text-properties fo:color="#000000" fo:background-color="#FFFFFF"/>
    </style:style>
    <style:style style:name="T2447" style:parent-style-name="DefaultParagraphFont" style:family="text">
      <style:text-properties fo:color="#000000" fo:background-color="#FFFFFF"/>
    </style:style>
    <style:style style:name="T2448" style:parent-style-name="DefaultParagraphFont" style:family="text">
      <style:text-properties fo:color="#000000" fo:background-color="#FFFFFF"/>
    </style:style>
    <style:style style:name="T2449" style:parent-style-name="DefaultParagraphFont" style:family="text">
      <style:text-properties fo:color="#000000" fo:background-color="#FFFFFF"/>
    </style:style>
    <style:style style:name="T2450" style:parent-style-name="DefaultParagraphFont" style:family="text">
      <style:text-properties fo:color="#000000" fo:background-color="#FFFFFF"/>
    </style:style>
    <style:style style:name="T2451" style:parent-style-name="DefaultParagraphFont" style:family="text">
      <style:text-properties fo:color="#000000" fo:background-color="#FFFFFF"/>
    </style:style>
    <style:style style:name="T2452" style:parent-style-name="DefaultParagraphFont" style:family="text">
      <style:text-properties fo:color="#000000" fo:background-color="#FFFFFF"/>
    </style:style>
    <style:style style:name="T2453" style:parent-style-name="DefaultParagraphFont" style:family="text">
      <style:text-properties fo:color="#000000" fo:background-color="#FFFFFF"/>
    </style:style>
    <style:style style:name="T2454" style:parent-style-name="DefaultParagraphFont" style:family="text">
      <style:text-properties fo:color="#000000" fo:background-color="#FFFFFF"/>
    </style:style>
    <style:style style:name="T2455" style:parent-style-name="DefaultParagraphFont" style:family="text">
      <style:text-properties fo:color="#000000" fo:background-color="#FFFFFF"/>
    </style:style>
    <style:style style:name="T2456" style:parent-style-name="DefaultParagraphFont" style:family="text">
      <style:text-properties fo:color="#000000" fo:background-color="#FFFFFF"/>
    </style:style>
    <style:style style:name="T2457" style:parent-style-name="DefaultParagraphFont" style:family="text">
      <style:text-properties fo:color="#000000" fo:background-color="#FFFFFF"/>
    </style:style>
    <style:style style:name="T2458" style:parent-style-name="DefaultParagraphFont" style:family="text">
      <style:text-properties fo:color="#000000" fo:background-color="#FFFFFF"/>
    </style:style>
    <style:style style:name="T2459" style:parent-style-name="DefaultParagraphFont" style:family="text">
      <style:text-properties fo:color="#000000" fo:background-color="#FFFFFF"/>
    </style:style>
    <style:style style:name="T2460" style:parent-style-name="DefaultParagraphFont" style:family="text">
      <style:text-properties fo:color="#000000" fo:background-color="#FFFFFF"/>
    </style:style>
    <style:style style:name="T2461" style:parent-style-name="DefaultParagraphFont" style:family="text">
      <style:text-properties fo:color="#000000" fo:background-color="#FFFFFF"/>
    </style:style>
    <style:style style:name="T2462" style:parent-style-name="DefaultParagraphFont" style:family="text">
      <style:text-properties fo:color="#000000" fo:background-color="#FFFFFF"/>
    </style:style>
    <style:style style:name="T2463" style:parent-style-name="DefaultParagraphFont" style:family="text">
      <style:text-properties fo:color="#000000" fo:background-color="#FFFFFF"/>
    </style:style>
    <style:style style:name="T2464" style:parent-style-name="DefaultParagraphFont" style:family="text">
      <style:text-properties fo:color="#000000" fo:background-color="#FFFFFF"/>
    </style:style>
    <style:style style:name="T2465" style:parent-style-name="DefaultParagraphFont" style:family="text">
      <style:text-properties fo:color="#000000" fo:background-color="#FFFFFF"/>
    </style:style>
    <style:style style:name="T2466" style:parent-style-name="DefaultParagraphFont" style:family="text">
      <style:text-properties fo:color="#000000" fo:background-color="#FFFFFF"/>
    </style:style>
    <style:style style:name="T2467" style:parent-style-name="DefaultParagraphFont" style:family="text">
      <style:text-properties fo:color="#000000" fo:background-color="#FFFFFF"/>
    </style:style>
    <style:style style:name="T2468" style:parent-style-name="DefaultParagraphFont" style:family="text">
      <style:text-properties fo:color="#000000" fo:background-color="#FFFFFF"/>
    </style:style>
    <style:style style:name="T2469" style:parent-style-name="DefaultParagraphFont" style:family="text">
      <style:text-properties fo:color="#000000" fo:background-color="#FFFFFF"/>
    </style:style>
    <style:style style:name="T2470" style:parent-style-name="DefaultParagraphFont" style:family="text">
      <style:text-properties fo:font-weight="bold" style:font-weight-asian="bold" fo:font-size="11pt" style:font-size-asian="11pt"/>
    </style:style>
    <style:style style:name="T2471" style:parent-style-name="DefaultParagraphFont" style:family="text">
      <style:text-properties fo:font-weight="bold" style:font-weight-asian="bold" fo:font-size="11pt" style:font-size-asian="11pt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font-style="italic" style:font-style-asian="italic"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fo:font-size="10pt" style:font-size-asian="10pt" style:font-size-complex="12pt"/>
    </style:style>
    <style:style style:name="T24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79" style:parent-style-name="DefaultParagraphFont" style:family="text">
      <style:text-properties fo:font-size="10pt" style:font-size-asian="10pt"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fo:font-size="10pt" style:font-size-asian="10pt" style:font-size-complex="12pt"/>
    </style:style>
    <style:style style:name="T24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85" style:parent-style-name="DefaultParagraphFont" style:family="text">
      <style:text-properties fo:font-size="10pt" style:font-size-asian="10pt"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fo:font-size="10pt" style:font-size-asian="10pt" style:font-size-complex="12pt"/>
    </style:style>
    <style:style style:name="T24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91" style:parent-style-name="DefaultParagraphFont" style:family="text">
      <style:text-properties fo:font-size="10pt" style:font-size-asian="10pt" style:font-size-complex="12pt"/>
    </style:style>
    <style:style style:name="T2492" style:parent-style-name="DefaultParagraphFont" style:family="text">
      <style:text-properties style:font-size-complex="12pt"/>
    </style:style>
    <style:style style:name="P2493" style:parent-style-name="Roman" style:family="paragraph">
      <style:paragraph-properties fo:keep-with-next="always" fo:keep-together="always"/>
    </style:style>
    <style:style style:name="T2494" style:parent-style-name="DefaultParagraphFont" style:family="text">
      <style:text-properties fo:font-weight="bold" style:font-weight-asian="bold" fo:font-size="11pt" style:font-size-asian="11pt"/>
    </style:style>
    <style:style style:name="P2495" style:parent-style-name="Roman" style:family="paragraph">
      <style:paragraph-properties fo:keep-with-next="always" fo:keep-together="always"/>
    </style:style>
    <style:style style:name="T24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fo:font-size="10pt" style:font-size-asian="10pt" style:font-size-complex="12pt"/>
    </style:style>
    <style:style style:name="T24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00" style:parent-style-name="DefaultParagraphFont" style:family="text">
      <style:text-properties fo:font-size="10pt" style:font-size-asian="10pt"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fo:font-size="10pt" style:font-size-asian="10pt" style:font-size-complex="12pt"/>
    </style:style>
    <style:style style:name="T25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06" style:parent-style-name="DefaultParagraphFont" style:family="text">
      <style:text-properties fo:font-size="10pt" style:font-size-asian="10pt"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fo:font-weight="bold" style:font-weight-asian="bold" fo:font-size="11pt" style:font-size-asian="11pt"/>
    </style:style>
    <style:style style:name="T2509" style:parent-style-name="DefaultParagraphFont" style:family="text">
      <style:text-properties fo:font-style="italic" style:font-style-asian="italic"/>
    </style:style>
    <style:style style:name="T2510" style:parent-style-name="DefaultParagraphFont" style:family="text">
      <style:text-properties fo:font-style="italic" style:font-style-asian="italic"/>
    </style:style>
    <style:style style:name="T2511" style:parent-style-name="DefaultParagraphFont" style:family="text">
      <style:text-properties fo:font-style="italic" style:font-style-asian="italic"/>
    </style:style>
    <style:style style:name="T2512" style:parent-style-name="DefaultParagraphFont" style:family="text">
      <style:text-properties fo:font-style="italic" style:font-style-asian="italic"/>
    </style:style>
    <style:style style:name="T25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fo:font-size="10pt" style:font-size-asian="10pt" style:font-size-complex="12pt"/>
    </style:style>
    <style:style style:name="T25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17" style:parent-style-name="DefaultParagraphFont" style:family="text">
      <style:text-properties fo:font-size="10pt" style:font-size-asian="10pt"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P2587" style:parent-style-name="Roman" style:family="paragraph">
      <style:text-properties style:font-size-complex="12pt"/>
    </style:style>
    <style:style style:name="T25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fo:font-size="10pt" style:font-size-asian="10pt" style:font-size-complex="12pt"/>
    </style:style>
    <style:style style:name="T25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92" style:parent-style-name="DefaultParagraphFont" style:family="text">
      <style:text-properties fo:font-size="10pt" style:font-size-asian="10pt"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P2650" style:parent-style-name="Roman" style:family="paragraph">
      <style:text-properties style:font-size-complex="12pt"/>
    </style:style>
    <style:style style:name="T2651" style:parent-style-name="DefaultParagraphFont" style:family="text">
      <style:text-properties fo:font-style="italic" style:font-style-asian="italic"/>
    </style:style>
    <style:style style:name="T2652" style:parent-style-name="DefaultParagraphFont" style:family="text">
      <style:text-properties fo:font-style="italic" style:font-style-asian="italic"/>
    </style:style>
    <style:style style:name="T2653" style:parent-style-name="DefaultParagraphFont" style:family="text">
      <style:text-properties fo:font-style="italic" style:font-style-asian="italic"/>
    </style:style>
    <style:style style:name="T2654" style:parent-style-name="DefaultParagraphFont" style:family="text">
      <style:text-properties fo:font-style="italic" style:font-style-asian="italic"/>
    </style:style>
    <style:style style:name="P2655" style:parent-style-name="Roman" style:family="paragraph">
      <style:text-properties style:font-size-complex="12pt"/>
    </style:style>
    <style:style style:name="P2656" style:parent-style-name="Roman" style:family="paragraph">
      <style:text-properties style:font-size-complex="12pt"/>
    </style:style>
    <style:style style:name="T26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fo:font-size="10pt" style:font-size-asian="10pt" style:font-size-complex="12pt"/>
    </style:style>
    <style:style style:name="T26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61" style:parent-style-name="DefaultParagraphFont" style:family="text">
      <style:text-properties fo:font-size="10pt" style:font-size-asian="10pt"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31" style:parent-style-name="DefaultParagraphFont" style:family="text">
      <style:text-properties fo:letter-spacing="-0.0027in" style:font-size-complex="12pt"/>
    </style:style>
    <style:style style:name="T2732" style:parent-style-name="DefaultParagraphFont" style:family="text">
      <style:text-properties fo:letter-spacing="-0.0027in" style:font-size-complex="12pt"/>
    </style:style>
    <style:style style:name="T2733" style:parent-style-name="DefaultParagraphFont" style:family="text">
      <style:text-properties fo:letter-spacing="-0.0027in" style:font-size-complex="12pt"/>
    </style:style>
    <style:style style:name="T2734" style:parent-style-name="DefaultParagraphFont" style:family="text">
      <style:text-properties fo:letter-spacing="-0.0027in" style:font-size-complex="12pt"/>
    </style:style>
    <style:style style:name="T2735" style:parent-style-name="DefaultParagraphFont" style:family="text">
      <style:text-properties fo:letter-spacing="-0.0027in" style:font-size-complex="12pt"/>
    </style:style>
    <style:style style:name="T2736" style:parent-style-name="DefaultParagraphFont" style:family="text">
      <style:text-properties fo:letter-spacing="-0.0027in" style:font-size-complex="12pt"/>
    </style:style>
    <style:style style:name="T2737" style:parent-style-name="DefaultParagraphFont" style:family="text">
      <style:text-properties fo:letter-spacing="-0.0027in" style:font-size-complex="12pt"/>
    </style:style>
    <style:style style:name="T2738" style:parent-style-name="DefaultParagraphFont" style:family="text">
      <style:text-properties fo:letter-spacing="-0.0027in" style:font-size-complex="12pt"/>
    </style:style>
    <style:style style:name="T2739" style:parent-style-name="DefaultParagraphFont" style:family="text">
      <style:text-properties fo:letter-spacing="-0.0027in" style:font-size-complex="12pt"/>
    </style:style>
    <style:style style:name="T2740" style:parent-style-name="DefaultParagraphFont" style:family="text">
      <style:text-properties fo:letter-spacing="-0.0027in"/>
    </style:style>
    <style:style style:name="T2741" style:parent-style-name="DefaultParagraphFont" style:family="text">
      <style:text-properties fo:letter-spacing="-0.0027in"/>
    </style:style>
    <style:style style:name="T2742" style:parent-style-name="DefaultParagraphFont" style:family="text">
      <style:text-properties fo:letter-spacing="-0.0027in"/>
    </style:style>
    <style:style style:name="T2743" style:parent-style-name="DefaultParagraphFont" style:family="text">
      <style:text-properties fo:letter-spacing="-0.0027in"/>
    </style:style>
    <style:style style:name="T2744" style:parent-style-name="DefaultParagraphFont" style:family="text">
      <style:text-properties fo:letter-spacing="-0.0027in"/>
    </style:style>
    <style:style style:name="T2745" style:parent-style-name="DefaultParagraphFont" style:family="text">
      <style:text-properties fo:letter-spacing="-0.0027in"/>
    </style:style>
    <style:style style:name="T2746" style:parent-style-name="DefaultParagraphFont" style:family="text">
      <style:text-properties fo:letter-spacing="-0.0027in"/>
    </style:style>
    <style:style style:name="T2747" style:parent-style-name="DefaultParagraphFont" style:family="text">
      <style:text-properties style:text-position="super 60%" fo:font-size="10pt" style:font-size-asian="10pt"/>
    </style:style>
    <style:style style:name="T2748" style:parent-style-name="DefaultParagraphFont" style:family="text">
      <style:text-properties fo:font-style="italic" style:font-style-asian="italic"/>
    </style:style>
    <style:style style:name="T2749" style:parent-style-name="DefaultParagraphFont" style:family="text">
      <style:text-properties fo:font-style="italic" style:font-style-asian="italic"/>
    </style:style>
    <style:style style:name="T2750" style:parent-style-name="DefaultParagraphFont" style:family="text">
      <style:text-properties fo:font-style="italic" style:font-style-asian="italic"/>
    </style:style>
    <style:style style:name="T2751" style:parent-style-name="DefaultParagraphFont" style:family="text">
      <style:text-properties fo:font-style="italic" style:font-style-asian="italic"/>
    </style:style>
    <style:style style:name="T2752" style:parent-style-name="DefaultParagraphFont" style:family="text">
      <style:text-properties style:text-position="super 60%" fo:font-size="10pt" style:font-size-asian="10pt"/>
    </style:style>
    <style:style style:name="T2753" style:parent-style-name="DefaultParagraphFont" style:family="text">
      <style:text-properties fo:font-weight="bold" style:font-weight-asian="bold" fo:font-size="11pt" style:font-size-asian="11pt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style="italic" style:font-style-asian="italic" fo:font-size="10pt" style:font-size-asian="10pt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fo:font-weight="bold" style:font-weight-asian="bold" fo:font-size="11pt" style:font-size-asian="11pt"/>
    </style:style>
    <style:style style:name="T2758" style:parent-style-name="DefaultParagraphFont" style:family="text">
      <style:text-properties fo:font-weight="bold" style:font-weight-asian="bold" fo:font-size="11pt" style:font-size-asian="11pt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fo:font-style="italic" style:font-style-asian="italic"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weight="bold" style:font-weight-asian="bold" fo:font-size="11pt" style:font-size-asian="11pt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fo:font-style="italic" style:font-style-asian="italic" fo:font-size="10pt" style:font-size-asian="10pt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fo:font-style="italic" style:font-style-asian="italic"/>
    </style:style>
    <style:style style:name="T2767" style:parent-style-name="DefaultParagraphFont" style:family="text">
      <style:text-properties fo:font-style="italic" style:font-style-asian="italic"/>
    </style:style>
    <style:style style:name="T2768" style:parent-style-name="DefaultParagraphFont" style:family="text">
      <style:text-properties fo:font-style="italic" style:font-style-asian="italic"/>
    </style:style>
    <style:style style:name="T2769" style:parent-style-name="DefaultParagraphFont" style:family="text">
      <style:text-properties fo:font-style="italic" style:font-style-asian="italic"/>
    </style:style>
    <style:style style:name="T2770" style:parent-style-name="DefaultParagraphFont" style:family="text">
      <style:text-properties fo:font-style="italic" style:font-style-asian="italic"/>
    </style:style>
    <style:style style:name="T2771" style:parent-style-name="DefaultParagraphFont" style:family="text">
      <style:text-properties fo:font-style="italic" style:font-style-asian="italic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fo:font-style="italic" style:font-style-asian="italic"/>
    </style:style>
    <style:style style:name="T2774" style:parent-style-name="DefaultParagraphFont" style:family="text">
      <style:text-properties fo:font-weight="bold" style:font-weight-asian="bold" fo:font-size="11pt" style:font-size-asian="11pt"/>
    </style:style>
    <style:style style:name="T2775" style:parent-style-name="DefaultParagraphFont" style:family="text">
      <style:text-properties fo:font-weight="bold" style:font-weight-asian="bold" fo:font-size="11pt" style:font-size-asian="11pt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fo:font-style="italic" style:font-style-asian="italic" fo:font-size="10pt" style:font-size-asian="10pt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fo:font-weight="bold" style:font-weight-asian="bold" fo:font-size="11pt" style:font-size-asian="11pt"/>
    </style:style>
    <style:style style:name="T2780" style:parent-style-name="DefaultParagraphFont" style:family="text">
      <style:text-properties fo:font-weight="bold" style:font-weight-asian="bold" fo:font-size="11pt" style:font-size-asian="11pt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fo:font-style="italic" style:font-style-asian="italic" fo:font-size="10pt" style:font-size-asian="10pt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fo:font-weight="bold" style:font-weight-asian="bold" fo:font-size="11pt" style:font-size-asian="11pt"/>
    </style:style>
    <style:style style:name="T2785" style:parent-style-name="DefaultParagraphFont" style:family="text">
      <style:text-properties fo:font-style="italic" style:font-style-asian="italic"/>
    </style:style>
    <style:style style:name="T2786" style:parent-style-name="DefaultParagraphFont" style:family="text">
      <style:text-properties fo:font-style="italic" style:font-style-asian="italic"/>
    </style:style>
    <style:style style:name="T2787" style:parent-style-name="DefaultParagraphFont" style:family="text">
      <style:text-properties fo:font-style="italic" style:font-style-asian="italic"/>
    </style:style>
    <style:style style:name="T2788" style:parent-style-name="DefaultParagraphFont" style:family="text">
      <style:text-properties fo:font-style="italic" style:font-style-asian="italic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style="italic" style:font-style-asian="italic"/>
    </style:style>
    <style:style style:name="T2793" style:parent-style-name="DefaultParagraphFont" style:family="text">
      <style:text-properties fo:font-weight="bold" style:font-weight-asian="bold" fo:font-size="11pt" style:font-size-asian="11pt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tyle="italic" style:font-style-asian="italic" fo:font-size="10pt" style:font-size-asian="10pt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font-weight="bold" style:font-weight-asian="bold" fo:font-size="11pt" style:font-size-asian="11pt"/>
    </style:style>
    <style:style style:name="P2798" style:parent-style-name="Laikas" style:family="paragraph">
      <style:paragraph-properties fo:keep-together="always"/>
    </style:style>
    <style:style style:name="P2799" style:parent-style-name="Roman12" style:family="paragraph">
      <style:paragraph-properties fo:keep-with-next="always" fo:keep-together="always"/>
    </style:style>
    <style:style style:name="P2800" style:parent-style-name="Roman" style:family="paragraph">
      <style:paragraph-properties fo:keep-with-next="always" fo:keep-together="always"/>
    </style:style>
    <style:style style:name="P2801" style:parent-style-name="Roman" style:family="paragraph">
      <style:paragraph-properties fo:keep-with-next="always" fo:keep-together="always"/>
    </style:style>
    <style:style style:name="T2802" style:parent-style-name="DefaultParagraphFont" style:family="text">
      <style:text-properties fo:font-weight="bold" style:font-weight-asian="bold" fo:font-size="11pt" style:font-size-asian="11pt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fo:font-style="italic" style:font-style-asian="italic" fo:font-size="10pt" style:font-size-asian="10pt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fo:font-weight="bold" style:font-weight-asian="bold" fo:font-size="11pt" style:font-size-asian="11pt"/>
    </style:style>
    <style:style style:name="T2807" style:parent-style-name="DefaultParagraphFont" style:family="text">
      <style:text-properties fo:font-weight="bold" style:font-weight-asian="bold" fo:font-size="11pt" style:font-size-asian="11pt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style="italic" style:font-style-asian="italic" fo:font-size="10pt" style:font-size-asian="10pt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fo:font-style="italic" style:font-style-asian="italic"/>
    </style:style>
    <style:style style:name="T2812" style:parent-style-name="DefaultParagraphFont" style:family="text">
      <style:text-properties fo:font-style="italic" style:font-style-asian="italic"/>
    </style:style>
    <style:style style:name="T2813" style:parent-style-name="DefaultParagraphFont" style:family="text">
      <style:text-properties fo:font-style="italic" style:font-style-asian="italic"/>
    </style:style>
    <style:style style:name="T2814" style:parent-style-name="DefaultParagraphFont" style:family="text">
      <style:text-properties fo:font-style="italic" style:font-style-asian="italic"/>
    </style:style>
    <style:style style:name="T2815" style:parent-style-name="DefaultParagraphFont" style:family="text">
      <style:text-properties fo:font-style="italic" style:font-style-asian="italic"/>
    </style:style>
    <style:style style:name="T2816" style:parent-style-name="DefaultParagraphFont" style:family="text">
      <style:text-properties fo:font-style="italic" style:font-style-asian="italic"/>
    </style:style>
    <style:style style:name="T2817" style:parent-style-name="DefaultParagraphFont" style:family="text">
      <style:text-properties fo:font-style="italic" style:font-style-asian="italic"/>
    </style:style>
    <style:style style:name="T2818" style:parent-style-name="DefaultParagraphFont" style:family="text">
      <style:text-properties fo:font-style="italic" style:font-style-asian="italic"/>
    </style:style>
    <style:style style:name="T2819" style:parent-style-name="DefaultParagraphFont" style:family="text">
      <style:text-properties fo:font-style="italic" style:font-style-asian="italic"/>
    </style:style>
    <style:style style:name="T2820" style:parent-style-name="DefaultParagraphFont" style:family="text">
      <style:text-properties fo:font-style="italic" style:font-style-asian="italic"/>
    </style:style>
    <style:style style:name="T2821" style:parent-style-name="DefaultParagraphFont" style:family="text">
      <style:text-properties fo:font-style="italic" style:font-style-asian="italic"/>
    </style:style>
    <style:style style:name="T2822" style:parent-style-name="DefaultParagraphFont" style:family="text">
      <style:text-properties fo:font-style="italic" style:font-style-asian="italic"/>
    </style:style>
    <style:style style:name="T2823" style:parent-style-name="DefaultParagraphFont" style:family="text">
      <style:text-properties fo:font-style="italic" style:font-style-asian="italic"/>
    </style:style>
    <style:style style:name="T2824" style:parent-style-name="DefaultParagraphFont" style:family="text">
      <style:text-properties fo:font-style="italic" style:font-style-asian="italic"/>
    </style:style>
    <style:style style:name="T2825" style:parent-style-name="DefaultParagraphFont" style:family="text">
      <style:text-properties fo:font-weight="bold" style:font-weight-asian="bold" fo:font-size="11pt" style:font-size-asian="11pt"/>
    </style:style>
    <style:style style:name="T2826" style:parent-style-name="DefaultParagraphFont" style:family="text">
      <style:text-properties fo:font-style="italic" style:font-style-asian="italic"/>
    </style:style>
    <style:style style:name="T282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X<text:s/>(RUDENS)<text:s/>SESIJOS</text:p>
      <text:p text:style-name="Title"><text:span text:style-name="T31">VAKAR</text:span><text:span text:style-name="T32">INIO<text:s/></text:span><text:span text:style-name="T33">posėdžio</text:span><text:span text:style-name="T34"><text:s/>NR. </text:span><text:span text:style-name="T35">4</text:span><text:span text:style-name="T36">40</text:span></text:p>
      <text:p text:style-name="P37">STENOGRAMA</text:p>
      <text:p text:style-name="P38"/>
      <text:p text:style-name="P39">2020 m.<text:s/>rugsėjo<text:s/>22 d.</text:p>
      <text:p text:style-name="P40"/>
      <text:p text:style-name="Pirmininkai">Pirmininkauja Lietuvos Respublikos Seimo Pirmininko pavaduotojai<text:s/><text:line-break/><text:span text:style-name="T41">A. NEKROŠIUS</text:span><text:span text:style-name="T42"><text:s/></text:span><text:span text:style-name="T43">ir</text:span><text:span text:style-name="T44"><text:s/>I. ŠIAULIENĖ</text:span></text:p>
      <text:p text:style-name="P45"/>
      <text:p text:style-name="P46"/>
      <text:section text:name="Sect1" text:style-name="S1">
        <text:soft-page-break/>
        <text:p text:style-name="Roman"><text:span text:style-name="T47">PIRMININKAS (A. NEKROŠIUS</text:span>,<text:s/><text:span text:style-name="T48">LVŽS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DF</text:span><text:span text:style-name="T56"><text:s/>– Lietuvos socialdemokratų darbo frakcija;<text:s/></text:span><text:span text:style-name="T57">LSDPF</text:span><text:span text:style-name="T58"><text:s/>– Lietuvos socialdemokratų partijos frakcija;<text:s/></text:span><text:span text:style-name="T59">LSF</text:span><text:span text:style-name="T60"><text:s/>– Liberalų sąjūdžio frakcija;</text:span><text:span text:style-name="T61"><text:s/>LVŽSF</text:span><text:span text:style-name="T62"><text:s/>– Lietuvos valstiečių ir žaliųjų sąjungos frakcija;<text:s/></text:span><text:span text:style-name="T63">MSNG</text:span><text:span text:style-name="T64"><text:s/>– Mišri Seimo narių grupė;<text:s/></text:span><text:span text:style-name="T65">TS</text:span><text:span text:style-name="T66">‑LKDF</text:span><text:span text:style-name="T67"><text:s/>– Tėvynės sąjungos-Lietuvos krikščionių<text:s/></text:span><text:span text:style-name="T68">demokratų frakcija.</text:span></text:p></text:note-body></text:note></text:span><text:span text:style-name="T69">).</text:span><text:s/>Ger­bia­mi ko­le­gos, pra­de­da­me va­ka­ri­nį po­sė­dį. Kvie­čiu vi­sus re­gist­ruo­tis. (<text:span text:style-name="T70">Gon</text:span><text:span text:style-name="T71">­gas</text:span>)<text:s/></text:p>
        <text:p text:style-name="Roman">Taip, ger­bia­mi ko­le­gos, už­si­re­gist­ra­vo 56 Sei­mo na­riai.<text:s/></text:p>
        <text:p text:style-name="Roman"/>
        <text:p text:style-name="Laikas">14.02 val.</text:p>
        <text:p text:style-name="Roman12"><text:span text:style-name="T72">Sei</text:span><text:span text:style-name="T73">­mo re</text:span><text:span text:style-name="T74">­zo</text:span><text:span text:style-name="T75">­liu</text:span><text:span text:style-name="T76">­ci</text:span><text:span text:style-name="T77">­jos „Dėl įvy</text:span><text:span text:style-name="T78">­kių Bal</text:span><text:span text:style-name="T79">­ta</text:span><text:span text:style-name="T80">­ru</text:span><text:span text:style-name="T81">­si</text:span><text:span text:style-name="T82">­jo</text:span><text:span text:style-name="T83">­je ke</text:span><text:span text:style-name="T84">­lia</text:span><text:span text:style-name="T85">­mos grės</text:span><text:span text:style-name="T86">­mės Eu</text:span><text:span text:style-name="T87">­ro</text:span><text:span text:style-name="T88">­pos bran</text:span><text:span text:style-name="T89">­duo</text:span><text:span text:style-name="T90">­linei sau</text:span><text:span text:style-name="T91">­gai“ pro</text:span><text:span text:style-name="T92">­jek</text:span><text:span text:style-name="T93">­tas Nr. XIIIP-5185(2)</text:span><text:s/>(<text:span text:style-name="T94">svars</text:span><text:span text:style-name="T95">­ty</text:span><text:span text:style-name="T96">­mas ir pri</text:span><text:span text:style-name="T97">­ėmi</text:span><text:span text:style-name="T98">­mas</text:span>)</text:p>
        <text:p text:style-name="Roman"/>
        <text:p text:style-name="Roman">Klau­si­mas 1-10 – Sei­mo re­zo­liu­ci­jos „Dėl įvy­kių Bal­ta­ru­si­jo­je ke­lia­mos grės­mės Eu­ro­pos bran­duo­li­nei sau­gai“ pro­jek­tas Nr. XIIIP-5185(2). Pra­ne­šė­jas…<text:s/>At­si­pra­šau, svars­ty­mas. Dis­ku­tuo­ti kvie­čia­me pir­mą­jį Ž. Pa­vi­lio­nį. Pra­šom į tri­bū­ną. Ž. Pa­vi­lio­nio nė­ra, tuo­met kvie­čia­me T. To­mi­li­ną.</text:p>
        <text:p text:style-name="Roman"><text:span text:style-name="T99">T. TOMILINAS</text:span><text:s/><text:span text:style-name="T100">(</text:span><text:span text:style-name="T101">LVŽSF</text:span><text:span text:style-name="T102">)</text:span>. Ger­bia­mi ko­le­gos, aš pa­ban­dy­siu pra­tęs­ti J. Ja­ru­čio min­tį, ko­dėl mums rei­kia bū­tent šios re­zo­liu­ci­jos, kaip gi­mė idė­ja. Ži­no­te, po gar­sių įvy­kių Bal­ta­ru­si­jo­je prieš ke­lias sa­vai­tes mes su­ži­no­jo­me la­bai pa­vo­jin­gą fak­tą, kad vie­na iš pa­grin­di­nių tik­ro­sios ir tos nuo­sek­lios in­for­ma­ci­jos tei­kė­jų Lie­tu­vai bū­tent apie bran­duo­li­nę ener­ge­ti­ką Bal­ta­ru­si­jo­je eko­lo­gi­nio ju­dė­ji­mo vie­na iš ly­de­rių I. Su­chij bu­vo areš­tuo­ta ir įka­lin­ta pen­kias pa­ras, įsi­bro­vus į jos na­mus ne­ži­no­miems as­me­nims, nepri­si­sta­čiu­siems. Tai yra pa­vo­jin­gas įvy­kis ta pras­me, kad kai pa­lei­džia­ma ato­mi­nė elek­tri­nė be vi­suo­me­nės kon­tro­lės, be aiš­kios ir skaid­rios in­for­ma­ci­jos šal­ti­nio iš pi­lie­ti­nės vi­suo­me­nės, tai yra tik­rai pa­vo­jin­gas sig­na­las. La­bai ge­rai, kad šio­je re­zo­liu­ci­jo­je ak­cen­tuo­ja­mi bū­tent svei­ko pro­to re­gu­liuo­to­jai, tai yra žmo­nės, ku­rių dar­bas yra tie­siog re­gu­liuo­ti bran­duo­li­nės sau­gos klau­si­mus. Jie nė­ra po­li­ti­zuo­ti, jie nė­ra po­li­ti­kai, jie nė­ra kaž­ko­kie tie­sio­gi­niai vyk­dy­to­jai, jie tie­siog pri­žiū­ri sau­gu­mą. To­kių žmo­nių yra Lie­tu­vo­je, to­kių žmo­nių yra Bal­ta­ru­si­jo­je. Kad ir ko­kia bū­tų vals­ty­bi­nė sis­te­ma pri­klau­so­ma, kiek ji bū­tų pri­klau­so­ma nuo po­li­ti­nės val­džios, vis tiek lie­ka vie­tos svei­kam pro­tui, at­sar­gu­mo prin­ci­pui. Ži­no­ma, mes su­pran­ta­me, kad di­de­lių šan­sų nė­ra, kad žmo­nės, at­sa­kin­gi už bran­duo­li­nę sau­gą, ele­men­ta­riau­siai at­liks sa­vo funk­ci­jas ir pa­sa­kys: ne, to­kio­je su­iru­tė­je, to­kia­me cha­o­se, esant to­kiam po­li­ti­niam ne­sta­bi­lu­mui, mes ne­ga­li­me pa­leis­ti ato­mi­nės elek­tri­nės, tie­siog ati­dė­ki­me. Net­gi ne­si­gi­li­nant į klau­si­mą, ar jie už A. Lu­ka­šen­ką, ar prieš, bū­tent tai yra šios re­zo­liu­ci­jos es­mi­nė min­tis, kad mū­sų re­gu­liuo­to­jai ne­bi­jo­tų ir drą­siai pa­sa­ky­tų sa­vo nuo­mo­nę ir Eu­ro­pos re­gu­liuo­to­jams, ir Bal­ta­ru­si­jos ato­mi­nės sau­gos pa­rei­gū­nams, kad to­kio­je si­tu­a­ci­jo­je ge­riau­sia, ką ga­li­ma pa­da­ry­ti, yra tie­siog ati­dė­ti.<text:s/></text:p>
        <text:p text:style-name="Roman">Čia nė­ra dar vie­na re­zo­liu­ci­ja apie tai, kaip mes ne­su­ta­ria­me dėl bran­duo­li­nio ob­jek­to sta­ty­mo ša­lia mū­sų sie­nos, nors mes re­zo­liu­ci­jo­je kar­to­ja­me tuos tei­gi­nius. Tai yra re­zo­liu­ci­ja,<text:s/><text:soft-page-break/>re­ak­ci­ja į fak­ti­nę si­tu­a­ci­ją, kai, esant to­kiai pa­dė­čiai to­je kai­my­ni­nė­je ša­ly­je, bū­tent esant po­li­ti­niam ne­sta­bi­lu­mui, o tam, kad to­kie ob­jek­tai kaip bran­duo­li­nės jė­gai­nės veik­tų tin­ka­mai ir sau­giai, aki­vaiz­du, kad rei­kia ir po­li­ti­nio sta­bi­lu­mo. To­dėl yra di­de­lė ti­ki­my­bė, kad sa­ve ger­bian­tys pa­rei­gū­nai tie­siog ne­da­rys nu­si­kals­ta­mo veiks­mo ir ne­pa­leis ato­mi­nės to­kio­je si­tu­a­ci­jo­je. Ly­giai taip pat<text:s/>kaip bet koks mi­li­ci­jos ar ko­kio OMON’o at­sto­vas ga­li ne­muš­ti žmo­nių vien dėl to, kad jis yra žmo­gus, ger­bian­tis žmo­gaus tei­ses ir lais­ves, ne­pri­klau­so­mai nuo to, ko­kie yra nu­si­kals­ta­mi jo vir­ši­nin­kų nu­ro­dy­mai.<text:s/></text:p>
        <text:p text:style-name="Roman">Mes su­pran­ta­me, kad Bal­ta­ru­si­jos bran­duo­li­nės sau­gos prie­žiū­ra nė­ra ne­pri­klau­so­ma ins­ti­tu­ci­ja, ji pri­klau­so kon­kre­čiai mi­nis­te­ri­jai ir tie hie­rar­chi­niai san­ty­kiai ten tur­būt do­mi­nuo­jan­tys, bet vis tiek mes tu­ri­me ape­liuo­ti į svei­ko pro­to pro­fe­sio­na­lą mū­sų kai­my­ni­nė­je ša­ly­je, ku­ris aiš­kiai pa­sa­kys: to­kio­je si­tu­a­ci­jo­je pa­leis­ti ato­mi­nės ne­ga­li­ma. Ir taip mes vi­si lai­mė­si­me lai­ko. Ži­no­ma, dau­giau­sia iš to lai­mės bū­tent Bal­ta­ru­si­jos žmo­nės, pui­kiai ži­nan­tys, ką reiš­kia bran­duo­li­nė sau­ga ir kaip skau­džiai ga­li­ma su­mo­kė­ti už žmo­giš­ką klai­dą. Ačiū.</text:p>
        <text:p text:style-name="Roman"><text:span text:style-name="T103">PIRMININKAS.</text:span><text:s/>Dė­ko­ja­me. Kvie­čiu dis­kutuoti<text:s/>E. Va­rei­kį. Pra­šau.</text:p>
        <text:p text:style-name="Roman"><text:span text:style-name="T104">E. VAREIKIS</text:span><text:s/><text:span text:style-name="T105">(</text:span><text:span text:style-name="T106">MSNG</text:span><text:span text:style-name="T107">)</text:span>. Svei­ki. Na, ne­tie­sa, kad blo­gai per dvi sa­vai­tes pri­im­ti vie­ną, ki­tą, tre­čią re­zo­liu­ci­ją apie tą pa­čią ša­lį. Jei­gu rei­kia, pri­im­si­me ir ket­vir­tą, penk­tą, o kaip tik šiuo me­tu rei­kia. Bal­ta­ru­si­jos si­tu­a­ci­ja yra iš­ties ge­ro­kai su­dė­tin­ges­nė, ne­gu mums kar­tais at­ro­do. Mes A. Lu­ka­šen­kos re­ži­mo ne­pri­pa­žįs­ta­me, pa­na­šu, kad ne­pri­pa­žins ir Eu­ro­pos Są­jun­ga, ta­čiau blo­gai yra ir tai, kad mes ne­la­bai ži­no­me, o kas gi kon­kre­čiai ga­li at­ei­ti į A. Lu­ka­šen­kos vie­tą. To­dėl ma­no klau­si­mas klau­si­mų už­da­vi­mo me­tu, ar su bran­duo­li­ne jė­gai­ne ne­bus to­kių pa­čių pro­ble­mų, o gal net rim­tes­nių, kai pa­si­keis val­džia, bu­vo vi­sai ne šiaip sau.<text:s/></text:p>
        <text:p text:style-name="Roman">Šio­je re­zo­liu­ci­jo­je (jei­gu aš bū­čiau ją ra­šęs, gal ra­šy­čiau tru­pu­tį kie­čiau, ašt­riau) rei­kia iš tik­rų­jų pa­sa­ky­ti ir dar kar­tą kon­sta­tuo­ti, kad Ast­ra­vo elek­tri­nė nė­ra eko­no­mi­nis ar ener­ge­ti­nis pro­jek­tas, tai yra po­li­ti­nis pro­jek­tas, kur ener­ge­ti­nė­mis prie­mo­nė­mis, iš tik­rų­jų gąs­di­ni­mo prie­mo­nė­mis mes esa­me šan­ta­žuo­ja­mi. To­dėl ši re­zo­liu­ci­ja pa­sa­ko, kad ši­tas ener­ge­ti­nis šan­ta­žas yra iš tik­rų­jų po­li­ti­nis. Jei­gu mes tą elek­trą ir su­gal­vo­tu­me nu­pirk­ti, eko­no­mi­nės nau­dos tai ne­duo­tų, ne­pir­ki­mas duo­da po­li­ti­nę nau­dą. Kaip gam­ta­moks­li­nin­kas su­pran­tu, kad yra ne­įma­no­ma at­skir­ti, ku­ris elek­tro­nas at­ke­liau­ja iš vie­nos elek­tri­nės, ku­ris iš ki­tos, bet pats ne­pir­ki­mo po­li­ti­nis fak­tas yra sank­ci­ja, mes kal­ba­me apie sank­ci­jas Bal­ta­ru­si­jai šiuo at­ve­ju,<text:s/>yra dar vie­na sank­ci­ja, ku­rią nau­do­ja­me mes.<text:s/></text:p>
        <text:p text:style-name="Roman">Ne­pai­sant vi­sų re­zo­liu­ci­jos trū­ku­mų, ma­nau, rei­kė­tų už ją bal­suo­ti. Pri­ta­riu tiems, ku­rie sa­kė, kad gal­būt ry­toj, po­ryt ar po ke­lių die­nų si­tu­a­ci­ja pa­si­keis. Ten yra mi­ni­ma daug kon­kre­čių da­ly­kų. Ga­li si­tu­a­ci­ja pa­si­keis­ti ir nie­ko bai­saus, jei­gu mes vėl pri­im­si­me ko­kią nors re­zo­liu­ci­ją, bet iš tik­rų­jų Ast­ra­vo jė­gai­nės pro­ble­ma yra žy­miai di­des­nė,<text:s/>ne­gu mums kaž­ka­da bu­vo Ig­na­li­nos pro­ble­ma sau­gos as­pek­tu. Tai mes su­ge­bė­jo­me sau­go­ti. Ten Eu­ro­pos Są­jun­ga ga­lė­jo at­ei­ti. Čia mums į vi­dų įlįs­ti ir sau­go­ti yra žy­miai sun­kiau.<text:s/></text:p>
        <text:p text:style-name="Roman">Tai­gi aš siū­ly­čiau re­zo­liu­ci­jai pri­tar­ti be pa­kei­ti­mų. Jei­gu ne­pa­vyks, ta­da pats pa­si­siū­ly­siu ir su re­dak­ci­ne gru­pe ra­šy­si­me tru­pu­tį ki­taip. La­bai ačiū.</text:p>
        <text:p text:style-name="Roman"><text:span text:style-name="T108">PIRMININKAS.</text:span><text:span text:style-name="T109"><text:s/></text:span>Dė­ko­ja­me Egi­di­jui. Dau­giau dis­ku­tuo­ti nie­kas ne­už­si­ra­šė.<text:s/></text:p>
        <text:p text:style-name="Roman">Ger­bia­mi ko­le­gos, pri­ėmi­mas. Pa­skai­ty­siu Sta­tu­to 184 straips­nio 1 punk­tą: „Po re­zo­liu­ci­jos pro­jek­to svars­ty­mo Sei­mas nu­spren­džia, ar pri­im­ti re­zo­liu­ci­ją be pa­tai­sų. Šis siū­ly­mas ne­ga­li bū­ti pri­im­tas, jei­gu jam prieš­ta­rau­ja dau­giau kaip 1/3 vi­sų Sei­mo na­rių.“<text:s/></text:p>
        <text:p text:style-name="P110">Ger­bia­mi ko­le­gos, iš­sa­ko­me mo­ty­vus dėl vi­so. Pir­ma­sis – T. To­mi­li­nas ir ei­si­me bal­suo­ti.</text:p>
        <text:p text:style-name="Roman"><text:span text:style-name="T111">T. TOMILINAS</text:span><text:span text:style-name="T112"><text:s/></text:span><text:span text:style-name="T113">(</text:span><text:span text:style-name="T114">LVŽSF</text:span><text:span text:style-name="T115">)</text:span><text:span text:style-name="T116">. Ger</text:span><text:span text:style-name="T117">­bia</text:span><text:span text:style-name="T118">­mi ko</text:span><text:span text:style-name="T119">­le</text:span><text:span text:style-name="T120">­gos, tik pa</text:span><text:span text:style-name="T121">­kar</text:span><text:span text:style-name="T122">­to</text:span><text:span text:style-name="T123">­siu, kad ši re</text:span><text:span text:style-name="T124">­zo</text:span><text:span text:style-name="T125">­liu</text:span><text:span text:style-name="T126">­ci</text:span><text:span text:style-name="T127">­ja tik</text:span><text:span text:style-name="T128">­rai la</text:span><text:span text:style-name="T129">­bai rei</text:span><text:span text:style-name="T130">­ka</text:span><text:span text:style-name="T131">­lin</text:span><text:span text:style-name="T132">­ga. Ji yra si</text:span><text:span text:style-name="T133">­tu</text:span><text:span text:style-name="T134">­a</text:span><text:span text:style-name="T135">­ci</text:span><text:span text:style-name="T136">­nė. Mes tu</text:span><text:span text:style-name="T137">­ri</text:span><text:span text:style-name="T138">­me pra</text:span><text:span text:style-name="T139">­ne</text:span><text:span text:style-name="T140">­ši</text:span><text:span text:style-name="T141">­mų apie tai, kad ato</text:span><text:span text:style-name="T142">­mi</text:span><text:span text:style-name="T143">­nė bus pa</text:span><text:span text:style-name="T144">­leis</text:span><text:span text:style-name="T145">­ta lap</text:span><text:span text:style-name="T146">­kri</text:span><text:span text:style-name="T147">­čio mė</text:span><text:span text:style-name="T148">­ne</text:span><text:span text:style-name="T149">­sį. Tu</text:span><text:span text:style-name="T150">­ri</text:span><text:span text:style-name="T151">­me ne</text:span><text:span text:style-name="T152">­ri</text:span><text:span text:style-name="T153">­mą ke</text:span><text:span text:style-name="T154">­lian</text:span><text:span text:style-name="T155">­čių sig</text:span><text:span text:style-name="T156">­na</text:span><text:span text:style-name="T157">­lų apie ga</text:span><text:span text:style-name="T158">­li</text:span><text:span text:style-name="T159">­mus (aš da</text:span><text:span text:style-name="T160">­bar pa</text:span><text:span text:style-name="T161">­brė</text:span><text:span text:style-name="T162">­žiu – tik</text:span><text:span text:style-name="T163">­rai ga</text:span><text:span text:style-name="T164">­li</text:span><text:span text:style-name="T165">­mus) in</text:span><text:span text:style-name="T166">­ci</text:span><text:span text:style-name="T167">­den</text:span><text:span text:style-name="T168">­tus. Aš to ne</text:span><text:span text:style-name="T169">­ga</text:span><text:span text:style-name="T170">­liu teig</text:span><text:span text:style-name="T171">­ti, ne</text:span><text:span text:style-name="T172">­ži</text:span><text:span text:style-name="T173">­nau tik</text:span><text:span text:style-name="T174">­ros in</text:span><text:span text:style-name="T175">­for</text:span><text:span text:style-name="T176">­ma</text:span><text:span text:style-name="T177">­ci</text:span><text:span text:style-name="T178">­jos. Esant to</text:span><text:span text:style-name="T179">­kiam po</text:span><text:span text:style-name="T180">­li</text:span><text:span text:style-name="T181">­ti</text:span><text:span text:style-name="T182">­niam ne</text:span><text:span text:style-name="T183">­sta</text:span><text:span text:style-name="T184">­bi</text:span><text:span text:style-name="T185">­lu</text:span><text:span text:style-name="T186">­mui ne</text:span><text:span text:style-name="T187">­ga</text:span><text:span text:style-name="T188">­li</text:span><text:span text:style-name="T189">­ma pa</text:span><text:span text:style-name="T190">­leis</text:span><text:span text:style-name="T191">­ti bran</text:span><text:span text:style-name="T192">­duo</text:span><text:span text:style-name="T193">­li</text:span><text:span text:style-name="T194">­nio ob</text:span><text:span text:style-name="T195">­jek</text:span><text:span text:style-name="T196">­to. Vi</text:span><text:span text:style-name="T197">­si svei</text:span><text:span text:style-name="T198">­ki ir mąs</text:span><text:span text:style-name="T199">­tan</text:span><text:span text:style-name="T200">­tys pro</text:span><text:span text:style-name="T201">­fe</text:span><text:span text:style-name="T202">­sio</text:span><text:span text:style-name="T203">­na</text:span><text:span text:style-name="T204">­lai, ko</text:span><text:span text:style-name="T205">­kia be</text:span><text:span text:style-name="T206">­bū</text:span><text:span text:style-name="T207">­tų po</text:span><text:span text:style-name="T208">­li</text:span><text:span text:style-name="T209">­ti</text:span><text:span text:style-name="T210">­nė sis</text:span><text:span text:style-name="T211">­te</text:span><text:span text:style-name="T212">­ma, to</text:span><text:span text:style-name="T213">­kio</text:span><text:span text:style-name="T214">­je si</text:span><text:span text:style-name="T215">­tu</text:span><text:span text:style-name="T216">­a</text:span><text:span text:style-name="T217">­ci</text:span><text:span text:style-name="T218">­jo</text:span><text:span text:style-name="T219">­je aiš</text:span><text:span text:style-name="T220">­kiai, jei</text:span><text:span text:style-name="T221">­gu tu</text:span><text:span text:style-name="T222">­ri drą</text:span><text:span text:style-name="T223">­sos, pa</text:span><text:span text:style-name="T224">­sa</text:span><text:span text:style-name="T225">­kys sa</text:span><text:span text:style-name="T226">­vo for</text:span><text:span text:style-name="T227">­ma</text:span><text:span text:style-name="T228">­lų ver</text:span><text:span text:style-name="T229">­ti</text:span><text:span text:style-name="T230">­ni</text:span><text:span text:style-name="T231">­mą ir ne</text:span><text:span text:style-name="T232">­bi</text:span><text:span text:style-name="T233">­jos žo</text:span><text:span text:style-name="T234">­džio „po</text:span><text:span text:style-name="T235">­li</text:span><text:span text:style-name="T236">­ti</text:span><text:span text:style-name="T237">­nė kri</text:span><text:span text:style-name="T238">­zė“, pa</text:span><text:span text:style-name="T239">­pras</text:span><text:span text:style-name="T240">­čiau</text:span><text:span text:style-name="T241">­siai pa</text:span><text:span text:style-name="T242">­sa</text:span><text:span text:style-name="T243">­kys, kad rei</text:span><text:span text:style-name="T244">­kė</text:span><text:span text:style-name="T245">­tų ati</text:span><text:span text:style-name="T246">­dė</text:span><text:span text:style-name="T247">­ti pa</text:span><text:span text:style-name="T248">­lei</text:span><text:span text:style-name="T249">­di</text:span><text:span text:style-name="T250">­mą.</text:span></text:p>
        <text:soft-page-break/>
        <text:p text:style-name="P251">Aš la­bai pra­šau mū­sų Vals­ty­bi­nės bran­duo­li­nės sau­gos ins­pek­ci­jos drą­siai var­to­ti ter­mi­ną „po­li­ti­nė kri­zė“ re­mian­tis bū­tent šia re­zo­liu­ci­ja, drą­siai ra­gin­ti Bal­ta­ru­si­jos val­džią ne­su­imi­nė­ti ap­lin­ko­sau­gi­nin­kų ir eks­per­tų, ne­ka­lin­ti jų, nes tik­tai skaid­ru­mas, tik žo­džio lais­vė už­tik­ri­na sau­gu­mą. To­dėl mū­sų ši re­zo­liu­ci­ja la­bai rei­ka­lin­ga. Tai yra sig­na­las ir Eu­ro­pos ša­lims, kad jei­gu ne­už­ten­ka drą­sos aiš­kiai ver­tin­ti po­li­ti­nę si­tu­a­ci­ją, bent jau te­gul žiū­ri­ma į tai, ką da­ro Bal­ta­ru­si­ja dėl ato­mi­nės pa­lei­di­mo.</text:p>
        <text:p text:style-name="Roman"><text:span text:style-name="T252">PIRMININKAS.</text:span><text:span text:style-name="T253"><text:s/>A. Anu</text:span><text:span text:style-name="T254">­šaus</text:span><text:span text:style-name="T255">­kas – mo</text:span><text:span text:style-name="T256">­ty</text:span><text:span text:style-name="T257">­vai už.</text:span></text:p>
        <text:p text:style-name="Roman"><text:span text:style-name="T258">A. ANUŠAUSKAS</text:span><text:span text:style-name="T259"><text:s/></text:span><text:span text:style-name="T260">(</text:span><text:span text:style-name="T261">TS-LKDF</text:span><text:span text:style-name="T262">)</text:span><text:span text:style-name="T263">. Ger</text:span><text:span text:style-name="T264">­bia</text:span><text:span text:style-name="T265">­mi ko</text:span><text:span text:style-name="T266">­le</text:span><text:span text:style-name="T267">­gos, aiš</text:span><text:span text:style-name="T268">­ku, mes ga</text:span><text:span text:style-name="T269">­li</text:span><text:span text:style-name="T270">­me fan</text:span><text:span text:style-name="T271">­ta</text:span><text:span text:style-name="T272">­zuo</text:span><text:span text:style-name="T273">­ti, kiek no</text:span><text:span text:style-name="T274">­ri</text:span><text:span text:style-name="T275">­me, kad dik</text:span><text:span text:style-name="T276">­ta</text:span><text:span text:style-name="T277">­tū</text:span><text:span text:style-name="T278">­ri</text:span><text:span text:style-name="T279">­nis A. Lu</text:span><text:span text:style-name="T280">­ka</text:span><text:span text:style-name="T281">­šen</text:span><text:span text:style-name="T282">­kos re</text:span><text:span text:style-name="T283">­ži</text:span><text:span text:style-name="T284">­mas stai</text:span><text:span text:style-name="T285">­ga per</text:span><text:span text:style-name="T286">­si</text:span><text:span text:style-name="T287">­gal</text:span><text:span text:style-name="T288">­vos, nu</text:span><text:span text:style-name="T289">­stos vyk</text:span><text:span text:style-name="T290">­dy</text:span><text:span text:style-name="T291">­ti šiuos, ma</text:span><text:span text:style-name="T292">­no po</text:span><text:span text:style-name="T293">­žiū</text:span><text:span text:style-name="T294">­riu, nu</text:span><text:span text:style-name="T295">­si</text:span><text:span text:style-name="T296">­kals</text:span><text:span text:style-name="T297">­ta</text:span><text:span text:style-name="T298">­mus veiks</text:span><text:span text:style-name="T299">­mus ir at</text:span><text:span text:style-name="T300">­si</text:span><text:span text:style-name="T301">­sa</text:span><text:span text:style-name="T302">­kys ato</text:span><text:span text:style-name="T303">­mi</text:span><text:span text:style-name="T304">­nės elek</text:span><text:span text:style-name="T305">­tri</text:span><text:span text:style-name="T306">­nės pro</text:span><text:span text:style-name="T307">­jek</text:span><text:span text:style-name="T308">­to, ku</text:span><text:span text:style-name="T309">­ris yra, be abe</text:span><text:span text:style-name="T310">­jo</text:span><text:span text:style-name="T311">­nės, su</text:span><text:span text:style-name="T312">­tin</text:span><text:span text:style-name="T313">­ku su kal</text:span><text:span text:style-name="T314">­bė</text:span><text:span text:style-name="T315">­ju</text:span><text:span text:style-name="T316">­siais ko</text:span><text:span text:style-name="T317">­le</text:span><text:span text:style-name="T318">­go</text:span><text:span text:style-name="T319">­mis, po</text:span><text:span text:style-name="T320">­li</text:span><text:span text:style-name="T321">­ti</text:span><text:span text:style-name="T322">­nis pro</text:span><text:span text:style-name="T323">­jek</text:span><text:span text:style-name="T324">­tas. Ne, to ne</text:span><text:span text:style-name="T325">­bus. Bet Lie</text:span><text:span text:style-name="T326">­tu</text:span><text:span text:style-name="T327">­va vi</text:span><text:span text:style-name="T328">­są lai</text:span><text:span text:style-name="T329">­ką tu</text:span><text:span text:style-name="T330">­ri aiš</text:span><text:span text:style-name="T331">­kiai ma</text:span><text:span text:style-name="T332">­ty</text:span><text:span text:style-name="T333">­ti tiks</text:span><text:span text:style-name="T334">­lą ir vi</text:span><text:span text:style-name="T335">­sa</text:span><text:span text:style-name="T336">­da jį de</text:span><text:span text:style-name="T337">­kla</text:span><text:span text:style-name="T338">­ruo</text:span><text:span text:style-name="T339">­ti. Mū</text:span><text:span text:style-name="T340">­sų tiks</text:span><text:span text:style-name="T341">­las yra ne</text:span><text:span text:style-name="T342">­sau</text:span><text:span text:style-name="T343">­gios ato</text:span><text:span text:style-name="T344">­mi</text:span><text:span text:style-name="T345">­nės elek</text:span><text:span text:style-name="T346">­tri</text:span><text:span text:style-name="T347">­nės Vil</text:span><text:span text:style-name="T348">­niaus ir Lie</text:span><text:span text:style-name="T349">­tu</text:span><text:span text:style-name="T350">­vos pa</text:span><text:span text:style-name="T351">­šo</text:span><text:span text:style-name="T352">­nė</text:span><text:span text:style-name="T353">­je ne</text:span><text:span text:style-name="T354">­ati</text:span><text:span text:style-name="T355">­da</text:span><text:span text:style-name="T356">­ry</text:span><text:span text:style-name="T357">­mas, jei ji pra</text:span><text:span text:style-name="T358">­dės veik</text:span><text:span text:style-name="T359">­ti, jos už</text:span><text:span text:style-name="T360">­da</text:span><text:span text:style-name="T361">­ry</text:span><text:span text:style-name="T362">­mas, o mums da</text:span><text:span text:style-name="T363">­bar pri</text:span><text:span text:style-name="T364">­ei</text:span><text:span text:style-name="T365">­na</text:span><text:span text:style-name="T366">­mos prie</text:span><text:span text:style-name="T367">­mo</text:span><text:span text:style-name="T368">­nės – vi</text:span><text:span text:style-name="T369">­są lai</text:span><text:span text:style-name="T370">­ką de</text:span><text:span text:style-name="T371">­kla</text:span><text:span text:style-name="T372">­ruo</text:span><text:span text:style-name="T373">­ti šį tiks</text:span><text:span text:style-name="T374">­lą, siek</text:span><text:span text:style-name="T375">­ti tarp</text:span><text:span text:style-name="T376">­tau</text:span><text:span text:style-name="T377">­ti</text:span><text:span text:style-name="T378">­nės vi</text:span><text:span text:style-name="T379">­suo</text:span><text:span text:style-name="T380">­me</text:span><text:span text:style-name="T381">­nės pa</text:span><text:span text:style-name="T382">­lai</text:span><text:span text:style-name="T383">­ky</text:span><text:span text:style-name="T384">­mo ir nuo</text:span><text:span text:style-name="T385">­lat aiš</text:span><text:span text:style-name="T386">­kin</text:span><text:span text:style-name="T387">­ti sa</text:span><text:span text:style-name="T388">­vo vi</text:span><text:span text:style-name="T389">­suo</text:span><text:span text:style-name="T390">­me</text:span><text:span text:style-name="T391">­nei, kad tai iš tik</text:span><text:span text:style-name="T392">­rų</text:span><text:span text:style-name="T393">­jų pa</text:span><text:span text:style-name="T394">­vo</text:span><text:span text:style-name="T395">­jų ke</text:span><text:span text:style-name="T396">­lian</text:span><text:span text:style-name="T397">­tis po</text:span><text:span text:style-name="T398">­li</text:span><text:span text:style-name="T399">­ti</text:span><text:span text:style-name="T400">­nis Ru</text:span><text:span text:style-name="T401">­si</text:span><text:span text:style-name="T402">­jos pro</text:span><text:span text:style-name="T403">­jek</text:span><text:span text:style-name="T404">­tas mū</text:span><text:span text:style-name="T405">­sų kai</text:span><text:span text:style-name="T406">­my</text:span><text:span text:style-name="T407">­nys</text:span><text:span text:style-name="T408">­tė</text:span><text:span text:style-name="T409">­je. Kvie</text:span><text:span text:style-name="T410">­čiu pa</text:span><text:span text:style-name="T411">­lai</text:span><text:span text:style-name="T412">­ky</text:span><text:span text:style-name="T413">­ti šią re</text:span><text:span text:style-name="T414">­zo</text:span><text:span text:style-name="T415">­liu</text:span><text:span text:style-name="T416">­ci</text:span><text:span text:style-name="T417">­ją.</text:span></text:p>
        <text:p text:style-name="Roman"><text:span text:style-name="T418">PIRMININKAS.</text:span><text:span text:style-name="T419"><text:s/>Mo</text:span><text:span text:style-name="T420">­ty</text:span><text:span text:style-name="T421">­vai už – Ž. Pa</text:span><text:span text:style-name="T422">­vi</text:span><text:span text:style-name="T423">­lio</text:span><text:span text:style-name="T424">­nis, ta</text:span><text:span text:style-name="T425">­čiau<text:s/></text:span><text:span text:style-name="T426">jo sa</text:span><text:span text:style-name="T427">­lė</text:span><text:span text:style-name="T428">­je nė</text:span><text:span text:style-name="T429">­ra. A. Gu</text:span><text:span text:style-name="T430">­mu</text:span><text:span text:style-name="T431">­liaus</text:span><text:span text:style-name="T432">­kas. Pra</text:span><text:span text:style-name="T433">­šau.</text:span></text:p>
        <text:p text:style-name="Roman"><text:span text:style-name="T434">A. GUMULIAUSKAS</text:span><text:s/><text:span text:style-name="T435">(</text:span><text:span text:style-name="T436">LVŽSF</text:span><text:span text:style-name="T437">)</text:span>. Ačiū. Ka­dan­gi ma­no ko­le­gos jau iš­dės­tė tik­rai pla­čiai min­tį šiuo klau­si­mu, tai aš no­riu pa­sa­ky­ti, kad ši re­zo­liu­ci­ja ski­ria­si nuo anks­tes­nių mū­sų pri­im­tų, nes vis dėl­to žiū­ri­ma į pro­ble­mą Bal­ta­ru­si­jo­je per Ast­ra­vo ato­mi­nės elek­tri­nės priz­mę. Aš ma­nau, kad ši re­zo­liu­ci­ja pa­teik­ta lai­ku. Siū­lau bal­suo­ti už.</text:p>
        <text:p text:style-name="Roman"><text:span text:style-name="T438">PIRMININKAS.</text:span><text:s/>Ir pas­ku­ti­nis<text:s/>–<text:s/>E. Va­rei­kis. Mo­ty­vai už.<text:s/></text:p>
        <text:p text:style-name="Roman"><text:span text:style-name="T439">E. VAREIKIS</text:span><text:s/><text:span text:style-name="T440">(</text:span><text:span text:style-name="T441">MSNG</text:span><text:span text:style-name="T442">)</text:span>. Fak­tiš­kai aš vis­ką pa­sa­kiau dis­ku­si­jų me­tu, tik dar kar­tą kar­to­ju, kad rei­kė­tų pri­im­ti re­zo­liu­ci­ją. La­bai ačiū.<text:s/></text:p>
        <text:p text:style-name="Roman"><text:span text:style-name="T443">PIRMININKAS.</text:span><text:s/>Dė­ko­ju. Ger­bia­mi ko­le­gos, for­mu­luo­ju tuo­met klau­si­mą dėl bal­sa­vi­mo. Ger­bia­mi ko­le­gos, kas už tai, kad pri­im­tu­me re­zo­liu­ci­ją be pa­tai­sų, bal­suo­ki­te už, jei­gu ma­no­te ki­taip, – prieš ar­ba su­si­lai­ky­ki­te. Bal­suo­ja­me.</text:p>
        <text:p text:style-name="Roman"/>
        <text:p text:style-name="Priemimas">Šio re­zo­liu­ci­jos pri­ėmi­mas</text:p>
        <text:p text:style-name="Roman"/>
        <text:p text:style-name="Roman">Bal­sa­vo 72 Sei­mo na­riai, vi­si vien­bal­siai bal­sa­vo už, prieš ir su­si­lai­kiu­sių nė­ra. Ger­bia­mi ko­le­gos, re­zo­liu­ci­ja pri­im­ta. (<text:span text:style-name="T444">Gon</text:span><text:span text:style-name="T445">­gas</text:span>)<text:s/></text:p>
        <text:p text:style-name="Roman"/>
        <text:p text:style-name="Laikas">14.16 val.</text:p>
        <text:p text:style-name="Roman12">Tau­rių­jų me­ta­lų ir bran­gak­me­nių vals­ty­bi­nės prie­žiū­ros įsta­ty­mo Nr. I-996 4, 5, 6, 10, 15 ir 16 straips­nių pa­kei­ti­mo įsta­ty­mo pro­jek­tas Nr. XIIIP-5069, Įsta­ty­mo „Dėl<text:s/><text:span text:style-name="T446">Taurių</text:span><text:span text:style-name="T447">­jų me</text:span><text:span text:style-name="T448">­ta</text:span><text:span text:style-name="T449">­lų ga</text:span><text:span text:style-name="T450">­mi</text:span><text:span text:style-name="T451">­nių kon</text:span><text:span text:style-name="T452">­tro</text:span><text:span text:style-name="T453">­lės ir pra</text:span><text:span text:style-name="T454">­ba</text:span><text:span text:style-name="T455">­vi</text:span><text:span text:style-name="T456">­mo kon</text:span><text:span text:style-name="T457">­ven</text:span><text:span text:style-name="T458">­ci</text:span><text:span text:style-name="T459">­jos ir jos prie</text:span><text:span text:style-name="T460">­dų ra</text:span><text:span text:style-name="T461">­ti</text:span><text:span text:style-name="T462">­fi</text:span><text:span text:style-name="T463">­ka</text:span><text:span text:style-name="T464">­vi</text:span><text:span text:style-name="T465">­mo“</text:span><text:s/><text:span text:style-name="T466">Nr. IX-2088 2 straips</text:span><text:span text:style-name="T467">­nio pa</text:span><text:span text:style-name="T468">­kei</text:span><text:span text:style-name="T469">­ti</text:span><text:span text:style-name="T470">­mo įsta</text:span><text:span text:style-name="T471">­ty</text:span><text:span text:style-name="T472">­mo pro</text:span><text:span text:style-name="T473">­jek</text:span><text:span text:style-name="T474">­tas Nr. XIIIP-5070, Ap</text:span><text:span text:style-name="T475">­lin</text:span><text:span text:style-name="T476">­kos ap</text:span><text:span text:style-name="T477">­sau</text:span><text:span text:style-name="T478">­gos įsta</text:span><text:span text:style-name="T479">­ty</text:span><text:span text:style-name="T480">­mo Nr. I-2223 37 straips</text:span><text:span text:style-name="T481">­nio pa</text:span><text:span text:style-name="T482">­kei</text:span><text:span text:style-name="T483">­ti</text:span><text:span text:style-name="T484">­mo įsta</text:span><text:span text:style-name="T485">­ty</text:span><text:span text:style-name="T486">­mo pro</text:span><text:span text:style-name="T487">­jek</text:span><text:span text:style-name="T488">­tas Nr. XIIIP-5071, Pi</text:span><text:span text:style-name="T489">­ni</text:span><text:span text:style-name="T490">­gų plo</text:span><text:span text:style-name="T491">­vi</text:span><text:span text:style-name="T492">­mo ir te</text:span><text:span text:style-name="T493">­ro</text:span><text:span text:style-name="T494">­ris</text:span><text:span text:style-name="T495">­tų fi</text:span><text:span text:style-name="T496">­nan</text:span><text:span text:style-name="T497">­sa</text:span><text:span text:style-name="T498">­vi</text:span><text:span text:style-name="T499">­mo pre</text:span><text:span text:style-name="T500">­ven</text:span><text:span text:style-name="T501">­ci</text:span><text:span text:style-name="T502">­jos įsta</text:span><text:span text:style-name="T503">­ty</text:span><text:span text:style-name="T504">­mo Nr. VIII-275 3 straips</text:span><text:span text:style-name="T505">­nio pa</text:span><text:span text:style-name="T506">­kei</text:span><text:span text:style-name="T507">­ti</text:span><text:span text:style-name="T508">­mo įsta</text:span><text:span text:style-name="T509">­ty</text:span><text:span text:style-name="T510">­mo pro</text:span><text:span text:style-name="T511">­jek</text:span><text:span text:style-name="T512">­tas Nr. XIIIP-5072, Kil</text:span><text:span text:style-name="T513">­no</text:span><text:span text:style-name="T514">­ja</text:span><text:span text:style-name="T515">­mų</text:span><text:span text:style-name="T516">­jų kul</text:span><text:span text:style-name="T517">­tū</text:span><text:span text:style-name="T518">­ros ver</text:span><text:span text:style-name="T519">­ty</text:span><text:span text:style-name="T520">­bių ap</text:span><text:span text:style-name="T521">­sau</text:span><text:span text:style-name="T522">­gos įsta</text:span><text:span text:style-name="T523">­ty</text:span><text:span text:style-name="T524">­mo Nr. I-1179 4 straips</text:span><text:span text:style-name="T525">­nio pa</text:span><text:span text:style-name="T526">­kei</text:span><text:span text:style-name="T527">­ti</text:span><text:span text:style-name="T528">­mo įsta</text:span><text:span text:style-name="T529">­ty</text:span><text:span text:style-name="T530">­mo pro</text:span><text:span text:style-name="T531">­jek</text:span><text:span text:style-name="T532">­tas Nr. XIIIP-5073,<text:s/></text:span>Ad­mi­nist­ra­ci­nių nusi­žen­gi­mų ko­dek­so 589 straips­nio pa­kei­ti­mo įsta­ty­mo pro­jek­tas Nr. XIIIP-5074 (<text:span text:style-name="T533">pateiki</text:span><text:span text:style-name="T534">­mas</text:span>)</text:p>
        <text:p text:style-name="Roman"/>
        <text:p text:style-name="Roman">To­liau iš ei­lės<text:s/>dar­bo­tvarkės<text:s/>2-1.1 klau­si­mas – Tau­rių­jų me­ta­lų ir bran­gak­me­nių vals­ty­bi­nės prie­žiū­ros įsta­ty­mo Nr. I-996 4, 5, 6, 10, 15 ir 16 straips­nių pa­kei­ti­mo įsta­ty­mo pro­jek­tas Nr. XIIIP-5069. Pra­ne­šė­jas – fi­nan­sų mi­nist­ras V. Ša­po­ka. Pra­šom į tri­bū­ną. Kar­tu pri­sta­ty­ki­te ir ly­di­muo­sius.</text:p>
        <text:p text:style-name="Roman"><text:span text:style-name="T535">V. ŠAPOKA.</text:span><text:s/>La­ba die­na, ger­bia­mi ko­le­gos. Vy­riau­sy­bė tei­kia Sei­mui svars­ty­ti Tau­rių­jų me­ta­lų ir bran­gak­me­nių vals­ty­bi­nės prie­žiū­ros įsta­ty­mo ir su juo su­si­ju­sių pen­kių įsta­ty­mų pa­<text:soft-page-break/>kei­ti­mo pro­jek­tus. Jie įgy­ven­di­na nu­ma­ty­tą pri­ori­te­ti­nį tiks­lą įver­tin­ti vals­ty­bės val­do­mų įmo­nių tei­si­nės for­mos tin­ka­mu­mą ir ją pa­keis­ti, ži­no­ma, at­si­žvel­giant į EBPO re­ko­men­da­ci­jas. Iš kar­to no­riu at­kreip­ti dė­me­sį, kad pro­jek­tas ga­na tech­ni­nis. Iš es­mės įsta­ty­muo­se nu­sta­ty­ti pa­tys tei­si­nio re­gu­lia­vi­mo prin­ci­pai nė­ra tik­rai kei­čia­mi, o pa­grin­di­nis tiks­las – įtvir­tin­ti ga­li­my­bę per­tvar­ky­ti vals­ty­bės įmo­nę Lie­tu­vos pra­ba­vi­mo rū­mus į vie­šą­ją įstai­gą, ku­ri ir to­liau vyk­dy­tų tau­rių­jų me­ta­lų ir bran­gak­me­nių pra­ba­vi­mo vals­ty­bi­nės prie­žiū­ros funk­ci­jas.<text:s/></text:p>
        <text:p text:style-name="Roman">Ko­kia yra es­mė? Siū­lo­ma pa­keis­ti prie­žiū­ros ins­ti­tu­ci­jos, šios vals­ty­bės įmo­nės, tei­si­nę for­mą į vie­šo­sios įstai­gos tei­si­nę for­mą. Ka­dan­gi Vie­šo­jo ad­mi­nist­ra­vi­mo įsta­ty­me nu­sta­ty­ta, kad vie­šo­sioms įstai­goms, ku­rių sa­vi­nin­kė ar da­li­nin­kė yra vals­ty­bė, vie­šo­jo ad­mi­nist­ra­vi­mo įga­lio­ji­mai ga­li bū­ti su­tei­kia­mi tik įsta­ty­mu, ja­me nu­ro­dant kon­kre­čią vei­kian­čią ar nu­ma­to­mą steig­ti vie­šą­ją įstai­gą ir nu­sta­tant baig­ti­nį kon­kre­čių įga­lio­ji­mų są­ra­šą, kei­čia­mu tei­si­niu re­gu­lia­vi­mu siū­lo­ma aiš­kiau reg­la­men­tuo­ti prie­žiū­ros ins­ti­tu­ci­jos vyk­do­mas funk­ci­jas.<text:s/></text:p>
        <text:p text:style-name="Roman">Kar­tu tei­kia­muo­se ly­di­muo­siuo­se įsta­ty­mų pro­jek­tuo­se siū­lo­mi tik tech­ni­niai pa­kei­ti­mai, tie­siog yra tiks­li­na­ma prie­žiū­ros ins­ti­tu­ci­jos tei­si­nė for­ma – vie­šo­ji įstai­ga vie­toj vals­ty­bės įmo­nės. Sei­mo kan­ce­lia­ri­jos Tei­sės de­par­ta­men­tas sa­vo iš­va­do­se dėl įsta­ty­mų pro­jek­tų pa­tei­kė tik re­dak­ci­nio po­bū­džio pa­sta­bas. Tai­gi, kvie­čiu pa­lai­ky­ti.</text:p>
        <text:p text:style-name="Roman"><text:span text:style-name="T536">PIRMININKAS.</text:span><text:s/>Pir­ma­sis klau­sia A. Sy­sas. Ruo­šia­si R. Bud­ber­gy­tė.</text:p>
        <text:p text:style-name="Roman"><text:span text:style-name="T537">A. SYSAS</text:span><text:s/><text:span text:style-name="T538">(</text:span><text:span text:style-name="T539">LSDPF</text:span><text:span text:style-name="T540">)</text:span>. Ačiū, pir­mi­nin­ke. Ger­bia­mas mi­nist­re, ar tik­rai pa­grin­di­nis tiks­las tas, kad ši­tą įstai­gą iš­brauk­tu­me iš vals­ty­bi­nių įmo­nių są­ra­šo?<text:s/></text:p>
        <text:p text:style-name="Roman"><text:span text:style-name="T541">V. ŠAPOKA.</text:span><text:s/>Tik­rai taip.</text:p>
        <text:p text:style-name="Roman"><text:span text:style-name="T542">A. SYSAS</text:span><text:s/><text:span text:style-name="T543">(</text:span><text:span text:style-name="T544">LSDPF</text:span><text:span text:style-name="T545">)</text:span>. Kiek aš su­pran­tu, dau­giau nie­kas ne­si­kei­čia.<text:s/></text:p>
        <text:p text:style-name="Roman"><text:span text:style-name="T546">V. ŠAPOKA.</text:span><text:s/>Ne, tai bu­vo ben­dras tiks­las, at­si­žvel­giant į EBPO re­ko­men­da­ci­jas, su­ma­žin­ti kiek įma­no­ma vals­ty­bės įmo­nių, ku­rių sta­tu­sas nė­ra pri­pa­žin­tas tarp­tau­ti­niu mas­tu. Tai yra kei­čia­mas ne tik Pra­ba­vi­mo rū­mų, bet ir ki­tų vals­ty­bės įmo­nių sta­tu­sas.<text:s/></text:p>
        <text:p text:style-name="Roman"><text:span text:style-name="T547">PIRMININKAS.</text:span><text:s/>Klau­sia R. Bud­ber­gy­tė.<text:s/></text:p>
        <text:p text:style-name="Roman"><text:span text:style-name="T548">R. BUDBERGYTĖ</text:span><text:s/><text:span text:style-name="T549">(</text:span><text:span text:style-name="T550">LSDPF</text:span><text:span text:style-name="T551">)</text:span>. Mi­nist­re, mes su­pran­ta­me, kad rei­kia vyk­dy­ti EBPO re­ko­men­da­ci­jas, bet mū­sų klau­si­mas su­si­jęs su ši­tos vie­šo­sios įstai­gos pa­val­du­mu ir ap­skri­tai vi­sais klau­si­mais, kaip bus ski­ria­ma, kaip at­lei­džia­ma, kaip pa­jaus dar­buo­to­jai to­kias per­tvar­kas. Gal ga­lė­tu­mė­te ke­le­tą žo­džių apie tai? La­bai ačiū.<text:s/></text:p>
        <text:p text:style-name="Roman"><text:span text:style-name="T552">V. ŠAPOKA.</text:span><text:s/>Aiš­ku. Ma­nau, ko­mi­te­tuo­se bus ga­li­ma ir de­ta­liai,<text:s/>ir pa­kvies­ti pa­čių įmo­nių at­sto­vus, bet šiaip iš es­mės jo­kių es­mi­nių po­ky­čių, iš­sky­rus tei­si­nės<text:s/>for­mos pa­kei­ti­mą, ne­nu­sima­to.<text:s/></text:p>
        <text:p text:style-name="Roman"><text:span text:style-name="T553">PIRMININKAS.</text:span><text:s/>Dė­ko­ju. Dau­giau klau­sian­čiųjų<text:s/>nė­ra. Dėl mo­ty­vų dėl vi­so taip pat nie­kas ne­už­si­ra­šė. No­ri­me bal­suo­ti dėl vi­sų pro­jek­tų? Bal­suo­ja­me. Ger­bia­mi ko­le­gos, bal­suo­ja­me dėl šio įsta­ty­mo pro­jek­to, kar­tu ir ly­di­mų­jų.<text:s/></text:p>
        <text:p text:style-name="Roman">Bal­sa­vo 74 Sei­mo na­riai: už – 68, prieš nė­ra, su­si­lai­kė 6. Pri­tar­ta po pa­tei­ki­mo. Siū­lo­mi ko­mi­te­tai: pa­pil­do­mas dėl vi­sų pro­jek­tų – Vals­ty­bės val­dy­mo ir sa­vi­val­dy­bių ko­mi­te­tas, pa­grin­di­nis – Biu­dže­to ir fi­nan­sų ko­mi­te­tas dėl vi­sų, iš­sky­rus pas­ku­ti­nį pro­jek­tą Nr. XIIIP-5074, ten kaip pa­grin­di­nis yra Tei­sės ir tei­sėt­var­kos ko­mi­te­tas. Ga­li­me pri­tar­ti ben­dru su­ta­ri­mu? Ačiū, pri­tar­ta. Siū­lo­ma svars­ty­ti spa­lio 20 die­ną.<text:s/></text:p>
        <text:p text:style-name="Roman"/>
        <text:p text:style-name="Laikas">14.22 val.</text:p>
        <text:p text:style-name="Roman12">Pri­dė­ti­nės ver­tės mo­kes­čio įsta­ty­mo Nr. IX-751 2, 9<text:span text:style-name="T554">2</text:span>, 12, 13, 40, 57, 64, 71, 71<text:span text:style-name="T555">1</text:span>, 75, 78, 78<text:span text:style-name="T556">1</text:span>, 79, 84, 85, 90, 116, 117, 120 straips­nių, XII sky­riaus penk­to­jo skir­snio, 2 prie­do pa­kei­ti­mo ir Įsta­ty­mo pa­pil­dy­mo 4<text:span text:style-name="T557">3</text:span>, 9<text:span text:style-name="T558">3</text:span>, 13<text:span text:style-name="T559">2</text:span>, 14<text:span text:style-name="T560">1</text:span>, 34<text:span text:style-name="T561">1</text:span>, 53<text:span text:style-name="T562">1</text:span><text:s/>straips­niais ir XII sky­riaus šeštuo­ju, sep­tin­tuo­ju, aš­tun­tuo­ju skir­sniais įsta­ty­mo pro­jek­tas Nr. XIIIP-5055ES,<text:s/><text:span text:style-name="T563">Muitinės įsta</text:span><text:span text:style-name="T564">­ty</text:span><text:span text:style-name="T565">­mo Nr. IX-2183 24 straips</text:span><text:span text:style-name="T566">­nio pa</text:span><text:span text:style-name="T567">­kei</text:span><text:span text:style-name="T568">­ti</text:span><text:span text:style-name="T569">­mo įsta</text:span><text:span text:style-name="T570">­ty</text:span><text:span text:style-name="T571">­mo pro</text:span><text:span text:style-name="T572">­jek</text:span><text:span text:style-name="T573">­tas Nr. XIIIP-5056ES</text:span><text:s/>(<text:span text:style-name="T574">patei</text:span><text:span text:style-name="T575">­ki</text:span><text:span text:style-name="T576">­mas</text:span>)</text:p>
        <text:p text:style-name="Roman"/>
        <text:p text:style-name="Roman">To­liau dar­bo­tvarkės 2-2 klau­si­mas – Pri­dė­ti­nės ver­tės mo­kes­čio įsta­ty­mo Nr. IX-751 kai ku­rių straips­nių, XII sky­riaus penk­to­jo skir­snio, 2 prie­do pa­kei­ti­mo ir įsta­ty­mo pa­pil­dy­mo kai<text:s/><text:soft-page-break/>ku­riais straips­niais ir XII sky­riaus šeš­tuo­ju, sep­tin­tuo­ju, aš­tun­tuo­ju skir­sniais įsta­ty­mo pro­jek­tas Nr. XIIIP-5055ES, kar­tu ir ly­di­ma­sis. Pra­šau pri­sta­ty­ti.<text:s/></text:p>
        <text:p text:style-name="Roman"><text:span text:style-name="T577">V. ŠAPOKA.</text:span><text:s/>Ger­bia­mi ko­le­gos, šio pro­jek­to tiks­las yra per­kel­ti ir įgy­ven­din­ti e. ko­mer­ci­jos pa­ke­tą su­da­ran­čius Eu­ro­pos Są­jun­gos tei­sės ak­tus. Ko­kie yra siū­lo­mi pa­grin­di­niai pa­kei­ti­mai? Pir­ma, plės­ti vie­no lan­ge­lio prin­ci­po ES mas­tu jau vei­kian­čias sche­mas, kai PVM su­ren­ka­mas vie­no­je vals­ty­bė­je na­rė­je ir pa­skirs­to­mas ki­toms ES vals­ty­bėms na­rėms. Šiuo me­tu to­kios sche­mos tai­ko­mos tik elek­tro­ni­nėms pa­slau­goms, to­kioms kaip pri­ei­ga prie in­ter­ne­to, taip pat tran­slia­vi­mo, te­le­ko­mu­ni­ka­ci­jų pa­slau­goms. Pri­ėmus šiuos pa­kei­ti­mus, ku­rie įgy­ven­di­na di­rek­ty­vas, sche­mos bus tai­ko­mos įvai­rių vals­ty­bių na­rių var­to­to­jams, tie­kia­mos ki­tos, ne tik elek­tro­ni­nės pa­slau­gos ir nuo­to­li­niu bū­du tie­kia­mos pre­kės, taip pat ir iš tre­čių­jų vals­ty­bių im­por­tuo­ja­mos iki 150 eu­rų ver­tės smul­kios pre­kių siun­tos.<text:s/></text:p>
        <text:p text:style-name="Roman">An­tra, at­si­žvel­giant į di­rek­ty­vą, siū­lo­ma at­si­sa­ky­ti im­por­to PVM leng­va­tos tai­ky­mo im­por­tuo­ja­moms smul­kioms iki 22 eu­rų ver­tės pre­kių siun­toms. Taip yra su­vie­no­di­na­ma su ES vi­du­je siun­toms tai­ko­mu ap­mo­kes­ti­ni­mu PVM. Tre­čia, in­ter­ne­ti­nes pre­ky­vie­tes siū­lo­ma lai­ky­ti pre­kių tie­kė­jo­mis. Toks trak­ta­vi­mas bū­tų tai­ko­mas iš tre­čių­jų ša­lių im­por­tuo­ja­moms smul­kioms siun­toms iki 150 eu­rų, ku­rios ES var­to­to­jams par­duo­da­mos<text:s/>per in­ter­ne­ti­nę pre­ky­vie­tę, taip<text:s/>pat<text:s/>tais at­ve­jais, kai per in­ter­ne­ti­nes pre­ky­vie­tes ES įsi­kū­ręs as­muo ES vi­du­je par­duo­da pre­kes. Taip pat siū­lo­ma nu­sta­ty­ti, kad ra­šy­ti­nės PVM są­skai­tos fak­tū­ros ga­lė­tų bū­ti sau­go­mos elek­tro­ni­ne for­ma.</text:p>
        <text:p text:style-name="Roman">Į ką no­riu at­kreip­ti dė­me­sį, tai, kad šiuo­se pro­jek­tuo­se yra nu­ma­ty­ta nuo­sta­tų įsi­ga­lio­ji­mo da­ta 2021 m. sau­sio 1 d. Ta­čiau Eu­ro­pos Ko­mi­si­ja, at­si­žvelg­da­ma į tai, kad dėl COVID-19 pro­trū­kio vals­ty­bėms na­rėms te­ko keis­ti sa­vo pri­ori­te­tus ir tik­rai ša­lys na­rės no­rė­jo dau­giau lai­ko, šių me­tų lie­pos mė­ne­sį pri­ėmė di­rek­ty­vų pa­kei­ti­mus di­rek­ty­vų nuo­sta­tų įgy­ven­di­ni­mą ati­dė­da­ma še­šiems mė­ne­siams, to­dėl bū­tų tiks­lin­ga pro­jek­tų svars­ty­mo me­tu jau ko­mi­te­tuo­se į tai at­si­žvelg­ti ir pa­tiks­lin­ti įsi­ga­lio­ji­mo da­tą, nu­ro­dant at­ei­nan­čių me­tų lie­pos 1 die­ną.<text:s/></text:p>
        <text:p text:style-name="Roman">Sei­mo Tei­sės de­par­ta­men­tas pa­siū­lė pa­tiks­lin­ti PVM įsta­ty­mo 2 straips­nio 40 da­ly­je esan­čią nuo­ro­dą į ES tei­sės ak­tus, tai yra pa­gal nau­jus rei­ka­la­vi­mus rei­kia iš­brauk­ti ofi­cia­laus tei­sės ak­to pa­skel­bi­mo nu­me­rį. Siū­lo­me tam pri­tar­ti ir pa­tiks­lin­ti, kaip siū­lo Tei­sės de­par­tamen­tas.<text:s/></text:p>
        <text:p text:style-name="Roman">Kvie­čiu pri­tar­ti.<text:s/></text:p>
        <text:p text:style-name="Roman"><text:span text:style-name="T578">PIRMININKAS.</text:span><text:s/>Dė­ko­ju. Pir­ma­sis ir vie­nin­te­lis klau­sia S. Gent­vi­las.</text:p>
        <text:p text:style-name="Roman"><text:span text:style-name="T579">S. GENTVILAS</text:span><text:s/><text:span text:style-name="T580">(</text:span><text:span text:style-name="T581">LSF</text:span><text:span text:style-name="T582">)</text:span>. Ger­bia­mas mi­nist­re, no­rė­jau pa­klaus­ti šiek tiek dėl įgy­ven­di­ni­mo, kon­kre­čiau – apie Mui­ti­nės de­par­ta­men­to va­do­vo kon­kur­są. Dve­jus me­tus mui­ti­nė ne­tu­ri va­do­vo. Jū­sų pa­val­di įstai­ga. Gal ga­li­te duo­ti aiš­kų at­sa­ky­mą, ko­dėl vie­na pa­grin­di­nių fis­ka­li­nių įstai­gų ne­tu­ri sa­vo va­do­vo ir ko­dėl kon­kur­sas skel­bia­mas tik da­bar, kai yra jau vi­siš­kai vi­siš­kai prieš rin­ki­mus? Ar tai nė­ra, kad at­si­ras­tų kon­kre­tus aiš­kus as­muo?</text:p>
        <text:p text:style-name="Roman">Ant­ras kon­kre­tes­nis klau­si­mas. Tūks­tan­čiai lie­tu­vių už­si­sa­ko pre­kes iš Ki­ni­jos. Da­bar gal ga­li­te aiš­kiai pa­sa­ky­ti, nuo ko­kios pre­kių su­mos bus skai­čiuo­ja­mas PVM? Dė­kui.</text:p>
        <text:p text:style-name="Roman"><text:span text:style-name="T583">V. ŠAPOKA.</text:span><text:s/>Aš pra­dė­siu nuo an­tro klau­si­mo. Tiks­las ir yra su­vie­no­din­ti, kaip yra ES vi­du­je, ir iš es­mės ap­mo­kes­ti­ni­mas bus nuo pir­mo eu­ro. Ki­taip ta­riant, ta ri­ba yra pa­nai­ki­na­ma.<text:s/></text:p>
        <text:p text:style-name="Roman">O kal­bant apie mui­ti­nės… (<text:span text:style-name="T584">Bal</text:span><text:span text:style-name="T585">­sai sa</text:span><text:span text:style-name="T586">­lė</text:span><text:span text:style-name="T587">­je</text:span>) Nuo pir­mo eu­ro. Kaip ir mi­nė­jau, aiš­ku, kiek­vie­nas ga­li­me tu­rė­ti sa­vo nuo­mo­nę, ta­čiau tai yra ES tei­sės ak­tas ir mes jį tu­ri­me įgy­ven­din­ti.</text:p>
        <text:p text:style-name="Roman">Kal­bant apie mui­ti­nės va­do­vą, ne kar­tą ir vie­šai esa­me tas prie­žas­tis nu­ro­dę. Pa­gal da­bar­ti­nius rei­ka­la­vi­mus fak­tiš­kai tu­ri­me at­rink­ti kos­mo­nau­tą, ku­rio yra to­bu­la svei­ka­ta, vi­si fi­zi­niai nor­ma­ty­vai. Kaip su­pran­tu, Sei­me svars­to­ma su­vie­no­din­ti sky­ri­mą taip, kaip nu­ma­to Sta­tu­tas, nes bu­vo iš­ly­ga pa­lik­ta bū­tent mui­ti­nės va­do­vui. Kon­kur­sas bu­vo ren­gia­mas ne vie­nas, at­si­ras­da­vo ar­ba vie­nas kan­di­da­tas, ar­ba iš­vis ne­at­si­ras­da­vo. Aš ma­nau, kad tuos per­tek­li­nius rei­ka­la­vi­mus pa­nai­ki­nus tik­rai bus ga­li­ma at­rink­ti tin­ka­mą va­do­vą. O kal­bant apie są­moks­lus, kad čia kaž­kam vie­nam, na, ne­ma­nau.</text:p>
        <text:p text:style-name="Roman"><text:span text:style-name="T588">PIRMININKAS.</text:span><text:s/>Dau­giau klau­sian­čių­jų nė­ra, dėl mo­ty­vų taip pat nie­kas ne­už­si­ra­šė. Gal ga­li­me ben­dru su­ta­ri­mu po pa­tei­ki­mo pri­tar­ti vi­siems pro­jek­tams? Ačiū, pri­tar­ta.</text:p>
        <text:soft-page-break/>
        <text:p text:style-name="Roman">Siū­lo­mi ko­mi­te­tai: pa­grin­di­nis – Biu­dže­to ir fi­nan­sų ko­mi­te­tas, pa­pil­do­mų nie­kas ne­siū­lo. Siū­lo­ma svars­ty­ti spa­lio 13 die­ną. Ga­li­me pri­tar­ti ben­dru su­ta­ri­mu? Ačiū, pri­tar­ta.</text:p>
        <text:p text:style-name="P589">14.28 val.</text:p>
        <text:p text:style-name="Roman12">Ge­le­žin­ke­lių trans­por­to eis­mo sau­gos įsta­ty­mo Nr. IX-1905 pa­kei­ti­mo įsta­ty­mo projek­tas Nr. XIIIP-4985ES, Ge­le­žin­ke­lių trans­por­to ko­dek­so 7, 13 straips­nių pa­kei­ti­mo ir 11, 16 straips­nių pri­pa­ži­ni­mo ne­te­ku­siais ga­lios įsta­ty­mo pro­jek­tas Nr. XIIIP-4986ES,<text:s/><text:span text:style-name="T590">Ad</text:span><text:span text:style-name="T591">­mi</text:span><text:span text:style-name="T592">­nist</text:span><text:span text:style-name="T593">­ra</text:span><text:span text:style-name="T594">­ci</text:span><text:span text:style-name="T595">­nių nu</text:span><text:span text:style-name="T596">­si</text:span><text:span text:style-name="T597">­žen</text:span><text:span text:style-name="T598">­gi</text:span><text:span text:style-name="T599">­mų ko</text:span><text:span text:style-name="T600">­dek</text:span><text:span text:style-name="T601">­so 379 ir 381 straips</text:span><text:span text:style-name="T602">­nių pa</text:span><text:span text:style-name="T603">­kei</text:span><text:span text:style-name="T604">­ti</text:span><text:span text:style-name="T605">­mo įsta</text:span><text:span text:style-name="T606">­ty</text:span><text:span text:style-name="T607">­mo pro</text:span><text:span text:style-name="T608">­jek</text:span><text:span text:style-name="T609">­tas Nr. XIIIP-4987ES</text:span><text:s/>(<text:span text:style-name="T610">pa</text:span><text:span text:style-name="T611">­tei</text:span><text:span text:style-name="T612">­ki</text:span><text:span text:style-name="T613">­mas</text:span>)</text:p>
        <text:p text:style-name="Roman"/>
        <text:p text:style-name="Roman">To­liau – Ge­le­žin­ke­lių trans­por­to eis­mo sau­gos įsta­ty­mo Nr. IX-1905 pa­kei­ti­mo įsta­ty­mo pro­jek­tas Nr. XIIIP-4985ES. Pra­ne­šė­jas – vi­ce­mi­nist­ras V. Kli­man­ta­vi­čius. Pra­šom. Kar­tu pri­sta­tys ir ly­di­muo­sius tei­sės ak­tus.</text:p>
        <text:p text:style-name="Roman"><text:span text:style-name="T614">V. KLIMANTAVIČIUS.</text:span><text:s/>Ger­bia­mie­ji Sei­mo na­riai, Sei­mui tei­kia­mas svars­ty­ti Ge­le­žin­ke­lių trans­por­to eis­mo sau­gos įsta­ty­mo pa­kei­ti­mo įsta­ty­mo pro­jek­tas kar­tu su su­si­ju­siais Ge­le­žin­ke­lių trans­por­to ko­dek­so ir Ad­mi­nist­ra­ci­nių nu­si­žen­gi­mų ko­dek­so pa­kei­ti­mo pro­jek­tais. Jie pa­reng­ti sie­kiant įgy­ven­din­ti Eu­ro­pos Są­jun­gos di­rek­ty­vas dėl ge­le­žin­ke­lių trans­por­to sau­gos ir ge­le­žin­ke­lių sis­te­mos są­vei­kos Eu­ro­pos Są­jun­go­je. Šios di­rek­ty­vos kar­tu su ki­tais ly­di­mai­siais reg­la­men­tais ir spren­di­mais su­da­ro vi­są<text:s/>IV<text:s/>Eu­ro­pos Są­jun­gos ge­le­žin­ke­lių trans­por­to tei­sės ak­tų rin­ki­nį, skir­tą ben­dros Eu­ro­pos ge­le­žin­ke­lių erd­vės kū­ri­mui už­baig­ti.<text:s/></text:p>
        <text:p text:style-name="Roman">Šių įsta­ty­mų tiks­lai. Tei­kia­mais svars­ty­ti įsta­ty­mų pro­jek­tais siū­lo­ma įtvir­tin­ti rei­ka­la­vimus ge­le­žin­ke­lių trans­por­to veik­lą vyk­dan­čioms įmo­nėms ir ge­le­žin­ke­lių in­fra­struk­tū­ros val­dy­to­jams, sie­kiant už­tik­rin­ti, kad Lie­tu­vos Res­pub­li­ko­je bū­tų tai­ko­mi vi­so­je Eu­ro­pos Są­jun­go­je ga­lio­jan­tys rei­ka­la­vi­mai ge­le­žin­ke­lių trans­por­to eis­mo sau­gai ir ne­per­trau­kia­mu­mui už­tik­rin­ti.<text:s/></text:p>
        <text:p text:style-name="Roman">Įsta­ty­mų pro­jek­tais siū­lo­ma nu­sta­ty­ti tei­si­nį re­gu­lia­vi­mą, pa­gal ku­rį…<text:s/>iš es­mės iš­var­din­siu bent še­šis punk­tus. Ge­le­žin­ke­lių trans­por­to veik­lą vyk­dan­tys ir ge­le­žin­ke­lių in­fra­struk­tū­rą val­dan­tys sub­jek­tai pri­va­lo pa­reng­ti ge­le­žin­ke­lių trans­por­to eis­mo sau­gos val­dy­mo sis­te­mas, nu­sta­ty­ti prie­mo­nes ir ap­ra­šy­ti pro­ce­dū­ras, kaip jie už­tik­rins<text:s/>vi­so­ke­rio­pą sau­gą ge­le­žin­ke­liuo­se. Pa­reng­tos eis­mo val­dy­mo sis­te­mos tu­ri bū­ti pa­tik­rin­tos ir pa­tvir­tin­tas jų tin­ka­mu­mas iš­duo­dant ben­druo­sius sau­gos ser­ti­fi­ka­tus ge­le­žin­ke­lio įmo­nėms ir ge­le­žin­ke­lių in­fra­struk­tū­rą ap­tar­nau­jan­tiems val­dy­to­jams. Ge­le­žin­ke­lių in­fra­struk­tū­rą ir ge­le­žin­ke­lių ried­me­nis ga­li­ma nau­do­ti tik ta­da, jei­gu yra iš­duo­ti ati­tik­tį rei­ka­la­vi­mams pa­tvir­ti­nan­tys lei­di­mai. Ge­le­žin­ke­lių ried­me­nų prie­žiū­rą ga­li vyk­dy­ti tik ser­ti­fi­kuo­ti ge­le­žin­ke­lių ried­me­nų tech­ni­niai pri­žiū­rė­to­jai. Jei­gu veik­lą nu­ma­to­ma vyk­dy­ti tik Lie­tu­vos Res­pub­li­ko­je, ser­ti­fi­ka­tus ir rei­kia­mus lei­di­mus iš­duos Lie­tu­vos trans­por­to sau­gos ad­mi­nist­ra­ci­ja, kaip ir vy­ko iki šiol; jei­gu veik­la bus vyk­do­ma ir ki­to­se Eu­ro­pos Są­jun­gos vals­ty­bė­se, juos iš­duos Eu­ro­pos Są­jun­gos ge­le­žin­ke­lio agen­tū­ra. Ge­le­žin­ke­lio trans­por­to eis­mo įvy­kius, jei­gu to­kie įvyk­tų, tirs ne­pri­klau­so­mi ty­rė­jai, ku­rių pa­grin­di­nė už­duo­tis – ob­jek­ty­viai nu­sta­ty­ti ap­lin­ky­bes, lė­mu­sias šiuos ne­lai­min­gus at­si­ti­ki­mus. Įsta­ty­mų<text:s/>pro­jek­tuo­se nu­sta­ty­ti rei­ka­la­vi­mai bus tai­ko­mi api­brėž­tai sub­jek­tų gru­pei, tai yra tik ge­le­žin­ke­lių trans­por­to veik­lą vyk­dan­čioms įmo­nėms ir in­fra­struk­tū­ros val­dy­to­jams. Dau­gu­ma tei­kia­muo­se įsta­ty­mų pro­jek­tuo­se nu­ma­to­mų rei­ka­la­vi­mų nė­ra nau­ji, jie eg­zis­ta­vo ir iki šiol, ta­čiau yra tiks­li­na­mas ga­lio­jan­tis tei­si­nis reg­la­men­ta­vi­mas. Ačiū.</text:p>
        <text:p text:style-name="Roman"><text:span text:style-name="T615">PIRMININKAS.</text:span><text:s/>Dė­ko­ja­me už pri­sta­ty­mą. Pir­ma­sis klau­sia A. But­ke­vi­čius.</text:p>
        <text:p text:style-name="Roman"><text:span text:style-name="T616">A. BUTKEVIČIUS</text:span><text:s/><text:span text:style-name="T617">(</text:span><text:span text:style-name="T618">MSNG</text:span><text:span text:style-name="T619">)</text:span>. Dė­ko­ju, po­sė­džio pir­mi­nin­ke. Ger­bia­mas vi­ce­mi­nist­re, ma­no klau­si­mas bū­tų apie „Rail Bal­ti­ca“ pro­jek­tui įgy­ven­din­ti val­dy­bos pir­mi­nin­ko tu­rė­ji­mą. Ar iš­rink­tas jau nau­jas „Rail Bal­ti­ca“ val­dy­bos pir­mi­nin­kas po to lai­ko­tar­pio, kai suo­mis pa­si­trau­kė iš tos po­zi­ci­jos?</text:p>
        <text:p text:style-name="Roman"><text:span text:style-name="T620">V. KLIMANTAVIČIUS.</text:span><text:s/>No­rė­čiau at­si­pra­šy­ti, „Rail Bal­ti­ca“ pro­jek­tą ku­ruo­ja ki­tas vi­ce­mi­nist­ras G. Ma­žei­ka, ir šian­dien ne­ga­lė­čiau jums at­sa­ky­ti į tą klau­si­mą.<text:s/></text:p>
        <text:soft-page-break/>
        <text:p text:style-name="P621"><text:span text:style-name="T622">PIRMININKAS.</text:span><text:s/>Klau­sia A. Sy­sas.</text:p>
        <text:p text:style-name="P623"><text:span text:style-name="T624">A. SYSAS</text:span><text:s/><text:span text:style-name="T625">(</text:span><text:span text:style-name="T626">LSDPF</text:span><text:span text:style-name="T627">)</text:span>. Ačiū, pir­mi­nin­ke. Ger­bia­mas vi­ce­mi­nist­re, aš dėl tre­čio – Ad­mi­nist­ra­ci­nių nu­si­žen­gi­mo ko­dek­so. Ar čia dėl lie­tu­vių kal­bos gra­ma­ti­kos kei­čia­mas, ar yra gry­nai dėl es­mi­nių da­ly­kų? Skai­ty­da­mas aš ma­tau tik sti­lis­ti­kos klau­si­mus. Ačiū.</text:p>
        <text:p text:style-name="Roman"><text:span text:style-name="T628">V. KLIMANTAVIČIUS.</text:span><text:s/>Ad­mi­nist­ra­ci­nių nu­si­žen­gi­mų ko­dek­so pa­kei­ti­mo pro­jek­tu siū­lo­ma at­si­sa­ky­ti at­sa­ko­my­bės<text:s/>tai­ky­mo<text:s/>už Lie­tu­vos Res­pub­li­kos ge­le­žin­ke­lių trans­por­to re­gist­re įre­gist­ruo­tos ge­le­žin­ke­lių in­fra­struk­tū­ros nau­do­ji­mą, nes va­do­vau­jan­tis Eu­ro­pos Są­jun­gos tei­sės ak­tais ne­be­lie­ka pa­rei­gos re­gist­ruo­ti ge­le­žin­ke­lių in­fra­struk­tū­rą šia­me re­gist­re. Nė­ra pa­rei­gos re­gist­ruo­ti re­gist­re – nė­ra už ką baus­ti.<text:s/></text:p>
        <text:p text:style-name="Roman"><text:span text:style-name="T629">PIRMININKAS.</text:span><text:s/>Dau­giau klau­sian­čiųjų<text:s/>nė­ra. Dėl mo­ty­vų dėl vi­so nie­kas ne­už­si­ra­šė. Ger­bia­mi ko­le­gos, ar no­ri­te bal­suo­ti, ar ga­li­me pri­tar­ti ben­dru su­ta­ri­mu? Siū­lo­ma bal­suo­ti. Ger­bia­mi ko­le­gos, bal­suo­ja­me dėl šio įsta­ty­mo pro­jek­to, kar­tu ir ly­di­mų­jų. Kas pa­lai­ko­te, bal­suo­ja­te už, kas tu­rite<text:s/>ki­tą nuo­mo­nę, bal­suo­ja­te prieš ar­ba su­si­lai­ko­te.</text:p>
        <text:p text:style-name="Roman">Bal­sa­vo 68 Sei­mo na­riai: už – 66, prieš nė­ra, su­si­lai­kė 2. Po pa­tei­ki­mo pri­tar­ta.</text:p>
        <text:p text:style-name="Roman">Siū­lo­mi ko­mi­te­tai. Pa­pil­do­mų nie­kas ne­siū­lo. Pa­grin­di­nis dėl dvie­jų pir­mų­jų pro­jek­tų yra Eko­no­mi­kos ko­mi­te­tas, o dėl pas­ku­ti­nio<text:s/>projekto<text:s/>Nr. XIIIP-4987 pa­grin­di­nis yra Tei­sės ir tei­sėt­var­kos ko­mi­te­tas. Siū­lo­ma svars­ty­ti lap­kri­čio 10 die­ną. Ga­li­me pri­tar­ti ben­dru su­ta­ri­mu? Ačiū, pri­tar­ta. (<text:span text:style-name="T630">Bal</text:span><text:span text:style-name="T631">­sai sa</text:span><text:span text:style-name="T632">­lė</text:span><text:span text:style-name="T633">­je</text:span>)<text:s/></text:p>
        <text:p text:style-name="Roman"/>
        <text:p text:style-name="Laikas">14.35 val.</text:p>
        <text:p text:style-name="Roman12">Nar­ko­ti­nių ir psi­chot­ro­pi­nių me­džia­gų pirm­ta­kų (pre­kur­so­rių) kon­tro­lės įsta­ty­mo Nr. VIII-1207 pa­kei­ti­mo įsta­ty­mo pro­jek­tas Nr. XIIIP-5163ES, Ad­mi­nist­ra­ci­nių nusižen­gi­mų ko­dek­so 65 straips­nio pa­kei­ti­mo įsta­ty­mo pro­jek­tas Nr. XIIIP-5164 (<text:span text:style-name="T634">pateiki</text:span><text:span text:style-name="T635">­mas</text:span>)</text:p>
        <text:p text:style-name="Roman"/>
        <text:p text:style-name="Roman">To­liau<text:s/>–<text:s/>Nar­ko­ti­nių ir psi­chot­ro­pi­nių me­džia­gų pirm­ta­kų (pre­kur­so­rių) kon­tro­lės įsta­ty­mo Nr. VIII-1207 pa­kei­ti­mo įsta­ty­mo pro­jek­tas Nr. XIIIP-5163ES. Jį mums pri­sta­to vi­ce­mi­nist­ras A. Še­šel­gis. Kar­tu ir ly­di­ma­sis pro­jek­tas. Pra­šau.</text:p>
        <text:p text:style-name="Roman"><text:span text:style-name="T636">A. ŠEŠELGIS.</text:span><text:s/>Ger­bia­mas po­sė­džio pir­mi­nin­ke, ger­bia­mi Sei­mo na­riai, pri­sta­to­mo pro­jek­to tiks­las yra su­de­rin­ti nar­ko­ti­nių ir psi­chot­ro­pi­nių me­džia­gų pirm­ta­kų (pre­kur­so­rių) kon­tro­lės įsta­ty­mo nuo­sta­tas su Eu­ro­pos Są­jun­gos tei­se; taip pat reg­la­men­tuo­ti sub­jek­tų veik­lą, su­si­ju­sią su į ofi­cia­lų są­ra­šą ne­įtrauk­to­mis me­džia­go­mis, ku­rios ga­li bū­ti nau­do­ja­mos ne­tei­sė­tai ga­mi­nant nar­ko­ti­nes ir psi­chot­ro­pi­nes me­džia­gas; nu­ma­ty­ti į ofi­cia­lų są­ra­šą ne­įtrauk­tų me­džia­gų rin­kos ri­bo­ji­mo ir kon­tro­lės prie­mo­nes; taip pat kar­tu nu­sta­ty­ti ir ad­mi­nist­ra­ci­nę at­sa­ko­my­bę už veik­los, su­si­ju­sios su į ofi­cia­lų są­ra­šą ne­įtrauk­to­mis me­džia­go­mis, pa­žei­di­mus.</text:p>
        <text:p text:style-name="Roman">Pro­jek­to es­mė. Lie­tu­vo­je į ofi­cia­lų są­ra­šą ne­įtrauk­tų me­džia­gų pro­ble­ma pas­ta­rai­siais me­tais tam­pa vis ak­tu­a­les­nė, nu­sta­to­ma vis dau­giau įtar­ti­nų san­do­rių, su­si­ju­sių su į ofi­cia­lų są­ra­šą ne­įtrauk­to­mis me­džia­go­mis. Šios me­džia­gos im­por­tuo­ja­mos į Lie­tu­vą, pla­ti­na­mos ir ga­be­na­mos tiek ša­lies vi­du­je, tiek į ki­tų ES ša­lių rin­kas, eks­por­tuo­ja­mos į tre­či­ą­sias ša­lis. Dau­gu­ma šių me­džia­gų jo­kios pa­nau­do­ji­mo tei­sės pra­mo­nė­je ne­tu­ri, iš­sky­rus ri­bo­tą pa­nau­do­ji­mą moks­li­niams tiks­lams ir ty­ri­mams la­bo­ra­to­ri­jo­se, ir yra skir­tos iš­skir­ti­nai nar­ko­ti­nių ir psi­chot­ro­pi­nių me­džia­gų ga­my­bai. Lie­tu­vos ins­ti­tu­ci­jos, at­sa­kin­gos už nar­ko­ti­nių ir psi­chot­ro­pi­nių me­džia­gų kon­tro­lę, ne­tu­ri pa­kan­ka­mai tei­si­nių įran­kių ko­vo­ti su į ofi­cia­lų są­ra­šą ne­įtrauk­tų me­džia­gų pro­ble­ma.</text:p>
        <text:p text:style-name="Roman">Siū­lo­me at­ski­rai api­brėž­ti rei­ka­la­vi­mus sub­jek­tams, nu­ma­ty­ti, kad Nar­ko­ti­kų, ta­ba­ko ir al­ko­ho­lio kon­tro­lės de­par­ta­men­tas, įgy­ven­din­da­mas vals­ty­bės de­le­guo­tas funk­ci­jas – už­tik­rin­ti nar­ko­ti­nių ir psi­chot­ro­pi­nių me­džia­gų pirm­ta­kų (pre­kur­so­rių) kon­tro­lę ir ste­bė­se­ną, tu­ri tei­sę rei­ka­lau­ti ir gau­ti iš sub­jek­tų in­for­ma­ci­ją apie į ofi­cia­lų są­ra­šą ne­įtrauk­tas me­džia­gas prieš pa­tei­kiant jas į rin­ką.<text:s/></text:p>
        <text:p text:style-name="Roman">Taip pat pa­pil­dy­ti nuo­sta­to­mis, ku­rio­mis va­do­vau­da­mo­si mui­ti­nės įstai­gos, at­lik­da­mos im­por­tuo­ja­mų ar eks­por­tuo­ja­mų nar­ko­ti­nių ir psi­chot­ro­pi­nių me­džia­gų pirm­ta­kų ar į ofi­cia­lų<text:s/><text:soft-page-break/>są­ra­šą ne­įtrauk­tų me­džia­gų mui­ti­nį tik­ri­ni­mą, ga­vu­sios kom­pe­ten­tin­gos ins­ti­tu­ci­jos iš­va­das, ga­lė­tų im­tis vi­sų bū­ti­nų dis­po­na­vi­mo pre­kė­mis prie­mo­nių, įskai­tant kon­fis­ka­vi­mą, par­da­vi­mą ir su­nai­ki­ni­mą. Taip pat nu­ma­ty­ti, kad mui­ti­nės įstai­gos tu­ri tei­sę ki­lus įta­ri­mams su­lai­ky­ti į ofi­cia­lų są­ra­šą ne­įtrauk­tas me­džia­gas ir im­tis bū­ti­nų prie­mo­nių pa­gal sa­vo kom­pe­ten­ci­ją.</text:p>
        <text:p text:style-name="Roman">Taip pat už­tik­rin­ti ben­dra­dar­bia­vi­mą su at­sa­kin­go­mis ins­ti­tu­ci­jo­mis ir pa­pil­dy­ti nuo­sta­ta, kad sub­jek­tai pri­va­lo su­da­ry­ti vi­sas są­ly­gas, bū­ti­nas Nar­ko­ti­kų, ta­ba­ko, al­ko­ho­lio kon­tro­lės de­par­ta­men­to vals­ty­bės tar­nau­to­jams vyk­dy­ti nar­ko­ti­nių ir psi­chot­ro­pi­nių me­džia­gų pirm­ta­kų (pre­kur­so­rių) kon­tro­lę, ir pa­klus­ti vals­ty­bės tar­nau­to­jų tei­sė­tiems rei­ka­la­vi­mams. To­kie yra siū­ly­mai. Pra­šy­tu­me pri­tar­ti.</text:p>
        <text:p text:style-name="Roman"><text:span text:style-name="T637">PIRMININKAS.</text:span><text:s/>Dė­ko­ju. Pir­ma­sis klau­sia A. Sy­sas. Pra­šau.</text:p>
        <text:p text:style-name="Roman"><text:span text:style-name="T638">A. SYSAS</text:span><text:s/><text:span text:style-name="T639">(</text:span><text:span text:style-name="T640">LSDPF</text:span><text:span text:style-name="T641">)</text:span>. Ačiū, pir­mi­nin­ke. Ger­bia­mas vi­ce­mi­nist­re, su­pran­tu, ką no­ri­te da­ry­ti ir kad rei­kia tai da­ry­ti, nes su pre­kur­so­riais Lie­tu­vo­je daug pro­ble­mų, ypač to­je sri­ty­je, kur ga­mi­na­mos nar­ko­ti­nės me­džia­gos, bet ma­no klau­si­mas, ar jūs ma­tė­te Tei­sės de­par­ta­men­to pa­sta­bas? Ke­le­tas jų yra ga­na rim­tų, aš ne­kal­bu apie tech­ni­nes. No­rė­čiau jū­sų re­ak­ci­jos į tai, ką pa­ra­šė Tei­sės de­par­ta­men­tas. Ačiū.</text:p>
        <text:p text:style-name="Roman"><text:span text:style-name="T642">A. ŠEŠELGIS.</text:span><text:s/>Ačiū už klau­si­mą. Ma­žiau­siai jo ti­kė­jau­si, bet ga­vau. Mes ma­tė­me tas vi­sas pa­sta­bas ir ti­ki­mės, kad svars­ty­mo sta­di­jo­je, ver­ti­ni­mo sta­di­jo­je dėl tų pa­sta­bų,<text:s/>nes<text:s/>jos ne­kei­čia pa­čių pro­jek­tų es­mės, bus su­ras­ti kom­pro­mi­sai ir į jas bus at­si­žvelg­ta.<text:s/></text:p>
        <text:p text:style-name="Roman"><text:span text:style-name="T643">PIRMININKAS.</text:span><text:s/>Klau­sia M. Ma­jaus­kas.</text:p>
        <text:p text:style-name="Roman"><text:span text:style-name="T644">M. MAJAUSKAS</text:span><text:s/><text:span text:style-name="T645">(</text:span><text:span text:style-name="T646">TS-LKDF</text:span><text:span text:style-name="T647">)</text:span>. Ačiū, pir­mi­nin­ke. Ger­bia­mas vi­ce­mi­nist­re, gal­būt ga­lė­tu­mė­te iš­var­din­ti ke­lias me­džia­gas, apie ku­rias mes kal­ba­me, ir gal­būt ga­lė­tu­mė­te pa­tiks­lin­ti, kaip čia tas veik­tų, nes mes kal­ba­me apie nar­ko­ti­nes ir psi­chot­ro­pi­nes me­džia­gas ar jų pirm­ta­kus,<text:s/><text:span text:style-name="T648">ku</text:span><text:span text:style-name="T649">­rie nė</text:span><text:span text:style-name="T650">­ra įtrauk</text:span><text:span text:style-name="T651">­ti į ofi</text:span><text:span text:style-name="T652">­cia</text:span><text:span text:style-name="T653">­lų są</text:span><text:span text:style-name="T654">­ra</text:span><text:span text:style-name="T655">­šą, va</text:span><text:span text:style-name="T656">­di</text:span><text:span text:style-name="T657">­na</text:span><text:span text:style-name="T658">­si, jie nė</text:span><text:span text:style-name="T659">­ra pri</text:span><text:span text:style-name="T660">­pa</text:span><text:span text:style-name="T661">­žin</text:span><text:span text:style-name="T662">­ti nar</text:span><text:span text:style-name="T663">­ko</text:span><text:span text:style-name="T664">­ti</text:span><text:span text:style-name="T665">­kais.<text:s/></text:span>Jūs no­ri­te pri­tai­ky­ti re­gu­lia­vi­mą, skir­tą<text:s/>nar­ko­ti­nių me­džia­gų pre­ven­ci­jai ir kon­tro­lei, me­džia­goms, ku­rios nė­ra nar­ko­ti­kai. Tai mes ga­li­me pa­sa­ky­ti, kad bet kas – bal­ty­mai, an­glia­van­de­niai – nė­ra įtrauk­ti į ofi­cia­lų są­ra­šą ir jie pa­ten­ka į šio re­gu­lia­vi­mo sri­tį. Ar ga­lė­tu­mė­te pa­tiks­lin­ti? Pra­šau.</text:p>
        <text:p text:style-name="Roman"><text:span text:style-name="T666">A. ŠEŠELGIS.</text:span><text:s/>Ačiū už klau­si­mą. Taip, tas klau­si­mas daž­nai iš­ky­la, bet aš ga­liu pa­mi­nė­ti kai ku­rias me­džia­gas, ku­rios, kaip jūs mi­ni­te, lyg ir ne­kal­tos ir gal­būt net­gi kiek­vie­nas iš mū­sų kar­tais var­to­ja­me sa­vo kas­die­ni­nia­me gy­ve­ni­me. Tai, pa­vyz­džiui, ga­li bū­ti ka­lio per­man­ga­na­tas, tai ga­li bū­ti skruz­džių rūgš­tis, tai ga­li bū­ti ac­to rūgš­ties an­hid­ri­das, bet ka­da ma­to­ma tech­no­lo­gi­ja, ka­da ga­mi­na­mos psi­chot­ro­pi­nės ir nar­ko­ti­nės me­džia­gos, jie ir yra pre­kur­so­riai, tai tos me­džia­gos, be ku­rių ne­ap­siei­na­ma pa­ga­min­ti bū­tent ši­tuos pro­duk­tus. Už­tat iš­ky­la pro­ble­ma, kad ši­tos me­džia­gos, ku­rios ga­li­mai ga­li bū­ti pa­nau­do­tos, ten bal­ty­mo, pa­vyz­džiui, jūs ne­pa­nau­do­si­te nar­ko­ti­ko ga­my­bai… Ar­ba jei­gu bal­ty­mai bus tik­rai bū­ti­na tam tik­ra me­džia­ga, be ku­rios ne­bus ga­li­ma pa­ga­min­ti nar­ko­ti­kų ar psi­chot­ro­pi­nės me­džia­gos, jie taps ši­tais pre­kur­so­riais ir jiems bus tai­ko­mi ši­to įsta­ty­mo su­griež­tin­ti rei­ka­la­vi­mai. Taip, ši­tos me­džia­gos pa­čios yra lyg ir ne­kal­tos, bet jos yra bū­ti­nos ga­mi­nant psi­chot­ro­pi­nes ir nar­ko­ti­nes me­džia­gas, to­dėl šian­dien mes apie jas kal­ba­me.<text:s/></text:p>
        <text:p text:style-name="Roman"><text:span text:style-name="T667">PIRMININKAS.</text:span><text:s/>Ir pas­ku­ti­nis klau­sia M. Pui­do­kas.</text:p>
        <text:p text:style-name="Roman"><text:span text:style-name="T668">M. PUIDOKAS</text:span><text:span text:style-name="T669"><text:s/></text:span><text:span text:style-name="T670">(</text:span><text:span text:style-name="T671">MSNG</text:span><text:span text:style-name="T672">)</text:span><text:span text:style-name="T673">.<text:s/></text:span>Dė­ko­ju, ger­bia­mas po­sė­džio pir­mi­nin­ke. No­riu pa­klaus­ti jū­sų, ar ren­giant šias pa­tai­sas bu­vo kon­sul­tuo­ta­si su po­li­ci­jos ir ki­tais eks­per­tais, nes, kal­bant apie in­ter­ne­ti­nę pre­ky­bą, iš įvai­rių tre­čių­jų ša­lių at­ke­liau­ja įvai­rios, tar­kim, ne­žen­klin­tos, pas mus tie­siog net ne­įtrauk­tos į jo­kius są­ra­šus me­džia­gos, tarp jų ir nau­jo po­bū­džio ci­ga­re­tės, kur yra tam tik­ri skys­čiai ir jie pas­kui nau­do­ja­mi. Kiek te­ko ben­drau­ti su po­li­ci­jos pa­rei­gū­nais, jie tik­rai čia ma­to la­bai di­de­les grės­mes. Ar mes ši­tuos vi­sus da­ly­kus ap­ima­me, kad, sa­ky­kim, grės­mių, ypač jau­ni­mo, pa­aug­lių svei­ka­tai, šiais at­ve­jais ne­kil­tų, nes tos me­džia­gos tik­rai yra la­bai tok­siš­kos ir la­bai kenks­min­gos?</text:p>
        <text:p text:style-name="Roman"><text:span text:style-name="T674">A. ŠEŠELGIS.</text:span><text:s/>Tos me­džia­gos, jei­gu jos yra nau­do­ja­mos bui­ty­je kaip me­džia­gos, pa­vyz­džiui, kaip ka­lio per­man­ga­na­tas, ku­rį aš pa­mi­nė­jau, tai, be jo­kios abe­jo­nės, ne­ke­lia ab­so­liu­čiai jo­kios pro­ble­mos, bet reg­la­men­ta­vi­mas pa­te­ki­mo į var­to­to­jiš­ką rin­ką tu­ri bū­ti la­bai griež­tas ir mes čia ši­tuo pro­jek­tu dar ta­pa­ti­na­mės su Eu­ro­pos Są­jun­gos tei­se, ten jau yra ši­tie nu­ma­ty­ti,<text:s/><text:soft-page-break/>ten jau yra ir moks­li­nin­kų, ir eks­per­tų iš­va­dos pa­da­ry­tos, ir tas tei­si­nis reg­la­men­ta­vi­mas Eu­ro­po­je yra. Mes čia ne­at­ran­da­me nie­ko, mes tie­siog tam­pa­me Eu­ro­pos Są­jun­gos tei­si­nės sis­te­mos, ku­ri bū­tent šiuos pre­kur­so­rius reg­la­men­tuo­ja, da­li­mi.<text:s/></text:p>
        <text:p text:style-name="Roman"><text:span text:style-name="T675">PIRMININKAS.</text:span><text:s/>Dau­giau klau­si­mų nė­ra. Dėl mo­ty­vų už­si­ra­šė vie­nas žmo­gus. Prieš – M. Ma­jaus­kas.<text:s/></text:p>
        <text:p text:style-name="Roman"><text:span text:style-name="T676">M. MAJAUSKAS</text:span><text:s/><text:span text:style-name="T677">(</text:span><text:span text:style-name="T678">TS-LKDF</text:span><text:span text:style-name="T679">)</text:span>. Ačiū, pir­mi­nin­ke. Gal­būt ir vis­kas ge­rai čia, gal čia iš tie­sų yra ta­pa­ti­na­ma su Eu­ro­pos Są­jun­gos ki­to­se ša­ly­se nu­sta­ty­tu re­gu­lia­vi­mu, bet man vis dėl­to ky­la abe­jo­nių, ma­tau, kad Tei­sės de­par­ta­men­tui taip pat yra abe­jo­nių. Kai mi­nis­te­ri­ja pluoš­ti­nių ka­na­pių pro­duk­tus trak­tuo­ja kaip nar­ko­ti­nes me­džia­gas, o da­bar no­ri su­griež­tin­ti ka­lio per­man­ga­na­to ir ac­to re­gu­lia­vi­mą ir tai­ky­ti nar­ko­ti­nių ir psi­chot­ro­pi­nių me­džia­gų pre­kur­so­riams tai­ko­mas są­ly­gas, šiek tiek yra abe­jo­nių. Gal­būt, aš la­bai ti­kiuo­si, jos bus iš­sklai­dy­tos ki­to­se dis­ku­si­jų sta­di­jo­se.<text:s/></text:p>
        <text:p text:style-name="Roman"><text:span text:style-name="T680">PIRMININKAS.</text:span><text:s/>Mo­ty­vai už – A. Sy­sas.<text:s/></text:p>
        <text:p text:style-name="Roman"><text:span text:style-name="T681">A. SYSAS</text:span><text:s/><text:span text:style-name="T682">(</text:span><text:span text:style-name="T683">LSDPF</text:span><text:span text:style-name="T684">)</text:span>. Ačiū, pir­mi­nin­ke. Ger­bia­mi ko­le­gos, Lie­tu­vo­je yra pro­ble­mų dėl pre­kur­so­rių ir juos Lie­tu­vo­je ga­lė­jo nau­do­ti ga­my­bo­je la­bai ne­di­de­liu kie­kiu. De­ja, per Lie­tu­vos sie­ną į Lie­tu­vą bu­vo įve­ža­ma de­šim­tys to­nų: čia iš jų ga­mi­no sin­te­ti­nius nar­ko­ti­kus ir ve­žė to­liau į Skan­di­na­vi­ją ir ki­tur. Aš ma­nau, bū­tent dėl to, kad Lie­tu­va bu­vo vie­na iš tų ša­lių, ku­rio­se<text:s/>pre­kur­so­rių tei­si­nis reg­la­men­ta­vi­mas ne­bu­vo su­tvar­ky­tas, ir bu­vo ga­li­my­bė įvež­ti de­šim­ti­mis to­nų šių me­džia­gų į Lie­tu­vą ir už­si­im­ti ne­vi­siš­kai le­ga­lia, tiks­liau vi­sai ne­le­ga­lia nuo­din­gų ga­mi­nių ga­my­ba. To­dėl pri­tar­ki­me.<text:s/>Aš ma­nau, kad ir mi­nis­te­ri­ja, ir ko­mi­te­tas at­si­žvelgs į Tei­sės de­par­ta­men­to pa­sta­bas, ku­rios yra reikš­min­gos, ir su­tvar­kys ši­tą ba­rą.<text:s/></text:p>
        <text:p text:style-name="Roman"><text:span text:style-name="T685">PIRMININKAS.</text:span><text:s/>Vi­si mo­ty­vai iš­sa­ky­ti. Kvie­čiu bal­suo­ti dėl šių pro­jek­tų.<text:s/></text:p>
        <text:p text:style-name="Roman">Bal­sa­vo 74 Sei­mo na­riai: už – 69, prieš nė­ra, su­si­lai­kė 5. Pri­tar­ta po pa­tei­ki­mo. Siū­lo­mi ko­mi­te­tai: dėl pir­mo­jo pro­jek­to kaip pa­grin­di­nis Svei­ka­tos rei­ka­lų ko­mi­te­tas, dėl ant­ro­jo ly­di­mo­jo pro­jek­to kaip pa­grin­di­nis Tei­sės ir tei­sėt­var­kos ko­mi­te­tas, pa­pil­do­mų nie­kas ne­siū­lo. Siū­lo­ma svars­ty­ti lap­kri­čio 5 die­ną. Ga­li­me pri­tar­ti ben­dru su­ta­ri­mu? Ačiū, pri­tar­ta.<text:s/></text:p>
        <text:p text:style-name="Roman"/>
        <text:p text:style-name="Laikas">14.48 val.</text:p>
        <text:p text:style-name="Roman12">Ta­ba­ko, ta­ba­ko ga­mi­nių ir su jais su­si­ju­sių ga­mi­nių kon­tro­lės įsta­ty­mo Nr. I-1143 1, 2, 3, 9<text:span text:style-name="T686">1</text:span>, 10, 11, 12, 14, 25, 26 straips­nių pa­kei­ti­mo, II sky­riaus pa­va­di­ni­mo, II sky­riaus pir­mo­jo skir­snio pa­va­di­ni­mo, IV sky­riaus pa­va­di­ni­mo pa­kei­ti­mo įsta­ty­mo pro­jek­tas Nr. XIIIP-5126, Ad­mi­nist­ra­ci­nių nu­si­žen­gi­mų ko­dek­so 132 ir 170 straips­nių pa­kei­ti­mo įsta­ty­mo pro­jek­tas Nr. XIIIP-5127 (<text:span text:style-name="T687">pa</text:span><text:span text:style-name="T688">­tei</text:span><text:span text:style-name="T689">­ki</text:span><text:span text:style-name="T690">­mas</text:span>)</text:p>
        <text:p text:style-name="Roman"/>
        <text:p text:style-name="Roman">To­liau dar­bo­tvarkėje – Ta­ba­ko, ta­ba­ko ga­mi­nių ir su jais su­si­ju­sių ga­mi­nių kon­tro­lės įsta­ty­mo Nr. I-1143 kai ku­rių straips­nių pa­kei­ti­mo, II sky­riaus pa­va­di­ni­mo, II sky­riaus pir­mo­jo skir­snio pa­va­di­ni­mo, IV sky­riaus pa­va­di­ni­mo pa­kei­ti­mo įsta­ty­mo pro­jek­tas Nr. XIIIP-5126, kar­tu ir ly­di­ma­sis tei­sės pro­jek­tas. Pra­šom pri­sta­ty­ti.<text:s/></text:p>
        <text:p text:style-name="Roman"><text:span text:style-name="T691">A. ŠEŠELGIS.</text:span><text:s/>Ačiū, ger­bia­mas pir­mi­nin­ke. Ger­bia­mi Sei­mo na­riai, pri­sta­to­mo pro­jek­to tiks­las – už­kirs­ti ke­lią pik­tnau­džia­vi­mo at­ve­jams, kai ne­ap­do­ro­tas ta­ba­kas (ta­ba­ko ža­lia­va) pa­nau­do­ja­mas ne­le­ga­liai ta­ba­ko ga­mi­nių ga­my­bai, reg­la­men­tuo­ti ki­tas su ne­ap­do­ro­to ta­ba­ko pre­ky­ba su­si­ju­sias veik­las: ne­ap­do­ro­to ta­ba­ko įve­ži­mą į Lie­tu­vos Res­pub­li­ką, ga­be­ni­mą, lai­ky­mą ir par­da­vi­mą ša­lies vi­du­je.<text:s/></text:p>
        <text:p text:style-name="Roman">Pro­jek­to es­mė – pa­gal Mui­ti­nės de­par­ta­men­to, Vals­ty­bi­nės mo­kes­čių ins­pek­ci­jos pa­teik­tus fak­ti­nius duo­me­nis ne­ap­do­ro­tas ta­ba­kas, įvež­tas iš ki­tų vals­ty­bių, Lie­tu­vo­je pa­nau­do­ja­mas ne­tei­sė­tai ta­ba­ko ga­mi­nių ga­my­bai ir ne­sant li­cen­ci­ja­vi­mo me­cha­niz­mo, tai yra ne­ži­nant vie­tų, ku­rio­se lei­džia­ma vers­tis veik­la su ne­ap­do­ro­tu ta­ba­ku, pro­ce­są sun­ku su­kon­tro­liuo­ti ir iden­ti­fi­kuo­ti sub­jek­tus, už­si­i­man­čius šia veik­la. To­dėl pro­jek­tu siū­lo­ma įtvir­tin­ti ne­ap­do­ro­to ta­ba­ko did­me­ni­nės pre­ky­bos li­cen­ci­ja­vi­mą.<text:s/></text:p>
        <text:p text:style-name="Roman">An­tra, nu­sta­ty­ti rei­ka­la­vi­mus sub­jek­tams, no­rin­tiems įsi­gy­ti li­cen­ci­jas vers­tis did­me­ni­ne pre­ky­ba ne­ap­do­ro­tu ta­ba­ku.<text:s/></text:p>
        <text:soft-page-break/>
        <text:p text:style-name="Roman">Tre­čia, nu­sta­ty­ti li­cen­ci­juo­ja­mos veik­los są­ly­gas, ne­ap­do­ro­to ta­ba­ko par­da­vi­mo, lai­ky­mo ir ga­be­ni­mo rei­ka­la­vi­mus.<text:s/></text:p>
        <text:p text:style-name="Roman">Ir ket­vir­ta, įtvir­tin­ti eko­no­mi­nes sank­ci­jas už veik­los su ne­ap­do­ro­tu ta­ba­ku rei­ka­la­vi­mų ne­si­lai­ky­mą.<text:s/></text:p>
        <text:p text:style-name="Roman">Kar­tu tei­kia­mos Ad­mi­nist­ra­ci­nių pa­žei­di­mų ko­dek­so pa­tai­sos dėl jau eg­zis­tuo­jan­čio 132 straips­nio – dar pa­pil­do­ma są­vo­ka „ne­ap­do­ro­tas ta­ba­kas“. Ly­giai tas pats yra da­ro­ma ir dėl 170 straips­nio.<text:s/></text:p>
        <text:p text:style-name="Roman">Pro­jek­tas yra pa­reng­tas įgy­ven­di­nant Še­šė­li­nės eko­no­mi­kos ma­ži­ni­mo ko­or­di­na­vi­mo ko­mi­si­jos pro­to­ko­li­nius pa­ve­di­mus ir Nar­ko­ti­kų, ta­ba­ko ir al­ko­ho­lio pre­ven­ci­jos tar­pins­ti­tu­ci­nio veik­los pla­no nuo­sta­tas su­kur­ti ta­ba­ko ža­lia­vos li­cen­ci­ja­vi­mo me­cha­niz­mą. Tai šia­me pro­jek­te ir yra siū­lo­ma. Pro­jek­tas nu­sta­ty­ta tvar­ka bus no­ti­fi­kuo­ja­mas Eu­ro­pos Ko­mi­si­jai ir Pa­sau­lio pre­ky­bos or­ga­ni­za­ci­jai. Pra­šo­me pri­tar­ti.</text:p>
        <text:p text:style-name="Roman"><text:span text:style-name="T692">PIRMININKAS.</text:span><text:s/>Dė­ko­ju. Klau­sia K. Bart­ke­vi­čius.</text:p>
        <text:p text:style-name="Roman"><text:span text:style-name="T693">K. BARTKEVIČIUS</text:span><text:span text:style-name="T694"><text:s/></text:span><text:span text:style-name="T695">(</text:span><text:span text:style-name="T696">MSNG</text:span><text:span text:style-name="T697">)</text:span><text:span text:style-name="T698">.<text:s/></text:span>Ačiū, ger­bia­mas po­sė­džio pir­mi­nin­ke. Ger­bia­mas vi­ce­mi­nist­re, tik­rai ge­ras žings­nis ko­vo­jant su ne­le­ga­liais ga­mi­niais ta­ba­ko rin­ko­je. Bet, sa­ky­ki­te, ar jūs ne­pa­gal­vo­jo­te, kad rei­kė­tų ženg­ti ir ki­tą žings­nį? Ta­ba­ko pra­mo­nės įmo­nės ga­lė­tų pa­rem­ti vals­ty­bi­nes ins­ti­tu­ci­jas ko­vo­je su ta­ba­ko kon­tra­ban­da, kaip yra ki­to­se ša­ly­se. Ne­pa­gal­vo­jo­te apie tai?</text:p>
        <text:p text:style-name="Roman"><text:span text:style-name="T699">A. ŠEŠELGIS.</text:span><text:s/>Šis įsta­ty­mo pro­jek­tas reg­la­men­tuo­ja vi­sai ne­reg­la­men­tuo­tą veik­lą ir kal­ba apie jau esan­čias įmo­nes, ku­rios ga­mi­na pro­duk­tus, nors jos at­lie­ka įvai­rius ty­ri­mus ir da­li­ja­si tais ty­ri­mais dėl ne­le­ga­lių, pa­vyz­džiui, ta­ba­ko ga­mi­nių nau­do­ji­mo ša­ly­je ap­im­čių. Tam tik­ras ben­dra­dar­bia­vi­mas šio­je sri­ty­je yra. Nors ga­liu pa­ste­bė­ti, kad pa­čios įmo­nės, ku­rios vei­kia Lie­tu­vo­je ir ga­mi­na ta­ba­ko ga­mi­nius, svei­ki­na šį veik­los reg­la­men­ta­vi­mą, nes la­bai di­de­liais kie­kiais į Lie­tu­vą at­plauk­da­vo ta­ba­ko la­pai, jie bu­vo lai­ko­mi ne­ap­do­ro­tu ta­ba­ku ir bu­vo vi­siš­kai ne­kon­tro­liuo­ja­mi. Juo­lab kad juos per­da­ry­ti, sa­ky­kim, at­lie­kant mi­ni­ma­lius veiks­mus, o po to ati­tin­ka­mai iš­vež­ti kaip jau tam tik­rą ža­lia­vą, pro­duk­ci­ją – nie­kas ne­ga­ran­ta­vo, kiek tos pro­duk­ci­jos lie­ka Lie­tu­vo­je, ap­skai­tos to­kios ne­bu­vo. Čia la­biau ke­lia­me ši­tą tiks­lą.<text:s/></text:p>
        <text:p text:style-name="Roman"><text:span text:style-name="T700">PIRMININKAS.</text:span><text:s/>Klau­sia A. Sy­sas.<text:s/></text:p>
        <text:p text:style-name="Roman"><text:span text:style-name="T701">A. SYSAS</text:span><text:s/><text:span text:style-name="T702">(</text:span><text:span text:style-name="T703">LSDPF</text:span><text:span text:style-name="T704">)</text:span>.<text:span text:style-name="T705"><text:s/>Ačiū, pir</text:span><text:span text:style-name="T706">­mi</text:span><text:span text:style-name="T707">­nin</text:span><text:span text:style-name="T708">­ke. Ger</text:span><text:span text:style-name="T709">­bia</text:span><text:span text:style-name="T710">­mas vi</text:span><text:span text:style-name="T711">­ce</text:span><text:span text:style-name="T712">­mi</text:span><text:span text:style-name="T713">­nist</text:span><text:span text:style-name="T714">­re, pa</text:span><text:span text:style-name="T715">­čios įmo</text:span><text:span text:style-name="T716">­nės, ku</text:span><text:span text:style-name="T717">­rios ofi</text:span><text:span text:style-name="T718">­cia</text:span><text:span text:style-name="T719">­liai dir</text:span><text:span text:style-name="T720">­ba Lie</text:span><text:span text:style-name="T721">­tu</text:span><text:span text:style-name="T722">­vo</text:span><text:span text:style-name="T723">­je, ne vie</text:span><text:span text:style-name="T724">­nus me</text:span><text:span text:style-name="T725">­tus skun</text:span><text:span text:style-name="T726">­dė</text:span><text:span text:style-name="T727">­si, kad Lie</text:span><text:span text:style-name="T728">­tu</text:span><text:span text:style-name="T729">­va ab</text:span><text:span text:style-name="T730">­so</text:span><text:span text:style-name="T731">­liu</text:span><text:span text:style-name="T732">­čiai ne</text:span><text:span text:style-name="T733">­reg</text:span><text:span text:style-name="T734">­la</text:span><text:span text:style-name="T735">­men</text:span><text:span text:style-name="T736">­tuo</text:span><text:span text:style-name="T737">­ja ne</text:span><text:span text:style-name="T738">­ap</text:span><text:span text:style-name="T739">­do</text:span><text:span text:style-name="T740">­ro</text:span><text:span text:style-name="T741">­to ta</text:span><text:span text:style-name="T742">­ba</text:span><text:span text:style-name="T743">­ko įve</text:span><text:span text:style-name="T744">­ži</text:span><text:span text:style-name="T745">­mo, ne</text:span><text:span text:style-name="T746">­ap</text:span><text:span text:style-name="T747">­skai</text:span><text:span text:style-name="T748">­čiuo</text:span><text:span text:style-name="T749">­ja ir taip su</text:span><text:span text:style-name="T750">­da</text:span><text:span text:style-name="T751">­ro ne</text:span><text:span text:style-name="T752">­ly</text:span><text:span text:style-name="T753">­gias kon</text:span><text:span text:style-name="T754">­ku</text:span><text:span text:style-name="T755">­ren</text:span><text:span text:style-name="T756">­ci</text:span><text:span text:style-name="T757">­nes są</text:span><text:span text:style-name="T758">­ly</text:span><text:span text:style-name="T759">­gas. Aš ma</text:span><text:span text:style-name="T760">­nau, čia yra pir</text:span><text:span text:style-name="T761">­miau</text:span><text:span text:style-name="T762">­sia svei</text:span><text:span text:style-name="T763">­kin</text:span><text:span text:style-name="T764">­ti</text:span><text:span text:style-name="T765">­nas da</text:span><text:span text:style-name="T766">­ly</text:span><text:span text:style-name="T767">­kas, pa</text:span><text:span text:style-name="T768">­ga</text:span><text:span text:style-name="T769">­liau Lie</text:span><text:span text:style-name="T770">­tu</text:span><text:span text:style-name="T771">­va ryž</text:span><text:span text:style-name="T772">­ta</text:span><text:span text:style-name="T773">­si su</text:span><text:span text:style-name="T774">­re</text:span><text:span text:style-name="T775">­gu</text:span><text:span text:style-name="T776">­liuo</text:span><text:span text:style-name="T777">­ti ši</text:span><text:span text:style-name="T778">­tą da</text:span><text:span text:style-name="T779">­ly</text:span><text:span text:style-name="T780">­ką.</text:span></text:p>
        <text:p text:style-name="Roman">Bet, ger­bia­mas vi­ce­mi­nist­re, aš ma­nau, kad<text:s/>žymiai<text:s/>įdo­miau bū­tų, jei jūs kon­kre­čiai pa­sa­ky­tu­mė­te gal ir ke­le­tą fak­tų, jei ži­no­te. Tai yra kiek per me­tus bu­vo įve­ža­ma į Lie­tu­vą ne­ap­do­ro­to ta­ba­ko ir kiek kro­me­lių, už­si­i­man­čių ne­le­ga­lia ci­ga­re­čių ga­my­ba, bu­vo, sa­ky­ki­me, per po­rą me­tų po­li­ci­jos pa­gal­ba su­ras­ta?</text:p>
        <text:p text:style-name="Roman"><text:span text:style-name="T781">A. ŠEŠELGIS.</text:span><text:s/>Ačiū už klau­si­mą, bet to­kios sta­tis­ti­kos, ku­rią ga­lė­čiau pa­teik­ti ir ku­ri bū­tų la­bai tiks­li, tik­rai ne­tu­riu. Ne­bu­vo ap­skai­to­ma, sa­ky­ki­me, pa­ti ža­lia­va, tik kon­flik­tų at­ve­ju, o jų pa­si­tai­ko vis dau­giau kiek­vie­ną kar­tą. Bet šiaip tik­rai tos sta­tis­ti­kos ne­tu­riu, aš at­si­pra­šau, bet tiks­liai at­sa­ky­ti tik­rai ne­ga­lė­siu. Bet ži­nau, kad ši pro­ble­ma ky­la. Mums ir<text:s/>Mui­ti­nės de­par­ta­men­tas,<text:s/>ir Vals­ty­bės sie­nos ap­sau­gos tar­ny­ba sig­na­li­zuo­ja, kad ši­ta ne­reg­la­men­tuo­ta veik­la ke­lia tam tik­rų klau­si­mų dėl vie­no ar ki­to veiks­mo su­si­du­riant su prak­ti­ka.</text:p>
        <text:p text:style-name="Roman"><text:span text:style-name="T782">PIRMININKAS.</text:span><text:s/>Dau­giau klau­sian­čiųjų<text:s/>nė­ra, dėl mo­ty­vų taip pat nie­kas ne­už­si­ra­šė. Gal ga­li­me pri­tar­ti ben­dru su­ta­ri­mu po pa­tei­ki­mo? (<text:span text:style-name="T783">Bal</text:span><text:span text:style-name="T784">­sai sa</text:span><text:span text:style-name="T785">­lė</text:span><text:span text:style-name="T786">­je</text:span>) Siū­lo bal­suo­ti. Ge­rai, ger­bia­mi ko­le­gos, bal­suo­ja­me dėl šio įsta­ty­mo pro­jek­to, kar­tu ir ly­di­mo­jo. Kas pa­lai­ko­te, bal­suo­ki­te už, kas tu­ri­te ki­tą nuo­mo­nę, prieš ar­ba su­si­lai­ky­ki­te.</text:p>
        <text:p text:style-name="Roman">Bal­sa­vo 65 Sei­mo na­riai: už – 63, prieš nė­ra, su­si­lai­kė 2. Po pa­tei­ki­mo pri­tar­ta.<text:s/></text:p>
        <text:p text:style-name="Roman">Siū­lo­mi ko­mi­te­tai. Pa­grin­di­nis dėl pir­mojo<text:s/>pro­jek­to – Svei­ka­tos rei­ka­lų ko­mi­te­tas, dėl ant­ro­jo pro­jek­to – Tei­sės ir tei­sėt­var­kos ko­mi­te­tas. Pa­pil­do­mų nie­kas ne­siū­lo. Siū­lo­ma svars­ty­ti lap­kri­čio 5 die­ną. Ga­li­me ben­dru su­ta­ri­mu? Ačiū, pri­tar­ta.</text:p>
        <text:p text:style-name="Roman"/>
        <text:soft-page-break/>
        <text:p text:style-name="Laikas">14.56 val.</text:p>
        <text:p text:style-name="Roman12">At­lie­kų tvar­ky­mo įsta­ty­mo Nr. VIII-787 10 ir 11 straips­nių pa­kei­ti­mo įsta­ty­mo projek­tas Nr. XIIIP-5103,<text:s/><text:span text:style-name="T787">Ap</text:span><text:span text:style-name="T788">­lin</text:span><text:span text:style-name="T789">­kos ap</text:span><text:span text:style-name="T790">­sau</text:span><text:span text:style-name="T791">­gos įsta</text:span><text:span text:style-name="T792">­ty</text:span><text:span text:style-name="T793">­mo Nr. I-2223 pa</text:span><text:span text:style-name="T794">­pil</text:span><text:span text:style-name="T795">­dy</text:span><text:span text:style-name="T796">­mo 85</text:span><text:span text:style-name="T797">1</text:span><text:span text:style-name="T798"> straipsniu įsta</text:span><text:span text:style-name="T799">­ty</text:span><text:span text:style-name="T800">­mo pro</text:span><text:span text:style-name="T801">­jek</text:span><text:span text:style-name="T802">­tas Nr. XIIIP-5104,<text:s/></text:span>Ad­mi­nist­ra­ci­nių nu­si­žen­gi­mų ko­dek­so 247 straips­nio pa­kei­ti­mo įsta­ty­mo pro­jek­tas Nr. XIIIP-5105 (<text:span text:style-name="T803">pa</text:span><text:span text:style-name="T804">­tei</text:span><text:span text:style-name="T805">­ki</text:span><text:span text:style-name="T806">­mas</text:span>)</text:p>
        <text:p text:style-name="Roman"><text:span text:style-name="T807"><text:s/></text:span></text:p>
        <text:p text:style-name="Roman">To­liau į tri­bū­ną kvie­čiu mi­nist­rą K. Ma­žei­ką, ku­ris mums pri­sta­tys<text:s/><text:span text:style-name="T808">At</text:span><text:span text:style-name="T809">­lie</text:span><text:span text:style-name="T810">­kų tvar</text:span><text:span text:style-name="T811">­ky</text:span><text:span text:style-name="T812">­mo įsta</text:span><text:span text:style-name="T813">­ty</text:span><text:span text:style-name="T814">­mo Nr. VIII-787 10 ir 11 straips</text:span><text:span text:style-name="T815">­nių pa</text:span><text:span text:style-name="T816">­kei</text:span><text:span text:style-name="T817">­ti</text:span><text:span text:style-name="T818">­mo įsta</text:span><text:span text:style-name="T819">­ty</text:span><text:span text:style-name="T820">­mo pro</text:span><text:span text:style-name="T821">­jek</text:span><text:span text:style-name="T822">­tą Nr. XIIIP-5103</text:span><text:span text:style-name="T823">,</text:span><text:s/>kar­tu ir ly­di­muo­sius. Pra­šau.<text:s/></text:p>
        <text:p text:style-name="Roman"><text:span text:style-name="T824">K. MAŽEIKA</text:span><text:span text:style-name="T825"><text:s/></text:span><text:span text:style-name="T826">(</text:span><text:span text:style-name="T827">LVŽSF</text:span><text:span text:style-name="T828">)</text:span><text:span text:style-name="T829">.</text:span><text:s/>Ačiū, ger­bia­mas po­sė­džio pir­mi­nin­ke. Iš tie­sų no­ri­me pri­sta­ty­ti įsta­ty­mų pro­jek­tų pa­ke­tą, ku­rio tiks­las su­kur­ti efek­ty­vią at­lie­kas nau­do­jan­čių ir ša­li­nan­čių įmo­nių prie­vo­lių vyk­dy­mo už­tik­ri­ni­mo sis­te­mą, nes šiuo me­tu yra ne­už­tik­ri­na­mas tin­ka­mas ir sa­va­lai­kis at­lie­kų su­tvar­ky­mas ir jo fi­nan­sa­vi­mas įmo­nės ban­kro­to ar ki­tais veik­los nu­trau­ki­mo at­ve­jais. Tai ten­ka bū­tent vals­ty­bės biu­dže­tui.<text:s/></text:p>
        <text:p text:style-name="Roman">Spren­džiant šią pro­ble­mą, siū­lo­me nu­sta­ty­ti prie­vo­lę teik­ti fi­nan­si­nį už­tik­ri­ni­mą vi­soms at­lie­kų nau­do­ji­mo ir ša­li­ni­mo veik­lą vyk­dan­čioms įmo­nėms, skai­čiuo­ti fi­nan­si­nio už­tik­ri­ni­mo su­mos dy­dį, at­si­žvel­giant į ap­lin­kos mi­nist­ro pa­tvir­tin­tą už­tik­ri­ni­mo įkai­nį vie­nai to­nai su­tvar­ky­tų at­lie­kų, pri­klau­so­mai pa­vo­jin­gų ar ne­pa­vo­jin­gų, o ne pa­gal pa­čios įmo­nės ver­ti­ni­mą dėl ga­li­mų iš­lai­dų, nes duo­me­nys ro­do, kad už­tik­ri­ni­mo su­mos dirb­ti­nai su­ma­ži­na­mos ir yra daž­niau­siai ne­pa­kan­ka­mos. Taip pat siū­lo­ma nu­sta­ty­ti pa­pil­do­mą prie­vo­lių įvyk­dy­mo už­tik­ri­ni­mo bū­dą – mak­si­ma­li­ą­ją hi­po­te­ką, šiuo me­tu tai­ko­ma tik lai­da­vi­mo drau­di­mo su­tar­tis ir ban­kų ga­ran­ti­ja; įga­lio­ji­mus ap­lin­kos mi­nist­rui nu­sta­ty­ti prie­vo­lių įvyk­dy­mo už­tik­ri­ni­mo tvar­ką ir fi­nan­si­nio už­tik­ri­ni­mo su­mos ap­skai­čia­vi­mo tvar­ką; eko­no­mi­nes sank­ci­jas už pa­žei­di­mus dėl fi­nan­si­nio už­tik­ri­ni­mo ne­pa­tei­ki­mo: įmo­nei bau­da nuo 4 iki 6 tūkst. eu­rų, pa­kar­to­ti­nio pa­žei­di­mo at­ve­ju – nuo 6 iki 10 tūkst. eu­rų ir ju­ri­di­nių as­me­nų va­do­vams ar pa­skir­tiems at­sa­kin­giems as­me­nims bau­da nuo 600 iki 1,5 tūkst. eu­rų.<text:s/></text:p>
        <text:p text:style-name="Roman">Koks yra lau­kia­mas re­zul­ta­tas? Tai iki ki­tų me­tų pa­bai­gos vi­sos TIPK ar tar­šos lei­di­mus tu­rin­čios at­lie­kų nau­do­ji­mą ar ša­li­ni­mą vyk­dan­čios įmo­nės tu­rės pa­kan­ka­mą fi­nan­si­nį už­tik­ri­ni­mą, ne­rei­kės įmo­nių veik­los nu­trau­ki­mo prie­mo­nių fi­nan­suo­ti vals­ty­bės lė­šo­mis, bus ope­ra­ty­viai su­tvar­ky­tos ban­kru­ta­vu­sių įmo­nių at­lie­kos, to­dėl su­ma­žės ap­lin­kos tar­ša ir nei­gia­mas po­vei­kis žmo­nių svei­ka­tai. Siū­lo­me pri­tar­ti įsta­ty­mų pro­jek­tams po pa­tei­ki­mo. Dė­kui.<text:s/></text:p>
        <text:p text:style-name="Roman"><text:span text:style-name="T830">PIRMININKAS.</text:span><text:s/>Dė­ko­ju. Pir­ma­sis klau­sia S. Gent­vi­las.</text:p>
        <text:p text:style-name="Roman"><text:span text:style-name="T831">S. GENTVILAS</text:span><text:span text:style-name="T832"><text:s/></text:span><text:span text:style-name="T833">(</text:span><text:span text:style-name="T834">LSF</text:span><text:span text:style-name="T835">)</text:span><text:span text:style-name="T836">. Ger</text:span><text:span text:style-name="T837">­bia</text:span><text:span text:style-name="T838">­mas mi</text:span><text:span text:style-name="T839">­nist</text:span><text:span text:style-name="T840">­re, svei</text:span><text:span text:style-name="T841">­ki</text:span><text:span text:style-name="T842">­nu su įsta</text:span><text:span text:style-name="T843">­ty</text:span><text:span text:style-name="T844">­mo pro</text:span><text:span text:style-name="T845">­jek</text:span><text:span text:style-name="T846">­tu. Nuo „Eko</text:span><text:span text:style-name="T847">­lo</text:span><text:span text:style-name="T848">­gis</text:span><text:span text:style-name="T849">­ti</text:span><text:span text:style-name="T850">­kos“ gais</text:span><text:span text:style-name="T851">­ro pra</text:span><text:span text:style-name="T852">­ėjo 11 mė</text:span><text:span text:style-name="T853">­ne</text:span><text:span text:style-name="T854">­sių, gal ti</text:span><text:span text:style-name="T855">­kė</text:span><text:span text:style-name="T856">­jo</text:span><text:span text:style-name="T857">­mės grei</text:span><text:span text:style-name="T858">­tes</text:span><text:span text:style-name="T859">­nių spren</text:span><text:span text:style-name="T860">­di</text:span><text:span text:style-name="T861">­mų, ne</text:span><text:span text:style-name="T862">­gu šian</text:span><text:span text:style-name="T863">­dien pa</text:span><text:span text:style-name="T864">­tei</text:span><text:span text:style-name="T865">­kia</text:span><text:span text:style-name="T866">­mas įsta</text:span><text:span text:style-name="T867">­ty</text:span><text:span text:style-name="T868">­mo pro</text:span><text:span text:style-name="T869">­jek</text:span><text:span text:style-name="T870">­tas, bet vis</text:span><text:span text:style-name="T871">­gi no</text:span><text:span text:style-name="T872">­rė</text:span><text:span text:style-name="T873">­tų</text:span><text:span text:style-name="T874">­si pa</text:span><text:span text:style-name="T875">­klaus</text:span><text:span text:style-name="T876">­ti. Jei</text:span><text:span text:style-name="T877">­gu pa</text:span><text:span text:style-name="T878">­im</text:span><text:span text:style-name="T879">­</text:span><text:span text:style-name="T880">tu</text:span><text:span text:style-name="T881">­me „Eko</text:span><text:span text:style-name="T882">­lo</text:span><text:span text:style-name="T883">­gis</text:span><text:span text:style-name="T884">­ti</text:span><text:span text:style-name="T885">­kos“ at</text:span><text:span text:style-name="T886">­ve</text:span><text:span text:style-name="T887">jį, kai įmo</text:span><text:span text:style-name="T888">­nė bu</text:span><text:span text:style-name="T889">­vo ap</text:span><text:span text:style-name="T890">­si</text:span><text:span text:style-name="T891">­drau</text:span><text:span text:style-name="T892">­du</text:span><text:span text:style-name="T893">­si vos 30 tūkst. eu</text:span><text:span text:style-name="T894">­rų, ro</text:span><text:span text:style-name="T895">­dos, sie</text:span><text:span text:style-name="T896">­kian</text:span><text:span text:style-name="T897">­čia ci</text:span><text:span text:style-name="T898">­vi</text:span><text:span text:style-name="T899">­li</text:span><text:span text:style-name="T900">­ne at</text:span><text:span text:style-name="T901">­sa</text:span><text:span text:style-name="T902">­ko</text:span><text:span text:style-name="T903">­my</text:span><text:span text:style-name="T904">­be, pa</text:span><text:span text:style-name="T905">­gal kei</text:span><text:span text:style-name="T906">­čia</text:span><text:span text:style-name="T907">­mą tvar</text:span><text:span text:style-name="T908">­ką tai reikš</text:span><text:span text:style-name="T909">­tų, kad jūs, kaip mi</text:span><text:span text:style-name="T910">­nist</text:span><text:span text:style-name="T911">­ras, nu</text:span><text:span text:style-name="T912">­sta</text:span><text:span text:style-name="T913">­to</text:span><text:span text:style-name="T914">­te pre</text:span><text:span text:style-name="T915">­li</text:span><text:span text:style-name="T916">­mi</text:span><text:span text:style-name="T917">­na</text:span><text:span text:style-name="T918">­rų su</text:span><text:span text:style-name="T919">­tvar</text:span><text:span text:style-name="T920">­ky</text:span><text:span text:style-name="T921">­mo įkai</text:span><text:span text:style-name="T922">­nį. Šian</text:span><text:span text:style-name="T923">­dien mes ži</text:span><text:span text:style-name="T924">­no</text:span><text:span text:style-name="T925">­me, kad Lie</text:span><text:span text:style-name="T926">­tu</text:span><text:span text:style-name="T927">­vos vals</text:span><text:span text:style-name="T928">­ty</text:span><text:span text:style-name="T929">­bė vien ūki</text:span><text:span text:style-name="T930">­nin</text:span><text:span text:style-name="T931">­kams yra su</text:span><text:span text:style-name="T932">­mo</text:span><text:span text:style-name="T933">­kė</text:span><text:span text:style-name="T934">­ju</text:span><text:span text:style-name="T935">­si apie 1 mln., ap</text:span><text:span text:style-name="T936">­lin</text:span><text:span text:style-name="T937">­ki</text:span><text:span text:style-name="T938">­nėms įmo</text:span><text:span text:style-name="T939">­nėms dar ke</text:span><text:span text:style-name="T940">­le</text:span><text:span text:style-name="T941">­tą mi</text:span><text:span text:style-name="T942">­li</text:span><text:span text:style-name="T943">­jo</text:span><text:span text:style-name="T944">­nų už veik</text:span><text:span text:style-name="T945">­los su</text:span><text:span text:style-name="T946">­stab</text:span><text:span text:style-name="T947">­dy</text:span><text:span text:style-name="T948">­mą. Tai kaip jūs grei</text:span><text:span text:style-name="T949">­tai pa</text:span><text:span text:style-name="T950">­ruo</text:span><text:span text:style-name="T951">­ši</text:span><text:span text:style-name="T952">­te sa</text:span><text:span text:style-name="T953">­vo po</text:span><text:span text:style-name="T954">­įsta</text:span><text:span text:style-name="T955">­ty</text:span><text:span text:style-name="T956">­mi</text:span><text:span text:style-name="T957">­nius tei</text:span><text:span text:style-name="T958">­sės ak</text:span><text:span text:style-name="T959">­tus ir kaip kei</text:span><text:span text:style-name="T960">­sis reg</text:span><text:span text:style-name="T961">­la</text:span><text:span text:style-name="T962">­men</text:span><text:span text:style-name="T963">­ta</text:span><text:span text:style-name="T964">­vi</text:span><text:span text:style-name="T965">­mas da</text:span><text:span text:style-name="T966">­bar ga</text:span><text:span text:style-name="T967">­lio</text:span><text:span text:style-name="T968">­jan</text:span><text:span text:style-name="T969">­čioms įmo</text:span><text:span text:style-name="T970">­nėms, nes<text:s/></text:span>to­kių at­lie­kų tvar­ky­to­jų yra ke­li tūks­tan­čiai ir ka­da jie tu­rės įsi­gy­ti ši­tas ga­ran­ti­jas? Dė­ko­ju.</text:p>
        <text:p text:style-name="Roman"><text:span text:style-name="T971">K. MAŽEIKA</text:span><text:s/><text:span text:style-name="T972">(</text:span><text:span text:style-name="T973">LVŽSF</text:span><text:span text:style-name="T974">)</text:span>. Ačiū, ko­le­ga, už klau­si­mą. Ban­dy­mas jū­sų tą tar­pi­nį pro­jek­tą re­gist­ruo­ti gal­būt ir­gi šiek tiek pri­si­dė­jo prie grei­tes­nio re­zul­ta­to, bet ti­kiuo­si, kad tai, ką šian­dien pa­tei­kiau, yra iš­dis­ku­tuo­ta, Vy­riau­sy­bės at­si­žvelg­ta ir į ki­tų mi­nis­te­ri­jų tei­si­nin­kų… ir bū­tent tei­sės ak­tų su­de­ri­na­mu­mo as­pek­tu.<text:s/></text:p>
        <text:p text:style-name="Roman">Tik­rai tur­būt rei­kia pa­mi­nė­ti, kad šiuo me­tu vie­no­kį ar ki­to­kį fi­nan­si­nį už­tik­ri­ni­mą tu­ri tik apie pu­sė at­lie­kas nau­do­jan­čių ar ša­li­nan­čių įmo­nių. Tas lai­ko tar­pas iki me­tų pa­bai­gos tur­būt yra pa­kan­ka­mas, nes tik­rai per­žiū­rė­ti ir ypač pa­vo­jin­gų ar­ba ne pa­vo­jin­gų, o ri­zi­kin­gų įmo­nių są­ra­šą (mes jį tu­ri­me)… Šiuo me­tu baig­tas pa­tik­ri­ni­mas ir ti­kiu, kad ta prie­vo­lė pa­dės iš­veng­ti ne­lai­min­gų at­si­ti­ki­mų ar­ba skau­džių at­si­ti­ki­mų ir tur­būt, svar­biau­sia, to, kad vals­ty­bė po to tu­<text:soft-page-break/>ri su­tvar­ky­ti. Mes dar ir da­bar tu­ri­me kai ku­riuos ob­jek­tus tiek Ute­no­je, tiek Kau­no ra­jo­ne ir taip to­liau. Jie iš tie­sų šian­dien tvar­ko­mi iš vi­sų mo­kes­čių mo­kė­to­jų…</text:p>
        <text:p text:style-name="Roman"><text:span text:style-name="T975">PIRMININKAS.</text:span><text:span text:style-name="T976"><text:s/></text:span>Dė­ko­ja­me. Klau­sia A. Vin­kus. Ar klau­si­te? At­si­sa­ko­te? Ar klau­si­te? Tuoj, įdės kor­te­lę. At­si­sa­ko­te klaus­ti. Ge­rai, dė­kui.<text:s/></text:p>
        <text:p text:style-name="P977">Tuo­met ei­na­me link mo­ty­vų. Mo­ty­vai. P. Sau­dar­gas – už. Nė­ra. S. Gent­vi­las – už. Pra­šau.</text:p>
        <text:p text:style-name="Roman"><text:span text:style-name="T978">S. GENTVILAS</text:span><text:span text:style-name="T979"><text:s/></text:span><text:span text:style-name="T980">(</text:span><text:span text:style-name="T981">LSF</text:span><text:span text:style-name="T982">)</text:span><text:span text:style-name="T983">. Aš kvie</text:span><text:span text:style-name="T984">­čiu pri</text:span><text:span text:style-name="T985">­tar</text:span><text:span text:style-name="T986">­ti Vy</text:span><text:span text:style-name="T987">­riau</text:span><text:span text:style-name="T988">­sy</text:span><text:span text:style-name="T989">­bės pro</text:span><text:span text:style-name="T990">­jek</text:span><text:span text:style-name="T991">­tui. Iš tik</text:span><text:span text:style-name="T992">­rų</text:span><text:span text:style-name="T993">­jų rei</text:span><text:span text:style-name="T994">­ka</text:span><text:span text:style-name="T995">­lin</text:span><text:span text:style-name="T996">­gas pro</text:span><text:span text:style-name="T997">­jek</text:span><text:span text:style-name="T998">­tas tam, kad ne</text:span><text:span text:style-name="T999">­bū</text:span><text:span text:style-name="T1000">­tų to</text:span><text:span text:style-name="T1001">­kių fe</text:span><text:span text:style-name="T1002">­nik</text:span><text:span text:style-name="T1003">­si</text:span><text:span text:style-name="T1004">­nių ir fik</text:span><text:span text:style-name="T1005">­ty</text:span><text:span text:style-name="T1006">­vių įmo</text:span><text:span text:style-name="T1007">­nių, ku</text:span><text:span text:style-name="T1008">­rios ga</text:span><text:span text:style-name="T1009">­li</text:span><text:span text:style-name="T1010">­mai tvar</text:span><text:span text:style-name="T1011">­ko at</text:span><text:span text:style-name="T1012">­lie</text:span><text:span text:style-name="T1013">­kas. Mes ma</text:span><text:span text:style-name="T1014">­tė</text:span><text:span text:style-name="T1015">­me ne vie</text:span><text:span text:style-name="T1016">­ną to</text:span><text:span text:style-name="T1017">­kią – pa</text:span><text:span text:style-name="T1018">­dan</text:span><text:span text:style-name="T1019">­gų per</text:span><text:span text:style-name="T1020">­tvar</text:span><text:span text:style-name="T1021">­ky</text:span><text:span text:style-name="T1022">­mo, tvar</text:span><text:span text:style-name="T1023">­ky</text:span><text:span text:style-name="T1024">­mo ver</text:span><text:span text:style-name="T1025">­sle sep</text:span><text:span text:style-name="T1026">­ty</text:span><text:span text:style-name="T1027">­ne</text:span><text:span text:style-name="T1028">­tą įmo</text:span><text:span text:style-name="T1029">­nių, bet re</text:span><text:span text:style-name="T1030">­a</text:span><text:span text:style-name="T1031">­liai vyk</text:span><text:span text:style-name="T1032">­dan</text:span><text:span text:style-name="T1033">­čių veik</text:span><text:span text:style-name="T1034">­lą tik apie dvi, o vi</text:span><text:span text:style-name="T1035">­sos ki</text:span><text:span text:style-name="T1036">­tos tie</text:span><text:span text:style-name="T1037">­siog su</text:span><text:span text:style-name="T1038">­ren</text:span><text:span text:style-name="T1039">­ka į san</text:span><text:span text:style-name="T1040">­dė</text:span><text:span text:style-name="T1041">­lį ir lau</text:span><text:span text:style-name="T1042">­kia ge</text:span><text:span text:style-name="T1043">­ros prie</text:span><text:span text:style-name="T1044">­žas</text:span><text:span text:style-name="T1045">­ties ne</text:span><text:span text:style-name="T1046">­su</text:span><text:span text:style-name="T1047">­tvar</text:span><text:span text:style-name="T1048">­ky</text:span><text:span text:style-name="T1049">­ti. Ki</text:span><text:span text:style-name="T1050">­taip ne</text:span><text:span text:style-name="T1051">­ga</text:span><text:span text:style-name="T1052">­li</text:span><text:span text:style-name="T1053">­ma įvar</text:span><text:span text:style-name="T1054">­din</text:span><text:span text:style-name="T1055">­ti ši</text:span><text:span text:style-name="T1056">­tos veik</text:span><text:span text:style-name="T1057">­los.<text:s/></text:span></text:p>
        <text:p text:style-name="P1058">Vals­ty­bė tu­ri bū­ti ga­ran­tuo­ta ne tik dėl pa­vo­jin­gų at­lie­kų,<text:s/>kad jos…<text:s/>ban­kro­to, ne­lai­mės at­ve­ju ža­la bus pa­deng­ta ir ne vi­si mo­kes­čių mo­kė­to­jai tu­rės deng­ti, bet pa­čios įmo­nės su sa­vo ga­ran­tais, bet šiuo at­ve­ju ir dėl ne­pa­vo­jin­gų at­lie­kų tvar­ky­to­jų. To­kių yra tūks­tan­čiai. Aiš­ku, tai yra šio­kia to­kia ad­mi­nist­ra­ci­nė naš­ta ver­slui, ta­čiau at­lie­kų tvar­ky­mo ver­slas yra su­si­jęs su po­ten­cia­lia ža­la gam­tai, su di­de­liais kaš­tais vi­suo­me­nei, to­dėl ne­ga­li­me tu­rė­ti iliu­zi­jos, kad bet kas iš­as­fal­tuo­to­je aikš­te­lė­je ims ir tūks­tan­čių tūks­tan­čius to­nų at­lie­kų tvar­kys be jo­kių ga­ran­ti­jų ir ri­zi­kos su­val­dy­mo.<text:s/></text:p>
        <text:p text:style-name="P1059">Kvie­čiu pri­tar­ti pro­jek­tui ir lin­kiu, kad mi­nis­te­ri­ja grei­tai pa­ruoš­tų tvar­ką ir ji­nai bū­tų galio­jan­ti.</text:p>
        <text:p text:style-name="Roman"><text:span text:style-name="T1060">PIRMININKAS.</text:span><text:span text:style-name="T1061"><text:s/>Dė</text:span><text:span text:style-name="T1062">­ko</text:span><text:span text:style-name="T1063">­ju. Mo</text:span><text:span text:style-name="T1064">­ty</text:span><text:span text:style-name="T1065">­vai prieš – A. Skar</text:span><text:span text:style-name="T1066">­džius.<text:s/></text:span></text:p>
        <text:p text:style-name="Roman"><text:span text:style-name="T1067">A. SKARDŽIUS</text:span><text:span text:style-name="T1068"><text:s/></text:span><text:span text:style-name="T1069">(</text:span><text:span text:style-name="T1070">MSNG</text:span><text:span text:style-name="T1071">)</text:span><text:span text:style-name="T1072">. Ačiū, ger</text:span><text:span text:style-name="T1073">­bia</text:span><text:span text:style-name="T1074">­mas pir</text:span><text:span text:style-name="T1075">­mi</text:span><text:span text:style-name="T1076">­nin</text:span><text:span text:style-name="T1077">­ke. Ger</text:span><text:span text:style-name="T1078">­bia</text:span><text:span text:style-name="T1079">­mas mi</text:span><text:span text:style-name="T1080">­nist</text:span><text:span text:style-name="T1081">­re, iš</text:span><text:span text:style-name="T1082">­ties, vie</text:span><text:span text:style-name="T1083">­na ver</text:span><text:span text:style-name="T1084">­tus, ge</text:span><text:span text:style-name="T1085">­rai, kad jūs tei</text:span><text:span text:style-name="T1086">­kia</text:span><text:span text:style-name="T1087">­te šį įsta</text:span><text:span text:style-name="T1088">­ty</text:span><text:span text:style-name="T1089">­mo pro</text:span><text:span text:style-name="T1090">­jek</text:span><text:span text:style-name="T1091">­tą, ta</text:span><text:span text:style-name="T1092">­čiau nė</text:span><text:span text:style-name="T1093">­ra ge</text:span><text:span text:style-name="T1094">­rai, kad to</text:span><text:span text:style-name="T1095">­kios įmo</text:span><text:span text:style-name="T1096">­nės kaip „Ur</text:span><text:span text:style-name="T1097">­sa“ Ute</text:span><text:span text:style-name="T1098">­no</text:span><text:span text:style-name="T1099">­je, su</text:span><text:span text:style-name="T1100">­si</text:span><text:span text:style-name="T1101">­žė</text:span><text:span text:style-name="T1102">­ru</text:span><text:span text:style-name="T1103">­si mi</text:span><text:span text:style-name="T1104">­li</text:span><text:span text:style-name="T1105">­jo</text:span><text:span text:style-name="T1106">­nus už tai, kad su</text:span><text:span text:style-name="T1107">­kro</text:span><text:span text:style-name="T1108">­vė pa</text:span><text:span text:style-name="T1109">­vo</text:span><text:span text:style-name="T1110">­jin</text:span><text:span text:style-name="T1111">­gas at</text:span><text:span text:style-name="T1112">­lie</text:span><text:span text:style-name="T1113">­kas sau, pa</text:span><text:span text:style-name="T1114">­li</text:span><text:span text:style-name="T1115">­ko vi</text:span><text:span text:style-name="T1116">­są naš</text:span><text:span text:style-name="T1117">­tą mums iš nau</text:span><text:span text:style-name="T1118">­jo mo</text:span><text:span text:style-name="T1119">­kė</text:span><text:span text:style-name="T1120">­ti. Da</text:span><text:span text:style-name="T1121">­bar jūs skel</text:span><text:span text:style-name="T1122">­bia</text:span><text:span text:style-name="T1123">­te kon</text:span><text:span text:style-name="T1124">­kur</text:span><text:span text:style-name="T1125">­sus ir lei</text:span><text:span text:style-name="T1126">­džia</text:span><text:span text:style-name="T1127">­te mū</text:span><text:span text:style-name="T1128">­sų mo</text:span><text:span text:style-name="T1129">­kes</text:span><text:span text:style-name="T1130">­čių mo</text:span><text:span text:style-name="T1131">­kė</text:span><text:span text:style-name="T1132">­to</text:span><text:span text:style-name="T1133">­jų pi</text:span><text:span text:style-name="T1134">­ni</text:span><text:span text:style-name="T1135">­gus tam, kad su</text:span><text:span text:style-name="T1136">­tvar</text:span><text:span text:style-name="T1137">­ky</text:span><text:span text:style-name="T1138">­tu</text:span><text:span text:style-name="T1139">­mė</text:span><text:span text:style-name="T1140">­te tą jo</text:span><text:span text:style-name="T1141">­va</text:span><text:span text:style-name="T1142">­lą, ku</text:span><text:span text:style-name="T1143">­rį pa</text:span><text:span text:style-name="T1144">­li</text:span><text:span text:style-name="T1145">­ko to</text:span><text:span text:style-name="T1146">­kios įmo</text:span><text:span text:style-name="T1147">­nės.<text:s/></text:span></text:p>
        <text:p text:style-name="Roman"><text:span text:style-name="T1148">Žvel</text:span><text:span text:style-name="T1149">­giant iš tos pu</text:span><text:span text:style-name="T1150">­sės, aš dar tur</text:span><text:span text:style-name="T1151">­būt no</text:span><text:span text:style-name="T1152">­rė</text:span><text:span text:style-name="T1153">­čiau pa</text:span><text:span text:style-name="T1154">­mi</text:span><text:span text:style-name="T1155">­nė</text:span><text:span text:style-name="T1156">­ti ir tą at</text:span><text:span text:style-name="T1157">­ve</text:span><text:span text:style-name="T1158">­jį, dėl ku</text:span><text:span text:style-name="T1159">­rio ieš</text:span><text:span text:style-name="T1160">­ko</text:span><text:span text:style-name="T1161">­ma įvai</text:span><text:span text:style-name="T1162">­riau</text:span><text:span text:style-name="T1163">­sių spren</text:span><text:span text:style-name="T1164">­di</text:span><text:span text:style-name="T1165">­mų, tai yra Kau</text:span><text:span text:style-name="T1166">­no MBA. Ma</text:span><text:span text:style-name="T1167">­čiau jus, ger</text:span><text:span text:style-name="T1168">­bia</text:span><text:span text:style-name="T1169">­mas mi</text:span><text:span text:style-name="T1170">­nist</text:span><text:span text:style-name="T1171">­re, ten lan</text:span><text:span text:style-name="T1172">­kan</text:span><text:span text:style-name="T1173">­tis, sa</text:span><text:span text:style-name="T1174">­kė</text:span><text:span text:style-name="T1175">­te – vaiz</text:span><text:span text:style-name="T1176">­de</text:span><text:span text:style-name="T1177">­lis ne</text:span><text:span text:style-name="T1178">­koks ir ten ne</text:span><text:span text:style-name="T1179">­la</text:span><text:span text:style-name="T1180">­bai ska</text:span><text:span text:style-name="T1181">­niai kve</text:span><text:span text:style-name="T1182">­pia. Ta</text:span><text:span text:style-name="T1183">­čiau no</text:span><text:span text:style-name="T1184">­riu at</text:span><text:span text:style-name="T1185">­kreip</text:span><text:span text:style-name="T1186">­ti dė</text:span><text:span text:style-name="T1187">­me</text:span><text:span text:style-name="T1188">­sį, kad su</text:span><text:span text:style-name="T1189">­kan</text:span><text:span text:style-name="T1190">­ka pen</text:span><text:span text:style-name="T1191">­ke</text:span><text:span text:style-name="T1192">­ri me</text:span><text:span text:style-name="T1193">­tai ir da</text:span><text:span text:style-name="T1194">­bar de</text:span><text:span text:style-name="T1195">­gin</text:span><text:span text:style-name="T1196">­to</text:span><text:span text:style-name="T1197">­jai iš kar</text:span><text:span text:style-name="T1198">­to pa</text:span><text:span text:style-name="T1199">­kė</text:span><text:span text:style-name="T1200">­lė vė</text:span><text:span text:style-name="T1201">­lia</text:span><text:span text:style-name="T1202">­vas ir no</text:span><text:span text:style-name="T1203">­ri kar</text:span><text:span text:style-name="T1204">­do, no</text:span><text:span text:style-name="T1205">­ri su</text:span><text:span text:style-name="T1206">­nai</text:span><text:span text:style-name="T1207">­kin</text:span><text:span text:style-name="T1208">­ti tas MBA,</text:span><text:span text:style-name="T1209"><text:s/>be ku</text:span><text:span text:style-name="T1210">­rių mes ne</text:span><text:span text:style-name="T1211">­įgy</text:span><text:span text:style-name="T1212">­ven</text:span><text:span text:style-name="T1213">­din</text:span><text:span text:style-name="T1214">­si</text:span><text:span text:style-name="T1215">­me žie</text:span><text:span text:style-name="T1216">­di</text:span><text:span text:style-name="T1217">­nės eko</text:span><text:span text:style-name="T1218">­no</text:span><text:span text:style-name="T1219">­mi</text:span><text:span text:style-name="T1220">­kos, ir ima</text:span><text:span text:style-name="T1221">­si vi</text:span><text:span text:style-name="T1222">­sų prie</text:span><text:span text:style-name="T1223">­mo</text:span><text:span text:style-name="T1224">­nių.<text:s/></text:span><text:span text:style-name="T1225">Ka</text:span><text:span text:style-name="T1226">­dan</text:span><text:span text:style-name="T1227">­gi Eu</text:span><text:span text:style-name="T1228">­ro</text:span><text:span text:style-name="T1229">­pai bū</text:span><text:span text:style-name="T1230">­si</text:span><text:span text:style-name="T1231">­me jau at</text:span><text:span text:style-name="T1232">­si</text:span><text:span text:style-name="T1233">­skai</text:span><text:span text:style-name="T1234">­tę, kaip tik pen</text:span><text:span text:style-name="T1235">­ke</text:span><text:span text:style-name="T1236">­ri me</text:span><text:span text:style-name="T1237">­tai<text:s/></text:span>šį ru­de­nį su­kan­ka, o po­no N. Ras­burs­kio ir vi­sų ki­tų de­gin­to­jų, ini­cia­to­rių ir vyk­dy­to­jų, tiks­las, as­me­niš­kai iš jų lū­pų esu gir­dė­jęs, aš ma­nau, jie ir­gi gir­di da­bar ma­ne, kad tiks­las – ap­si­ei­ti be MBA, vis­ką de­gin­ti ir kuo bran­giau mo­kė­ti už tai. Štai, ger­bia­mas mi­nist­re, iš­ties, vie­na ver­tus, tik­rai džiau­giuo­si, kad ge­riau vė­liau ne­gu nie­ka­da, bet, ki­ta ver­tus, la­bai liūd­na, kad vis dėl­to<text:s/>mums te­ko ke­lis kar­tus su­simo­kė­ti.<text:s/></text:p>
        <text:p text:style-name="Roman"><text:span text:style-name="T1238">PIRMININKAS.</text:span><text:s/>Dė­ko­ju.<text:s/></text:p>
        <text:p text:style-name="Roman"><text:span text:style-name="T1239">K. MAŽEIKA</text:span><text:s/><text:span text:style-name="T1240">(</text:span><text:span text:style-name="T1241">LVŽSF</text:span><text:span text:style-name="T1242">)</text:span>. Aš tik pa­tiks­lin­siu, ko­le­ga, kad pen­ke­ri me­tai yra fi­nan­si­nė at­skai­to­my­bė, o nu­ma­ty­ta 20 me­tų veik­los ir in­ves­ti­ci­nė at­skai­to­my­bė, kur ta veik­la tu­rės bū­ti… bū­tent ata­skai­tos tei­kia­mos už vei­ki­mą to­je te­ri­to­ri­jo­je.</text:p>
        <text:p text:style-name="Roman"><text:span text:style-name="T1243">PIRMININKAS.</text:span><text:s/>Dė­ko­ju už pa­tiks­li­ni­mą. Mo­ty­vai iš­si­sky­rė, to­dėl kvie­čiu bal­suo­ti dėl šio įsta­ty­mo pro­jek­to, kar­tu ir ly­di­mų­jų.<text:s/></text:p>
        <text:p text:style-name="Roman">Bal­sa­vo 62 Sei­mo na­riai: už – 58, prieš – 1, su­si­lai­kė 3. Po pa­tei­ki­mo pri­tar­ta.<text:s/></text:p>
        <text:p text:style-name="Roman">Taip, dėl pir­mų­jų dvie­jų pro­jek­tų pa­grin­di­nis ko­mi­te­tas – Ap­lin­kos ap­sau­gos ko­mi­te­tas. Dėl pas­ku­ti­nio pro­jek­to, Ad­mi­nist­ra­ci­nių nu­si­žen­gi­mų ko­dek­so, pa­grin­di­nis – Tei­sės ir tei­sė­tvar­kos ko­mi­te­tas. Pa­pil­do­mų nie­kas ne­siū­lė. Siū­lo­ma svars­ty­ti lap­kri­čio 5 die­ną. Ga­li­me pri­tar­ti ben­dru su­ta­ri­mu? Ačiū, pri­tar­ta.</text:p>
        <text:p text:style-name="Roman"/>
        <text:soft-page-break/>
        <text:p text:style-name="P1244">15.07 val.</text:p>
        <text:p text:style-name="P1245">Sau­go­mų te­ri­to­ri­jų įsta­ty­mo Nr. I-301 7 straips­nio pa­kei­ti­mo įsta­ty­mo pro­jek­tas Nr. XIIIP-5005 (<text:span text:style-name="T1246">pa</text:span><text:span text:style-name="T1247">­tei</text:span><text:span text:style-name="T1248">­ki</text:span><text:span text:style-name="T1249">­mas</text:span>)</text:p>
        <text:p text:style-name="P1250"/>
        <text:p text:style-name="P1251">To­liau ger­bia­mas mi­nist­ras pri­sta­tys Sau­go­mų te­ri­to­ri­jų įsta­ty­mo Nr. I-301 7 straips­nio pa­kei­ti­mo įsta­ty­mo pro­jek­tą Nr. XIIIP-5005. Pra­šau.</text:p>
        <text:p text:style-name="Roman"><text:span text:style-name="T1252">K. MAŽEIKA</text:span><text:s/><text:span text:style-name="T1253">(</text:span><text:span text:style-name="T1254">LVŽSF</text:span><text:span text:style-name="T1255">)</text:span>. Ačiū, ger­bia­mas pir­mi­nin­ke. Sau­go­mų te­ri­to­ri­jų įsta­ty­mo 7 strai­ps­nio for­mu­luo­tė, kad bū­tent gam­ti­niuo­se re­zer­va­tuo­se lei­džia­ma, yra ga­li­my­bė vie­tos gy­ven­to­jams uo­gau­ti ir gry­bau­ti. Siū­lo­me pa­tiks­lin­ti pa­gal pa­keis­tą Žu­vin­to re­zer­va­to tvar­ky­mo pla­ną, ku­rį pa­tvir­ti­no Vy­riau­sy­bė, ir su­de­rin­ti šias nuo­sta­tas, nes ir iki šių bū­tent nuo­sta­tų įsi­ga­lio­ji­mo, iki 2019 me­tų, bu­vo tei­sė nu­ma­ty­ta že­mes­niuo­se tei­sės ak­tuo­se, vie­tos gy­ven­to­jams leis­ta žve­jo­ti ant le­do žie­mos lai­ko­tar­piu. Kad bū­tų iš­veng­ta tei­sės ak­tų nuo­sta­tų ne­su­de­ri­na­mu­mo, bu­vo pri­im­tas spren­di­mas teik­ti šių tei­sės ak­tų nuo­sta­tų pro­ble­mą iš­spręs­ti bū­tent kei­čiant Sau­go­mų te­ri­to­ri­jų įsta­ty­mo 7 straips­nį.<text:s/></text:p>
        <text:p text:style-name="Roman">Tur­būt rei­kia pa­mi­nė­ti, kad taip pat yra pa­tiks­li­na­ma nuo­sta­ta, nes įsta­ty­me nė­ra pa­aiš­kin­ta, kas yra vie­tos gy­ven­to­jas, ir tos dis­ku­si­jos kil­da­vo bū­tent tarp ša­lia gy­ve­nan­čių, esan­čių kai­mų gy­ven­to­jų, tiek tur­būt vi­sų gam­ti­nių re­zer­va­tų, kur iki šiol, kaip mi­nė­jau, bu­vo lei­džia­ma uo­gau­ti, gry­bau­ti ir žve­jo­ti. Šiuo at­ve­ju siū­lo­me spren­di­mo bū­dą. Iš tie­sų Sau­go­mų te­ri­to­ri­jų įsta­ty­mo pa­kei­ti­mo pro­jek­te nu­ma­ty­ta ga­li­my­bė vie­tos gy­ven­to­jams vyk­dy­ti li­mi­tuo­tą žve­jy­bą pa­gal nuo­sta­tuo­se nu­ma­ty­tą tvar­ką ir vie­tos gy­ven­to­jo api­brė­ži­mas yra su­de­rin­tas su Lie­tu­vos Res­pub­li­kos Vy­riau­sy­bės pa­tvir­tin­tais Žu­vin­to bios­fe­ros re­zer­va­to nuo­sta­tais. Iš tie­sų tos dis­ku­si­jos, ku­rios ki­lo, kas tai yra, kad tai yra veik­la, vie­no­kia ar ki­to­kia… Jei­gu kils klau­si­mų, ko­le­gos, mie­lai at­sa­ky­siu.<text:s/></text:p>
        <text:p text:style-name="Roman"><text:span text:style-name="T1256">PIRMININKAS.</text:span><text:s/>Pir­mo­ji klau­sia A. Ged­vi­lie­nė.</text:p>
        <text:p text:style-name="Roman"><text:span text:style-name="T1257">A. GEDVILIENĖ</text:span><text:s/><text:span text:style-name="T1258">(</text:span><text:span text:style-name="T1259">TS-LKDF</text:span><text:span text:style-name="T1260">)</text:span>. Mi­nist­re, ar Žu­vin­to nuo­sta­tai yra aukš­čiau pa­gal sa­vo tei­si­nį ran­gą, ar Sau­go­mų te­ri­to­ri­jų įsta­ty­mas? Man at­ro­do, šiuo at­ve­ju mes sta­to­me ve­ži­mą prie­šais ar­klį. Pir­ma Vy­riau­sy­bė pa­tvir­ti­no nuo­sta­tus, ku­rie<text:s/>ne­ati­tin­ka Sau­go­mų te­ri­to­ri­jų įsta­ty­mo, o da­bar jūs į Sei­mą at­ne­šė­te įsta­ty­mą, kad mes jį pri­de­rin­tu­me prie nuo­sta­tų.<text:s/></text:p>
        <text:p text:style-name="Roman">Ma­no klau­si­mas bū­tų toks. Jei­gu šian­dien ši­to jū­sų įsta­ty­mo pro­jek­to pa­kei­ti­mo ne­pa­tvir­tin­tu­me, Vy­riau­sy­bė bū­tų įpa­rei­go­ta pa­keis­ti Žu­vin­to nuo­sta­tus taip, kad ten žve­jo­ti ne­bū­tų ga­li­ma iš vi­so?<text:s/></text:p>
        <text:p text:style-name="Roman"><text:span text:style-name="T1261">K. MAŽEIKA</text:span><text:s/><text:span text:style-name="T1262">(</text:span><text:span text:style-name="T1263">LVŽSF</text:span><text:span text:style-name="T1264">)</text:span>. Ačiū, ger­bia­ma ko­le­ge, už klau­si­mą. Tur­būt rei­kia pa­sa­ky­ti, kad ir iki 2019 me­tų, kai bu­vo pa­tvir­tin­tos nuo­sta­tos, ta veik­la bu­vo anks­tes­niuo­se nuo­sta­tuo­se. Ką ak­cen­tuo­ja bū­tent tei­si­nin­kai tiek Ap­lin­kos mi­nis­te­ri­jos, tiek Vy­riau­sy­bės, kad tai tu­ri bū­ti reg­la­men­tuo­ta ir aukš­tes­niuo­se tei­sės ak­tuo­se, kaip ir šiuo at­ve­ju mi­nė­jau, re­zer­va­te dėl gry­ba­vi­mo ir uo­ga­vi­mo taip pat ša­lia to tu­ri at­si­ras­ti ir nuo­sta­ta apie žve­jy­bą. Kas vė­liau, taip sa­kant… Kon­kre­ti veik­la kaip ir iki šiol vyk­da­vo la­bai ri­bo­to­je te­ri­to­ri­jo­je, esant tvir­tam le­dui, spren­di­mai pri­ima­mi bū­tent di­rek­ci­jo­je. Tur­būt tas ki­lęs su­si­rū­pi­ni­mas, ma­nau, bu­vo iš­kel­tas vi­siš­kai be rei­ka­lo, nes ta veik­la bu­vo vyk­do­ma dau­gy­bę me­tų ir nie­kam ne­ki­lo pro­ble­mų. Ma­nau, kad kaip tik bu­vo su­ar­ti­na­ma vie­tos re­zer­va­to gy­ven­to­jų ben­drys­tė, ir žmo­nės tik­rai ne­pik­tnau­džia­vo, o tik­rai at­sa­kin­gai nau­do­jo­si gam­tos iš­tek­liais.<text:s/></text:p>
        <text:p text:style-name="Roman"><text:span text:style-name="T1265">PIRMININKAS.</text:span><text:s/>Klau­sia M. Ma­jaus­kas.<text:s/></text:p>
        <text:p text:style-name="Roman"><text:span text:style-name="T1266">M. MAJAUSKAS</text:span><text:s/><text:span text:style-name="T1267">(</text:span><text:span text:style-name="T1268">TS-LKDF</text:span><text:span text:style-name="T1269">)</text:span>. Ačiū, ger­bia­mas pir­mi­nin­ke. Mi­nist­re, UNESCO ko­mi­si­jos sek­re­to­ria­to nuo­mo­ne, jū­sų pro­jek­tas yra ne­su­de­ri­na­mas su bios­fe­ros re­zer­va­tų stei­gi­mo tiks­lais, prieš­ta­rau­ja tarp­tau­ti­nei prak­ti­kai ir prieš­ta­rau­ja Lie­tu­vos įsi­pa­rei­go­ji­mams UNESCO. Kaip tei­gia, Žu­vin­to bios­fe­ros re­zer­va­tas, Žu­vin­to eže­ras yra re­zer­va­to šer­di­nė zo­na ir jo­je gam­tos iš­tek­lių nau­do­ji­mas ne­lei­džia­mas pa­gal UNESCO. Ar ne­ma­no­te, kad mes ku­ria­me pra­s­tą pre­ce­den­tą su to­kiais lei­di­mais, ne­kal­bant jau apie tei­sė­kū­ros niu­an­sus, jog jūs ban­do­te įsta­ty­mą pri­de­rin­ti prie Vy­riau­sy­bės nu­ta­ri­mo sa­vo apy­gar­do­je?<text:s/></text:p>
        <text:p text:style-name="Roman"><text:span text:style-name="T1270">K. MAŽEIKA</text:span><text:s/><text:span text:style-name="T1271">(</text:span><text:span text:style-name="T1272">LVŽSF</text:span><text:span text:style-name="T1273">)</text:span>. Ačiū, ko­le­ga, už klau­si­mą. Tik pa­tiks­lin­siu, kad ma­no apy­gar­da pa­si­kei­tė ge­ro­kai vė­liau, ne­gu bu­vo pa­reng­tos nuo­sta­tos. Iš tie­sų rei­kė­tų pa­žiū­rė­ti į apy­gar­dų<text:s/><text:soft-page-break/>ri­bas, ga­li­te tai įver­tin­ti. Ga­liu jus tik pa­tai­sy­ti, kad Tei­sin­gu­mo mi­nis­te­ri­ja pa­tei­kė iš­va­dą, kad bū­tent šis pro­jek­tas tik­rai ati­tin­ka Eu­ro­pos Są­jun­gos tei­sės ak­tus ir jo­kių prieš­ta­ra­vi­mų ne­tu­ri, to­dėl, ma­nau, tai, ką jūs sa­ko­te, gal­būt yra jū­sų as­me­ni­nė nuo­mo­nė. O jei­gu yra ki­taip, tai tur­būt svars­ty­mo me­tu ko­mi­te­te bus ga­li­ma iš­girs­ti ki­tas nuo­mo­nes. Jei­gu yra ko­kių nors abe­jo­nių, tai ma­nau, kad tik­rai tai ga­li­ma pa­keis­ti. Ir jei­gu tik­rai yra grės­mė… Nors man prak­tiš­kai ži­nant šian­dien, kad pa­čio­je eže­ro zo­no­je, ku­rio­je bū­da­vo leis­ta žve­jo­ti, esant gi­les­nei žie­mai, bet ku­riuo at­ve­ju, kaip jūs ži­no­te, pats esa­te šiek tiek žve­jys mė­gė­jas, to­je vie­to­je žu­vys tie­siog iš­dūs­ta, nes yra la­bai ne­gi­lus eže­ras. To­dėl iš tie­sų ir bu­vo ka­dai­se pri­im­ti spren­di­mai, kad gal­būt te­gu žmo­nės pa­de­da iš­gel­bė­ti ar­ba pa­si­gau­ti vie­ną ar ki­tą plėš­rią žu­vį, o esant gi­les­nei žie­mai bet ku­riuo at­ve­ju tos žu­vys žus. Ma­nau, kad taip bu­vo pa­da­ry­ta ir prak­ti­ne pras­me. O plius žie­mą nei mel­di­nės nen­dri­nu­kės, nei ki­ti paukš­čiai ne­pe­ri ir<text:s/>­ko­kios<text:s/>nors<text:s/>grės­mės jų bu­vei­nėms ar­ba jiems<text:s/>iš­bai­dy­ti tik­rai nė­ra.<text:s/></text:p>
        <text:p text:style-name="Roman"><text:span text:style-name="T1274">PIRMININKAS.</text:span><text:s/>Klau­sia S. Gent­vi­las.<text:s/></text:p>
        <text:p text:style-name="Roman"><text:span text:style-name="T1275">S. GENTVILAS</text:span><text:s/><text:span text:style-name="T1276">(</text:span><text:span text:style-name="T1277">LSF</text:span><text:span text:style-name="T1278">)</text:span>. Ger­bia­mas mi­nist­re, Eu­ro­pos ko­mi­sa­ras V. Sin­ke­vi­čius prieš tris mė­ne­sius pri­sta­tė Eu­ro­pos įvai­ro­vės stra­te­gi­ją, ku­rio­je pa­sa­kė, kad 10 % kiek­vie­nos ša­lies te­ri­to­ri­jų tu­ri bū­ti sau­go­ma griež­tu ap­sau­gos re­ži­mu. Lie­tu­vo­je re­zer­va­tai už­ima vos 1,5 %. Kon­kre­čiai jū­sų pa­tai­sos lie­čia bū­tent juos. Kaip ma­no­te, Žu­vin­to re­zer­va­tas bu­vo pir­mo­ji sau­go­ma te­ri­to­ri­ja Lie­tu­vo­je, jos įkū­rė­jas T. Iva­naus­kas po 50 me­tų, kai iš­ėjo iš šio pa­sau­lio, ar ga­lė­jo įsi­vaiz­duo­ti, kad Lie­tu­vo­je bus ap­lin­kos mi­nist­ras, ku­ris pa­siū­lys įtei­sin­ti žve­jy­bą re­zer­va­te?<text:s/>Da­bar­ti­niuo­se sau­go­mų te­ri­to­ri­jų nuo­sta­tuo­se lei­džia­mas tik gry­ba­vi­mas ir uo­ga­vi­mas re­zer­va­tuo­se. O štai jūs kei­čia­te ir iš­ple­čia­te, kad re­a­liai bus ga­li­ma. Kaip jūs ver­ti­na­te, kaip is­to­ri­jo­je jūs įsi­ra­šy­si­te kaip ap­lin­kos mi­nist­ras šiuo įsta­ty­mo pro­jek­tu? Dė­ko­ju.<text:s/></text:p>
        <text:p text:style-name="Roman"><text:span text:style-name="T1279">K. MAŽEIKA</text:span><text:s/><text:span text:style-name="T1280">(</text:span><text:span text:style-name="T1281">LVŽSF</text:span><text:span text:style-name="T1282">)</text:span>. Tur­būt ne­rei­kia prie­šin­ti is­to­ri­jos ir to, kas yra da­bar. Bū­ki­me re­a­lis­tai, jei­gu mes no­ri­me iš­plės­ti sau­go­mas te­ri­to­ri­jas iki 10 % nuo 1,5 %<text:s/>kaip da­bar, tai tur­būt to ry­šio ir pa­lai­ky­mo su vie­tos gy­ven­to­jais bet ku­riuo at­ve­ju, kur be­si­ple­čian­čios ri­bos ap­ima ir tų gy­ven­to­jų gy­ve­na­mą­sias vie­tas, dir­ba­mus lau­kus, te­ri­to­ri­jas, tai yra di­džiu­lis iš­šū­kis. Ir jei­gu mes tik­rai ne­ra­si­me ry­šio ir prie­šin­si­me gy­ven­to­jus su sau­go­mo­mis te­ri­to­ri­jo­mis, kur jiems bus drau­džia­ma bet ko­kia veik­la, kal­bant ir apie gry­ba­vi­mą, uo­ga­vi­mą ar žve­jy­bą, ne­bū­tų jo­kio skir­tu­mo, tai tik­rai ne­įsi­vaiz­duo­ju, kaip tą re­zul­ta­tą bū­tų ga­li­ma pa­siek­ti.<text:s/></text:p>
        <text:p text:style-name="Roman">Ma­nau, tur­būt Švei­ca­ri­jos pa­vyz­dys, kur yra re­zer­va­ti­nių te­ri­to­ri­jų kur kas dau­giau, vie­tos gy­ven­to­jų tei­sės yra ge­ro­kai di­des­nės ir ten net­gi gy­ve­na­mo­jo būs­to ver­tė yra ge­ro­kai di­des­nė, nes ten yra ir tam tik­rų pri­vi­le­gi­jų vie­tos gy­ven­to­jams, kas, ma­nau, ga­lė­tų bū­ti ir čia kaip pa­vyz­dys, kad vie­tos gy­ven­to­jas ri­bo­tai, at­sa­kin­gai, įsi­trauk­da­mas ir pri­si­dė­da­mas prie iš­sau­go­ji­mo ga­lė­tų tik­rai tą ko­kį nors pri­va­lu­mą tu­rė­ti. Tai bū­tų tur­būt pa­ska­ti­ni­mas, kad tos te­ri­to­ri­jos ga­lė­tų plės­tis ir dau­giau žmo­nių no­rė­tų ir ga­lė­tų sa­vo gy­ve­na­mą­ją ap­lin­ką pri­skir­ti prie re­zer­va­ti­nių te­ri­to­ri­jų.<text:s/></text:p>
        <text:p text:style-name="Roman">Šiuo me­tu su­si­prie­ši­ni­mas yra di­džiu­lis, gy­vū­nų pa­da­ry­tos ža­los ir ap­sau­gi­nės zo­nos tik­rai prie­ši­na ūki­ne veik­la už­si­i­man­čius žmo­nes. Šian­dien tiek Ap­lin­kos, tiek Že­mės ūkio mi­nis­te­ri­jos už­pil­tos skun­dais dėl paukš­čių pa­da­ry­tos ža­los, dėl gy­vū­nų pa­da­ry­tos ža­los, ir tai tik­rai ne­ve­da į kom­pro­mi­są. Ir jei­gu mes no­ri­me pa­siek­ti to di­des­nio te­ri­to­ri­jos plo­to bent ko­kį nors iš­sau­go­ji­mą, tai ne­tu­ri­me at­ri­bo­ti tos te­ri­to­ri­jos nuo žmo­nių. Aš ma­nau, kad kaip tik tu­ri­me kur­ti žmo­nių ap­lin­ko­je sau­go­mas te­ri­to­ri­jas, kur pa­tys žmo­nės ga­lė­tų ma­ty­ti, kaip ta gam­ta kei­čia­si, ko­kia jų įta­ka yra pri­si­de­dant ge­rą­ja pras­me prie bio­lo­gi­nės įvai­ro­vės, ža­li­nant tiek sa­vo ap­lin­ką, tiek mies­tus, o ne tik pa­da­ry­ti tam tik­ras oazes gam­to­je, ku­rios bus už­da­ros, ir tik kai ku­rie žmo­nės ga­lės ten vyk­dy­ti vie­no­kią ar ki­to­kią veik­lą.<text:s/></text:p>
        <text:p text:style-name="Roman">Aš ma­nau, kad tos si­tu­a­ci­jos ir tie gy­vie­ji pa­vyz­džiai… Rei­kė­tų nu­va­žiuo­ti jums pas tuos ap­lin­ki­nius gy­ven­to­jus, pa­kal­bin­ti, koks yra jų ry­šys su sau­go­mo­mis te­ri­to­ri­jo­mis, ir tik­rai nė vie­nas ne­pa­sa­kys, kad ta ža­la, ku­ri ten ga­lė­tų bū­ti… kad jie spe­cia­liai ken­kia gam­tai. Aš ma­nau, kad tas ry­šys tu­ri bū­ti kaip tik stip­ri­na­mas ir tvir­ti­na­mas ir tik to­kiu bū­du ga­lė­si­me pa­sie­k­ti di­des­nius ap­sau­gos tiks­lus. Ačiū.</text:p>
        <text:soft-page-break/>
        <text:p text:style-name="P1283"><text:span text:style-name="T1284">PIRMININKAS.</text:span><text:s/>Dė­ko­ja­me. Dau­giau klau­sian­čių nė­ra. Mo­ty­vai už – S. Gent­vi­las.<text:s/></text:p>
        <text:p text:style-name="P1285"><text:span text:style-name="T1286">S. GENTVILAS</text:span><text:s/><text:span text:style-name="T1287">(</text:span><text:span text:style-name="T1288">LSF</text:span><text:span text:style-name="T1289">)</text:span>. Ger­bia­mi vals­tie­čiai vi­sų pir­ma, aš ra­gi­nu jus bal­suo­ti už, jei­gu jūs no­ri­te su­kom­pro­mi­tuo­ti sa­vo Eu­ro­pos ko­mi­sa­rą. Prieš tris mė­ne­sius jis pa­si­sa­kė, kad Eu­ro­po­je bent 10 % te­ri­to­ri­jų tu­ri tap­ti re­zer­va­tais. Ir kaip at­ro­dys da­bar V. Sin­ke­vi­čius, ku­rio na­mų vals­ty­bė­je ap­lin­kos mi­nist­ras pa­siū­lo re­zer­va­tuo­se įtei­sin­ti žve­jy­bą? Aš ra­gi­nu bal­suo­ti. Tie­siog pa­gal­vo­ti, apie ką mes kal­ba­me.<text:s/></text:p>
        <text:p text:style-name="Roman">Ra­gi­nu ir to­liau bal­suo­ti, jei­gu jūs no­ri­te įtei­sin­ti ne­le­ga­lius Vy­riau­sy­bės spren­di­mus, nes Žu­vin­to re­zer­va­to nuo­sta­tai pa­tvir­tin­ti prieš­ta­rau­jant įsta­ty­mui. Tas pa­ra­šy­ta Vy­riau­sy­bės tei­si­nin­kų iš­va­do­je, tas pa­ra­šy­ta Ap­lin­kos mi­nis­te­ri­jos lyd­raš­ty­je. Tai bal­suo­ki­te prieš, kai ve­ži­mas yra pa­sta­to­mas prieš ar­klį ir Sei­mas pa­sta­to­mas prieš fak­tą. Mi­nist­ras lei­do sa­vo kai­my­ni­niams re­gio­nams pa­žve­jo­ti, o ta­da at­ei­na į Sei­mą ir sa­ko: ger­bia­mie­ji, nu­bal­suo­ki­te už. Aš ra­gi­nu bal­suo­ti už, jei­gu jūs tik­rai gal­vo­ja­te, kad eg­zis­tuo­ja dar to­kia pa­pro­ti­nė tei­sė ir tra­di­ci­ja žve­jo­ti re­zer­va­tuo­se. Aš ga­liu pa­skai­ty­ti iš re­zer­va­tų is­to­ri­jos, kaip ap­ra­šo­ma, kad Žu­vin­to re­zer­va­to sta­tu­sas ne­ap­sau­go­jo paukš­čių ir žvė­rių nuo šau­dy­mo. Žu­vin­tas pir­muo­sius po­ka­rio de­šimt­me­čius bu­vo mėgs­ta­ma so­vie­ti­nės val­džios ir par­ti­jos va­dų paukš­čių ir žvė­rių me­džio­ji­mo vie­ta.<text:s/></text:p>
        <text:p text:style-name="Roman">Ly­giai taip pat bus ir su žve­jy­ba. Re­zer­va­ti­nė te­ri­to­ri­ja, kaž­ko­kie vie­ti­niai gy­ven­to­jai, ku­rių kai­mų są­ra­šas yra pra­ple­čia­mas. Jei­gu jūs no­ri­te to­kios gė­dos<text:s/><text:span text:style-name="T1290">ant<text:s/></text:span>Lie­tu­vos, ir T. Iva­naus­ko pa­li­ki­mas, pir­mo­ji įkur­ta Lie­tu­vos sau­go­ma te­ri­to­ri­ja, ir stai­ga at­si­ran­da įsta­ty­me įra­šy­ta tei­sė vyk­dy­ti ten žve­jy­bą, tai aš kvie­čiu jus bal­suo­ti, bet aš bal­suo­siu<text:s/>griež­tai prieš, nes, man at­rodo, re­zer­va­tai ir yra tam, kad jie bū­tų pa­lik­ti gam­tai ir gam­tos sa­vie­i­gai, o ne žmo­nių in­ter­ven­ci­jai.</text:p>
        <text:p text:style-name="Roman"><text:span text:style-name="T1291">PIRMININKAS.</text:span><text:s/>Ger­bia­mas ko­le­ga, ne­rei­kė­tų gud­rau­ti ir už­si­ra­šy­ti už, nors kal­ba­te prieš. Už pa­si­sa­ko K. Ma­žei­ka, ta­čiau jis yra tei­kė­jas. Jis ne­ga­li kal­bė­ti.</text:p>
        <text:p text:style-name="Roman"><text:span text:style-name="T1292">K. MAŽEIKA</text:span><text:span text:style-name="T1293"><text:s/></text:span><text:span text:style-name="T1294">(</text:span><text:span text:style-name="T1295">LVŽSF</text:span><text:span text:style-name="T1296">)</text:span><text:span text:style-name="T1297">.</text:span><text:s/>Aš tik no­riu pa­sa­ky­ti, mie­las ko­le­ga, dar kar­tą: čia jūs tur­būt sa­vo rin­ki­mi­nę kal­bą pa­sa­kė­te ir ban­do­te su­prie­šin­ti žmo­nes. Iš tie­sų taip nė­ra. Gal­būt ver­tė­tų vie­ną kar­tą nu­va­žiuo­ti į Žu­vin­to re­zer­va­to ap­lin­ki­nius kai­mus ir pa­kal­bė­ti su žmo­nė­mis. Bet jie tur­būt nė­ra li­be­ra­lų rin­kė­jai ir jūs tik­riau­siai bi­jo­te nu­va­žiuo­ti į gam­tą, nes jūs bi­jo­te er­kių, bi­jo­te va­ba­lų ar dar kaž­ko.<text:s/></text:p>
        <text:p text:style-name="Roman">Es­mė ta, kad vie­tos gy­ven­to­jai tą tei­sę vi­sa­da tu­rė­jo, tai nė­ra prie­ši­ni­mas, ką jūs da­bar da­ro­te, ne­pri­ešin­ki­te žmo­nių su gam­ta, su re­zer­va­tų te­ri­to­ri­jo­mis, sau­go­mo­mis te­ri­to­ri­jo­mis, nes jūs ką tik pa­sa­kė­te: jei­gu mes no­ri­me tu­rė­ti 10 %, ne 1 % Lie­tu­vos te­ri­to­ri­jų sau­go­mų, tu­ri­me ras­ti kom­pro­mi­są tarp ten gy­ve­nan­čių žmo­nių ir gam­tos. Šian­dien tas žmo­gus ne­ga­li net iš­ei­ti už sa­vo tvo­ros ir nu­si­pjau­ti žo­lės, nes at­va­žiuos<text:s/><text:span text:style-name="T1298">rein</text:span><text:span text:style-name="T1299">­dže</text:span><text:span text:style-name="T1300">­ris</text:span>, ku­ris jį nu­baus už tai, kad ne lai­ku nu­šie­na­vo, o jis ne­ga­li už­si­im­ti jo­kia ūki­ne veik­la. Tai ar yra kom­pro­mi­sas? Ma­nau, kad tai nė­ra kom­pro­mi­sas.<text:s/></text:p>
        <text:p text:style-name="Roman">Tur­būt ieš­ko­ki­me kom­pro­mi­sų ir po pa­tei­ki­mo siū­lau pri­tar­ti, o ko­mi­te­te mes ga­lė­si­me su­ras­ti ir dis­ku­tuo­ti, ga­lė­si­me pa­kvies­ti ir vie­tos ben­druo­me­nes, ku­rios pa­sa­kys tą pro­ble­ma­ti­ką, ku­ri yra. Kai ku­riais at­ve­jais, kai di­rek­to­rius žie­mą ga­li pa­si­kvies­ti sa­vo drau­gus ir bi­čiu­lius pa­žve­jo­ti ant le­do, tur­būt yra vie­nas as­pek­tas, bet jei­gu mes kal­ba­me glo­ba­liai, ta­da pri­im­ki­me spren­di­mus, kad tai ne­bū­tų vie­no žmo­gaus spren­di­mai, kad tai bū­tų vie­tos ben­druo­me­nės spren­di­mai. Re­zer­va­tas nė­ra kaž­kur Mė­nu­ly­je, jis yra tarp žmo­nių, to­dėl, ma­nau, tu­ri­me ge­rai iš­dis­ku­tuo­ti pro­ble­mą, iš­kel­ti tuos tiks­lus ir ne­pri­ešin­ti, kad čia Eu­ro­pos ko­mi­sa­ro ar Lie­tu­vos ap­lin­kos mi­nist­ro koks nors as­me­ni­nis klau­si­mas. Pir­miau­sia žiū­rė­ki­me iš tos pu­sės, ko­kią nau­dą mes no­ri­me pa­siek­ti, kiek sau­go­mų te­ri­to­ri­jų Lie­tu­vo­je sie­kia­me tu­rė­ti ir kaip tai pa­siek­ti.<text:s/></text:p>
        <text:p text:style-name="Roman"><text:span text:style-name="T1301">PIRMININKAS.</text:span><text:s/>Vi­si mo­ty­vai iš­sa­ky­ti. Ger­bia­mi ko­le­gos, kvie­čiu bal­suo­ti dėl šio įsta­ty­mo pro­jek­to. (<text:span text:style-name="T1302">Bal</text:span><text:span text:style-name="T1303">­sai sa</text:span><text:span text:style-name="T1304">­lė</text:span><text:span text:style-name="T1305">­je</text:span>) Pra­šau ne­ply­šau­ti, ra­miai.<text:s/></text:p>
        <text:p text:style-name="Roman"><text:span text:style-name="T1306">M. MAJAUSKAS</text:span><text:span text:style-name="T1307"><text:s/></text:span><text:span text:style-name="T1308">(</text:span><text:span text:style-name="T1309">TS-LKDF</text:span><text:span text:style-name="T1310">)</text:span><text:span text:style-name="T1311">.</text:span><text:s/>Pa­lau­ki­te, jūs ne­ma­tė­te, kad aš čia sto­vė­jau?!</text:p>
        <text:p text:style-name="Roman"><text:span text:style-name="T1312">PIRMININKAS.</text:span><text:s/>Pra­šau kal­bė­ti. M. Ma­jaus­kas – per šo­ni­nį mik­ro­fo­ną. Pra­šau tvar­kos ir ne­šū­kau­ti sa­lė­je.<text:s/></text:p>
        <text:soft-page-break/>
        <text:p text:style-name="Roman"><text:span text:style-name="T1313">M. MAJAUSKAS</text:span><text:span text:style-name="T1314"><text:s/></text:span><text:span text:style-name="T1315">(</text:span><text:span text:style-name="T1316">TS-LKDF</text:span><text:span text:style-name="T1317">)</text:span><text:span text:style-name="T1318">. Pir</text:span><text:span text:style-name="T1319">­ma, pra</text:span><text:span text:style-name="T1320">­šau su</text:span><text:span text:style-name="T1321">­stab</text:span><text:span text:style-name="T1322">­dy</text:span><text:span text:style-name="T1323">­ti bal</text:span><text:span text:style-name="T1324">­sa</text:span><text:span text:style-name="T1325">­vi</text:span><text:span text:style-name="T1326">­mą. Pra</text:span><text:span text:style-name="T1327">­šau su</text:span><text:span text:style-name="T1328">­stab</text:span><text:span text:style-name="T1329">­dy</text:span><text:span text:style-name="T1330">­ti bal</text:span><text:span text:style-name="T1331">­sa</text:span><text:span text:style-name="T1332">­vi</text:span><text:span text:style-name="T1333">­mą, ko</text:span><text:span text:style-name="T1334">­dėl jūs ne</text:span><text:span text:style-name="T1335">­su</text:span><text:span text:style-name="T1336">­stab</text:span><text:span text:style-name="T1337">­dė</text:span><text:span text:style-name="T1338">­te?<text:s/></text:span></text:p>
        <text:p text:style-name="Roman"><text:span text:style-name="T1339">PIRMININKAS.</text:span><text:s/>Stab­do­me bal­sa­vi­mą. Pra­šau kal­bė­ti. M. Ma­jaus­kas.</text:p>
        <text:p text:style-name="Roman"><text:span text:style-name="T1340">M. MAJAUSKAS</text:span><text:span text:style-name="T1341"><text:s/></text:span><text:span text:style-name="T1342">(</text:span><text:span text:style-name="T1343">TS-LKDF</text:span><text:span text:style-name="T1344">)</text:span><text:span text:style-name="T1345">. Ar jau ga</text:span><text:span text:style-name="T1346">­liu kal</text:span><text:span text:style-name="T1347">­bė</text:span><text:span text:style-name="T1348">­ti? Ger</text:span><text:span text:style-name="T1349">­bia</text:span><text:span text:style-name="T1350">­mas pir</text:span><text:span text:style-name="T1351">­mi</text:span><text:span text:style-name="T1352">­nin</text:span><text:span text:style-name="T1353">­ke, aš už</text:span><text:span text:style-name="T1354">­si</text:span><text:span text:style-name="T1355">­ra</text:span><text:span text:style-name="T1356">­šiau kal</text:span><text:span text:style-name="T1357">­bė</text:span><text:span text:style-name="T1358">­ti prieš, aš ne</text:span><text:span text:style-name="T1359">­pa</text:span><text:span text:style-name="T1360">­žei</text:span><text:span text:style-name="T1361">­džiau jo</text:span><text:span text:style-name="T1362">­kios Sta</text:span><text:span text:style-name="T1363">­tu</text:span><text:span text:style-name="T1364">­to nor</text:span><text:span text:style-name="T1365">­mos ir man tu</text:span><text:span text:style-name="T1366">­ri bū</text:span><text:span text:style-name="T1367">­ti su</text:span><text:span text:style-name="T1368">­teik</text:span><text:span text:style-name="T1369">­ta to</text:span><text:span text:style-name="T1370">­kia tei</text:span><text:span text:style-name="T1371">­sė. Da</text:span><text:span text:style-name="T1372">­bar jūs, ger</text:span><text:span text:style-name="T1373">­bia</text:span><text:span text:style-name="T1374">­mas pir</text:span><text:span text:style-name="T1375">­mi</text:span><text:span text:style-name="T1376">­nin</text:span><text:span text:style-name="T1377">­ke, pa</text:span><text:span text:style-name="T1378">­žei</text:span><text:span text:style-name="T1379">­džia</text:span><text:span text:style-name="T1380">­te Sta</text:span><text:span text:style-name="T1381">­tu</text:span><text:span text:style-name="T1382">­to nor</text:span><text:span text:style-name="T1383">­mą vie</text:span><text:span text:style-name="T1384">­naip ar ki</text:span><text:span text:style-name="T1385">­taip in</text:span><text:span text:style-name="T1386">­ter</text:span><text:span text:style-name="T1387">­pre</text:span><text:span text:style-name="T1388">­tuo</text:span><text:span text:style-name="T1389">­da</text:span><text:span text:style-name="T1390">­mas ma</text:span><text:span text:style-name="T1391">­no ko</text:span><text:span text:style-name="T1392">­le</text:span><text:span text:style-name="T1393">­gos pa</text:span><text:span text:style-name="T1394">­si</text:span><text:span text:style-name="T1395">­sa</text:span><text:span text:style-name="T1396">­ky</text:span><text:span text:style-name="T1397">­mą. Aš ne</text:span><text:span text:style-name="T1398">­su su</text:span><text:span text:style-name="T1399">­si</text:span><text:span text:style-name="T1400">­jęs su tuo pa</text:span><text:span text:style-name="T1401">­si</text:span><text:span text:style-name="T1402">­sa</text:span><text:span text:style-name="T1403">­ky</text:span><text:span text:style-name="T1404">­mu ir man to</text:span><text:span text:style-name="T1405">­kia tei</text:span><text:span text:style-name="T1406">­sė tu</text:span><text:span text:style-name="T1407">­ri bū</text:span><text:span text:style-name="T1408">­ti su</text:span><text:span text:style-name="T1409">­teik</text:span><text:span text:style-name="T1410">­ta. Tai</text:span><text:span text:style-name="T1411">­gi jū</text:span><text:span text:style-name="T1412">­s aki</text:span><text:span text:style-name="T1413">­vaiz</text:span><text:span text:style-name="T1414">­džiai pa</text:span><text:span text:style-name="T1415">­žei</text:span><text:span text:style-name="T1416">­džia</text:span><text:span text:style-name="T1417">­te Sta</text:span><text:span text:style-name="T1418">­tu</text:span><text:span text:style-name="T1419">­to nor</text:span><text:span text:style-name="T1420">­mą. Pra</text:span><text:span text:style-name="T1421">­šau su</text:span><text:span text:style-name="T1422">­teik</text:span><text:span text:style-name="T1423">­ti ga</text:span><text:span text:style-name="T1424">­li</text:span><text:span text:style-name="T1425">­my</text:span><text:span text:style-name="T1426">­bę pa</text:span><text:span text:style-name="T1427">­si</text:span><text:span text:style-name="T1428">­sa</text:span><text:span text:style-name="T1429">­ky</text:span><text:span text:style-name="T1430">­ti prieš.</text:span></text:p>
        <text:p text:style-name="Roman"><text:span text:style-name="T1431">PIRMININKAS.</text:span><text:span text:style-name="T1432"><text:s/>Ger</text:span><text:span text:style-name="T1433">­bia</text:span><text:span text:style-name="T1434">­mas ko</text:span><text:span text:style-name="T1435">­le</text:span><text:span text:style-name="T1436">­ga, jū</text:span><text:span text:style-name="T1437">­sų… su</text:span><text:span text:style-name="T1438">­gud</text:span><text:span text:style-name="T1439">­ra</text:span><text:span text:style-name="T1440">­vo ir už</text:span><text:span text:style-name="T1441">­si</text:span><text:span text:style-name="T1442">­ra</text:span><text:span text:style-name="T1443">­šė pa</text:span><text:span text:style-name="T1444">­si</text:span><text:span text:style-name="T1445">­sa</text:span><text:span text:style-name="T1446">­ky</text:span><text:span text:style-name="T1447">­ti už, ta</text:span><text:span text:style-name="T1448">­čiau kal</text:span><text:span text:style-name="T1449">­bė</text:span><text:span text:style-name="T1450">­jo ir mo</text:span><text:span text:style-name="T1451">­ty</text:span><text:span text:style-name="T1452">­va</text:span><text:span text:style-name="T1453">­vo bal</text:span><text:span text:style-name="T1454">­suo</text:span><text:span text:style-name="T1455">­ti prieš. To</text:span><text:span text:style-name="T1456">­dėl vi</text:span><text:span text:style-name="T1457">­sos pre</text:span><text:span text:style-name="T1458">­ten</text:span><text:span text:style-name="T1459">­zi</text:span><text:span text:style-name="T1460">­jos yra S. Gent</text:span><text:span text:style-name="T1461">­vi</text:span><text:span text:style-name="T1462">­lui, kad jis su</text:span><text:span text:style-name="T1463">­gud</text:span><text:span text:style-name="T1464">­ra</text:span><text:span text:style-name="T1465">­vo. Tai</text:span><text:span text:style-name="T1466">­gi, ger</text:span><text:span text:style-name="T1467">­bia</text:span><text:span text:style-name="T1468">­mas ko</text:span><text:span text:style-name="T1469">­le</text:span><text:span text:style-name="T1470">­ga, pa</text:span><text:span text:style-name="T1471">­si</text:span><text:span text:style-name="T1472">­sa</text:span><text:span text:style-name="T1473">­ky</text:span><text:span text:style-name="T1474">­ti… S. Gent</text:span><text:span text:style-name="T1475">­vi</text:span><text:span text:style-name="T1476">­las.</text:span></text:p>
        <text:p text:style-name="Roman"><text:span text:style-name="T1477">S. GENTVILAS</text:span><text:span text:style-name="T1478"><text:s/></text:span><text:span text:style-name="T1479">(</text:span><text:span text:style-name="T1480">LSF</text:span><text:span text:style-name="T1481">)</text:span><text:span text:style-name="T1482">. Aš nuo</text:span><text:span text:style-name="T1483">­šir</text:span><text:span text:style-name="T1484">­džiai at</text:span><text:span text:style-name="T1485">­si</text:span><text:span text:style-name="T1486">­pra</text:span><text:span text:style-name="T1487">­šau, nes iš</text:span><text:span text:style-name="T1488">­sa</text:span><text:span text:style-name="T1489">­kiau ar</text:span><text:span text:style-name="T1490">­gu</text:span><text:span text:style-name="T1491">­men</text:span><text:span text:style-name="T1492">­tus, už ko</text:span><text:span text:style-name="T1493">­dėl rei</text:span><text:span text:style-name="T1494">­kė</text:span><text:span text:style-name="T1495">­tų bal</text:span><text:span text:style-name="T1496">­suo</text:span><text:span text:style-name="T1497">­ti, bet no</text:span><text:span text:style-name="T1498">­rė</text:span><text:span text:style-name="T1499">­čiau, kad ko</text:span><text:span text:style-name="T1500">­le</text:span><text:span text:style-name="T1501">­gos iš</text:span><text:span text:style-name="T1502">­sa</text:span><text:span text:style-name="T1503">­ky</text:span><text:span text:style-name="T1504">­tų ir prieš.<text:s/></text:span></text:p>
        <text:p text:style-name="Roman"><text:span text:style-name="T1505">PIRMININKAS.</text:span><text:span text:style-name="T1506"><text:s/>Bet pa</text:span><text:span text:style-name="T1507">­gal Sta</text:span><text:span text:style-name="T1508">­tu</text:span><text:span text:style-name="T1509">­tą pa</text:span><text:span text:style-name="T1510">­tei</text:span><text:span text:style-name="T1511">­ki</text:span><text:span text:style-name="T1512">­mo sta</text:span><text:span text:style-name="T1513">­di</text:span><text:span text:style-name="T1514">­jo</text:span><text:span text:style-name="T1515">­je ga</text:span><text:span text:style-name="T1516">­li</text:span><text:span text:style-name="T1517">­mas pa</text:span><text:span text:style-name="T1518">­si</text:span><text:span text:style-name="T1519">­sa</text:span><text:span text:style-name="T1520">­ky</text:span><text:span text:style-name="T1521">­mas dėl mo</text:span><text:span text:style-name="T1522">­ty</text:span><text:span text:style-name="T1523">­vų prieš – tik vie</text:span><text:span text:style-name="T1524">­nas. Ger</text:span><text:span text:style-name="T1525">­bia</text:span><text:span text:style-name="T1526">­mi ko</text:span><text:span text:style-name="T1527">­le</text:span><text:span text:style-name="T1528">­gos, kvie</text:span><text:span text:style-name="T1529">­čiu bal</text:span><text:span text:style-name="T1530">­suo</text:span><text:span text:style-name="T1531">­ti dėl šio įsta</text:span><text:span text:style-name="T1532">­ty</text:span><text:span text:style-name="T1533">­mo pro</text:span><text:span text:style-name="T1534">­jek</text:span><text:span text:style-name="T1535">­to.</text:span></text:p>
        <text:p text:style-name="P1536">Ger­bia­mi ko­le­gos, bal­sa­vo 73 Sei­mo na­riai: už – 35, prieš – 32, su­si­lai­kė 6. Po pa­tei­ki­mo ne­pri­tar­ta.</text:p>
        <text:p text:style-name="P1537">Skel­biu al­ter­na­ty­vų bal­sa­vi­mą. Kas už tai, kad pro­jek­tą to­bu­lin­tu­me, bal­suo­ja už, kas už tai, kad pro­jek­tą at­mes­tu­me, bal­suo­ja prieš.<text:s/></text:p>
        <text:p text:style-name="Roman">Bal­sa­vo 76 Sei­mo na­riai: už – 41, prieš – 35. Siū­lo­ma pro­jek­tą to­bu­lin­ti.<text:s/></text:p>
        <text:p text:style-name="Roman">Re­pli­ka po bal­sa­vi­mo. Pra­šau. Per šo­ni­nį mik­ro­fo­ną – K. Ma­siu­lis. Pra­šau.</text:p>
        <text:p text:style-name="Roman"><text:span text:style-name="T1538">K. MASIULIS</text:span><text:s/><text:span text:style-name="T1539">(</text:span><text:span text:style-name="T1540">TS-LKDF</text:span><text:span text:style-name="T1541">)</text:span>. Ger­bia­mas pir­mi­nin­ke, man at­ro­do, kad iš tik­ro jūs per­žen­gė­te vi­sas ri­bas. Jūs esa­te tik po­sė­džio pir­mi­nin­kas. Jūs ne­ga­li­te in­ter­pre­tuo­ti vie­no ar ki­to Sei­mo na­rio pa­si­sa­ky­mo. Dar be­trūks­ta, kad jūs pa­žy­mius pra­dė­tu­mė­te ra­šy­ti. Pa­si­sa­kė už – pen­ki ba­lai, pa­si­sa­kė prieš – dve­je­tas. Taip ne­tin­ka.<text:s/></text:p>
        <text:p text:style-name="Roman"><text:span text:style-name="T1542">PIRMININKAS.</text:span><text:s/>Ger­bia­mas ko­le­ga, aš ne­ver­ti­nu pa­žy­miais, aš tik įver­ti­nau pa­si­sa­kan­čio­jo po­zi­ci­ją. O as­me­ni­nė po­zi­ci­ja bu­vo prieš. Pra­šom pa­si­sa­ky­ti. S. Gent­vi­las.</text:p>
        <text:p text:style-name="Roman"><text:span text:style-name="T1543">S. GENTVILAS</text:span><text:s/><text:span text:style-name="T1544">(</text:span><text:span text:style-name="T1545">LSF</text:span><text:span text:style-name="T1546">)</text:span>. Ger­bia­mas pir­mi­nin­ke, aš ne­ži­nau, kaip jūs in­ter­pre­ta­vo­te ma­no žo­džius, bet Sta­tu­tą jūs tik­rai pa­žei­dė­te, nes lei­do­te ini­cia­to­riui pa­si­sa­ky­ti už, o tai yra drau­džia­ma. Tai yra K. Ma­žei­ka ne­ga­lė­jo pa­si­sa­ky­ti už.<text:s/></text:p>
        <text:p text:style-name="Roman">Bet at­sa­ky­mas ir­gi tur­būt, kad di­dy­sis klau­si­mas šian­dien ap­lin­kos mi­nist­rui ir Vy­riau­sy­bės na­riams yra, kaip bus su Žu­vin­to nuo­sta­tais? Jie šian­dien prieš­ta­rau­ja įsta­ty­mui. Ger­bia­mas mi­nist­ras, at­ne­šęs į Vy­riau­sy­bę pa­tvir­tin­tus nuo­sta­tus, prieš­ta­rau­jan­čius net dviem įsta­ty­mams, šian­dien ga­vo niuk­są, kad Sei­mas ne­no­ri to­kių tai­syk­lių.</text:p>
        <text:p text:style-name="Roman">Ger­bia­mas mi­nist­re Kęs­tu­ti Ma­žei­ka, mi­niu jū­sų var­dą, pa­var­dę, ar jūs at­ne­ši­te į Vy­riau­sy­bės po­sė­dį Žu­vin­to nuo­sta­tų pa­kei­ti­mą, ar ne? Jie prieš­ta­rau­ja dviem įsta­ty­mams.<text:s/></text:p>
        <text:p text:style-name="Roman"><text:span text:style-name="T1547">PIRMININKAS.</text:span><text:s/>Ka­dan­gi pa­var­dė bu­vo pa­mi­nė­ta, K. Ma­žei­ka re­a­guo­ja.</text:p>
        <text:p text:style-name="Roman"><text:span text:style-name="T1548">K. MAŽEIKA</text:span><text:s/><text:span text:style-name="T1549">(</text:span><text:span text:style-name="T1550">LVŽSF</text:span><text:span text:style-name="T1551">)</text:span>. Ačiū, ger­bia­mas pir­mi­nin­ke. Ger­bia­mas Si­mo­nai, pir­miau­sia kvie­čiu jus nu­va­žiuo­ti į Žu­vin­tą. Ne tik žiū­rė­ti per sa­vo dau­gia­bu­čio lan­gą ir spręs­ti sa­vo po­li­ti­nes pro­ble­mas, bet nu­va­žiuo­ti į vie­tą ir pa­kal­bė­ti su vie­tos ben­druo­me­ne, su ko­kio­mis pro­ble­mo­mis jie su­si­du­ria. Iš tie­sų tur­būt jū­sų, kaip Sei­mo na­rio ir kaip po­li­ti­ko, funk­ci­ja – pir­miau­sia iš­klau­sy­ti vi­sas pu­ses, o ne pri­im­ti po­li­ti­nius spren­di­mus su la­bai skam­biais lo­zun­gais. Šiuo at­ve­ju ma­nau, kad tai, kas bu­vo, kam Sei­mas pri­ta­rė, tur­būt rei­kės grą­žin­ti nuo­sta­tas į bu­vu­sią – vie­nu žings­niu at­gal<text:s/>–<text:s/>ir vėl­gi tur­būt iš nau­jo dis­ku­tuo­ti, ko­kia si­tu­a­ci­ja. Jei­gu aiš­ku, tai at­sa­kiau.</text:p>
        <text:p text:style-name="Roman"><text:span text:style-name="T1552">PIRMININKAS.</text:span><text:s/>Dė­ko­ju. Pas­ku­ti­nis re­a­guo­ja M. Ma­jaus­kas. Pra­šau. Šiek tiek ar­čiau mik­ro­fo­no, ne­gir­dė­ti. Ne­gir­dė­ti jū­sų pa­si­sa­ky­mo. Oi, at­si­pra­šau. Pra­šau.</text:p>
        <text:p text:style-name="Roman"><text:span text:style-name="T1553">M. MAJAUSKAS</text:span><text:s/><text:span text:style-name="T1554">(</text:span><text:span text:style-name="T1555">TS-LKDF</text:span><text:span text:style-name="T1556">)</text:span>. Ger­bia­mas pir­mi­nin­ke, jūs są­mo­nin­gai ma­ne ig­no­ruo­ja­te. Jūs ma­tė­te, kad aš čia sto­viu ir lau­kiu pa­si­sa­ky­mo tiek prieš bal­sa­vi­mą, tiek po bal­sa­vi­mo. Jūs aki­vaiz­džiai ro­do­te sa­vo po­žiū­rį į opo­zi­ci­ją. Man at­ro­do, kad tie­siog toks el­ge­sys nė­ra gra­žus.</text:p>
        <text:soft-page-break/>
        <text:p text:style-name="Roman">Ant­ras da­ly­kas. Aš bu­vau už­si­ra­šęs kal­bė­ti prieš, aš ne­pa­žei­džiau jo­kių Sta­tu­to nor­mų. Aš tu­rė­jau to­kią tei­sę. Jūs aki­vaiz­džiai ne­su­tei­kė­te man, in­ter­pre­tuo­da­mas pa­si­sa­ky­mą už kaip prieš. Taip, jūs ga­lė­jo­te su­teik­ti dar gal­būt ki­tam žmo­gui pa­si­sa­ky­ti už, ta­čiau man at­im­ti ga­li­my­bę pa­si­sa­ky­ti prieš, man at­ro­do, jūs pa­žei­dė­te. Dėl to, ma­tyt, rei­kė­tų ir Eti­kos ir pro­ce­dū­rų ko­mi­si­jos iš­aiš­ki­ni­mo.<text:s/></text:p>
        <text:p text:style-name="Roman">Ant­ras da­ly­kas, ku­ris iš tie­sų yra ga­na įdo­mus, kad ger­bia­mas Sei­mo na­rys po­nas K. Ma­žei­ka yra kan­di­da­tas to­je apy­gar­do­je, ku­rio­je jis sie­kia su­kur­ti iš­skir­ti­nes są­ly­gas tiems gy­ven­to­jams, ku­rie gal­būt ir rink­tų­si už jį bal­suo­ti. Tai­gi vėl yra aki­vaiz­dus in­te­re­sų kon­flik­tas ir čia rei­kė­tų Eti­kos ir pro­ce­dū­rų ko­mi­si­jos iš­aiš­ki­ni­mo.<text:s/></text:p>
        <text:p text:style-name="Roman">Tre­čias da­ly­kas. La­bai įdo­mu tai, kad mi­nist­ras – aukš­to ran­go vals­ty­bės pa­rei­gū­nas, dir­ban­tis su tei­sės ak­tais ir juos lei­džian­tis, ar­gu­men­ta­vo pri­sta­ty­da­mas įsta­ty­mą, kad įsta­ty­mą rei­kia keis­ti, nes įsta­ty­mas ne­su­de­rin­tas su Vy­riau­sy­bės nu­ta­ri­mu. Mi­nist­re, la­bai keis­tai at­ro­do jū­sų toks el­ge­sys ir ar­gu­men­tai.</text:p>
        <text:p text:style-name="Roman">Ket­vir­tas da­ly­kas. Dar keis­čiau yra, kad jūs esa­te ap­lin­kos mi­nist­ras ir kaip ap­lin­kos mi­nist­ras jūs siū­lo­te nau­do­ti gam­tos iš­tek­lius sau­go­muo­se re­zer­va­tuo­se.</text:p>
        <text:p text:style-name="Roman">Penk­tas da­ly­kas. Kai aš jums sa­kiau, kad UNESCO sa­ko, kad toks el­ge­sys ir toks įsta­ty­mo pro­jek­tas ne­su­de­ri­na­mas su įsi­pa­rei­go­ji­mais UNESCO, jūs at­sa­kė­te, kad tai su­de­ri­na­ma su Eu­ro­pos tei­sės ak­tais. UNESCO nė­ra Eu­ro­pos tei­sės ak­tai. UNESCO yra at­ski­ra ins­ti­tu­ci­ja ir mū­sų<text:s/>įsipa­rei­go­ji­mas jiems yra at­ski­ras ir la­bai la­bai svar­bus. Mi­nist­re, gė­da jums.</text:p>
        <text:p text:style-name="Roman"><text:span text:style-name="T1557">PIRMININKAS.</text:span><text:s/>Vi­si jau iš­si­sa­kė. Ger­bia­mi ko­le­gos, nu­trau­kiu dis­ku­si­ją. Ar la­bai no­ri dar pa­si­sa­ky­ti J. Sa­ba­taus­kas? No­ri? (<text:span text:style-name="T1558">Bal</text:span><text:span text:style-name="T1559">­sai sa</text:span><text:span text:style-name="T1560">­lė</text:span><text:span text:style-name="T1561">­je</text:span>) Ge­rai, J. Sa­ba­taus­kas ir K. Ma­žei­ka. Trum­pai.</text:p>
        <text:p text:style-name="Roman"><text:span text:style-name="T1562">J. SABATAUSKAS</text:span><text:s/><text:span text:style-name="T1563">(</text:span><text:span text:style-name="T1564">LSDPF</text:span><text:span text:style-name="T1565">)</text:span>. Ačiū, ger­bia­mas pir­mi­nin­ke. Iš tie­sų mi­nist­ras kvie­tė nu­va­žiuo­ti į Žu­vin­to re­zer­va­tą, su­si­tik­ti su jo ben­druo­me­ne, tai yra žu­vi­mis, paukš­čiais, vabz­džiais ir ki­tais gy­viais, ir iš tik­rų­jų pa­jus­ti, ar jiems to rei­kia. Pa­ties re­zer­va­to es­mė yra ta, kad ap­sau­go­tu­me gy­vū­ni­jos to­kią būk­lę, ko­kia ji­nai yra, sie­kiant kuo ma­žes­nės ūki­nės veik­los. Tai­gi šian­dien mes ne­pri­ta­rė­me tam įsta­ty­mo pro­jek­tui, ku­riuo mi­nist­ras no­rė­jo įtei­sin­ti sa­vo pa­tvir­tin­tus įsta­tus. Va­di­na­si, tei­si­nis ni­hi­liz­mas vi­siš­kai kles­ti šio­je Vy­riau­sy­bė­je,<text:s/>ir ma­nau, kad iš tik­rų­jų lai­kas su­si­mąs­ty­ti, nes T. Iva­naus­kas tur­būt ap­si­vers­tų kars­te.<text:s/></text:p>
        <text:p text:style-name="Roman">O dėl Sta­tu­to pa­žei­di­mų – vis dėl­to ne­ga­li bū­ti kal­ba­ma dėl mo­ty­vų, nė vie­nas<text:s/>iš<text:s/>įsta­ty­mo ini­cia­to­rių ne­ga­li kal­bė­ti ir Sei­mo po­sė­džiui pir­mi­nin­ka­vęs ko­le­ga tu­rė­tų nu­si­ša­lin­ti nuo to­les­nio pir­mi­nin­ka­vi­mo, nes taip ne­ga­li­ma pir­mi­nin­kau­ti. Ga­lė­jo ki­tas ko­le­ga kal­bė­ti dėl mo­ty­vų, bet ne tas pats au­to­rius, ku­ris ką tik pri­sta­tė iš tri­bū­nos.</text:p>
        <text:p text:style-name="Roman"><text:span text:style-name="T1566">PIRMININKAS.</text:span><text:s/>Ger­bia­mi ko­le­gos, dar re­pli­ka – K. Ma­žei­ka. Ka­dan­gi ma­no lai­kas pir­mi­nin­kau­ti bai­gė­si, per­duo­du pir­mi­nin­ka­vi­mą I. Šiau­lie­nei.</text:p>
        <text:p text:style-name="Roman"><text:span text:style-name="T1567">K. MAŽEIKA</text:span><text:s/><text:span text:style-name="T1568">(</text:span><text:span text:style-name="T1569">LVŽSF</text:span><text:span text:style-name="T1570">)</text:span>. Ger­bia­mi ko­le­gos, iš tik­rų­jų jū­sų są­ra­še yra bu­vęs mi­nist­ras, ku­ris ne­ma­tė tos si­tu­a­ci­jos – iš tik­rų­jų 20 me­tų tos nuo­sta­tos ga­lio­ja ir nie­kam ne­ki­lo pro­ble­mų, kad te­nai ne­su­de­ri­na­ma su tei­sės ak­tais. Su­pran­tu, kad prieš rin­ki­mus vi­si da­bar pra­re­gė­jo, pa­ma­tė, kad čia yra blo­gai, nors apy­gar­dų ri­bos bu­vo pa­keis­tos tik­tai šie­met, per­nai bu­vo pro­jek­tas, nuo­sta­tos bu­vo pra­dė­tos reng­ti prieš dve­jus me­tus, 2018 me­tais. Tur­būt tai, kas pra­si­len­kia su lo­gi­ka, jums yra nor­ma­lu ir tai pa­tei­si­na­te. Jei­gu mes no­ri­me dė­ti spar­nuo­tas fra­zes, tai, ger­bia­mas My­ko­lai, man iš tie­sų keis­ta, kad jūs vis dar esa­te Sei­mo na­rys su sa­vo to­kiais pro­jek­tais ir kai ku­riais pra­ne­ši­mais. Iš tie­sų, jei­gu kam nors kas nors keis­ta, tai ga­li­me iš­sa­ky­ti kiek­vie­nas sa­vo kaž­ko­kias abe­jo­nes. Pa­si­li­ki­me re­pli­kas sau ir dirb­ki­me to­liau, ir ren­ki­me tei­sės ak­tus taip, kad iš tie­sų tų pro­ble­mų ne­bū­tų.<text:s/></text:p>
        <text:p text:style-name="Roman"/>
        <text:soft-page-break/>
        <text:p text:style-name="P1571">15.33 val.</text:p>
        <text:p text:style-name="P1572">Sau­go­mų te­ri­to­ri­jų įsta­ty­mo Nr. I-301 32<text:span text:style-name="T1573">1</text:span><text:s/>straips­nio pa­kei­ti­mo įsta­ty­mo pro­jek­tas Nr. XIIIP-4791 (<text:span text:style-name="T1574">pa</text:span><text:span text:style-name="T1575">­tei</text:span><text:span text:style-name="T1576">­ki</text:span><text:span text:style-name="T1577">­mas</text:span>)</text:p>
        <text:p text:style-name="P1578"/>
        <text:p text:style-name="P1579"><text:span text:style-name="T1580">PIRMININKĖ (I. ŠIAULIENĖ</text:span>,<text:s/><text:span text:style-name="T1581">LSDDF</text:span><text:span text:style-name="T1582">).</text:span><text:s/>Svei­ki, ger­bia­mi ko­le­gos. Tę­sia­me po­sė­dį to­liau ir im­si­mės Sau­go­mų te­ri­to­ri­jų įsta­ty­mo 32<text:span text:style-name="T1583">1</text:span><text:s/>straips­nio pa­kei­ti­mo įsta­ty­mo pro­jek­to Nr. XIIIP-4791. Kvie­čiu V. Rin­ke­vi­čių jį mums pa­teik­ti. Pra­šom.</text:p>
        <text:p text:style-name="Roman"><text:span text:style-name="T1584">V. RINKEVIČIUS</text:span><text:s/><text:span text:style-name="T1585">(</text:span><text:span text:style-name="T1586">LVŽSF</text:span><text:span text:style-name="T1587">)</text:span>. Ger­bia­mi ko­le­gos, šiuo įsta­ty­mo pro­jek­tu sie­kia­me iš­spręs­ti esa­mą prieš­ta­ra­vi­mą tarp Sau­go­mų te­ri­to­ri­jų įsta­ty­mo ir nuo šių me­tų sau­sio 1 die­nos įsi­ga­lio­ju­sio Spe­cia­lių­jų že­mės nau­do­ji­mo są­ly­gų įsta­ty­mo nuo­sta­tų, reg­la­men­tuo­jan­čių kom­pen­sa­ci­jas už sau­go­mo­se te­ri­to­ri­jo­se nu­sta­ty­tus ūki­nės veik­los ap­ri­bo­ji­mus.</text:p>
        <text:p text:style-name="Roman"><text:s/>Spe­cia­lių­jų že­mės nau­do­ji­mo są­ly­gų įsta­ty­mo nuo­sta­tos taip pat yra tai­ko­mos ir sau­go­mo­se te­ri­to­ri­jo­se, ta­čiau kom­pen­sa­ci­jų ap­skai­čia­vi­mo tvar­ka šiuo­se įsta­ty­muo­se yra skir­tin­ga. Gai­la, kad pri­imant įsta­ty­mus iš­ėjo skir­tin­gos nuo­sta­tos, tai su­tei­kė tei­sę, ne tei­sę, ga­li­my­bę ma­ni­pu­liuo­ti įsta­ty­mais, skir­tin­gai trak­tuo­ti tą pa­tį veiks­mą pa­gal skir­tin­gus įsta­ty­mus, to­dėl siū­lo­ma už­kirs­ti tam ke­lią ir su­vie­no­din­ti abie­juo­se įsta­ty­muo­se apie tą pa­tį veiks­mą kal­ban­čias nuo­sta­tas. Yra Tei­sės de­par­ta­men­to pa­sta­bų, ta­čiau, kai pri­ėmė­me Spe­cia­lių­jų že­mės nau­do­ji­mo są­ly­gų įsta­ty­mą, vis­kas bu­vo ge­rai. Aš ma­nau, kad da­bar jis ir­gi nie­ko ne­si­kei­čia, tik­tai pa­pil­do­me, kad jis ga­lios ir dėl Sau­go­mų te­ri­to­ri­jų įsta­ty­mo. Siū­lau pri­tar­ti. Pra­šau jū­sų pri­tar­ti pro­jek­tui.</text:p>
        <text:p text:style-name="Roman"><text:span text:style-name="T1588">PIRMININKĖ.</text:span><text:s/>Dė­ko­ja­me už pa­tei­ki­mą. Jū­sų no­ri klaus­ti ke­tu­ri Sei­mo na­riai. Pir­ma­sis klau­sia E. Pu­pi­nis. Pra­šom, ko­le­ga.<text:s/></text:p>
        <text:p text:style-name="Roman"><text:span text:style-name="T1589">E. PUPINIS</text:span><text:s/><text:span text:style-name="T1590">(</text:span><text:span text:style-name="T1591">TS-LKDF</text:span><text:span text:style-name="T1592">)</text:span>. Ačiū. Ger­bia­mas ko­le­ga, iš tik­rų­jų į Spe­cia­lių­jų že­mės nau­do­ji­mo są­ly­gų įsta­ty­mą bu­vo per­kel­ti ne vi­si rei­ka­la­vi­mai, ku­rie yra Sau­go­mų te­ri­to­ri­jų įsta­ty­me. Nė­ra ta­pa­tus įsta­ty­mas. Iš tik­rų­jų Sau­go­mų te­ri­to­ri­jų įsta­ty­me yra dau­giau nuo­sta­tų, už ku­rias tu­rė­tų bū­ti kom­pen­suo­ja­ma. Ne­ban­dė­te skai­čiuo­ti to ba­lan­so, to biu­dže­to, kiek iš tik­rų­jų pa­gal vie­ną ir ki­tą įsta­ty­mą bus skir­tin­gos pa­ja­mos į biu­dže­tą? Ačiū.<text:s/></text:p>
        <text:p text:style-name="Roman"><text:span text:style-name="T1593">V. RINKEVIČIUS</text:span><text:s/><text:span text:style-name="T1594">(</text:span><text:span text:style-name="T1595">LVŽSF</text:span><text:span text:style-name="T1596">)</text:span>. Ne. Tik­rai to ne­ban­dė­me, ne­tu­riu in­for­ma­ci­jos, gal­būt svars­ty­mo me­tu ga­lės pa­teik­ti vyk­do­mo­sios ins­ti­tu­ci­jos tą jū­sų no­ri­mą me­džia­gą. Ta­čiau vis tiek abie­juo­se įsta­ty­muo­se kal­ba­ma apie tą pa­tį ir tu­rė­tų bū­ti vie­no­dai trak­tuo­ja­ma. Ne­ga­li bū­ti skir­tin­gai trak­tuo­ja­mas skir­tin­guo­se įsta­ty­muo­se tas pats da­ly­kas.<text:s/></text:p>
        <text:p text:style-name="Roman"><text:span text:style-name="T1597">PIRMININKĖ.</text:span><text:s/>Klau­sia A. Sy­sas. Pra­šom.<text:s/></text:p>
        <text:p text:style-name="Roman"><text:span text:style-name="T1598">A. SYSAS</text:span><text:s/><text:span text:style-name="T1599">(</text:span><text:span text:style-name="T1600">LSDPF</text:span><text:span text:style-name="T1601">)</text:span>. Ačiū, pir­mi­nin­ke. Trum­pas ir aiš­kus. Ka­da jums, sa­vi­nin­kams, už­teks melž­ti mo­kes­čių mo­kė­to­jų pi­ni­gus?<text:s/></text:p>
        <text:p text:style-name="Roman"><text:span text:style-name="T1602">V. RINKEVIČIUS</text:span><text:s/><text:span text:style-name="T1603">(</text:span><text:span text:style-name="T1604">LVŽSF</text:span><text:span text:style-name="T1605">)</text:span>. Rei­kia pa­klaus­ti vi­sų. Lie­tu­vo­je yra apie mi­li­jo­nas vien miš­ko sa­vi­nin­kų, o dar ki­tų. Ne­ži­nau, rei­kia klaus­ti. Yra jų or­ga­ni­za­ci­jos. Aš ma­nau, kad da­bar ne sa­vi­nin­kai mel­žia, o sa­vi­nin­kus mel­žia vals­ty­bė,<text:s/>nes<text:s/>Kon­sti­tu­ci­jo­je yra aiš­kiai pa­ra­šy­ta, kad nuo­sa­vy­bė ne­lie­čia­ma. Gal­būt ne vi­sai tei­sin­gai jūs trak­tuo­ja­te. Kai kas pri­si­me­na tuos lai­kus prieš 30 ir dau­giau me­tų, vi­sa­liau­di­nę nuo­sa­vy­bę, kai vis­kas bu­vo ben­dra, ir da­bar gal­būt kai kam to no­ri­si, bet, de­ja, mes pa­su­ko­me ki­tu ke­liu – rin­kos eko­no­mi­kos.<text:s/></text:p>
        <text:p text:style-name="Roman"><text:span text:style-name="T1606">PIRMININKĖ.</text:span><text:s/>Klau­sia S. Gent­vi­las.<text:s/></text:p>
        <text:p text:style-name="Roman"><text:span text:style-name="T1607">S. GENTVILAS</text:span><text:s/><text:span text:style-name="T1608">(</text:span><text:span text:style-name="T1609">LSF</text:span><text:span text:style-name="T1610">)</text:span>. Ger­bia­mas Vik­to­rai, svei­ki­nu su ši­tuo įsta­ty­mo pro­jek­tu. Pra­ei­tų me­tų pa­bai­go­je, tei­kiant biu­dže­to pro­jek­tą, mes siū­lė­me nu­ma­ty­ti 10 mln. eu­rų su­mo­kė­ti kom­pen­sa­ci­joms. Ta­da ap­lin­kos mi­nist­ras K. Ma­žei­ka kon­trar­gu­men­ta­vo, sa­kė, ne­skir­ki­me, nes mes su­tvar­ky­si­me. Va­sa­rio mė­ne­sį vy­ko Vy­riau­sy­bės po­sė­dis, kai bu­vo dėl sau­go­mų te­ri­to­ri­jų plėt­ros nu­ma­ty­tos kom­pen­sa­ci­jos že­mės ūky­je. Ta­da joms pri­tar­ta, bet ta­da pa­ve­di­mas bu­vo Vy­riau­sy­bė­s<text:s/>Ap­lin­kos mi­nis­te­ri­jai pa­teik­ti bū­tent tai, ką jūs šian­dien tei­kia­te. Vėl ne­ma­to­me Ap­lin­kos mi­nis­te­ri­jos nė vie­no žings­nio, ma­to­me jū­sų as­me­ni­nę ini­cia­ty­vą pa­veik­ti tai.<text:s/></text:p>
        <text:p text:style-name="Roman">Klau­si­mas yra vie­nas: kiek rei­kė­tų pi­ni­gų kom­pen­sa­ci­joms šie­met ar­ba ki­tais me­tais ir kaip įsi­vaiz­duo­ja­te, ar ap­lin­kos mi­nist­ras pa­dės juos ras­ti? Dė­ko­ju.<text:s/></text:p>
        <text:soft-page-break/>
        <text:p text:style-name="Roman"><text:span text:style-name="T1611">V. RINKEVIČIUS</text:span><text:s/><text:span text:style-name="T1612">(</text:span><text:span text:style-name="T1613">LVŽSF</text:span><text:span text:style-name="T1614">)</text:span>. Aš ne­ga­liu tiks­liai at­sa­ky­ti, ga­liu pa­sa­ky­ti sa­vo pa­mąs­ty­mą, kad ga­li bū­ti apie 5–10 mln., gal­būt ir ma­žiau. Tai nė­ra la­bai di­de­lės su­mos, bet vis tiek tai yra tei­sin­gu­mas, pro­por­cin­gu­mas ir ga­lų ga­le mes esa­me tei­si­nė vals­ty­bė. Kai ku­rio­se kai­my­ni­nėse vals­ty­bė­se tuos klau­si­mus spren­džia šiek tiek ki­taip, bet mes, at­ro­do, juos už tai la­bai smer­kia­me.<text:s/></text:p>
        <text:p text:style-name="Roman"><text:span text:style-name="T1615">PIRMININKĖ.</text:span><text:s/>Klau­sia J. Sa­ba­taus­kas. Pra­šom.<text:s/></text:p>
        <text:p text:style-name="Roman"><text:span text:style-name="T1616">J. SABATAUSKAS</text:span><text:s/><text:span text:style-name="T1617">(</text:span><text:span text:style-name="T1618">LSDPF</text:span><text:span text:style-name="T1619">)</text:span>. Ačiū, ger­bia­ma pir­mi­nin­ke. Ger­bia­mas ko­le­ga, Tei­sės de­par­ta­men­to pa­sta­bo­je ga­na aiš­kiai pa­sa­ky­ta, kad la­bai nė­ra… abe­jo­ti­nas san­ty­kis jū­sų tei­kia­mo įsta­ty­mo pro­jek­to su Spe­cia­lių­jų že­mės nau­do­ji­mo są­ly­gų įsta­ty­mu. Tai, kad jūs da­bar siū­lo­te pro­jek­to nuo­sta­to­mis mo­kė­ti kom­pen­sa­ci­jas, žiū­rint į ki­tą įsta­ty­mą, iš tik­rų­jų ne­de­ra su Spe­cia­lių­jų že­mės nau­do­ji­mo są­ly­gų įsta­ty­mo nuo­sta­to­mis. To­dėl la­bai abe­jo­ti­nos to­kios nor­mos. Tei­sės de­par­ta­men­to pa­sta­bos, aš čia nie­ko ne­su­gal­vo­jau. Kaip jūs ga­li­te at­rem­ti to­kias Tei­sės de­par­ta­men­to pa­sta­bas?<text:s/></text:p>
        <text:p text:style-name="Roman"><text:span text:style-name="T1620">V. RINKEVIČIUS</text:span><text:s/><text:span text:style-name="T1621">(</text:span><text:span text:style-name="T1622">LVŽSF</text:span><text:span text:style-name="T1623">)</text:span>. Ma­no nuo­mo­ne, tai ne­pri­eš­ta­rau­ja. Tuo la­biau kad kai mes pri­imi­nė­jo­me Spe­cia­lių­jų že­mės nau­do­ji­mo są­ly­gų įsta­ty­mą, ten kal­ba­ma apie tą pa­tį da­ly­ką, mes ta­da tu­rė­jo­me pa­tiks­lin­ti ir Sau­go­mų te­ri­to­ri­jų įsta­ty­mo tą da­lį, ku­rio­je kal­ba­ma apie kom­pen­sa­vi­mą, ta­čiau mes to ne­pa­da­rė­me. Tai da­bar aš siū­lau iš­tai­sy­ti tą klai­dą ir vis­kas.<text:s/></text:p>
        <text:p text:style-name="Roman"><text:span text:style-name="T1624">PIRMININKĖ.</text:span><text:s/>Dė­ko­ja­me pra­ne­šė­jui, jūs at­sa­kė­te į vi­sų no­rin­čiųjų<text:s/>pa­klaus­ti klau­si­mus.<text:s/></text:p>
        <text:p text:style-name="Roman">Mo­ty­vai. Už – S. Gent­vi­las. Pra­šom.</text:p>
        <text:p text:style-name="Roman"><text:span text:style-name="T1625">S. GENTVILAS</text:span><text:s/><text:span text:style-name="T1626">(</text:span><text:span text:style-name="T1627">LSF</text:span><text:span text:style-name="T1628">)</text:span>. Ger­bia­mi ko­le­gos, dau­ge­lis mū­sų ren­gia rin­ki­mų pro­gra­mas ir jau­čia, kad ap­lin­ko­sau­ga pra­de­da do­mi­nuo­ti šių me­tų rin­ki­muo­se. Ir vie­nas iš klau­si­mų yra Lie­tu­vos įsi­pa­rei­go­ji­mas Eu­ro­pos Są­jun­gai ap­sau­go­ti prieš pen­ke­rius še­še­rius me­tus in­ven­to­ri­zuo­tas Lie­tu­vo­je Eu­ro­pos ben­dri­jos svar­bos bu­vei­nes. 2 tūkst. 600 kv. ki­lo­met­rų tu­ri bū­ti pa­pil­do­mai ap­sau­go­ta ir vos 600 kv. ki­lo­met­rų yra ap­sau­go­ta. Dar dėl 2 tūkst. kv. ki­lo­met­rų mes tu­ri­me įves­ti griež­tą re­ži­mą, kaip ap­sau­go­ti. Ir čia sa­vi­nin­kai, tiek ūki­nin­kai, tiek miš­ki­nin­kai, tu­ri pro­ble­mą. Jie kon­flik­tuoja<text:s/>su vals­ty­be, nes stai­ga vals­ty­bė įvai­riais pla­na­vi­mo do­ku­men­tais ap­ri­bo­ja ūki­nes veik­las tiek ūki­nin­kams, tiek miš­ki­nin­kams.<text:s/></text:p>
        <text:p text:style-name="Roman">Šis įsta­ty­mo pro­jek­tas gal ir nė­ra to­bu­las, bet jis at­ve­ria ga­li­my­bę plės­ti sau­go­mas te­ri­to­ri­jas ir tei­sin­gai kom­pen­suo­ti už nuo­sa­vy­bės ap­ri­bo­ji­mus, nes 2 tūkst. kv. ki­lo­met­rų pa­pil­do­mai ap­sau­go­ti rei­kės per šiuos ir at­ei­nan­čius me­tus. Tą da­rys tiek Vals­ty­bi­nė sau­go­mų te­ri­to­ri­jų tar­ny­ba, tiek Že­mės ūkio mi­nis­te­ri­jai pa­val­džios įstai­gos, ir bū­ti­na tu­rė­ti kom­pen­sa­ci­nius me­cha­niz­mus, ku­rie leis­tų sa­vi­nin­kams tą da­ry­ti. Yra įvai­rių mo­de­lių – iš­pir­ki­mo mo­de­liai, kom­pen­sa­vi­mo mo­de­liai, ta­čiau tam rei­kės ir pi­ni­gų nu­ma­ty­ti. Įvai­riais skai­čia­vi­mais, sau­go­mų te­ri­to­ri­jų plėt­ra Lie­tu­vai ga­li kai­nuo­ti net iki 300 mln. eu­rų už tuos 2 tūkst. kv. ki­lo­met­rų. Bet žings­nis tu­ri bū­ti ženg­tas.<text:s/></text:p>
        <text:p text:style-name="Roman">Kol mes ne­pri­pa­žin­si­me, kad tu­ri­me ap­sau­go­ti ir tei­sin­gai kom­pen­suo­ti, tol bus kon­flik­tas vi­suo­me­nė­je tarp sau­go­mų te­ri­to­ri­jų ir sa­vi­nin­kų, kad ir kas tai bū­tų – ar urė­di­jos, ar pri­va­tūs miš­ki­nin­kai. Tad kvie­čiu pri­tar­ti ko­le­gų siū­lo­mam spren­di­mui.</text:p>
        <text:p text:style-name="Roman"><text:span text:style-name="T1629">PIRMININKĖ.</text:span><text:s/>Mo­ty­vai prieš – J. Sa­ba­taus­kas.</text:p>
        <text:p text:style-name="Roman"><text:span text:style-name="T1630">J. SABATAUSKAS</text:span><text:s/><text:span text:style-name="T1631">(</text:span><text:span text:style-name="T1632">LSDPF</text:span><text:span text:style-name="T1633">)</text:span>. Ačiū, ger­bia­ma pir­mi­nin­ke. Vis dėl­to pa­si­žiū­rė­ki­me, kas siū­lo­ma įsta­ty­mo pro­jek­te. Iš įsta­ty­mo pro­jek­to siū­lo­ma iš­brauk­ti nuo­sta­tas dėl kom­pen­sa­ci­jų už veik­los ap­ri­bo­ji­mą sau­go­mo­se te­ri­to­ri­jo­se dy­džio, mo­kė­ji­mo ter­mi­nų bei ap­skai­čia­vi­mo, iš­mo­kė­ji­mo tvar­kos nu­sta­ty­mo. Ape­liuo­ja­ma į tai, kad yra ne­ly­gia­ver­tės ir ne­vie­no­dos są­ly­gos, kai kom­pen­sa­ci­jos iš­mo­ka­mos ar pa­gal Sau­go­mų te­ri­to­ri­jų įsta­ty­mą, ar pa­gal Spe­cia­lių­jų že­mės nau­do­ji­mo są­ly­gų įsta­ty­mą. Tai šiuo at­ve­ju, ma­nau, iš­vis ne­rei­kia ban­dy­ti su­kerg­ti dvie­jų įsta­ty­mų į vie­ną krū­vą, juo­lab kad tuo abe­jo­ja Sei­mo kan­ce­lia­ri­jos Tei­sės de­par­ta­men­to spe­cia­lis­tai. Ma­nau, kad ga­li­ma ne­pri­tar­ti šiam pro­jek­tui, nes la­bai įtar­ti­nai at­ro­do to­kios siū­lo­mos nuo­sta­tos. Ačiū.<text:s/></text:p>
        <text:p text:style-name="Roman"><text:span text:style-name="T1634">PIRMININKĖ.</text:span><text:s/>Dė­ko­ju. Ger­bia­mi ko­le­gos, mo­ty­vai pa­reikš­ti. Pra­šom ap­si­sprę­s­ti<text:s/>ir<text:s/>bal­suoti<text:s/>dėl tei­kia­mo Sau­go­mų te­ri­to­ri­jų įsta­ty­mo 32<text:span text:style-name="T1635">1</text:span><text:s/>straips­nio pa­kei­ti­mo įsta­ty­mo pro­jek­to. Vyks­ta bal­sa­vi­mas.</text:p>
        <text:soft-page-break/>
        <text:p text:style-name="Roman">Bal­sa­vo 67 Sei­mo na­riai: už – 59, prieš – 2, su­si­lai­kė 6. Tai­gi po pa­tei­ki­mo įsta­ty­mo pro­jek­tui Nr. XIIIP-4791 yra pri­tar­ta. Siū­lo­mi ko­mi­te­tai: pa­grin­di­nis – Ap­lin­kos ap­sau­gos ko­mi­te­tas, pa­pil­do­mų<text:s/>nė­ra. Svars­ty­mo da­ta<text:s/>–<text:s/>lap­kri­čio 5 die­na.<text:s/></text:p>
        <text:p text:style-name="Roman">Per šo­ni­nį mik­ro­fo­ną – A. Sy­sas. Pra­šom.<text:s/></text:p>
        <text:p text:style-name="Roman"><text:span text:style-name="T1636">A. SYSAS</text:span><text:s/><text:span text:style-name="T1637">(</text:span><text:span text:style-name="T1638">LSDPF</text:span><text:span text:style-name="T1639">)</text:span>. Ačiū, pir­mi­nin­ke. Pra­šau, kad bū­tų pa­teik­ta Vy­riau­sy­bės iš­va­da, nes tai yra pi­ni­gai.</text:p>
        <text:p text:style-name="Roman"><text:span text:style-name="T1640">PIRMININKĖ.</text:span><text:s/>Ar ben­dru su­ta­ri­mu ga­li­me pri­tar­ti? Dė­ko­ju. Pri­tar­ta. Pra­šo­me Vy­riau­sy­bės fi­nan­si­nės iš­va­dos dėl tei­kia­mo įsta­ty­mo pro­jek­to.</text:p>
        <text:p text:style-name="Roman">Ki­tas dar­bo­tvarkės klau­si­mas – Švie­ti­mo įsta­ty­mo 30 straips­nio pa­kei­ti­mo įsta­ty­mo pro­jek­tas Nr. XIIIP-3133. De­ja, ne­tu­ri­me pra­ne­šė­jų. T. To­mi­li­no taip pat nė­ra. Ar, ko­mi­te­to pir­mi­nin­ke, keis­tu­mė­te mi­nist­rą ir pa­teik­tu­mė­te? (<text:span text:style-name="T1641">Bal</text:span><text:span text:style-name="T1642">­sai sa</text:span><text:span text:style-name="T1643">­lė</text:span><text:span text:style-name="T1644">­je</text:span>) Ge­rai. Ger­bia­mi ko­le­gos, at­si­pra­šo­me.</text:p>
        <text:p text:style-name="Roman"/>
        <text:p text:style-name="Laikas">15.45 val.</text:p>
        <text:p text:style-name="Roman12">Moks­lo ir stu­di­jų įsta­ty­mo Nr. XI-242 48, 52 ir 59 straips­nių pa­kei­ti­mo įsta­ty­mo pro­jek­tas Nr. XIIIP-5178 (<text:span text:style-name="T1645">pa</text:span><text:span text:style-name="T1646">­tei</text:span><text:span text:style-name="T1647">­ki</text:span><text:span text:style-name="T1648">­mas</text:span>)</text:p>
        <text:p text:style-name="Roman"><text:s/></text:p>
        <text:p text:style-name="Roman">Dar­bo­tvarkės 2-11 klau­si­mas – Moks­lo ir stu­di­jų įsta­ty­mo 48, 52 ir 59 straips­nių pa­kei­ti­mo įsta­ty­mo pro­jek­tas Nr. XIIIP-5178. Pa­tei­kia E. Jo­vai­ša. Pra­šo­me, ko­mi­te­to pir­mi­nin­ke, į tri­bū­ną.</text:p>
        <text:p text:style-name="Roman"><text:span text:style-name="T1649">E. JOVAIŠA</text:span><text:s/><text:span text:style-name="T1650">(</text:span><text:span text:style-name="T1651">LVŽSF</text:span><text:span text:style-name="T1652">)</text:span>. Ger­bia­mi ko­le­gos, ger­bia­mas Sei­me, ne per se­niau­siai mes pri­ėmė­me šio­je sa­lė­je va­di­na­mą­jį SKD 5 kva­li­fi­ka­ci­nį laips­nį, su­si­ju­sį su įsta­ty­mu. Vyk­dy­da­mi ši­tą įsta­ty­mą mes su­si­du­ria­me su tam tik­ro­mis kliū­ti­mis, ku­rios iš­plau­kia iš to, kad mes, no­rė­da­mi pri­trauk­ti prie ši­tos aukš­to­jo moks­lo erd­vės pa­čias ge­riau­sias pro­fe­si­nio ren­gi­mo įstai­gas, su­tei­kia­me joms tei­sę sek­to­ri­niams ko­mi­te­tams nu­sta­ty­ti, ko­kios kryp­ties ga­li bū­ti ši­tos pro­gra­mos. De­ja, tai ne­pa­si­tei­si­no, nes bu­vo su­gaiš­tas il­gas lai­ko tar­pas ren­giant. Svar­biau­sia, kad tos ko­le­gi­jos, ku­rios tu­ri vyk­dy­ti ši­tas pro­gra­mas, nes yra ši­tas SKD 5-asis aukš­to­jo moks­lo erd­vė­je, ne­ga­li pa­čios lem­ti ir nu­sta­ty­ti, ko­kios pro­gra­mos joms iš tik­rų­jų yra rei­ka­lin­gos. Tai­gi at­si­ti­ko toks prie­šin­gas veiks­mas, kai ta pu­sė, ku­ri tu­rė­tų pa­si­temp­ti iki ko­le­gi­nio ly­gio, su­dik­ta­vo są­ly­gas ko­le­gi­niam ly­giui. Tai dėl to ir dėl ki­tų prie­žas­čių pra­šau pri­tar­ti įsta­ty­mo pro­jek­tui. Ruo­šia­mi trys<text:s/>jo<text:s/>pa­kei­ti­mai.<text:s/></text:p>
        <text:p text:style-name="Roman">Pir­miau­sia sek­to­ri­niai pro­fe­si­niai ko­mi­te­tai ne­tu­rė­tų pa­ta­ri­nė­ti SKVC dėl ši­tų iš­va­dų, ar rei­kia pri­tar­ti pro­gra­moms, nes vis dėl­to SKVC –<text:s/>Stu­di­jų ko­ky­bės ver­ti­ni­mo cen­tras ir yra ta or­ga­ni­za­ci­ja, ku­ri at­sa­kin­ga už tei­sin­gą pro­gra­mų ak­re­di­ta­ci­ją.<text:s/></text:p>
        <text:p text:style-name="Roman">To­liau pra­šau jū­sų pri­ta­ri­mo, kad su­tei­kia­mų<text:s/>kva­li­fi­ka­ci­jų<text:s/>ir stu­di­jų kryp­čių, ku­rio­se ga­li bū­ti vykdo­mos trum­posios studijos, są­ra­šą tvir­tin­tų bū­tent Lie­tu­vos ko­le­gi­jų di­rek­to­rių kon­fe­ren­ci­ja, o ne taip, kaip bu­vo anks­čiau, sek­to­ri­niai mo­ky­mo cen­trai.<text:s/></text:p>
        <text:p text:style-name="Roman">Ir tre­čias, pas­ku­ti­nis, da­ly­kas, dėl ku­rio pra­šau jū­sų pa­lai­ky­mo, tai yra gal­vo­jo­me, nuo­šir­džiai gal­vo­jo­me, kad rei­kia tų tre­jų me­tų pro­fe­si­nės pa­tir­ties, bet vis dėl­to ne­įver­ti­no­me to, kad yra daug spe­cia­ly­bių, pa­vyz­džiui, in­for­ma­ci­nės tech­no­lo­gi­jos, kur iš tik­rų­jų tų tre­jų me­tų pa­tir­ties ne­rei­kia, kad ga­lė­tu­mei pa­siek­ti nuo 4-ojo tą 5-ąjį ly­gį ir bū­ti to­je įžan­gi­nio aukš­to­jo moks­lo erd­vė­je ar­ba tap­ti pa­gal tą kva­li­fi­ka­ci­nį rei­ka­la­vi­mą meist­ru. Ačiū, tiek.</text:p>
        <text:p text:style-name="Roman"><text:span text:style-name="T1653">PIRMININKĖ.</text:span><text:s/>Dė­ko­ja­me. Jū­sų no­ri klaus­ti po­ra<text:s/>Sei­mo na­rių. Pir­ma­sis klau­sia E. Pu­pi­nis. Pra­šom.</text:p>
        <text:p text:style-name="Roman"><text:span text:style-name="T1654">E. PUPINIS</text:span><text:s/><text:span text:style-name="T1655">(</text:span><text:span text:style-name="T1656">TS-LKDF</text:span><text:span text:style-name="T1657">)</text:span>. Ačiū, ger­bia­ma pir­mi­nin­ke. Iš tie­sų mes ne­ma­žai kal­bė­jo­me apie 5-ąjį<text:s/><text:span text:style-name="T1658">ske</text:span><text:span text:style-name="T1659">­dą</text:span>, bet vis dėl­to Tei­sės de­par­ta­men­to yra tam tik­ra pa­sta­ba, kad tas, ku­ris ruo­šia, ar ga­li ruoš­ti sau už­sa­ky­mą. Tai sa­vai­me su­pran­ta­ma… Su­pran­tu ko­le­gi­jų si­tu­a­ci­ją, bet gal vis dėl­to rei­kė­tų ei­ti iš ki­tos pu­sės – pa­ska­tin­ti sek­to­ri­nius ko­mi­te­tus, kad jie gal­būt ak­ty­viau dirb­tų, nes vis tiek tur­būt spe­cia­lis­tus mes ren­gia­me kaž­kam, ne pa­tys sau, ne gat­vei. Tai vis dėl­to gal­būt ver­tė­tų ne­keis­ti to mo­de­lio ir pa­ban­dy­ti mi­nis­te­ri­jai per tam tik­ras tvar­kas pa­ska­tin­ti,<text:s/><text:soft-page-break/>kad tie sek­to­ri­niai ko­mi­te­tai ak­ty­viai veik­tų. Gal­būt ver­slas tu­rė­tų vis dėl­to nu­sta­ty­ti, ką jiems reng­ti, o ne pa­čios ko­le­gi­jos, kaip sa­ko ir Tei­sės de­par­ta­men­tas. Ačiū.<text:s/></text:p>
        <text:p text:style-name="Roman"><text:span text:style-name="T1660">E. JOVAIŠA</text:span><text:s/><text:span text:style-name="T1661">(</text:span><text:span text:style-name="T1662">LVŽSF</text:span><text:span text:style-name="T1663">)</text:span>. Ačiū, ger­bia­mas Ed­mun­dai. Aš tik­rai su­si­pa­ži­nau su Tei­sės de­par­ta­men­to iš­va­da ir no­riu pa­sa­ky­ti, čia jau­čiu to­kį keis­tą jaus­mą: bet­gi aukš­to­sios mo­kyk­los – uni­ver­si­te­tai ir pa­na­šiai – pa­čios ren­gia pro­gra­mas. Čia yra ly­giai tas pats da­ly­kas. Ko­le­gi­ja tu­ri tei­sę ir ji­nai pri­va­lo reng­ti pro­gra­mas ir nu­sta­ty­ti, ir pa­jaus­ti, ku­rio­je kryp­ty­je ji ga­li dirb­ti.<text:s/></text:p>
        <text:p text:style-name="Roman">Da­bar aš jums pa­ro­dy­siu to­kį pa­vyz­dį. Po il­gų me­tų svars­ty­mo sek­to­ri­nis ko­mi­te­tas mi­nist­rui pa­siū­lė tik­tai tris kryp­tis. Štai yra lie­pos 14 die­nos įsa­ky­mas, pa­siū­ly­ta ir mi­nist­ro pa­tvir­tin­ta,<text:s/>nes<text:s/>jis ki­taip ne­ga­li elg­tis, kai yra toks įsta­ty­mas, ku­ris rei­ka­lau­ja pro­fe­si­nių sek­to­ri­nių cen­trų pri­ta­ri­mo. Trys: svei­ka­tin­gu­mo pa­slau­gų ad­mi­nist­ra­to­rius, mai­ti­ni­mo pa­slau­gų ad­mi­nist­ra­to­rius, ke­lio­nių va­do­vas.<text:s/>O<text:s/>Lie­tu­vos ko­le­gi­jų di­rek­to­rių kon­fe­ren­ci­ja pra­šo, pa­pra­šė, kad bū­tų 27-ios, tarp jų ir tos trys pa­mi­nė­tos, 27 pro­gra­mos, pa­pra­šė. Ir, ži­no­te, mi­nist­ras ne­ga­li tvir­tin­ti ši­tų pro­gra­mų, nes pri­ori­te­tas įsta­ty­me už­dė­tas mi­nė­tiems cen­trams. Aš, Ed­mun­dai, lyg ir at­sa­kiau.</text:p>
        <text:p text:style-name="Roman"><text:span text:style-name="T1664">PIRMININKĖ.</text:span><text:s/>Klau­sia G. Ste­po­na­vi­čius. Pra­šom.</text:p>
        <text:p text:style-name="Roman"><text:span text:style-name="T1665">G. STEPONAVIČIUS</text:span><text:s/><text:span text:style-name="T1666">(</text:span><text:span text:style-name="T1667">MSNG</text:span><text:span text:style-name="T1668">)</text:span>. La­bai ačiū, ger­bia­ma po­sė­džio pir­mi­nin­ke. Ger­bia­mas pra­ne­šė­jau, iš es­mės pri­tar­da­mas jū­sų tei­kia­moms pa­tai­soms no­riu at­kreip­ti dė­me­sį, kad net ir tarp Sei­mo na­rių var­to­jant to­kius su­dė­tin­gus bur­ta­žo­džius –<text:s/><text:span text:style-name="T1669">ske</text:span><text:span text:style-name="T1670">­das</text:span>, o dar pri­de­da­te<text:s/><text:span text:style-name="T1671">4-</text:span>asis<text:s/>ar<text:s/>5-asis, ar<text:s/>6-asis, SKVC, sek­to­ri­niai ir ki­ti da­ly­kai, pa­pras­tam žmo­gui tai yra ne­aiš­ku.<text:s/></text:p>
        <text:p text:style-name="Roman">Ma­no klau­si­mas yra, ar aš tei­sin­gai su­pran­tu, kad ši­tų ne­di­de­lių pa­kei­ti­mų tiks­las yra su­teik­ti lanks­čias for­mas per­kva­li­fi­kuo­ti, įgy­ti rei­kia­mas kom­pe­ten­ci­jas tiems dar­buo­to­jams, ku­rių da­bar dar­bo rin­ko­je trūks­ta, ir tam tik­ra pras­me tai yra su­pap­ras­ti­ni­mas prieš me­tus Sei­mo pri­im­tų pa­tai­sų, ku­rios pa­ro­dė, kad dėl jų ne­la­bai ir vei­kia tų trum­po­jo cik­lo pro­gra­mų at­si­ra­di­mas? Ar tei­sin­gai aš su­pran­tu?</text:p>
        <text:p text:style-name="Roman"><text:span text:style-name="T1672">E. JOVAIŠA</text:span><text:s/><text:span text:style-name="T1673">(</text:span><text:span text:style-name="T1674">LVŽSF</text:span><text:span text:style-name="T1675">)</text:span>. Taip, bū­tent tai yra su­pap­ras­ti­ni­mas ir įga­li­ni­mas tų įstai­gų, ku­rioms ir pa­ves­tas ši­tas švie­ti­mo ba­ras, tai yra ko­le­gi­jų, reng­ti Lie­tu­vai rei­ka­lin­gas pro­gra­mas ir rei­ka­lin­go kva­li­fi­ka­ci­nio ly­gio – penk­to­jo ly­gio spe­cia­lis­tus, bū­tent taip.</text:p>
        <text:p text:style-name="Roman"><text:span text:style-name="T1676">PIRMININKĖ.</text:span><text:s/>Dė­ko­ja­me. Dau­giau klau­sian­čių­jų nė­ra.<text:s/></text:p>
        <text:p text:style-name="Roman">Mo­ty­vai. Pir­ma­sis – P. Urb­šys. Pra­šom.</text:p>
        <text:p text:style-name="Roman"><text:span text:style-name="T1677">P. URBŠYS</text:span><text:s/><text:span text:style-name="T1678">(</text:span><text:span text:style-name="T1679">MSNG</text:span><text:span text:style-name="T1680">)</text:span>. Te­ko iš­girs­ti ger­bia­mo E. Pu­pi­nio pa­sam­pro­ta­vi­mus, kad gal pa­li­ki­me taip, kaip yra. Iš tik­rų­jų vi­sų mū­sų už­da­vi­nys yra su­ba­lan­suo­ti mū­sų švie­ti­mo sis­te­mą, kad kiek­vie­nas ly­gis tu­rė­tų sa­vo api­brėž­tą iš­raiš­ką, bū­tent įga­li­nant juos di­din­ti pro­fe­si­nio pa­ren­gi­mo pa­trauk­lu­mą. Pro­fe­si­nės tech­ni­kos mo­kyk­la ren­gia vie­no ly­gio, ko­le­gi­jos ren­gia ki­to ly­gio pro­fe­si­jos at­sto­vus. Tai, ką siū­lo aka­de­mi­kas, yra su­si­ję su tuo – įga­lin­ti ko­le­gi­jas for­muo­ti sa­vo pro­fe­si­nio pa­ren­gi­mo stra­te­gi­ją ir ne­leis­ti pro­fe­si­nio ren­gi­mo mo­kyk­loms, va­do­vau­jan­tis sa­vo siau­rais in­te­re­sais, stab­dy­ti tų<text:s/>ini­cia­ty­vų.<text:s/></text:p>
        <text:p text:style-name="Roman">Man at­ro­do, iš to tik­rai iš­lo­ši­me mes vi­si, nes kal­ba­ma apie tai, kad mes pa­si­gen­da­me kva­li­fi­kuo­tų dar­buo­to­jų. Čia kal­ba­ma apie pa­grei­tin­tas stu­di­jas, orien­tuo­tas į meist­ro kva­li­fi­ka­ci­ją. Mes pri­va­lo­me pra­dė­ti spręs­ti šią pro­ble­mą ir iš­si­va­duo­ti, kaip mi­nė­jau, iš siau­rų ži­ny­bi­nių in­te­re­sų.<text:s/></text:p>
        <text:p text:style-name="Roman"><text:span text:style-name="T1681">PIRMININKĖ.</text:span><text:s/>Mo­ty­vai prieš – E. Pu­pi­nis.</text:p>
        <text:p text:style-name="Roman"><text:span text:style-name="T1682">E. PUPINIS</text:span><text:s/><text:span text:style-name="T1683">(</text:span><text:span text:style-name="T1684">TS-LKDF</text:span><text:span text:style-name="T1685">)</text:span>. Iš tik­rų­jų aš tur­būt po pa­tei­ki­mo pri­tar­siu, bet kal­bė­ti rei­kia apie tai, kas yra šiuo me­tu. Sek­to­ri­niai ko­mi­te­tai – tai ko­mi­te­tai, ku­rie da­ly­vau­jant ver­slui tu­rė­tų or­ga­ni­zuo­ti tam tik­rą už­sa­ky­mą, ko vals­ty­bei šiuo me­tu rei­kia. Aš su­pran­tu ir tam tik­rą ko­le­gi­jų pro­ble­mą, kad dėl mi­nist­ro pri­im­tų įsa­ky­mų ir nu­ta­ri­mų ko­le­gi­jo­se su­ma­žė­jo vie­tų, pa­ly­gin­ti su uni­ver­si­te­tais.<text:s/></text:p>
        <text:p text:style-name="Roman">Dėl at­vė­ri­mo vis­kas ge­rai, bet aš iš­gy­ve­nu dėl to, kad vis dėl­to šia­me pro­ce­se da­ly­vau­tų ver­slas kaip už­sa­ko­vas. Ta­da at­si­ras­tų tam tik­ra at­sa­ko­my­bė, kai ver­slas ir­gi taip pat kaip už­sa­ko­vas tu­rė­tų pa­dė­ti pri­im­ti žmo­nes ne į gat­vę, o į sa­vo įstai­gas, įmo­nes ir taip to­liau. Vis dėl­to ta gran­dis dar ne­vei­kia, nors mes, kai ra­šė­me įsta­ty­mą, gal­vo­jo­me, kad tie sek­to­ri­niai<text:s/><text:soft-page-break/>ko­mi­te­tai at­liks di­džiu­lę funk­ci­ją. Vis dėl­to mes ne­ga­li­me ei­ti to­kiu leng­vu ke­liu, kad štai ne­iš­ėjo, tad ir pa­lie­ka­me ra­my­bė­je.<text:s/></text:p>
        <text:p text:style-name="Roman">Rei­kė­tų ska­tin­ti ver­slą ak­ty­viau da­ly­vau­ti, gal­būt žiū­rė­ti, kiek pro­gra­mų dau­giau rei­kia, ir ko­le­gi­jos tu­rė­tų kal­bė­tis su ver­slu. Taip iš­ei­na, kad gy­ve­na­me to­je pa­čio­je vals­ty­bė­je, bet tu­ri­me la­bai skir­tin­gus in­te­re­sus. Vie­ni no­ri, kad reng­tų tuos spe­cia­lis­tus, ku­rių rei­kia, ki­ti no­ri spe­cia­lis­tus reng­ti. Ma­nau, kad vis dėl­to tu­rė­si­me dar pa­dis­ku­tuo­ti gal­būt ir su ko­le­gi­jo­mis, ir ver­slą dar kar­tą pa­si­kvies­ti, ir vis dėl­to pa­da­ry­ti, kad sis­te­ma iš tik­rų­jų veik­tų, kad Lie­tu­vo­je bū­tų ne tik tų, ku­rie ren­gia, bet ir tų, ku­rie už­sa­ko, ir bū­tų ren­gia­ma tam, kam rei­kia, o ne šiaip sau ren­gia­ma to­dėl, kad yra tuš­čių ka­bi­ne­tų. Pri­tar­siu, bet svars­ty­si­me.</text:p>
        <text:p text:style-name="Roman"><text:span text:style-name="T1686">PIRMININKĖ.</text:span><text:s/>Dė­ko­ju. Ger­bia­mi ko­le­gos, ar ben­dru su­ta­ri­mu ga­li­me pri­tar­ti po pa­tei­ki­mo? (<text:span text:style-name="T1687">Bal</text:span><text:span text:style-name="T1688">­sai sa</text:span><text:span text:style-name="T1689">­lė</text:span><text:span text:style-name="T1690">­je</text:span>) Pa­gei­dau­ja­te bal­suo­ti. Pra­šom.<text:s/></text:p>
        <text:p text:style-name="P1691">Bal­sa­vo 65 Sei­mo na­riai ir vi­si pri­ta­rė pa­teik­tam įsta­ty­mo pro­jek­tui. Siū­lo­mas pa­grin­di­niu ko­mi­te­tu Švie­ti­mo ir moks­lo ko­mi­te­tas, pa­pil­do­mų<text:s/>nė­ra. Ir svars­ty­mo da­ta – spa­lio 13 die­na.<text:s/></text:p>
        <text:p text:style-name="Roman"/>
        <text:p text:style-name="Laikas">15.58 val.</text:p>
        <text:p text:style-name="Roman12"><text:span text:style-name="T1692">Švie</text:span><text:span text:style-name="T1693">­ti</text:span><text:span text:style-name="T1694">­mo įsta</text:span><text:span text:style-name="T1695">­ty</text:span><text:span text:style-name="T1696">­mo Nr. I-1489 30 straips</text:span><text:span text:style-name="T1697">­nio pa</text:span><text:span text:style-name="T1698">­kei</text:span><text:span text:style-name="T1699">­ti</text:span><text:span text:style-name="T1700">­mo įsta</text:span><text:span text:style-name="T1701">­ty</text:span><text:span text:style-name="T1702">­mo pro</text:span><text:span text:style-name="T1703">­jek</text:span><text:span text:style-name="T1704">­tas Nr. XIIIP-3133</text:span><text:s/>(<text:span text:style-name="T1705">pa</text:span><text:span text:style-name="T1706">­tei</text:span><text:span text:style-name="T1707">­ki</text:span><text:span text:style-name="T1708">­mas</text:span>)</text:p>
        <text:p text:style-name="Roman"/>
        <text:p text:style-name="Roman">At­vy­ko švie­ti­mo mi­nist­ras. Pra­šy­si­me jo mums pa­teik­ti Švie­ti­mo įsta­ty­mo 30 straips­nio pa­kei­ti­mo įsta­ty­mo pro­jek­tą Nr. XIIIP-3133.<text:s/></text:p>
        <text:p text:style-name="Roman"><text:span text:style-name="T1709">A. MONKEVIČIUS.</text:span><text:s/>Ger­bia­ma po­sė­džio pir­mi­nin­ke, ger­bia­mi Sei­mo na­riai, šio įsta­ty­mo pro­jek­to tiks­las yra stip­rin­ti lie­tu­vių kal­bos mo­ky­mą tau­ti­nių ma­žu­mų mo­kyk­lo­se, ku­rios vyk­do iki­mo­kyk­li­nio, prieš­mo­kyk­li­nio ug­dy­mo pro­gra­mas, ir siek­ti, kad vai­kai, ku­riems lie­tu­vių kal­ba nė­ra gim­to­ji, kuo anks­čiau pra­dė­tų mo­ky­tis vals­ty­bi­nės kal­bos ir taip pat ben­drau­tų val­s­ty­bi­ne kal­ba.<text:s/></text:p>
        <text:p text:style-name="Roman">Jau anks­ty­va­me am­žiu­je tu­ri bū­ti su­da­ro­mos pa­lan­kios są­ly­gos iš­mok­ti vals­ty­bi­nę kal­bą, in­teg­ruo­tis į ša­lies so­cia­li­nį ir kul­tū­ri­nį gy­ve­ni­mą, bet svar­biau­sia pa­žy­mė­ti, kad ly­gia­gre­čiai yra ska­ti­na­mas ir gim­to­sios kal­bos – vi­sų pir­ma iki­mo­kyk­li­nio, prieš­mo­kyk­li­nio ug­dy­mo pro­gra­mo­se, mo­ky­ma­sis. To­kiu prin­ci­pu ug­dant tau­ti­nių ma­žu­mų vai­kus su­da­ro­mos są­ly­gos ug­dy­tis gim­tą­ja kal­ba ir iš­mok­ti vals­ty­bi­nę lie­tu­vių kal­bą.<text:s/></text:p>
        <text:p text:style-name="Roman">Lie­tu­vos tau­ti­nių ma­žu­mų mo­kyk­lo­se vyk­dant iki­mo­kyk­li­nio, prieš­mo­kyk­li­nio ug­dy­mo pro­gra­mas tu­rė­tų bū­ti tai­ko­mas dvi­kal­bis ug­dy­mas gru­pė­je ly­giais pa­grin­dais – ben­drau­ja­ma dviem kal­bo­mis. Į tai orien­tuo­ja ir tarp­tau­ti­niai ty­ri­mai, ku­riais rem­da­mie­si ir pa­siū­lė­me šį įsta­ty­mo pro­jek­tą.<text:s/></text:p>
        <text:p text:style-name="Roman">Tai­gi už­da­vi­niai yra įtei­sin­ti Švie­ti­mo įsta­ty­me, kad tau­ti­nių ma­žu­mų mo­kyk­lo­se, vyk­dan­čio­se iki­mo­kyk­li­nio ug­dy­mo pro­gra­mą, ne ma­žiau kaip pen­kios va­lan­dos per sa­vai­tę bū­tų ski­ria­mos ug­dy­mui lie­tu­vių kal­ba, taip pat įtei­sin­ti, kad pa­pil­do­mai bū­tų pri­dė­ta vie­na va­lan­da per sa­vai­tę ir ne ma­žiau kaip pen­kios va­lan­dos per sa­vai­tę bū­tų ski­ria­mos ug­dy­mui lie­tu­vių kal­ba tau­ti­nių ma­žu­mų mo­kyk­lo­se, vyk­dan­čio­se prieš­mo­kyk­li­nį ug­dy­mą.<text:s/></text:p>
        <text:p text:style-name="Roman">Tai­gi iki šiol iki­mo­kyk­li­nia­me ug­dy­me iš vi­so to­kių va­lan­dų ne­bu­vo, o prieš­mo­kyk­li­nia­me bu­vo tik ke­tu­rios va­lan­dos. Bū­tų su­vie­no­din­ta, jei­gu bū­tų pen­kios va­lan­dos. Įsta­ty­mas įsi­ga­lio­tų nuo ki­tų me­tų rug­sė­jo 1 die­nos ir kai­nuo­tų, po­rei­kis me­tams bū­tų 640 tūkst. eu­rų.<text:s/></text:p>
        <text:p text:style-name="Roman">Šis pro­jek­tas bu­vo de­rin­tas, ke­le­tą kar­tų ap­tar­tas su Lie­tu­vos sa­vi­val­dy­bių aso­cia­ci­ja, Fi­nan­sų mi­nis­te­ri­ja, Tei­sin­gu­mo mi­nis­te­ri­ja, Lie­tu­vos iki­mo­kyk­li­nių ug­dy­mo įstai­gų va­do­vų aso­cia­ci­jo­mis ir ki­to­mis su­in­te­re­suo­to­mis ša­li­mis. At­si­žvel­giant į pa­kei­ti­mus jau pra­dė­tos vyk­dy­ti kai ku­rios prie­mo­nės.<text:s/></text:p>
        <text:p text:style-name="Roman">Vi­sų pir­ma rei­kė­tų pa­mi­nė­ti, kad pra­ėju­sių me­tų ko­vo mė­ne­sį bu­vo ap­skri­to­jo sta­lo se­mi­na­ras, ku­ria­me da­ly­va­vo ir prak­ti­kai, ir sa­vi­val­dy­bių at­sto­vai, ir po­li­ti­kai, ap­ta­rė­me ga­li­my­bes ir taip pat ko­kia yra ge­ro­ji prak­ti­ka jau šio­je sri­ty­je. Ma­to­me, kad tik­rai pa­žan­gos yra daug ir ši­ta prak­ti­ka ga­li­me rem­tis. Bū­tent ja re­mian­tis yra per­žiū­rė­ti ir nu­sta­ty­ti pe­da­go­gų, ku­rie ga­lė­tų ug­dy­ti lie­tu­vių kal­ba, kva­li­fi­ka­ci­niai rei­ka­la­vi­mai, pa­gal juos yra bai­gia­mos reng­ti ir ar­ti­<text:soft-page-break/>miau­siu me­tu bus pa­tvir­tin­tos kva­li­fi­ka­ci­nės pro­gra­mos ir šį ru­de­nį bus pra­dė­tos re­a­li­zuo­ti, pra­dė­ti mo­ky­mai. Ati­tin­ka­mai yra ren­gia­ma me­to­di­nė me­džia­ga, kar­tu su mo­ky­mais pa­siek­sian­ti be­si­mo­kan­čius pe­da­go­gus, ku­rie tu­rės įgy­ven­din­ti ši­tą įsta­ty­mą. Trum­pai tiek.<text:s/></text:p>
        <text:p text:style-name="Roman"><text:span text:style-name="T1710">PIRMININKĖ.</text:span><text:s/>Dė­ko­ja­me, mi­nist­re. Yra no­rin­čių jū­sų klaus­ti. Pir­mo­ji – V. Krav­čio­nok.<text:s/></text:p>
        <text:p text:style-name="Roman"><text:span text:style-name="T1711">V. KRAVČIONOK</text:span><text:s/><text:span text:style-name="T1712">(</text:span><text:span text:style-name="T1713">LLRA-KŠSF</text:span><text:span text:style-name="T1714">)</text:span>. Ačiū, ger­bia­ma po­sė­džio pir­mi­nin­ke. Ger­bia­mas mi­nist­re, tau­ti­nių ma­žu­mų mo­kyk­lo­se, švie­ti­mo įstai­go­se vi­sa­da bu­vo daug dė­me­sio ski­ria­ma vals­ty­bi­nės kal­bos mo­ky­mui­si, to pa­gei­dau­ja ir tė­vai, to no­ri ir įstai­gų va­do­vai, ta­čiau ne vi­sa­da no­rai su­tam­pa su ga­li­my­bė­mis. No­riu pa­klaus­ti, kaip sprę­si­me pe­da­go­gų trū­ku­mo pro­ble­mą, ypač re­gio­nuo­se, ap­skri­tai švie­ti­mo sis­te­mo­je? Ar čia mes pri­im­si­me įsta­ty­mus, ar pa­lik­si­me pro­ble­mą sa­vi­val­dy­bėms ir įstai­gų va­do­vams?<text:s/></text:p>
        <text:p text:style-name="Roman">Ir ant­ras klau­si­mas. Ar jūs ga­li­te pa­tvir­tin­ti, kad biu­dže­te at­si­ras pi­ni­gų šioms pa­pil­do­moms va­lan­doms? Ačiū.<text:s/></text:p>
        <text:p text:style-name="Roman"><text:span text:style-name="T1715">A. MONKEVIČIUS.</text:span><text:s/>Ačiū už šiuos klau­si­mus. Pir­miau­sia, dėl lė­šų aš jau mi­nė­jau. Tarp kit­ko, tos lė­šos jau ir anks­čiau bu­vo pla­nuo­tos, nes mes ši­tą įsta­ty­mo pro­jek­tą svars­tė­me šiek tiek anks­čiau Sei­me, lė­šas ir­gi jau bu­vo­me nu­ma­tę, pla­na­vę, nė­ra jos la­bai jau<text:s/>di­de­lės. Aš mi­nė­jau, per me­tus bū­tų… ne per me­tus, bet tam lai­ko­tar­piui, ka­da įsi­ga­lio­tų, ki­tų me­tų biu­dže­te rei­kė­tų 640 tūkst. eu­rų vi­siems ka­len­do­ri­niams me­tams.</text:p>
        <text:p text:style-name="Roman">Dėl kva­li­fi­ka­ci­jos tu­riu pa­sa­ky­ti, kad šio­je si­tu­a­ci­jo­je tai nė­ra lie­tu­vių kal­bos pa­mo­kos, tai yra iki­mo­kyk­li­nis ug­dy­mas, prieš­mo­kyk­li­nis ug­dy­mas, ku­ria­me yra įvai­rios veik­los dviem kal­bo­mis – gim­tą­ja kal­ba ir lie­tu­vių kal­ba. Tai­gi, tiems ug­dy­to­jams, pe­da­go­gams la­bai svar­bu su­teik­ti la­biau me­to­di­nę kva­li­fi­ka­ci­ją. Jie ir šiaip ne­ga­li dirb­ti, ne­mo­kė­da­mi vals­ty­bi­nės kal­bos. Jie gal­būt dar pa­to­bu­lins vals­ty­bi­ne kal­bą, bet pats svar­biau­sias da­ly­kas yra me­to­di­niai da­ly­kai, kaip įvai­rio­se ug­dy­mo veik­lo­se var­to­ti lie­tu­vių kal­bą ir gim­tą­ją kal­bą. Kaip tai de­rin­ti, kad abi kal­bos bū­tų, sa­ky­čiau, to­bu­lai nuo pat pra­džių iš­moks­ta­mos.<text:s/></text:p>
        <text:p text:style-name="Roman">Tai tam. Ir yra dar pa­pil­do­mos lė­šos, jos nu­ma­ty­tos ir, kaip sa­kiau, jau šių me­tų biu­dže­te pra­dė­tos įgy­ven­din­ti. Kai ku­rios nie­ko daug ir ne­kai­nuo­ja, pa­vyz­džiui, įvai­rūs kva­li­fi­ka­ci­niai rei­ka­la­vi­mai, ren­gia­mos me­to­di­nės prie­mo­nės iš tų ei­na­mų­jų iš­lai­dų. Bet su­pla­nuo­ti jau yra ir pra­dė­ti įgy­ven­din­ti mo­ky­to­jų kva­li­fi­ka­ci­niai se­mi­na­rai, ku­rie tę­sis vi­sus me­tus – iki ki­tų me­tų rug­sė­jo 1 die­nos, jei­gu Sei­mas pri­ims ši­tą įsta­ty­mą.<text:s/></text:p>
        <text:p text:style-name="Roman"><text:span text:style-name="T1716">PIRMININKĖ.</text:span><text:s/>Klau­sia S. Tu­mė­nas. Pra­šom.<text:s/></text:p>
        <text:p text:style-name="Roman"><text:span text:style-name="T1717">S. TUMĖNAS</text:span><text:s/><text:span text:style-name="T1718">(</text:span><text:span text:style-name="T1719">LVŽSF</text:span><text:span text:style-name="T1720">)</text:span>. Ger­bia­mas mi­nist­re, tai yra, aiš­ku, svei­kin­ti­nas žings­nis, į daug ką jūs jau at­sa­kė­te, kie­no są­skai­ta, kiek eta­tų ir pa­na­šiai. Ta­čiau ar jūs įsi­ti­ki­nęs, kad ne­bus pro­ble­mų dėl mo­ky­to­jų li­tu­a­nis­tų? Ar pa­skai­čiuo­ta, kad jų bus, ar ne­buk­suos tie da­ly­kai?<text:s/></text:p>
        <text:p text:style-name="Roman">Ant­ras da­ly­kas. Vi­si ži­no­me Pre­zi­den­to ini­cia­ty­vą apie prieš­mo­kyk­li­nio, iki­mo­kyk­li­nio ug­dy­mo siū­ly­mus ir mū­sų Švie­ti­mo ir moks­lo ko­mi­te­tas apie tai kal­bė­jo jau prieš tre­je­tą me­tų. Kaip tie da­ly­kai tarp sa­vęs ko­re­liuo­ja? Jei­gu mes pa­tvir­tin­si­me anks­tes­nį ug­dy­mą, kaip su tuo, ką jūs sa­ko­te, ko­re­liuos tie da­ly­kai?<text:s/></text:p>
        <text:p text:style-name="Roman"><text:span text:style-name="T1721">A. MONKEVIČIUS.</text:span><text:s/>Ačiū, pa­tiks­lin­siu. Dar kar­tą kar­to­ju, kad tai ne­bus pa­mo­kos. Ir šiaip tie­sio­giai li­tu­a­nis­tų pa­mo­kų ne­rei­kės, ta­čiau li­tu­a­nis­tai da­ly­vau­ja kva­li­fi­ka­ci­jos to­bu­li­ni­me pa­dė­da­mi pe­da­go­gams, ku­rie tau­ti­nių ma­žu­mų ug­dy­mo įstai­go­se da­bar kol kas var­to­ja tik tau­ti­nių ma­žu­mų kal­bą. Lie­tu­vių kal­bos ten tik­rai, kaip mi­nė­jau, iki šiol bu­vo tik prieš­mo­kyk­li­nia­me ug­dy­me ke­tu­rios va­lan­dos, iki­mo­kyk­li­nia­me – nu­lis. Tai­gi įsta­ty­mas nu­ma­to, kad at­si­ras­tų pen­kios va­lan­dos,<text:s/>tai<text:s/>su­da­ry­tų prie­lai­das pra­dė­ti ug­dy­ti per žai­di­mus, įvai­rias ug­dy­mo veik­las lie­tu­vių kal­ba ir ją var­to­ti tin­ka­mai. Rei­ka­lin­ga me­to­di­ka ir pa­ti lie­tu­vių kal­ba tu­ri bū­ti tin­ka­ma. Į tai nu­krei­pia­me kva­li­fi­ka­ci­jos to­bu­li­ni­mą, bet pa­čių li­tu­a­nis­tų vaid­muo čia yra ne­tie­sio­gi­nis – tik pa­gal­ba. Mes prak­ti­niuo­se se­mi­na­ruo­se ma­to­me, kad tai yra pui­kiai at­lie­ka­ma, ir tos mo­kyk­los, ku­rios tu­ri li­tu­a­nis­tus, pa­tvir­ti­na, kad tai ne­sun­kiai ga­li­ma įgy­ven­din­ti.<text:s/></text:p>
        <text:p text:style-name="Roman">Da­bar dėl anks­ti­ni­mo, tai tie­sio­giai nė­ra su­si­ję da­ly­kai, bet pa­dės, kad mū­sų pi­lie­čiai, ku­rie mo­ko­si tau­ti­nių ma­žu­mų mo­kyk­lo­se, kiek ga­lint anks­čiau iš­mok­tų ge­rai lie­tu­vių vals­ty­bi­nę kal­bą. Ma­no gal­va, kaip tik tai ko­re­liuo­ja la­bai gra­žiai, ir jei­gu bus pri­im­ti spren­di­mai dėl an­ks­ti­ni­mo, ypač so­cia­liai jaut­rių tų sluoks­nių, šei­mų vai­kams, ku­rie yra at­skir­ti, ten, kur iki­mo­<text:soft-page-break/>kyk­li­nis ug­dy­mas dar ne­pa­sie­kia tų vai­kų, tai la­bai su­ma­žins ato­trū­kius, ku­rių šian­dien švie­ti­me tik­rai tu­ri­me.</text:p>
        <text:p text:style-name="Roman"><text:span text:style-name="T1722">PIRMININKĖ.</text:span><text:s/>Klau­sia E. Pu­pi­nis.</text:p>
        <text:p text:style-name="Roman"><text:span text:style-name="T1723">E. PUPINIS</text:span><text:s/><text:span text:style-name="T1724">(</text:span><text:span text:style-name="T1725">TS-LKDF</text:span><text:span text:style-name="T1726">)</text:span>. Ačiū. Ger­bia­mas mi­nist­re, su­pran­tu, kad kva­li­fi­ka­ci­ją ga­li­ma kel­ti, bet vi­sa­da dar tu­ri bū­ti ir no­ras iki­mo­kyk­li­nu­kams dės­ty­ti lie­tu­vių kal­bą ar žais­ti lie­tu­viš­kai ir taip to­liau. Vis dėl­to ma­tyti, kad kai ka­da to no­ro nė­ra, nes ir šis įsta­ty­mas bu­vo išbrauk­tas iš dar­bo­tvarkės vie­nu me­tu. Ar ne­ma­no­te, kad vis dėl­to tu­rė­tų bū­ti ir kaž­koks me­cha­niz­mas pri­žiū­rė­ti šią tvar­ką ar­ba tam tik­ri kri­te­ri­jai, ku­rių tu­ri bū­ti pa­siek­ta? Tai gal­būt bus su­tvar­ky­ta įsta­ty­mų ly­di­mai­siais ak­tais, ta­čiau ar tai tik­rai bus? Ar tik­rai bus vėl tik už­ra­šy­tos va­lan­dos,<text:s/>skir­tas tam tik­ras fi­nan­sa­vi­mas, o tvar­ka iš es­mės ne­pa­si­keis? Ačiū.</text:p>
        <text:p text:style-name="Roman"><text:span text:style-name="T1727">A. MONKEVIČIUS.</text:span><text:s/>Ačiū už ši­tą pa­ste­bė­ji­mą. Aš ma­nau, kad yra svar­bu, kad re­zul­ta­tas bū­tų pa­siek­tas, kad ta in­ves­ti­ci­ja duo­tų re­zul­ta­tą. Ne­be­pa­me­nu, kaž­kas iš jū­sų frak­ci­jos da­ly­va­vo ir to­je dis­ku­si­jo­je, pa­si­ta­ri­me mes ma­tė­me la­bai ge­ros pa­tir­ties tau­ti­nių ma­žu­mų iki­mo­kyk­li­nė­se įstai­go­se, kur tik­rai jau da­bar tie re­zul­ta­tai yra pa­sie­kia­mi. Ma­no gal­va, ši in­ves­ti­ci­ja pa­si­tei­sins, bet aš su­tin­ku, kad pa­si­žiū­rė­ti, ar tik­rai re­zul­ta­tas pa­sie­kia­mas, bū­ti­na. Ra­si­me bū­dus, kaip tai pa­da­ry­ti, bet ma­nau, kad čia rei­kia ir pa­si­ti­kė­ji­mą de­rin­ti, ir kar­tu tam tik­rą ste­bė­se­nos me­cha­niz­mą. Aš tam pri­ta­riu.</text:p>
        <text:p text:style-name="Roman"><text:span text:style-name="T1728">PIRMININKĖ.</text:span><text:s/>Dė­ko­ja­me. Mo­ty­vai už. Pir­ma­sis – P. Urb­šys. Pra­šom.</text:p>
        <text:p text:style-name="Roman"><text:span text:style-name="T1729">P. URBŠYS</text:span><text:s/><text:span text:style-name="T1730">(</text:span><text:span text:style-name="T1731">MSNG</text:span><text:span text:style-name="T1732">)</text:span>. Ko ge­ro, gal ir be rei­ka­lo aš truk­dy­siu jū­sų bran­gų lai­ką, bet, be abe­jo, šis siū­ly­mas vie­naip ar ki­taip pri­si­dė­tų prie vals­ty­bi­nės kal­bos sta­tu­so įtvir­ti­ni­mo. Mes tik­rai tu­ri­me re­a­guo­ti į tai, kad raš­tin­gu­mas mū­sų moks­lei­vių yra kri­ti­nės būk­lės. Ir jei­gu aš tei­sin­gai su­pra­tau, šis siū­lo­mas įsta­ty­mo pro­jek­tas pa­dė­tų šią pro­ble­mą spręs­ti.</text:p>
        <text:p text:style-name="Roman"><text:span text:style-name="T1733">PIRMININKĖ.</text:span><text:s/>Ger­bia­mi ko­le­gos, pra­šau bal­suo­ti, nes mo­ty­vų prieš nė­ra, dėl tei­kia­mo Švie­ti­mo įsta­ty­mo 30 straips­nio pa­kei­ti­mo įsta­ty­mo pro­jek­to.<text:s/></text:p>
        <text:p text:style-name="Roman">Bal­sa­vo 60 Sei­mo na­rių: už – 57, prieš nė­ra ir su­si­lai­kė 3. Įsta­ty­mo pro­jek­tui Nr. XIIIP-3133 yra pri­tar­ta.</text:p>
        <text:p text:style-name="Roman">Ko­mi­te­tai. Pa­grin­di­nis – Švie­ti­mo ir moks­lo ko­mi­te­tas, pa­pil­do­mų<text:s/>nė­ra. Svars­ty­mo da­ta – spa­lio 13 diena.</text:p>
        <text:p text:style-name="Roman"/>
        <text:p text:style-name="Laikas">16.10 val.</text:p>
        <text:p text:style-name="Roman12">So­cia­li­nio drau­di­mo pen­si­jų įsta­ty­mo Nr. I-549 22 straips­nio pa­kei­ti­mo įsta­ty­mo pro­jek­tas Nr. XIIIP-5181, So­cia­li­nio drau­di­mo pen­si­jų įsta­ty­mo Nr. I-549 23 ir 54<text:s/><text:span text:style-name="T1734">straips</text:span><text:span text:style-name="T1735">­nių pa</text:span><text:span text:style-name="T1736">­kei</text:span><text:span text:style-name="T1737">­ti</text:span><text:span text:style-name="T1738">­mo įsta</text:span><text:span text:style-name="T1739">­ty</text:span><text:span text:style-name="T1740">­mo Nr. XIII-3203 pa</text:span><text:span text:style-name="T1741">­kei</text:span><text:span text:style-name="T1742">­ti</text:span><text:span text:style-name="T1743">­mo įsta</text:span><text:span text:style-name="T1744">­ty</text:span><text:span text:style-name="T1745">­mo pro</text:span><text:span text:style-name="T1746">­jek</text:span><text:span text:style-name="T1747">­tas Nr. XIIIP-5182</text:span><text:s/>(<text:span text:style-name="T1748">pa</text:span><text:span text:style-name="T1749">­tei</text:span><text:span text:style-name="T1750">­ki</text:span><text:span text:style-name="T1751">­mas</text:span>)</text:p>
        <text:p text:style-name="Roman"><text:s/></text:p>
        <text:p text:style-name="Roman">Dar­bo­tvarkės 2-12.1 ir 2-12.2 klau­si­mai – So­cia­li­nio drau­di­mo pen­si­jų įsta­ty­mo 22 strai­ps­nio pa­kei­ti­mo įsta­ty­mo pro­jek­tas Nr. XIIIP-5181 ir So­cia­li­nio drau­di­mo pen­si­jų įsta­ty­mo 23 ir 54 straips­nių pa­kei­ti­mo įsta­ty­mo Nr. XIII-3203 pa­kei­ti­mo įsta­ty­mo pro­jek­tas Nr. XIIIP-5182. Pa­tei­kė­jas T. To­mi­li­nas jau tri­bū­no­je. Pra­šom.</text:p>
        <text:p text:style-name="Roman"><text:span text:style-name="T1752">T. TOMILINAS</text:span><text:s/><text:span text:style-name="T1753">(</text:span><text:span text:style-name="T1754">LVŽSF</text:span><text:span text:style-name="T1755">)</text:span>. Ger­bia­mi ko­le­gos, aš ban­dau ati­da­ry­ti mū­sų pro­jek­tą, čia kaž­kaip strin­ga mū­sų sis­te­ma. Tie­siog ne­ati­da­ro.<text:s/></text:p>
        <text:p text:style-name="Roman">Ger­bia­mi ko­le­gos, tei­kia­me jums So­cia­li­nio drau­di­mo pen­si­jų įsta­ty­mo 22 straips­nio pa­kei­ti­mo įsta­ty­mo pro­jek­tą, taip pat So­cia­li­nio drau­di­mo pen­si­jų įsta­ty­mo 23 ir 54 straips­nių pa­kei­ti­mo įsta­ty­mo pro­jek­tą. Šie du pro­jek­tai su­si­ję su va­di­na­mų­jų skur­do pen­si­jų, tai yra iš­anks­ti­nių pen­si­jų, skai­čia­vi­mu ir mo­kė­ji­mu. Kaip jūs ži­no­te, šios pen­si­jos bu­vo įves­tos ta­da, kai mes tu­rė­jo­me eko­no­mi­nį sun­kme­tį ir dau­ge­lis žmo­nių pra­ras­da­vo dar­bus. Kaip vie­nas iš vy­res­nio am­žiaus žmo­nių ne­dar­bo pro­ble­mos spren­di­mų bu­vo pa­siū­ly­tas iš­anks­ti­nių pen­si­jų me­cha­niz­mas.<text:s/></text:p>
        <text:p text:style-name="Roman">Iš­anks­ti­nių pen­si­jų me­cha­niz­mas funk­cio­nuo­ja taip, kad žmo­gus sa­vo va­lia pa­si­ren­ka iš­ei­ti anks­čiau į pen­si­ją, bet už tai au­ko­ja da­lį sa­vo už­dirb­tos pen­si­jos ir ta jo pen­si­ja ma­ži­na­ma tam tik­ru ko­e­fi­cien­tu – 0,4, jei­gu bū­čiau tiks­lus. Mes So­cia­li­nių rei­ka­lų ir dar­bo ko­mi­te­te tik­<text:soft-page-break/>rai ne­ma­žai dis­ku­ta­vo­me apie iš­anks­ti­nių pen­si­jų pro­ble­ma­ti­ką per šią ka­den­ci­ją, dar iki COVID pan­de­mi­jos vy­ko in­ten­sy­vi dis­ku­si­ja dėl to, kaip mes ga­lė­tu­me pa­ge­rin­ti iš­anks­ti­nių pen­si­jų ga­vė­jų pa­dė­tį. Vie­nas iš pro­jek­tų – tai A. Dumb­ra­vos<text:s/>–<text:s/>bu­vo pri­im­tas Sei­mo ir tiems žmo­nėms, ku­rie bu­vo su­kau­pę 40 me­tų sta­žo, mes lei­do­me pen­si­jų ne­ma­žin­ti tuo ma­no pa­mi­nė­tu ko­e­fi­cien­tu.<text:s/></text:p>
        <text:p text:style-name="Roman">Ta­čiau mums už­stri­go dis­ku­si­jo­se mi­nis­te­ri­jos po­zi­ci­ja ir mi­nis­te­ri­jos in­for­ma­ci­ja, kad tas skai­čius, tas ma­ži­ni­mo ko­e­fi­cien­tas, jau yra ak­tu­a­riš­kai, ki­taip ta­riant, moks­liš­kai ne­ak­tu­a­lus ir ne­ati­tin­ka da­bar­ti­nių „Sod­ros“ re­zer­vų ir ki­tų ak­tu­a­li­jų. Pir­miau­sia dėl to, kad jau ku­rį lai­ką, jau dau­ge­lį me­tų pen­si­nis am­žius šiek tiek di­di­na­mas ir il­gė­ja gy­ve­ni­mo truk­mė, to­dėl kau­pia­si pen­si­jų re­zer­vas ir ak­tu­a­riš­kai tei­sin­ga bū­tų su­ma­žin­ti iš­anks­ti­nių pen­si­jų ma­ži­ni­mo ko­e­fi­cien­tą iki 0,32. Šis skai­čius yra gau­tas iš So­cia­li­nės ap­sau­gos ir dar­bo mi­nis­te­ri­jos ir jis reikš­tų, kad vi­du­ti­niš­kai 30 mė­ne­sių iš­anks­ti­nę pen­si­ją gau­nan­tis žmo­gus pra­ras­tų ne 12 % pen­si­jos kas mė­ne­sį, o tik 9 %. Jei­gu iš­anks­ti­nė pen­si­ja bu­vo gau­na­ma vi­sus pen­ke­rius me­tus, tai su­ma­ži­ni­mas tap­tų ne 24 %, o tik 19 %.</text:p>
        <text:p text:style-name="Roman">Tai nė­ra ide­a­lus spren­di­mas. Jis pa­rei­ka­laus „Sod­ros“ biu­dže­to lė­šų, bet pa­ge­rins gy­ve­ni­mą tiems skur­do pen­si­jų ga­vė­jams. Jų yra tik­rai ne­ma­žai – kas­met apie 5 tūkst. tam­pa iš­anks­ti­nių pen­si­jų ga­vė­jais, o iš vi­so anks­čiau ga­vu­sių iš­anks­ti­nes pen­si­jas mes tu­ri­me virš 24 tūkst. Vi­siems tiems žmo­nėms pen­si­jos bū­tų per­skai­čiuo­tos į di­dė­ji­mo pu­sę. Ma­nau, tu­rė­da­mi min­ty­je, kad pen­si­jų dy­dis tu­ri ypa­tin­gą po­vei­kį san­ty­ki­nio skur­do ro­dik­liams, šiam spren­di­mui tu­ri­me ryž­tis, ypač jei tu­ri­me moks­liš­kai pa­grįs­tus ak­tu­a­ri­nius skai­čia­vi­mus. Pra­šau pri­tar­ti abiem įsta­ty­mo pro­jek­tams.</text:p>
        <text:p text:style-name="Roman"><text:span text:style-name="T1756">PIRMININKĖ.</text:span><text:s/>Dė­ko­ja­me už pa­tei­ki­mą. Jū­sų no­ri klaus­ti ket­ver­tas Sei­mo na­rių. Pir­mo­ji klau­sia G. Skais­tė. Pra­šom.</text:p>
        <text:p text:style-name="Roman"><text:span text:style-name="T1757">G. SKAISTĖ</text:span><text:s/><text:span text:style-name="T1758">(</text:span><text:span text:style-name="T1759">TS-LKDF</text:span><text:span text:style-name="T1760">)</text:span>. Ne­su prieš, kad bū­tų nu­sta­ty­tas tiks­les­nis ko­e­fi­cien­tas. Tar­kim, jūs siū­lo­te nuo 0,4 iki 0,32, bet…</text:p>
        <text:p text:style-name="Roman"><text:span text:style-name="T1761">T. TOMILINAS</text:span><text:s/><text:span text:style-name="T1762">(</text:span><text:span text:style-name="T1763">LVŽSF</text:span><text:span text:style-name="T1764">)</text:span>. Aš at­si­pra­šau, ne­gir­džiu.</text:p>
        <text:p text:style-name="Roman"><text:span text:style-name="T1765">G. SKAISTĖ</text:span><text:s/><text:span text:style-name="T1766">(</text:span><text:span text:style-name="T1767">TS-LKDF</text:span><text:span text:style-name="T1768">)</text:span>. …tai, kaip jūs pa­tei­kė­te skai­čia­vi­mus ir kaip yra pa­teik­tas aiš­ki­na­ma­sis raš­tas, ne­at­lai­ko jo­kios kri­ti­kos. Tar­kim, jo­kių skai­čia­vi­mų, ko­dėl 0,32, o ne 0,4, aš, tie­są sa­kant, ne­ra­dau, ir tai, ką ran­du teks­te, man la­biau pri­me­na gud­ri­ą­ją ma­te­ma­ti­ką, kai pats su­si­gal­vo­ji kaž­ko­kį skai­čių, pas­kui su­ran­di bū­dą, kaip jį pa­grįs­ti. Tar­kim, jūs sa­ko­te, kad ap­skai­čia­vo­te nau­ją­jį ko­e­fi­cien­tą pa­gal mo­te­rų gy­ve­ni­mo truk­mę, nes jos gy­ve­na il­giau ne­gu vy­rai, o ka­dan­gi vy­rams ne­ga­li­ma tai­ky­ti ki­to­kio ko­e­fi­cien­to ne­gu mo­te­rims, tai jiems pri­tai­ky­si­te tą ge­res­nį mo­te­rų. Nors lo­giš­ka bū­tų ma­ny­ti, kad vi­siems žmo­nėms tu­rė­tų bū­ti tai­ko­mas tas pats ko­e­fi­cien­tas. Man at­ro­do, čia ly­giai taip pat ga­li­ma iš­skir­ti svei­kuo­lių gru­pę, ap­skai­čiuo­ti, kad jie gy­ve­na il­giau, ir, tar­kim, ta­da ki­to­kių są­ly­gų ne­ga­li­me tai­ky­ti, vi­siems pa­da­ry­ki­me svei­kuo­lių gy­ve­ni­mo truk­mės ko­e­fi­cien­tą. Aš ne­ži­nau, ko­dėl ne mi­nis­te­ri­ja vis­gi pa­tei­kė šį pro­jek­tą, jei­gu sa­ko­te, kad skai­čia­vi­mai yra jų ir tas skai­čius yra jų, nes, tie­są sa­kant, čia skai­čių nė­ra jo­kių, nors iš es­mės tai tur­būt yra įsta­ty­mo es­mė.</text:p>
        <text:p text:style-name="Roman"><text:span text:style-name="T1769">T. TOMILINAS</text:span><text:s/><text:span text:style-name="T1770">(</text:span><text:span text:style-name="T1771">LVŽSF</text:span><text:span text:style-name="T1772">)</text:span>. Ger­bia­ma Gin­ta­re, jūs pui­kiai ži­no­te, pa­ti da­ly­va­vo­te dis­ku­si­jo­se. Prieš va­sa­ros per­trau­ką aš tik­rai sa­vo ini­cia­ty­va pa­pra­šiau mi­nis­te­ri­jos ap­skai­čiuo­ti ir tas skai­čius yra gau­tas. Jei­gu jums rei­kia for­mu­lės, kaip „Sod­ra“ ir So­cia­li­nės ap­sau­gos ir dar­bo mi­nis­te­ri­ja ap­skai­čia­vo, mes tik­rai ga­li­me tą for­mu­lę gau­ti. Ma­nau, jei­gu ei­tu­me Vy­riau­sy­bės ke­liu, tai už­truk­tų dar ko­kį pus­me­tį. Jei­gu jūs ne­no­ri­te, kad įsta­ty­mas įsi­ga­lio­tų nuo sau­sio 1 die­nos, tai ir ne­bal­suo­ki­te. Ma­nau, kad jūs to no­ri­te. (<text:span text:style-name="T1773">Bal</text:span><text:span text:style-name="T1774">­sai sa</text:span><text:span text:style-name="T1775">­lė</text:span><text:span text:style-name="T1776">­je</text:span>) Jei­gu ga­li­te ne­rėk­ti ant ma­nęs, tai ge­rai. Aš jums dar kar­tą sa­kau, skai­čia­vi­mą at­li­ko So­cia­li­nės ap­sau­gos ir dar­bo mi­nis­te­ri­ja ir aiš­ki­na­ma­ja­me raš­te yra pa­grin­di­mas, kaip… (<text:span text:style-name="T1777">Bal</text:span><text:span text:style-name="T1778">­sai sa</text:span><text:span text:style-name="T1779">­lė</text:span><text:span text:style-name="T1780">­je</text:span>) Jei­gu jūs no­ri­te, ga­li­te pa­si­ra­šy­ti tą įsta­ty­mą. Gar­bės vi­siems už­teks.<text:s/></text:p>
        <text:p text:style-name="Roman"><text:span text:style-name="T1781">PIRMININKĖ.</text:span><text:s/>Ger­bia­mi ko­le­gos, ne­de­ba­tuo­ki­me iš vie­tos.</text:p>
        <text:p text:style-name="Roman">E. Pu­pi­nis.</text:p>
        <text:p text:style-name="Roman"><text:span text:style-name="T1782">E. PUPINIS</text:span><text:s/><text:span text:style-name="T1783">(</text:span><text:span text:style-name="T1784">TS-LKDF</text:span><text:span text:style-name="T1785">)</text:span>. Ačiū. Man taip pat ke­lia ne­ri­mą ta skai­čių ek­vi­lib­ris­ti­ka, ko­dėl, pa­vyz­džiui, 0,32, o ne, pa­vyz­džiui, 0,2. Dar ge­res­ni bū­tu­me. Šiuo at­ve­ju mes ne­se­niai pri­ėmė­<text:soft-page-break/>me jū­sų mi­nė­tą įsta­ty­mo pro­jek­tą, ku­ria­me lei­džia­me iš­ei­ti į iš­anks­ti­nę pen­si­ją ir pas­ku­ti­nius tre­jus me­tus, jei­gu tu­ri sta­žą. Iš tik­rų­jų ar ne­ma­no­te, kad rei­kė­tų tru­pu­tį at­sar­giau elg­tis, nes ga­li­me iš­ba­lan­suo­ti ir „Sod­ros“ biu­dže­tą? Tuo la­biau kad nie­kas ne­ži­no, tur­būt ir „Sod­ra“ ne­ži­no, kiek pa­ska­tins pa­ge­rin­tos są­ly­gos iš­ei­ti nau­jų žmo­nių į pen­si­ją, taip dar rei­kės di­din­ti biu­dže­tą. Ar tik­rai ne­ma­no­te šiuo at­ve­ju, kad vis dėl­to ne lai­kas? Rei­kė­tų pa­žiū­rė­ti, kaip vei­kia tie įsta­ty­mų<text:s/>pro­jek­tai, kas iš­ei­na, koks re­zul­ta­tas, nes vis dėl­to tu­ri­me elg­tis at­sar­giai. Vi­sa­da ir mums ma­lo­nu pri­dė­ti, bet po to, kai nė­ra ko pri­dė­ti, rei­kia ar­ba sko­lin­tis, jei­gu yra ga­li­my­bė, ar­ba rei­kia vėl­gi ei­ti at­virkš­ti­niu ke­liu. Ar ne­ma­no­te, kad vis dėl­to rei­kė­tų šiek tiek pa­lauk­ti, pa­žiū­rė­ti ir ta­da pri­im­ti spren­di­mus?</text:p>
        <text:p text:style-name="Roman"><text:span text:style-name="T1786">T. TOMILINAS</text:span><text:s/><text:span text:style-name="T1787">(</text:span><text:span text:style-name="T1788">LVŽSF</text:span><text:span text:style-name="T1789">)</text:span>. In­for­ma­ci­ją dėl to, kad skai­čius 0,4 yra ak­tu­a­riš­kai ne­ak­tu­a­lus, mes ga­vo­me 2020 me­tų pra­džio­je, gal net­gi 2019 me­tų pa­bai­go­je. Da­bar tiks­liai ne­pa­sa­ky­siu. Pan­de­mi­ja ati­trau­kė mū­sų dė­me­sį nuo šios te­mos, il­gai bu­vo del­sia­ma su ger­bia­mo A. Dum­bra­vos pro­jek­tu. Ne, ne­tu­ri­me mes dau­giau lai­ko dels­ti, ir aš kar­to­ju – tą skai­čių ga­vau for­maliai iš So­cia­li­nės ap­sau­gos ir dar­bo mi­nis­te­ri­jos ir aš pa­si­ti­kiu jų skai­čia­vi­mu. Taip, mes pui­kiau­siai ga­lė­si­me pa­si­tiks­lin­ti ko­mi­te­te dėl to skai­čia­vi­mo at­li­ki­mo, kaip jis bu­vo at­lik­tas, ko­kia kon­kre­čiai for­mu­lė pri­tai­ky­ta. Tik­rai tą in­for­ma­ci­ją svars­ty­mo me­tu mes gau­si­me, tai vi­siš­kai ne­kei­čia es­mės, aš ne­pa­ė­miau iš pa­lu­bins­ko ši­to skai­čiaus, ne­su­gal­vo­jau pats. Taip, tai yra mi­nis­te­ri­jos skai­čius. Ne­ži­nau, ar rei­kia tam tiek aist­rų ir rė­ki­mo ant ma­nęs, nes aš tik­rai ne­pa­da­riau jo­kios klai­dos.</text:p>
        <text:p text:style-name="Roman"><text:span text:style-name="T1790">PIRMININKĖ.</text:span><text:s/>Klau­sia A. Sy­sas.</text:p>
        <text:p text:style-name="Roman"><text:span text:style-name="T1791">A. SYSAS</text:span><text:s/><text:span text:style-name="T1792">(</text:span><text:span text:style-name="T1793">LSDPF</text:span><text:span text:style-name="T1794">)</text:span>. Ačiū, pir­mi­nin­ke. Taip, ir aš ten bu­vau, ir tą skai­čių gir­dė­jau, ir dis­ku­si­jo­se da­ly­va­vau, bet ten bu­vo taip kal­ba­ma, kad bū­tų lo­giš­kiau ei­ti ši­tuo ke­liu, ku­rį jūs siū­lė­te, bet jūs jau bal­sa­vo­te už pra­ei­tą rin­ki­mą, to­dėl ne­si­ste­bė­ki­me, kad nė­ra jo­kių skai­čia­vi­mų, nes yra spa­lio 11 die­nos rin­ki­mai ir kiek­vie­nas no­ri la­biau my­lė­ti rin­kė­jus. Čia yra tra­di­ci­ja kas ket­ve­ri me­tai.<text:s/></text:p>
        <text:p text:style-name="Roman">Bet, ger­bia­mas ko­le­ga, yra moks­liš­kai pa­gris­ti ak­tu­a­ri­niai skai­čia­vi­mai, apie ku­riuos jūs kal­ba­te, dėl sa­va­ran­kiš­kai dir­ban­čiųjų. Jie su­mo­ka daug ma­žiau, ne­gu jiems iš­mo­ka­ma. Ko­dėl jūs nie­ko ne­tei­kia­te šiuo klau­si­mu? O<text:s/>tie ak­tu­a­ri­niai skai­čia­vi­mai jau yra se­niai.<text:s/>Bet ma­no klau­si­mas iš įsta­ty­mo, ku­rį tei­kė<text:s/>A. Dumb­ra­va. Ta­da bu­vo kal­ba­ma, kad jei­gu pri­im­si­me ši­tą, tai ta­da to ne­rei­kė­tų. Da­bar jūs siū­lo­te ir tą įsta­ty­mą, ir ši­tą ar ku­rį nors vie­ną? Ačiū.</text:p>
        <text:p text:style-name="Roman"><text:span text:style-name="T1795">T. TOMILINAS</text:span><text:s/><text:span text:style-name="T1796">(</text:span><text:span text:style-name="T1797">LVŽSF</text:span><text:span text:style-name="T1798">)</text:span>. Yra du klau­si­mai, at­sa­ky­siu į abu. Pir­miau­sia dėl A. Dumb­ra­vos ir šio pro­jek­to. Jie yra su­si­ję, ži­no­ma, apie tą pa­čią iš­anks­ti­nę pen­si­ją kal­ba­me, ta­čiau ten mes kal­bė­jo­me tik­rai apie ga­na siau­rą gy­ven­to­jų gru­pę ir kal­bė­jo­me, ar ne­bū­tų tei­sin­ga tiems, kas tu­ri ypač di­de­lį sta­žą, ku­ris, be­je, pas­kui bus di­di­na­mas, su­teik­ti tam tik­ras pri­vi­le­gi­jas. Sei­mas ap­si­spren­dė, aš ne­be­no­riu grįž­ti.<text:s/></text:p>
        <text:p text:style-name="Roman">Čia mes tu­ri­me ša­lia esan­čią pro­ble­mą, lie­čian­čią vi­sus iš­anks­ti­nių pen­si­jų ga­vė­jus ir bū­si­mus ga­vė­jus. Jei­gu mes ne­no­ri­me pa­lai­ky­ti skur­do san­ty­kio ir no­ri­me sis­te­miš­kai spręs­ti pro­ble­mas, tai tu­ri­me tai da­ry­ti. O dėl<text:s/><text:span text:style-name="T1799">in</text:span><text:span text:style-name="T1800">­di</text:span><text:span text:style-name="T1801">­vi</text:span><text:span text:style-name="T1802">­du</text:span><text:span text:style-name="T1803">­a</text:span><text:span text:style-name="T1804">­li</text:span><text:span text:style-name="T1805">­nin</text:span><text:span text:style-name="T1806">­kų,</text:span><text:s/>ger­bia­mas Al­gir­dai, aš ger­biu jū­sų pa­stan­gas, tik drįs­tu jums pri­min­ti, kad per šią ka­den­ci­ją tam tik­rai<text:s/>in­di­vi­du­a­lios…<text:s/>pa­ja­mų ka­te­go­ri­jai mes pa­di­di­no­me mo­kes­čius tris ar ke­tu­ris kar­tus, 200–300 %,<text:s/>tam tik­rai daug<text:s/>gau­nan­čiųjų<text:s/>to­dėl kal­bė­ti, kad mes nie­ko ne­da­rė­me, ne­ga­li­ma. Jūs pats pa­žiū­rė­ki­te skai­čius, pa­žiū­rė­ki­te do­ku­men­tus, bet, aiš­ku, to­bu­lu­mui nė­ra ri­bų.<text:s/>Ma­nau, kad ki­ta ka­den­ci­ja tu­rė­tų taip pat bū­ti skir­ta tų ak­tu­a­ri­nių skai­čia­vi­mų pri­tai­ky­mui re­a­liems spren­di­mams.</text:p>
        <text:p text:style-name="Roman"><text:span text:style-name="T1807">PIRMININKĖ.</text:span><text:s/>Klau­sia S. Jo­vai­ša.</text:p>
        <text:p text:style-name="Roman"><text:span text:style-name="T1808">S. JOVAIŠA</text:span><text:s/><text:span text:style-name="T1809">(</text:span><text:span text:style-name="T1810">TS-LKDF</text:span><text:span text:style-name="T1811">)</text:span>. Ačiū. Ger­bia­mas ko­le­ga, jums tur­būt ži­no­ma, ko­dėl vals­ty­bė­se bu­vo di­di­na­mas pen­si­nis am­žius, taip pat ir Lie­tu­vo­je, dėl ko­kių pro­ble­mų. Pir­miau­sia, kiek čia da­bar bus, vals­ty­bės pa­ja­mų ne­pa­teks į biu­dže­tą per ši­tą pro­jek­tą. To­liau, jūs sa­vo­tiš­ku bū­du ska­ti­na­te grei­čiau pa­baig­ti sa­vo dar­bi­nę veik­lą? Kaip tai ko­re­liuo­ja su ki­tu siū­ly­mu tos<text:s/>„Si­dab­ri­nės li­ni­jos“, kur ska­ti­na­ma pa­gy­ve­nu­sius žmo­nes dirb­ti kuo il­giau? Vie­na ran­ka jūs no­ri­te juos pa­ska­tin­ti, ki­ta – pa­ska­tin­ti iš­ei­ti iš dar­bo rin­kos. Tai ko­kia čia vals­ty­bei bus nau­da? Ir<text:s/><text:soft-page-break/>pas­kui, jei­gu penk­ta­da­liu su­ma­žė­ja kaž­kam pen­si­jos, tai for­muo­sis di­džiu­lė žmo­nių gru­pė, ku­ri kaž­ka­da pa­rei­ka­laus vėl prie­dų. Tai vals­ty­bė vėl kaž­ką pra­ran­da. Pra­šom pa­ko­men­tuo­ti.</text:p>
        <text:p text:style-name="Roman"><text:span text:style-name="T1812">T. TOMILINAS</text:span><text:s/><text:span text:style-name="T1813">(</text:span><text:span text:style-name="T1814">LVŽSF</text:span><text:span text:style-name="T1815">)</text:span>. Jū­sų klau­si­mai tik­rai yra la­bai ge­ri ir la­bai dė­ko­ju už juos, la­bai pro­tin­gi. Skai­čius yra 5,3 mln. „Sod­ros“ biu­dže­to su­ren­ka­ma iš pen­si­jų įmo­kų, jis yra per­tek­li­nis jū­sų… Taip, ir ten pen­si­nin­kai, ir čia pen­si­nin­kai, vi­sur yra pen­si­nin­kai. Pen­si­nis am­žius, ži­no­te, čia yra ne Lie­tu­vos iš­ra­di­mas, jis bu­vo ke­lia­mas. Ma­nau, kad ši ka­den­ci­ja ne­bu­vo po­pu­lis­ti­nė ir ne­ban­dė ma­žin­ti kaip nors ar dar kaž­ką, nors kai ku­rios ki­tos ša­lys net ir tam ryž­ta­si. Mes tik­rai grin­džia­me tuos spren­di­mus skai­čia­vi­mais, gau­na­mais iš ofi­cia­lių ins­ti­tu­ci­jų. Ir jei­gu So­cia­li­nių rei­ka­lų ir dar­bo ko­mi­te­te ofi­cia­lūs pa­rei­gū­nai pa­sa­ko, kad ak­tu­a­riš­kai ne­ak­tu­a­lu ir mes tik­rai skriau­džia­me tą la­bai sun­kiai gy­ve­nan­čių žmo­nių gru­pę, tai mes tu­ri­me re­a­guo­ti ir mes tai pa­da­rė­me. Jei­gu to pa­sa­ky­mo ne­bū­tų, aš tik­rai ne­drįs­čiau teik­ti tų pro­jek­tų vien dėl to, kad at­ro­dy­čiau gra­žus ir kaž­kam pa­ge­rin­čiau gy­ve­ni­mą. Tie­siog jei­gu yra ofi­cia­lių ins­ti­tu­ci­jų nuo­mo­nė, kad tai yra jau ne­pa­grįs­ta ir skai­čius tu­ri bū­ti ko­re­guo­ja­mas, mes tai ir da­ro­me, ir ro­do­me tam va­lią.<text:s/></text:p>
        <text:p text:style-name="Roman">O dėl ska­ti­ni­mo su­tin­ku. Aš ma­ny­čiau, kad tu­rė­tų bū­ti re­for­muo­ja­mos tos iš­anks­ti­nės pen­si­jos, ki­to­je ka­den­ci­jo­je tik­rai bus tam lai­ko. Yra di­de­lė pro­ble­ma, jūs vi­siš­kai tei­sus, kad, vie­na ver­tus, no­ri­me, kad žmo­nės dirb­tų, ki­ta ver­tus, mes ne­lei­džia­me jiems dirb­ti, ir čia yra struk­tū­ri­nė pro­ble­ma. Gal­būt rei­kė­tų pa­keis­ti iš­anks­ti­nę pen­si­ją vie­na iš ne­dar­bo drau­di­mo for­mų. Apie tai dis­ku­tuo­si­me, ra­šy­ki­te pro­gra­mo­se, ir ki­to­je ka­den­ci­jo­je tam bus lai­ko. Bet šian­dien ak­tu­a­lu tai, kas bu­vo pa­sa­ky­ta prieš me­tus – skai­čius ne­pa­grįs­tas, tu­ri­me jį su­ma­žin­ti, nes žmo­nės ken­čia. Tu­ri­me re­a­guo­ti į tą kan­čią.<text:s/></text:p>
        <text:p text:style-name="Roman"><text:span text:style-name="T1816">PIRMININKĖ.</text:span><text:s/>Dė­ko­ja­me. Jūs at­sa­kė­te į no­rin­čiųjų<text:s/>pa­klaus­ti klau­si­mus.<text:s/></text:p>
        <text:p text:style-name="Roman">Mo­ty­vai už – R. Baš­kie­nė. Pra­šom.<text:s/></text:p>
        <text:p text:style-name="Roman"><text:span text:style-name="T1817">R. BAŠKIENĖ</text:span><text:s/><text:span text:style-name="T1818">(</text:span><text:span text:style-name="T1819">LVŽSF</text:span><text:span text:style-name="T1820">)</text:span>. Ger­bia­mie­ji ko­le­gos, aš ga­lė­čiau pa­dė­ko­ti ko­le­gai So­cia­li­nių rei­ka­lų ir dar­bo ko­mi­te­to na­riui T. To­mi­li­nui. Tie, ku­rie bu­vo­me So­cia­li­nių rei­ka­lų ir dar­bo ko­mi­te­te, iš tik­rų­jų gir­dė­jo­me So­cia­li­nio drau­di­mo fon­do val­dy­bos la­bai iš­sa­mius ar­gu­men­tus. Jie bu­vo pa­teik­ti lo­giš­kai, pa­teik­ti aiš­kūs skai­čia­vimai, tie skai­čia­vi­mai pa­grįs­ti ir iš tik­rų­jų nie­kas ne­iš­lauž­ta iš pirš­to. Ir šis pa­siū­ly­mas ne­gi­mė taip sau, iš emo­ci­jos, jis gi­mė iš aiš­kių, pa­grįs­tų skai­čia­vi­mų.<text:s/></text:p>
        <text:p text:style-name="Roman">Tad tei­gi­niai, ku­rie nu­skam­bė­jo jū­sų klau­siant, kad da­bar ne­rei­kia, kad gal pa­lau­ki­me, kad gal blo­gas lai­kas, nes rin­ki­mai, yra ma­žų ma­žiau­siai keis­ti. Jei­gu ga­li­me pa­da­ry­ti ge­rą dar­bą, kaip mes jau ne kar­tą esa­me da­rę kar­tu su ju­mis, vi­si, ne­si­skirs­ty­da­mi į kai­rę ir de­ši­nę,<text:s/>bet<text:s/>pa­da­rę kar­tu, tai ko­dėl to ne­da­ry­ti?<text:s/></text:p>
        <text:p text:style-name="Roman">Dar ki­tas ar­gu­men­tas. Iš­anks­ti­nė pen­si­ja – tai nė­ra nie­kam kaž­koks iš­skir­ti­nis džiaugs­mas. To­kį spren­di­mą pa­si­ren­ka tik tie, ku­rie ki­to­kio spren­di­mo pa­si­rink­ti ne­ga­li, nes pui­kiai su­pran­ta, kad tai yra žen­kliai ma­žė­jan­ti pen­si­ja tol, kol žmo­gus gy­ve­na, o gy­ven­ti vi­si no­ri ga­li­mai il­giau. Tai iš tik­rų­jų toks žen­klus su­ma­ži­ni­mas ir To­mo iš­sa­ky­ti la­bai aiš­kūs ar­gu­men­tai nie­kam nė­ra džiaugs­mas. O jei­gu mes ga­li­me pa­da­ry­ti ge­rą dar­bą, tai dar kar­tą sa­kau, da­ry­ki­me ge­rus dar­bus. Kvie­čiu pri­tar­ti ir bal­suo­ti už.<text:s/></text:p>
        <text:p text:style-name="Roman"><text:span text:style-name="T1821">PIRMININKĖ.</text:span><text:s/>Per šo­ni­nį mik­ro­fo­ną – G. Skais­tė. At­si­pra­šau, ne tą mik­ro­fo­ną įjun­giau. Pra­šom.<text:s/></text:p>
        <text:p text:style-name="Roman"><text:span text:style-name="T1822">G. SKAISTĖ</text:span><text:s/><text:span text:style-name="T1823">(</text:span><text:span text:style-name="T1824">TS-LKDF</text:span><text:span text:style-name="T1825">)</text:span>. Ka­dan­gi įsta­ty­mo pro­jek­tas yra su­si­jęs su pa­pil­do­momis<text:s/>lė­šomis<text:s/>ir skai­čia­vi­mų aiš­ki­na­ma­ja­me raš­te tik­rai nė­ra, tai pra­šau Vy­riau­sy­bės iš­va­dos.<text:s/></text:p>
        <text:p text:style-name="Roman"><text:span text:style-name="T1826">PIRMININKĖ.</text:span><text:s/>Ger­bia­mi ko­le­gos, pra­šom ap­si­spręs­ti dėl tei­kia­mų įsta­ty­mų pro­jek­tų. Pra­šom bal­suo­ti.<text:s/></text:p>
        <text:p text:style-name="Roman">Bal­sa­vo 60 Sei­mo na­rių: už – 59, su­si­lai­kė 1. Įsta­ty­mų pro­jek­tams yra pri­tar­ta. Siū­lo­mi ko­mi­te­tai: pa­grin­di­nis – So­cia­li­nių rei­ka­lų ir dar­bo ko­mi­te­tas, pa­pil­do­mų<text:s/>nė­ra. Svars­ty­mo da­ta – lap­kri­čio 5 die­na.<text:s/></text:p>
        <text:p text:style-name="Roman">G. Skais­tė pa­tei­kė siū­ly­mą dėl Vy­riau­sy­bės iš­va­dos. Ar pri­ta­ria­me ben­dru su­ta­ri­mu? Dė­ko­ju, pri­tar­ta.<text:s/></text:p>
        <text:p text:style-name="Roman"/>
        <text:soft-page-break/>
        <text:p text:style-name="Laikas">16.30 val.</text:p>
        <text:p text:style-name="Roman12">Pa­rei­gū­nų ir ka­rių vals­ty­bi­nių pen­si­jų įsta­ty­mo Nr. I-693 15 straips­nio pa­kei­ti­mo įsta­ty­mo pro­jek­tas Nr. XIIIP-4600 (<text:span text:style-name="T1827">pa</text:span><text:span text:style-name="T1828">­tei</text:span><text:span text:style-name="T1829">­ki</text:span><text:span text:style-name="T1830">­mas</text:span>)</text:p>
        <text:p text:style-name="Roman"/>
        <text:p text:style-name="Roman">Pa­rei­gū­nų ir ka­rių vals­ty­bi­nių pen­si­jų įsta­ty­mo 15 straips­nio pa­kei­ti­mo įsta­ty­mo pro­jek­tas Nr. XIIIP-4600. Jį tei­kia mums K. Smir­no­vas. Pra­šom.</text:p>
        <text:p text:style-name="Roman"><text:span text:style-name="T1831">K. SMIRNOVAS</text:span><text:s/><text:span text:style-name="T1832">(</text:span><text:span text:style-name="T1833">LVŽSF</text:span><text:span text:style-name="T1834">)</text:span>. La­ba die­na, ger­bia­mi ko­le­gos, tei­kiu Lie­tu­vos Res­pub­li­kos pa­rei­gū­nų ir ka­rių vals­ty­bi­nių pen­si­jų įsta­ty­mo Nr. I-693 15 straips­nio pa­kei­ti­mo įsta­ty­mo pro­jek­tą. Tiks­las yra di­din­ti iš­ėju­sių iš tar­ny­bos pa­rei­gū­nų ir ka­rių mo­ty­va­ci­ją per­si­kva­li­fi­kuo­ti ir da­ly­vau­ti dar­bo rin­ko­je.<text:s/></text:p>
        <text:p text:style-name="Roman">Pa­gal da­bar­ti­nį<text:s/>įsta­ty­mo reg­la­men­ta­vi­mą iš­tar­na­vu­siems nu­sta­ty­tą lai­ką iš­ėju­siems iš tar­ny­bos pa­rei­gū­nams ir ka­riams ski­ria­ma vals­ty­bi­nė pen­si­ja bei vals­ty­bi­nės pen­si­jos prie­das už tar­ny­bą. Prie­das yra mo­ka­mas, jei­gu ga­vė­jas ne­dir­ba ir ne­tu­ri pa­ja­mų. Įsta­ty­mo 15 straips­nio pa­kei­ti­mu siū­lo­ma pa­rei­gū­nų ir ka­rių vals­ty­bi­nę pen­si­ją ir vals­ty­bi­nės<text:s/>pen­si­jos prie­dą mo­kė­ti ne­pri­klau­so­mai, ar as­muo tu­ri drau­džia­mų­jų pa­ja­mų, ar ne­tu­ri. Pa­rei­gū­nai ir ka­riai, iš­ėję iš tar­ny­bos ir (…), 2019 me­tais su­mo­kė­jo apie 50 mln. eu­rų įvai­rių mo­kes­čių, pa­vyz­džiui: 18 mln. – vals­ty­bės so­cia­li­nio drau­di­mo įmo­kų, 9 mln. – pri­va­lo­mo­jo svei­ka­tos drau­di­mo įmo­kų, 22,8 mln. eu­rų – gy­ven­to­jų pa­ja­mų mo­kes­čio. Tai su­da­ro, kaip mi­nė­jau, apie 50 mln. įvai­rių mo­kes­čių. O<text:s/>dėl<text:s/>prie­do rei­kė­tų tik 15 mln.<text:s/></text:p>
        <text:p text:style-name="Roman">Pa­rei­gū­nai, ka­riai tri­skart dau­giau su­mo­ka mo­kes­čių ne­gu rei­ka­lin­ga su­ma – prie­das. Jei jie ne­dirb­tų, vals­ty­bė pra­ras­tų jų su­mo­ka­mus mo­kes­čius ir prie­dus. Vals­ty­bė vis tiek tu­rė­tų mo­kė­ti prie­dus. Ma­nau, kad pa­rei­gū­nai tu­ri bū­ti ska­ti­na­mi įsi­trauk­ti į dar­bo rin­ką, ir prie­dai tu­ri bū­ti jiems mo­ka­mi, nes jie už­si­tar­na­vo at­lik­da­mi sa­vo pa­rei­gą – sau­go­da­mi, gin­da­mi ir gel­bė­da­mi žmo­nių gy­vy­bes. Pra­šau jū­sų pa­lai­ky­mo. Ačiū.</text:p>
        <text:p text:style-name="Roman"><text:span text:style-name="T1835">PIRMININKĖ.</text:span><text:s/>Dė­ko­ja­me. Yra no­rin­čiųjų<text:s/>klaus­ti. Pir­mo­ji klau­sia G. Skais­tė. Pra­šom.</text:p>
        <text:p text:style-name="Roman"><text:span text:style-name="T1836">G. SKAISTĖ</text:span><text:s/><text:span text:style-name="T1837">(</text:span><text:span text:style-name="T1838">TS-LKDF</text:span><text:span text:style-name="T1839">)</text:span>. Pa­ti pro­ble­ma tik­rai eg­zis­tuo­ja ir ma­nau, kad rei­kė­jo šią pro­ble­mą pra­dė­ti spręs­ti, nes ji tik­rai ska­ti­no še­šė­lį. Bet gal­būt čia yra toks pla­tes­nis klau­si­mas, ne vien dėl šio įsta­ty­mo, ap­skri­tai šios pa­rei­gū­no pen­si­jos su­vo­ki­mo.<text:s/>Tar­ki­me, Tei­sės de­par­ta­men­tas ra­šo, kad tai yra pi­ni­gai pra­gy­ven­ti, kol su­si­ra­si dar­bą, o jū­sų nuo­mo­nė ir ma­no as­me­ni­nė – tai tu­rė­tų bū­ti, tar­ki­me, prie­das už tai, kad tau kar­je­rą rei­kia pra­dė­ti iš nau­jo po to, kai tu bai­gei pa­rei­gū­no kar­je­rą. Ir tur­būt čia rei­kia gal pla­čiau ver­tin­ti pa­čią pen­si­jos pras­mę ir pla­čiau ke­le­tą įsta­ty­mų pa­keis­ti.<text:s/></text:p>
        <text:p text:style-name="Roman">Ma­no klau­si­mas bū­tų: gal­būt ži­no­te apie už­sie­nio prak­ti­ką, kaip ki­to­se ša­ly­se dėl pa­rei­gū­nų pen­si­jų yra da­ro­ma? Aš no­rė­jau Sei­mo Ty­ri­mų sky­riu­je už­sa­ky­ti pa­klau­si­mą, bet ne­be­spė­jau po to, kai jū­sų įsta­ty­mas bu­vo įre­gist­ruo­tas. Kaip ki­ti tvar­ko­si? Ar pas juos ir­gi yra su­si­ję su pa­ja­mo­mis, ar vis dėl­to yra nu­sta­ty­tas dy­dis, ku­ris mo­ka­mas iki se­nat­vės pen­si­jos?<text:s/></text:p>
        <text:p text:style-name="Roman"><text:span text:style-name="T1840">K. SMIRNOVAS</text:span><text:s/><text:span text:style-name="T1841">(</text:span><text:span text:style-name="T1842">LVŽSF</text:span><text:span text:style-name="T1843">)</text:span>. Ačiū už klau­si­mą. Jū­sų po­žiū­ris tei­sus, ne­ga­liu at­sa­ky­ti, kaip už­sie­ny­je yra, ne­si­do­mė­jau. Bet ma­nau, kad yra pa­na­šiai. Tik jų pen­si­jos tur­būt yra daug di­des­nės ne­gu mū­sų.</text:p>
        <text:p text:style-name="Roman"><text:span text:style-name="T1844">PIRMININKĖ.</text:span><text:s/>Klau­sia T. To­mi­li­nas.<text:s/></text:p>
        <text:p text:style-name="Roman"><text:span text:style-name="T1845">T. TOMILINAS</text:span><text:s/><text:span text:style-name="T1846">(</text:span><text:span text:style-name="T1847">LVŽSF</text:span><text:span text:style-name="T1848">)</text:span>. Ger­bia­ma­sis pra­ne­šė­jau, pir­miau­sia no­riu pa­dė­ko­ti jums už šią ini­cia­ty­vą. Vi­siš­kai jai pri­ta­riu, pa­lai­kau ir da­ry­siu vis­ką, kad ji bū­tų pri­im­ta. Aiš­ku, per ga­lu­ti­nį bal­sa­vi­mą gal­būt bus koks nors kom­pro­mi­si­nis va­rian­tas, nes čia mes kal­ba­me apie bet ku­rią al­gą. Gal­būt kaž­ko­kia al­gos dy­džio, ko­kią pa­rei­gū­nas ga­li gau­ti, ri­ba ga­li at­si­ras­ti, tik­rai ne mi­ni­ma­li ar vi­du­ti­nė, bet ypač aukš­tas pa­ja­mas gau­nan­tys žmo­nės gal­būt to prie­do ga­li ir ne­gau­ti. Bet mes apie tai dis­ku­tuo­si­me. Šiuo at­ve­ju ne­pra­šau jū­sų iš­sa­ky­ti ko­kios nors nuo­mo­nės, bet aš no­riu pa­klaus­ti, kaip jūs jau­čia­te, ar Vy­riau­sy­bė pri­tars šiam mū­sų pa­kei­ti­mui, ką jūs gir­dė­jo­te iš tų po­kal­bių ir kiek čia tiks­liai biu­dže­to lė­šų da­bar pa­rei­ka­laus?</text:p>
        <text:p text:style-name="Roman"><text:span text:style-name="T1849">K. SMIRNOVAS</text:span><text:s/><text:span text:style-name="T1850">(</text:span><text:span text:style-name="T1851">LVŽSF</text:span><text:span text:style-name="T1852">)</text:span>. Tu­ri­me Lie­tu­vos Res­pub­li­kos tei­sin­gu­mo mi­nis­te­ri­jos at­sa­ky­mą, jie ne­pri­eš­ta­rau­ja. Ma­nau, kad Vy­riau­sy­bė į tai pa­žiū­rės pla­čiau ir pa­gal tei­sin­gu­mo prin­ci­pą, ma­nau, pri­tars. Ge­riau dir­ban­tys ne­gu sle­pian­tys mo­kes­čius ir dir­ban­tys ne­le­ga­liai. Ma­<text:soft-page-break/>nau, iš mo­kes­čių mes su­rink­si­me dau­giau pa­ja­mų ir ga­lė­si­me iš­mo­kė­ti jiems tą prie­dą, ar­ba su­jung­ti, kaip ko­le­gė mi­nė­jo, ir pa­da­ry­ti vie­ną di­des­nę ba­zi­nę pen­si­ją.<text:s/></text:p>
        <text:p text:style-name="Roman"><text:span text:style-name="T1853">PIRMININKĖ.</text:span><text:s/>Dė­ko­ja­me. Jūs at­sa­kė­te į vi­sų, no­rin­čių pa­klaus­ti, klau­si­mus. Mo­ty­vai. Už – G. Skais­tė. Pra­šom.</text:p>
        <text:p text:style-name="Roman"><text:span text:style-name="T1854">G. SKAISTĖ</text:span><text:s/><text:span text:style-name="T1855">(</text:span><text:span text:style-name="T1856">TS-LKDF</text:span><text:span text:style-name="T1857">)</text:span>. Na, aš pa­si­sa­kau už tai, kad sis­te­mą tik­rai rei­kia keis­ti, ma­nau, kad ji šian­dien tu­ri la­bai daug sky­lių, ska­ti­na še­šė­lį ir slėp­ti sa­vo pa­ja­mas pa­rei­gū­nus. Čia trūks­ta tur­būt sis­te­mi­nio po­žiū­rio. Ma­no nuo­mo­ne, ne tik rei­kė­tų pa­žiū­rė­ti į pa­rei­gū­no pen­si­ją, bet taip pat į ga­li­my­bes per­si­kva­li­fi­kuo­ti ir į tai, kas yra siū­lo­ma pa­rei­gū­nams po to, kai bai­gia­si jų sta­tu­ti­nė kar­je­ra. Man at­ro­do, čia rei­kė­tų pa­žiū­rė­ti pla­čiau, ne tik į pen­si­ją, bet taip pat ir sis­te­miš­kai pa­dis­ku­tuo­ti, pa­žiū­rė­ti ki­tų ša­lių pa­vyz­džius, kaip pa­rei­gū­nų su­kaup­ta pa­tir­tis pri­tai­ko­ma vė­liau, pa­si­bai­gus pa­rei­gū­no kar­je­rai.<text:s/></text:p>
        <text:p text:style-name="Roman">Pa­čiam įsta­ty­mui pri­tar­čiau, ma­nau, kad tik­rai rei­kia su­si­tar­ti, dis­ku­tuo­ti. Bet taip pat no­riu pa­pra­šy­ti, kaip ir dėl prieš tai bu­vu­sio įsta­ty­mo, Vy­riau­sy­bės iš­va­dos, nes tik­rai rei­ka­lin­gi skai­čiai ir ko­kios gal­būt al­ter­na­ty­vos ar ki­ti kom­pro­mi­si­niai va­rian­tai ga­lė­tų bū­ti. Pra­šau Vy­riau­sy­bės iš­va­dos.</text:p>
        <text:p text:style-name="Roman"><text:span text:style-name="T1858">PIRMININKĖ.</text:span><text:s/>Dė­ko­ja­me. Dėl mo­ty­vų už­si­re­gist­ra­vo A. Sy­sas, bet jo nė­ra sa­lė­je. Pra­šom bal­suo­ti dėl tei­kia­mo įsta­ty­mo pro­jek­to Nr. XIIIP-4600.</text:p>
        <text:p text:style-name="Roman">Bal­sa­vo 55 Sei­mo na­riai: už – 54, prieš nė­ra, su­si­lai­kė 1. Tai­gi po pa­tei­ki­mo įsta­ty­mo pro­jek­tui yra pri­tar­ta.</text:p>
        <text:p text:style-name="Roman">Pa­grin­di­nis ko­mi­te­tas – So­cia­li­nių rei­ka­lų ir dar­bo ko­mi­te­tas, pa­pil­do­mų nė­ra. Svars­ty­mo da­ta – lap­kri­čio 5 die­na. Ir taip pat pra­šo­ma Vy­riau­sy­bės iš­va­dos.<text:s/></text:p>
        <text:p text:style-name="Roman"/>
        <text:p text:style-name="Laikas">16.38 val.</text:p>
        <text:p text:style-name="Roman12"><text:span text:style-name="T1859">Pa</text:span><text:span text:style-name="T1860">­rei</text:span><text:span text:style-name="T1861">­gū</text:span><text:span text:style-name="T1862">­nų ir ka</text:span><text:span text:style-name="T1863">­rių vals</text:span><text:span text:style-name="T1864">­ty</text:span><text:span text:style-name="T1865">­bi</text:span><text:span text:style-name="T1866">­nių pen</text:span><text:span text:style-name="T1867">­si</text:span><text:span text:style-name="T1868">­jų įsta</text:span><text:span text:style-name="T1869">­ty</text:span><text:span text:style-name="T1870">­mo Nr. I-693 1 ir 6 straips</text:span><text:span text:style-name="T1871">­nių pa</text:span><text:span text:style-name="T1872">­kei</text:span><text:span text:style-name="T1873">­ti</text:span><text:span text:style-name="T1874">­mo įsta</text:span><text:span text:style-name="T1875">­ty</text:span><text:span text:style-name="T1876">­mo pro</text:span><text:span text:style-name="T1877">­jek</text:span><text:span text:style-name="T1878">­tas Nr. XIIIP-4950</text:span><text:s/>(<text:span text:style-name="T1879">pa</text:span><text:span text:style-name="T1880">­tei</text:span><text:span text:style-name="T1881">­ki</text:span><text:span text:style-name="T1882">­mas</text:span>)</text:p>
        <text:p text:style-name="Roman"><text:s/></text:p>
        <text:p text:style-name="Roman">Ki­tas dar­bo­tvarkės klau­si­mas – Pa­rei­gū­nų ir ka­rių vals­ty­bi­nių pen­si­jų įsta­ty­mo 1 ir 6 straips­nių pa­kei­ti­mo įsta­ty­mo pro­jek­tas Nr. XIIIP-4950. Jį pa­teiks A. Pa­pir­tie­nė. Pra­šom.</text:p>
        <text:p text:style-name="Roman"><text:span text:style-name="T1883">A. PAPIRTIENĖ</text:span><text:s/><text:span text:style-name="T1884">(</text:span><text:span text:style-name="T1885">LVŽSF</text:span><text:span text:style-name="T1886">)</text:span>. Ačiū, po­sė­džio pir­mi­nin­ke. Ger­bia­mi ko­le­gos, įsta­ty­mo pro­jek­tu sie­kia­ma vi­siems Lie­tu­vos Res­pub­li­kos mui­ti­nės pa­rei­gū­nams, tar­na­vu­siems iki 2018 m. gruo­džio 1 d. ir per­kel­tiems į kar­je­ros vals­ty­bės tar­nau­to­jų pa­rei­gas mui­ti­nės sis­te­mo­je, įgy­ven­di­nant Lie­tu­vos Res­pub­li­kos tar­ny­bos Lie­tu­vos Res­pub­li­kos mui­ti­nė­je sta­tu­to straips­nio pa­kei­ti­mo įsta­ty­mą, nu­ma­ty­ti pa­rei­gū­nų vals­ty­bi­nes pen­si­jas nuo tar­ny­bos mui­ti­nė­je sta­tu­ti­nio pa­rei­gū­no pa­rei­go­se pra­džios – kaip ir ki­tų tar­ny­bų sta­tu­ti­niams pa­rei­gū­nams, ku­rie taip pat bu­vo per­kel­ti į kar­je­ros vals­ty­bės tar­nau­to­jų pa­rei­gas. To­kie va­di­na­mie­ji<text:s/><text:span text:style-name="T1887">iš</text:span><text:span text:style-name="T1888">­sta</text:span><text:span text:style-name="T1889">­tu</text:span><text:span text:style-name="T1890">­tin</text:span><text:span text:style-name="T1891">­ti</text:span><text:s/>pa­rei­gū­nai bu­vo įgy­ven­di­nant Lie­tu­vos Res­pub­li­kos tar­ny­bos Ka­lė­ji­mų de­par­ta­men­te prie Lie­tu­vos Res­pub­li­kos tei­sin­gu­mo mi­nis­te­ri­jos…, taip pat įgy­ven­di­nant Lie­tu­vos Res­pub­li­kos vi­daus tar­ny­bos sta­tu­to pa­kei­ti­mo įsta­ty­mą, ta­čiau ki­taip nei sta­tu­ti­niai pa­rei­gū­nai mui­ti­nės sis­te­mo­je dir­ban­tys pa­rei­gū­nai gau­ti pa­rei­gū­no vals­ty­bi­nę pen­si­ją tei­sės ne­tu­rė­jo.<text:s/></text:p>
        <text:p text:style-name="Roman">To­dėl įsta­ty­mo pro­jek­to tiks­las yra pa­nai­kin­ti Lie­tu­vos Res­pub­li­kos pa­rei­gū­nų ir ka­rių vals­ty­bi­nių pen­si­jų įsta­ty­mo nuo­sta­tas, ku­rios pa­žei­džia ly­gia­tei­siš­ku­mą ir tei­sin­gu­mą ski­riant pa­rei­gū­nų vals­ty­bi­nes pen­si­jas vi­siems Lie­tu­vos Res­pub­li­kos pa­rei­gū­nams. Pa­grin­di­nis už­da­vi­nys – su­vie­no­din­ti mui­ti­nės pa­rei­gū­nų so­cia­li­nes ga­ran­ti­jas su ki­tais vi­daus tar­ny­bos sis­te­mos pa­rei­gū­nais, ku­rie bu­vo<text:s/><text:span text:style-name="T1892">iš</text:span><text:span text:style-name="T1893">­sta</text:span><text:span text:style-name="T1894">­tu</text:span><text:span text:style-name="T1895">­tin</text:span><text:span text:style-name="T1896">­ti</text:span><text:s/>įsta­ty­mo nu­sta­ty­ta tvar­ka.<text:s/></text:p>
        <text:p text:style-name="Roman">Taip pat re­a­guo­da­ma į… Dar no­rė­čiau pa­pil­dy­ti, kad įsta­ty­mo pro­jek­tas pa­lies­tų maž­daug 275 bu­vu­sius sta­tu­ti­nius mui­ti­nės pa­rei­gū­nus. Iš jų tei­sę į pa­rei­gū­nų vals­ty­bi­nę pen­si­ją 2021 me­tais įgy­tų 97, 2022 me­tais – 3 ir 2023 me­tais – 2 mui­ti­nės pa­rei­gū­nai, o ki­ti to­kią tei­sę įgy­tų dar vė­liau, su­lau­kę 65 me­tų am­žiaus.<text:s/></text:p>
        <text:p text:style-name="Roman">No­rė­čiau at­kreip­ti dė­me­sį, taip pat re­a­guo­da­ma ir į Tei­sės de­par­ta­men­to iš­va­das, – Sei­mas ga­li nu­sta­ty­ti, kad tei­sę į pa­rei­gū­nų ir ka­rių vals­ty­bi­nę pen­si­ją tu­ri ir anks­čiau mui­ti­nė­je tar­na­vę mui­ti­nės pa­rei­gū­nai, ku­rie šiuo me­tu Pa­rei­gū­nų ir ka­rių vals­ty­bi­nių pen­si­jų įsta­ty­me ir<text:s/><text:soft-page-break/>šia­me įsta­ty­mo pro­jek­te ne­nu­ma­ty­ti. To­dėl po šio įsta­ty­mo pa­tei­ki­mo, jei­gu jam bus pri­tar­ta, aš siū­lau gal­vo­ti apie nau­jas pa­tai­sas, kad mui­ti­nės sis­te­mo­je ne­be­lik­tų pa­rei­gū­nų, ku­rie tar­na­vo mui­ti­nė­je Lie­tu­vai ir iš­ėjo iš tar­ny­bos iki 2019 m. sau­sio 1 d., kaip ir yra api­brėž­ta įsta­ty­muo­se. Šie pa­rei­gū­nai kol kas ir pa­gal šį tei­kia­mą įsta­ty­mo pro­jek­tą dar to­kios tei­sės ne­įgy­ja, bet čia bus pro­ga at­sta­ty­ti tei­sin­gu­mą vi­siems Lie­tu­vos mui­ti­nės pa­rei­gū­nams.</text:p>
        <text:p text:style-name="Roman"><text:s/>Pra­šau pri­tar­ti po pa­tei­ki­mo ir pa­da­ry­ki­me vis­ką, kad šis įsta­ty­mas bū­tų to­bu­li­na­mas, kad ši ne­tei­sy­bė ir so­cia­li­nė skriau­da Lie­tu­vos pa­rei­gū­nams, tar­na­vu­siems mui­ti­nės sis­te­mo­je, bū­tų iš­tai­sy­ta. Ačiū. Lau­kiu klau­si­mų.<text:s/></text:p>
        <text:p text:style-name="Roman"><text:span text:style-name="T1897">PIRMININKĖ.</text:span><text:s/>Dė­ko­ja­me. Yra no­rin­čių klaus­ti. Pir­ma­sis klau­sia T. To­mi­li­nas. Pra­šom. At­si­sa­ko­te. A. Sy­so sa­lė­je ne­ma­tau. G. Skais­tė. Pra­šom.</text:p>
        <text:p text:style-name="Roman"><text:span text:style-name="T1898">G. SKAISTĖ</text:span><text:span text:style-name="T1899"><text:s/></text:span><text:span text:style-name="T1900">(</text:span><text:span text:style-name="T1901">TS-LKDF</text:span><text:span text:style-name="T1902">)</text:span><text:span text:style-name="T1903">. Aš klaus</text:span><text:span text:style-name="T1904">­ti ne</text:span><text:span text:style-name="T1905">­no</text:span><text:span text:style-name="T1906">­riu. Ma</text:span><text:span text:style-name="T1907">­no pra</text:span><text:span text:style-name="T1908">­šy</text:span><text:span text:style-name="T1909">­mas, kaip ir dėl įsta</text:span><text:span text:style-name="T1910">­ty</text:span><text:span text:style-name="T1911">­mų prieš tai, Vy</text:span><text:span text:style-name="T1912">­riau</text:span><text:span text:style-name="T1913">­sy</text:span><text:span text:style-name="T1914">­bės iš</text:span><text:span text:style-name="T1915">­va</text:span><text:span text:style-name="T1916">­dos, nes tai su</text:span><text:span text:style-name="T1917">­si</text:span><text:span text:style-name="T1918">­ję su biu</text:span><text:span text:style-name="T1919">­dže</text:span><text:span text:style-name="T1920">­to lė</text:span><text:span text:style-name="T1921">­šo</text:span><text:span text:style-name="T1922">­mis.<text:s/></text:span></text:p>
        <text:p text:style-name="Roman"><text:span text:style-name="T1923">A. PAPIRTIENĖ</text:span><text:span text:style-name="T1924"><text:s/></text:span><text:span text:style-name="T1925">(</text:span><text:span text:style-name="T1926">LVŽSF</text:span><text:span text:style-name="T1927">)</text:span><text:span text:style-name="T1928">. Ge</text:span><text:span text:style-name="T1929">­rai.</text:span></text:p>
        <text:p text:style-name="Roman"><text:span text:style-name="T1930">PIRMININKĖ.</text:span><text:span text:style-name="T1931"><text:s/>S. Jo</text:span><text:span text:style-name="T1932">­vai</text:span><text:span text:style-name="T1933">­ša. Pra</text:span><text:span text:style-name="T1934">­šom.</text:span></text:p>
        <text:p text:style-name="Roman"><text:span text:style-name="T1935">S. JOVAIŠA</text:span><text:span text:style-name="T1936"><text:s/></text:span><text:span text:style-name="T1937">(</text:span><text:span text:style-name="T1938">TS-LKDF</text:span><text:span text:style-name="T1939">)</text:span><text:span text:style-name="T1940">. Ačiū, bet be</text:span><text:span text:style-name="T1941">­veik jau klaus</text:span><text:span text:style-name="T1942">­ti ne</text:span><text:span text:style-name="T1943">­be</text:span><text:span text:style-name="T1944">­no</text:span><text:span text:style-name="T1945">­riu. Tie</text:span><text:span text:style-name="T1946">­siog nie</text:span><text:span text:style-name="T1947">­ko as</text:span><text:span text:style-name="T1948">­me</text:span><text:span text:style-name="T1949">­niš</text:span><text:span text:style-name="T1950">­ko, jums, ger</text:span><text:span text:style-name="T1951">­bia</text:span><text:span text:style-name="T1952">­ma Auš</text:span><text:span text:style-name="T1953">­ra, toks klau</text:span><text:span text:style-name="T1954">­si</text:span><text:span text:style-name="T1955">­mas. Ar iki ka</text:span><text:span text:style-name="T1956">­den</text:span><text:span text:style-name="T1957">­ci</text:span><text:span text:style-name="T1958">­jos pa</text:span><text:span text:style-name="T1959">­bai</text:span><text:span text:style-name="T1960">­gos,<text:s/></text:span><text:span text:style-name="T1961">be<text:s/></text:span><text:span text:style-name="T1962">penkių</text:span><text:span text:style-name="T1963"><text:s/>mi</text:span><text:span text:style-name="T1964">­nu</text:span><text:span text:style-name="T1965">­či</text:span><text:span text:style-name="T1966">ų, kaip sa</text:span><text:span text:style-name="T1967">­k</text:span><text:span text:style-name="T1968">oma</text:span><text:span text:style-name="T1969">, li</text:span><text:span text:style-name="T1970">­ko dar ko</text:span><text:span text:style-name="T1971">­kia nors vi</text:span><text:span text:style-name="T1972">­suo</text:span><text:span text:style-name="T1973">­me</text:span><text:span text:style-name="T1974">­nės so</text:span><text:span text:style-name="T1975">­cia</text:span><text:span text:style-name="T1976">­li</text:span><text:span text:style-name="T1977">­nė gru</text:span><text:span text:style-name="T1978">­pė ne</text:span><text:span text:style-name="T1979">­pa</text:span><text:span text:style-name="T1980">­ma</text:span><text:span text:style-name="T1981">­lo</text:span><text:span text:style-name="T1982">­nin</text:span><text:span text:style-name="T1983">­ta, ko</text:span><text:span text:style-name="T1984">­kie la</text:span><text:span text:style-name="T1985">­kū</text:span><text:span text:style-name="T1986">­nai ar duob</text:span><text:span text:style-name="T1987">­ka</text:span><text:span text:style-name="T1988">­siai, ku</text:span><text:span text:style-name="T1989">­rie ne</text:span><text:span text:style-name="T1990">­bū</text:span><text:span text:style-name="T1991">­tų ap</text:span><text:span text:style-name="T1992">­do</text:span><text:span text:style-name="T1993">­va</text:span><text:span text:style-name="T1994">­no</text:span><text:span text:style-name="T1995">­ti gė</text:span><text:span text:style-name="T1996">­ry</text:span><text:span text:style-name="T1997">­bė</text:span><text:span text:style-name="T1998">­mis prieš pat nau</text:span><text:span text:style-name="T1999">­jus rin</text:span><text:span text:style-name="T2000">­ki</text:span><text:span text:style-name="T2001">­mus?<text:s/></text:span></text:p>
        <text:p text:style-name="Roman"><text:span text:style-name="T2002">A. PAPIRTIENĖ</text:span><text:span text:style-name="T2003"><text:s/></text:span><text:span text:style-name="T2004">(</text:span><text:span text:style-name="T2005">LVŽSF</text:span><text:span text:style-name="T2006">)</text:span><text:span text:style-name="T2007">. Aš no</text:span><text:span text:style-name="T2008">­rė</text:span><text:span text:style-name="T2009">­čiau at</text:span><text:span text:style-name="T2010">­sa</text:span><text:span text:style-name="T2011">­ky</text:span><text:span text:style-name="T2012">­ti, ger</text:span><text:span text:style-name="T2013">­bia</text:span><text:span text:style-name="T2014">­mas ko</text:span><text:span text:style-name="T2015">­le</text:span><text:span text:style-name="T2016">­ga, šį įsta</text:span><text:span text:style-name="T2017">­ty</text:span><text:span text:style-name="T2018">­mo pro</text:span><text:span text:style-name="T2019">­jek</text:span><text:span text:style-name="T2020">­tą, jei</text:span><text:span text:style-name="T2021">­gu jūs pa</text:span><text:span text:style-name="T2022">­me</text:span><text:span text:style-name="T2023">­na</text:span><text:span text:style-name="T2024">­te, mes su ko</text:span><text:span text:style-name="T2025">­le</text:span><text:span text:style-name="T2026">­ga G. Va</text:span><text:span text:style-name="T2027">­si</text:span><text:span text:style-name="T2028">­liaus</text:span><text:span text:style-name="T2029">­ku taip pat bu</text:span><text:span text:style-name="T2030">­vo</text:span><text:span text:style-name="T2031">­me pa</text:span><text:span text:style-name="T2032">­tei</text:span><text:span text:style-name="T2033">­kę. G. Va</text:span><text:span text:style-name="T2034">­si</text:span><text:span text:style-name="T2035">­liaus</text:span><text:span text:style-name="T2036">­kas jį pa</text:span><text:span text:style-name="T2037">­tei</text:span><text:span text:style-name="T2038">­kė, jis bu</text:span><text:span text:style-name="T2039">­vo pri</text:span><text:span text:style-name="T2040">­im</text:span><text:span text:style-name="T2041">­tas ir da</text:span><text:span text:style-name="T2042">­li</text:span><text:span text:style-name="T2043">ai</text:span><text:span text:style-name="T2044"><text:s/>mui</text:span><text:span text:style-name="T2045">­ti</text:span><text:span text:style-name="T2046">­nės sis</text:span><text:span text:style-name="T2047">­te</text:span><text:span text:style-name="T2048">­mos pa</text:span><text:span text:style-name="T2049">­rei</text:span><text:span text:style-name="T2050">­gū</text:span><text:span text:style-name="T2051">­n</text:span><text:span text:style-name="T2052">ų</text:span><text:span text:style-name="T2053"><text:s/>bu</text:span><text:span text:style-name="T2054">­vo pen</text:span><text:span text:style-name="T2055">­si</text:span><text:span text:style-name="T2056">­jos at</text:span><text:span text:style-name="T2057">­sta</text:span><text:span text:style-name="T2058">­ty</text:span><text:span text:style-name="T2059">­tos, pa</text:span><text:span text:style-name="T2060">­rei</text:span><text:span text:style-name="T2061">­gū</text:span><text:span text:style-name="T2062">­nams, ne<text:s/></text:span><text:span text:style-name="T2063">iš</text:span><text:span text:style-name="T2064">­sta</text:span><text:span text:style-name="T2065">­tu</text:span><text:span text:style-name="T2066">­tin</text:span><text:span text:style-name="T2067">­tiems</text:span><text:span text:style-name="T2068">, bet kon</text:span><text:span text:style-name="T2069">­kre</text:span><text:span text:style-name="T2070">­čiai pa</text:span><text:span text:style-name="T2071">­rei</text:span><text:span text:style-name="T2072">­gū</text:span><text:span text:style-name="T2073">­nams. Jau bu</text:span><text:span text:style-name="T2074">­vo ši</text:span><text:span text:style-name="T2075">­tie žings</text:span><text:span text:style-name="T2076">­niai ženg</text:span><text:span text:style-name="T2077">­ti anks</text:span><text:span text:style-name="T2078">­čiau, ne da</text:span><text:span text:style-name="T2079">­bar čia mes su</text:span><text:span text:style-name="T2080">­gal</text:span><text:span text:style-name="T2081">­vo</text:span><text:span text:style-name="T2082">­jo</text:span><text:span text:style-name="T2083">­me. Tie</text:span><text:span text:style-name="T2084">­siog mes to</text:span><text:span text:style-name="T2085">­liau tę</text:span><text:span text:style-name="T2086">­sia</text:span><text:span text:style-name="T2087">­me tą dar</text:span><text:span text:style-name="T2088">­bą, kad Lie</text:span><text:span text:style-name="T2089">­tu</text:span><text:span text:style-name="T2090">­vos mui</text:span><text:span text:style-name="T2091">­ti</text:span><text:span text:style-name="T2092">­nė</text:span><text:span text:style-name="T2093">­je ne</text:span><text:span text:style-name="T2094">­be</text:span><text:span text:style-name="T2095">­lik</text:span><text:span text:style-name="T2096">­tų pa</text:span><text:span text:style-name="T2097">­rei</text:span><text:span text:style-name="T2098">­gū</text:span><text:span text:style-name="T2099">­nų, ku</text:span><text:span text:style-name="T2100">­rie nu</text:span><text:span text:style-name="T2101">­skriaus</text:span><text:span text:style-name="T2102">­ti, ne</text:span><text:span text:style-name="T2103">­tu</text:span><text:span text:style-name="T2104">­ri tei</text:span><text:span text:style-name="T2105">­sės į vals</text:span><text:span text:style-name="T2106">­ty</text:span><text:span text:style-name="T2107">­bi</text:span><text:span text:style-name="T2108">­nę pa</text:span><text:span text:style-name="T2109">­rei</text:span><text:span text:style-name="T2110">­gū</text:span><text:span text:style-name="T2111">­no ir ka</text:span><text:span text:style-name="T2112">­rio pen</text:span><text:span text:style-name="T2113">­si</text:span><text:span text:style-name="T2114">­ją. Ačiū.</text:span></text:p>
        <text:p text:style-name="Roman"><text:span text:style-name="T2115">PIRMININKĖ.</text:span><text:span text:style-name="T2116"><text:s/>Dė</text:span><text:span text:style-name="T2117">­ko</text:span><text:span text:style-name="T2118">­ja</text:span><text:span text:style-name="T2119">­me. Jūs at</text:span><text:span text:style-name="T2120">­sa</text:span><text:span text:style-name="T2121">­kė</text:span><text:span text:style-name="T2122">­te į vi</text:span><text:span text:style-name="T2123">­sų no</text:span><text:span text:style-name="T2124">­rin</text:span><text:span text:style-name="T2125">­čių pa</text:span><text:span text:style-name="T2126">­klaus</text:span><text:span text:style-name="T2127">­ti klau</text:span><text:span text:style-name="T2128">­si</text:span><text:span text:style-name="T2129">­mus.<text:s/></text:span></text:p>
        <text:p text:style-name="P2130">Mo­ty­vai. Už kal­ba T. To­mi­li­nas.<text:s/></text:p>
        <text:p text:style-name="Roman"><text:span text:style-name="T2131">T. TOMILINAS</text:span><text:span text:style-name="T2132"><text:s/></text:span><text:span text:style-name="T2133">(</text:span><text:span text:style-name="T2134">LVŽSF</text:span><text:span text:style-name="T2135">)</text:span><text:span text:style-name="T2136">. Ger</text:span><text:span text:style-name="T2137">­bia</text:span><text:span text:style-name="T2138">­mi ko</text:span><text:span text:style-name="T2139">­le</text:span><text:span text:style-name="T2140">­gos, no</text:span><text:span text:style-name="T2141">­riu pa</text:span><text:span text:style-name="T2142">­dė</text:span><text:span text:style-name="T2143">­ko</text:span><text:span text:style-name="T2144">­ti A. Pa</text:span><text:span text:style-name="T2145">­pir</text:span><text:span text:style-name="T2146">­tie</text:span><text:span text:style-name="T2147">­nei, ki</text:span><text:span text:style-name="T2148">­tiems ko</text:span><text:span text:style-name="T2149">­le</text:span><text:span text:style-name="T2150">­goms, G. Va</text:span><text:span text:style-name="T2151">­si</text:span><text:span text:style-name="T2152">­liaus</text:span><text:span text:style-name="T2153">­kui ir vi</text:span><text:span text:style-name="T2154">­siems, kas rū</text:span><text:span text:style-name="T2155">­pi</text:span><text:span text:style-name="T2156">­na</text:span><text:span text:style-name="T2157">­si mui</text:span><text:span text:style-name="T2158">­ti</text:span><text:span text:style-name="T2159">­nin</text:span><text:span text:style-name="T2160">­kų, kaip pa</text:span><text:span text:style-name="T2161">­rei</text:span><text:span text:style-name="T2162">­gū</text:span><text:span text:style-name="T2163">­nų, pro</text:span><text:span text:style-name="T2164">­ble</text:span><text:span text:style-name="T2165">­ma</text:span><text:span text:style-name="T2166">­ti</text:span><text:span text:style-name="T2167">­ka, nes</text:span><text:span text:style-name="T2168">,</text:span><text:span text:style-name="T2169"><text:s/>kaip ma</text:span><text:span text:style-name="T2170">­to</text:span><text:span text:style-name="T2171">­me iš is</text:span><text:span text:style-name="T2172">­to</text:span><text:span text:style-name="T2173">­ri</text:span><text:span text:style-name="T2174">­jos, ro</text:span><text:span text:style-name="T2175">­dos, 2007 me</text:span><text:span text:style-name="T2176">­tais bu</text:span><text:span text:style-name="T2177">­vo pa</text:span><text:span text:style-name="T2178">­da</text:span><text:span text:style-name="T2179">­ry</text:span><text:span text:style-name="T2180">­ta klai</text:span><text:span text:style-name="T2181">­da įsta</text:span><text:span text:style-name="T2182">­ty</text:span><text:span text:style-name="T2183">­muo</text:span><text:span text:style-name="T2184">­se ar</text:span><text:span text:style-name="T2185">­ba ne</text:span><text:span text:style-name="T2186">­už</text:span><text:span text:style-name="T2187">­te</text:span><text:span text:style-name="T2188">­ko po</text:span><text:span text:style-name="T2189">­li</text:span><text:span text:style-name="T2190">­ti</text:span><text:span text:style-name="T2191">­nės va</text:span><text:span text:style-name="T2192">­lios ir nuo to lai</text:span><text:span text:style-name="T2193">­ko nuo</text:span><text:span text:style-name="T2194">­la</text:span><text:span text:style-name="T2195">­ti</text:span><text:span text:style-name="T2196">­niai nesu</text:span><text:span text:style-name="T2197">­si</text:span><text:span text:style-name="T2198">­pra</text:span><text:span text:style-name="T2199">­ti</text:span><text:span text:style-name="T2200">­mai yra bū</text:span><text:span text:style-name="T2201">­tent dėl mui</text:span><text:span text:style-name="T2202">­ti</text:span><text:span text:style-name="T2203">­nin</text:span><text:span text:style-name="T2204">­kų ir jų skriau</text:span><text:span text:style-name="T2205">­dos. Aš dė</text:span><text:span text:style-name="T2206">­ko</text:span><text:span text:style-name="T2207">­ju Sei</text:span><text:span text:style-name="T2208">­mo na</text:span><text:span text:style-name="T2209">­riams, kad tą rū</text:span><text:span text:style-name="T2210">­pes</text:span><text:span text:style-name="T2211">­tį ro</text:span><text:span text:style-name="T2212">­do, de</text:span><text:span text:style-name="T2213">­monst</text:span><text:span text:style-name="T2214">­ruo</text:span><text:span text:style-name="T2215">­ja, ir ma</text:span><text:span text:style-name="T2216">­nau, kad tu</text:span><text:span text:style-name="T2217">­rė</text:span><text:span text:style-name="T2218">­tu</text:span><text:span text:style-name="T2219">­me pri</text:span><text:span text:style-name="T2220">­tar</text:span><text:span text:style-name="T2221">­ti. Įsi</text:span><text:span text:style-name="T2222">­trauks į dis</text:span><text:span text:style-name="T2223">­ku</text:span><text:span text:style-name="T2224">­si</text:span><text:span text:style-name="T2225">­jas Vy</text:span><text:span text:style-name="T2226">­riau</text:span><text:span text:style-name="T2227">­sy</text:span><text:span text:style-name="T2228">­bė, iš</text:span><text:span text:style-name="T2229">­sa</text:span><text:span text:style-name="T2230">­kys sa</text:span><text:span text:style-name="T2231">­vo nuo</text:span><text:span text:style-name="T2232">­mo</text:span><text:span text:style-name="T2233">­nę ir pri</text:span><text:span text:style-name="T2234">­im</text:span><text:span text:style-name="T2235">­si</text:span><text:span text:style-name="T2236">­me ga</text:span><text:span text:style-name="T2237">­lu</text:span><text:span text:style-name="T2238">­ti</text:span><text:span text:style-name="T2239">­nius spren</text:span><text:span text:style-name="T2240">­di</text:span><text:span text:style-name="T2241">­mus.</text:span></text:p>
        <text:p text:style-name="Roman"><text:span text:style-name="T2242">PIRMININKĖ.</text:span><text:span text:style-name="T2243"><text:s/>Ir prieš – J. Raz</text:span><text:span text:style-name="T2244">­ma.</text:span></text:p>
        <text:p text:style-name="Roman"><text:span text:style-name="T2245">J. RAZMA</text:span><text:span text:style-name="T2246"><text:s/></text:span><text:span text:style-name="T2247">(</text:span><text:span text:style-name="T2248">TS-LKDF</text:span><text:span text:style-name="T2249">)</text:span><text:span text:style-name="T2250">. Aš ma</text:span><text:span text:style-name="T2251">­nau, kad čia<text:s/></text:span>mi­ni­mi pa­rei­gū­nai ne­tu­ri pa­grin­do tu­rė­ti to­kių tei­sė­tų lū­kes­čių at­ga­li­ne da­ta pre­ten­duo­ti į vals­ty­bi­nę pen­si­ją. Jei­gu jie per­ėjo į kar­je­ros tar­nau­to­jus ir ži­no­jo, ko­kios yra tei­si­nės pa­sek­mės, tai da­bar at­ga­li­ne da­ta, ma­nau, mes ne­tu­rė­tu­me pra­dė­ti ap­do­va­no­ti to­kio­mis ma­lo­nė­mis. Ne­ži­nia, ką čia dar su­gal­vo­si­me to­kiu ke­liu ei­da­mi. Aš siū­lau su­si­lai­ky­ti nuo ši­to spren­di­mo.<text:s/></text:p>
        <text:p text:style-name="Roman"><text:span text:style-name="T2252">PIRMININKĖ.</text:span><text:s/>Ger­bia­mi ko­le­gos, mo­ty­vai pa­reikš­ti. Pra­šau<text:s/>ap­si­spręs­ti<text:s/>ir<text:s/>bal­suo­ti dėl tei­kia­mo įsta­ty­mo pro­jek­to. (<text:span text:style-name="T2253">Bal</text:span><text:span text:style-name="T2254">­sai sa</text:span><text:span text:style-name="T2255">­lė</text:span><text:span text:style-name="T2256">­je</text:span>)<text:s/></text:p>
        <text:p text:style-name="Roman">Bal­sa­vo 47 Sei­mo na­riai: už – 37, prieš nė­ra, su­si­lai­kė 10. Po pa­tei­ki­mo įsta­ty­mo pro­jek­tui yra pri­tar­ta. Taip pat bu­vo siū­ly­mas pra­šy­ti Vy­riau­sy­bės iš­va­dos. Pri­ta­ria­me ben­dru su­ta­ri­mu. Ko­mi­te­tai: pa­grin­di­nis – So­cia­li­nių rei­ka­lų ir dar­bo ko­mi­te­tas, pa­pil­do­mų<text:s/>nė­ra. Svars­ty­mo da­ta – lap­kri­čio 5 die­na.<text:s/></text:p>
        <text:p text:style-name="Roman"/>
        <text:soft-page-break/>
        <text:p text:style-name="P2257">16.46 val.</text:p>
        <text:p text:style-name="P2258">Pi­lie­ty­bės įsta­ty­mo Nr. XI-1196<text:span text:style-name="T2259"><text:s/>2, 7, 12, 15, 16, 18, 21, 23, 24, 26, 27, 33, 37, 39, 40, 41, 41</text:span><text:span text:style-name="T2260">1</text:span><text:span text:style-name="T2261"><text:s/></text:span>ir 42 straips­nių pa­kei­ti­mo ir pa­pil­dy­mo 21<text:span text:style-name="T2262">1</text:span><text:s/>straips­niu įsta­ty­mo pro­jek­tas Nr. XIIIP-5110 (<text:span text:style-name="T2263">pa</text:span><text:span text:style-name="T2264">­tei</text:span><text:span text:style-name="T2265">­ki</text:span><text:span text:style-name="T2266">­mas</text:span>)</text:p>
        <text:p text:style-name="P2267"/>
        <text:p text:style-name="P2268">To­liau<text:s/>–<text:s/>Pi­lie­ty­bės įsta­ty­mo kai ku­rių straips­nių pa­kei­ti­mo ir pa­pil­dy­mo 21<text:span text:style-name="T2269">1</text:span><text:s/>straips­niu įsta­ty­mo pro­jek­tas Nr. XIIIP-5110. Jį mums pa­teiks<text:s/>vi­daus rei­ka­lų vi­ce­mi­nist­ras T. Ta­mu­le­vi­čius. Pra­šom.</text:p>
        <text:p text:style-name="Roman"><text:span text:style-name="T2270">T. TAMULEVIČIUS.</text:span><text:s/>Ačiū, pir­mi­nin­ke. Ger­bia­mi Sei­mo na­riai, no­riu pri­sta­ty­ti Pi­lie­ty­bės įsta­ty­mo pa­kei­ti­mo pro­jek­tą. Šiuo įsta­ty­mo pro­jek­tu sie­kia­ma pa­pil­dy­ti įsta­ty­me nu­ro­dy­tus at­ve­jus, kai Lie­tu­vos Res­pub­li­kos pi­lie­tis ga­li bū­ti ir ki­tos vals­ty­bės pi­lie­tis, tai yra as­muo, ku­riam ne­su­ka­ko 20 me­tų ir ku­ris gim­da­mas įgi­jo Lie­tu­vos Res­pub­li­kos pi­lie­ty­bę, o ki­tos vals­ty­bės pi­lie­ty­bę – iki jam su­ka­ko 18 me­tų, tu­rė­tų dve­jus me­tus sa­va­ran­kiš­kai ap­si­spręs­ti, ku­rios vals­ty­bės pi­lie­čiu jis no­ri bū­ti.<text:s/></text:p>
        <text:p text:style-name="Roman">Šiuo me­tu yra au­to­ma­ti­nis re­gu­lia­vi­mas ir iš es­mės vai­kai tos pi­lie­ty­bės ne­ten­ka iš kar­to tė­vų spren­di­mu, o da­bar tu­rė­tų dve­jus me­tus, kai pa­tys ga­lė­tų ap­si­spręs­ti po pil­na­me­tys­tės bū­ti Lie­tu­vos Res­pub­li­kos pi­lie­čiais ar pa­si­rink­ti ki­tos ša­lies pi­lie­ty­bę.<text:s/></text:p>
        <text:p text:style-name="Roman">Taip pat siū­lo­ma iš­plės­ti as­me­nų, gi­mi­mu įgy­jan­čių Lie­tu­vos Res­pub­li­kos pi­lie­ty­bę, gru­pę ir nu­sta­ty­ti, kad vi­sų tei­sė­tai Lie­tu­vos Res­pub­li­ko­je gy­ve­nan­čių as­me­nų be pi­lie­ty­bės gi­mę vai­kai gi­mi­mu įgy­tų Lie­tu­vos Res­pub­li­kos pi­lie­ty­bę, bei taip už­tik­rin­ti, kad gims­tan­tys vai­kai tu­rė­tų pi­lie­ty­bę.<text:s/></text:p>
        <text:p text:style-name="Roman">Taip pat sie­kia­ma pa­tiks­lin­ti prie­sai­kos Lie­tu­vos Res­pub­li­kai teks­tą ir prie­sai­kos Lie­tu­vos Res­pub­li­kai pro­ce­dū­ras ir tvar­ką, nu­ro­dant iš­im­tis, ka­da rei­ka­la­vi­mas pri­siek­ti Lie­tu­vos Res­pub­li­kai yra ne­tai­ko­mas. Pro­ble­ma, ku­ri spren­džia­ma, yra to­kia, kad šiuo me­tu prie­sai­kos teks­tas yra tik vy­riš­kos gi­mi­nės ir vi­si pri­sie­kian­tys as­me­nys skai­to vy­riš­ka gi­mi­ne pa­ra­šy­tą teks­tą, o mo­te­rims tai su­ke­lia to­kį ku­rio­zą. Prie­sai­kos ne­rei­kė­tų skai­ty­ti ir Kon­sti­tu­ci­jos eg­za­mi­nų lai­ky­ti ne­pil­na­me­čiams as­me­nims. Da­bar toks re­gu­lia­vi­mas<text:s/>yra. Ji­sai šiek tiek ne­ko­rektiš­kas.<text:s/></text:p>
        <text:p text:style-name="Roman"><text:span text:style-name="T2271">Taip pat siū</text:span><text:span text:style-name="T2272">­lo</text:span><text:span text:style-name="T2273">­ma nu</text:span><text:span text:style-name="T2274">­sta</text:span><text:span text:style-name="T2275">­ty</text:span><text:span text:style-name="T2276">­ti, kad vi</text:span><text:span text:style-name="T2277">­sos pra</text:span><text:span text:style-name="T2278">­šy</text:span><text:span text:style-name="T2279">­mų dėl Lie</text:span><text:span text:style-name="T2280">­tu</text:span><text:span text:style-name="T2281">­vos Res</text:span><text:span text:style-name="T2282">­pub</text:span><text:span text:style-name="T2283">­li</text:span><text:span text:style-name="T2284">­kos pi</text:span><text:span text:style-name="T2285">­lie</text:span><text:span text:style-name="T2286">­ty</text:span><text:span text:style-name="T2287">­bės pa</text:span><text:span text:style-name="T2288">­da</text:span><text:span text:style-name="T2289">vi</text:span><text:span text:style-name="T2290">­mo</text:span><text:s/>ir nag­ri­nė­ji­mo pro­ce­dū­ros bū­tų vyk­do­mos per vie­ną ins­ti­tu­ci­ją, tai yra Vy­riau­sy­bės įga­lio­tą ins­ti­tu­ci­ją Mig­ra­ci­jos de­par­ta­men­tą prie Lie­tu­vos Res­pub­li­kos vi­daus rei­ka­lų mi­nis­teri­jos.</text:p>
        <text:p text:style-name="P2291">Įsta­ty­mui įgy­ven­din­ti pa­pil­do­mų biu­dže­to lė­šų ne­rei­kia. Esu pa­si­ruo­šęs at­sa­ky­ti į klau­si­mus.</text:p>
        <text:p text:style-name="Roman"><text:span text:style-name="T2292">PIRMININKĖ.</text:span><text:s/>Dė­ko­ja­me. Pir­mo­ji no­ri klaus­ti A. Ar­mo­nai­tė. De­ja, nė­ra sa­lė­je. Pra­šo­me S. Tu­mė­ną. Pra­šom.</text:p>
        <text:p text:style-name="Roman"><text:span text:style-name="T2293">S. TUMĖNAS</text:span><text:s/><text:span text:style-name="T2294">(</text:span><text:span text:style-name="T2295">LVŽSF</text:span><text:span text:style-name="T2296">)</text:span>. Ger­bia­mas vi­ce­mi­nist­re, jū­sų mi­nist­rė R. Ta­ma­šu­nie­nė yra Sei­mo ir Pa­sau­lio lie­tu­vių ben­druo­me­nės ko­mi­si­jos na­rė. Ji pui­kiai ži­no ir gir­di tie­sio­giai tas pro­ble­mas iš mū­sų pa­sau­lio lie­tu­vių. Ly­giai prieš sa­vai­tę mes tas pro­ble­mas ap­ta­rė­me ir svars­tė­me, mi­nis­te­ri­ja pri­sta­tė ko­mi­si­jai. Ta­čiau, de­ja, pa­sau­lio lie­tu­vių mi­nis­te­ri­ja ne­no­ri iš­girs­ti ir jie nie­kaip ne­ga­li su­pras­ti, kaip, pa­vyz­džiui, Ai­ri­jo­je šei­mo­je du vai­kai pie­tau­ja ir tarp sa­vęs gin­či­ja­si, vie­nas tu­ri Lie­tu­vos pi­lie­ty­bę, nes gi­mė Lie­tu­vo­je, o ki­tas ne­tu­ri. Kaip tas to­kias že­miškas, pa­pras­tas, gy­ve­ni­miš­kas pro­ble­mas iš­spręs­ti? Ko­kios prie­žas­tys, kad mi­nis­te­ri­ja, ren­g­da­ma tas vi­sas pa­tai­sas, neat­si­žvel­gia į tai, kai šei­mo­je du vai­kai – vie­nas gaus pi­lie­ty­bę, ki­tas ne­gaus.<text:s/></text:p>
        <text:p text:style-name="Roman"><text:span text:style-name="T2297">T. TAMULEVIČIUS.</text:span><text:s/>Čia pro­ble­ma yra tik­riau­siai gi­les­nė, kad įsta­ty­mu bū­tų ga­li­ma su­re­gu­liuo­ti. Re­fe­ren­du­mas dėl dvi­gu­bos pi­lie­ty­bės bū­tent es­mi­nei pro­ble­mai ir bu­vo skir­tas. Kiek­vie­nas at­ve­jis, kai mes bent šiek tiek pra­ple­čia­me dvi­gu­bos pi­lie­ty­bės tu­rė­to­jų ra­tą, iš kar­to at­si­re­mia į Kon­sti­tu­ci­ją, to­dėl tos iš­im­tys yra la­bai ri­bo­tos. Tai, kas yra šia­me įsta­ty­mo pa­kei­ti­me, kas pra­ei­tą sa­vai­tę bu­vo svars­ty­ta ko­mi­si­jo­je, yra kom­pro­mi­sas su tuo, ko ir ko­mi­si­ja no­ri. Gal­būt re­zo­liu­ci­jo­je ir­gi bu­vo be­są­ly­gi­nė ga­li­my­bė tu­rė­ti dvi­gu­bą pi­lie­ty­bę. Mū­sų mi­nis­te­ri­jos, Vy­riau­sy­bės tei­si­nin­kai vie­na­reikš­miš­kai ma­no, kad tai bū­tų la­bai di­de­lė iš­im­tis, kal­bė­tu­me apie tūks­tan­čius žmo­nių. To­dėl tas iš­aiš­ki­ni­mas, kad vis dėl­to tu­ri bū­ti la­bai iš­im­ti­<text:soft-page-break/>nės ap­lin­ky­bės, kad tai jau bū­tų už ri­bos to, ką ga­li­ma pa­siek­ti įsta­ty­mo re­gu­lia­vi­mu. To­dėl šis įsta­ty­mas yra, jis iš tie­sų yra pa­leng­vi­ni­mas, nes da­bar tie vai­kai au­to­ma­tiš­kai ne­ten­ka pi­lie­ty­bės. Čia at­si­ran­da bent jau ga­li­my­bė dve­jus me­tus po pil­na­me­tys­tės jiems pa­tiems tą spren­di­mą pri­im­ti. Da­bar to­kios ga­li­my­bės iš vi­so nė­ra.<text:s/></text:p>
        <text:p text:style-name="Roman"><text:span text:style-name="T2298">PIRMININKĖ.</text:span><text:s/>Klau­sia Ž. Pa­vi­lio­nis. Pra­šom.<text:s/></text:p>
        <text:p text:style-name="Roman"><text:span text:style-name="T2299">Ž. PAVILIONIS</text:span><text:s/><text:span text:style-name="T2300">(</text:span><text:span text:style-name="T2301">TS-LKDF</text:span><text:span text:style-name="T2302">)</text:span>. Aš ir­gi no­rė­čiau pri­tar­ti, kad, aiš­ku, tie tai­sy­mai nė­ra pa­kan­ka­mi. Pui­kiai su­pran­ta­me Kon­sti­tu­ci­jos ri­bo­ji­mus. Bet aš ti­kiuo­si, kad nau­jos ka­den­ci­jos Sei­me, kai su­si­rink­si­me, pa­ban­dy­si­me vis dėl­to iš­spręs­ti tuos klau­si­mus – tiek Pi­lie­ty­bės įsta­ty­mu, o gal ir ini­ci­juo­da­mi re­fe­ren­du­mą, kad iš­spręs­tu­me šį klau­si­mą ga­lu­ti­nai, ko mums ne­pa­vy­ko pa­da­ry­ti. Siū­ly­čiau ko­le­goms pri­tar­ti šiam įsta­ty­mo pro­jek­to pa­kei­ti­mui.<text:s/></text:p>
        <text:p text:style-name="Roman"><text:span text:style-name="T2303">PIRMININKĖ.</text:span><text:s/>Klau­si­mo kaip ir ne­bu­vo, ra­gi­ni­mas pri­tar­ti. Dė­ko­ja­me, jūs at­sa­kė­te į vi­sų no­rin­čių pa­klaus­ti klau­si­mus. Ger­bia­mi ko­le­gos, pra­šau<text:s/>ap­si­spręs­ti<text:s/>ir<text:s/>bal­suoti<text:s/>dėl tei­kia­mo Pi­lie­ty­bės… At­si­pra­šau, dar dėl mo­ty­vų. A. Vin­kus. Mo­ty­vai už – A. Vin­kus. Pra­šom. Iš vie­tos, iš vie­tos.<text:s/></text:p>
        <text:p text:style-name="Roman"><text:span text:style-name="T2304">A. VINKUS</text:span><text:s/><text:span text:style-name="T2305">(</text:span><text:span text:style-name="T2306">LSDDF</text:span><text:span text:style-name="T2307">)</text:span>. Kaip Sei­mo na­rys, Sei­mo ir Pa­sau­lio lie­tu­vių ben­druo­me­nės ko­mi­si­jos pir­mi­nin­kas no­riu pa­kvies­ti pri­tar­ti šiam įsta­ty­mo pro­jek­tui po pa­tei­ki­mo. Kar­tu svars­ty­ti ko­mi­te­tuo­se, dis­ku­tuo­ti, ne­be­ati­de­dant jo pri­ėmi­mo ki­tai ka­den­ci­jai. Ne­su­tik­čiau su tais, ku­rie sa­ko, mes su­si­rink­si­me ki­tą ka­den­ci­ją, mes vis­ką leng­vai iš­sprę­si­me. Ne­ma­nau, kad ir ki­to­je bū­tų taip leng­vai, nes ne­daug skir­si­mės. Siū­lau iš­girs­ti Pa­sau­lio lie­tu­vių ben­druo­me­nės ir mū­sų ko­mi­si­jos pra­šy­mą pri­im­ti šį įsta­ty­mo pro­jek­tą dar šio­je Sei­mo ka­den­ci­jo­je ir su­da­ry­ti ga­li­my­bę iš­sau­go­ti Lie­tu­vos Res­pub­li­kos pi­lie­ty­bę Lie­tu­vo­je gi­mu­siems ir kar­tu su tė­vais dar iki pil­na­me­tys­tės ki­tos ša­lies pi­lie­ty­bę įgi­ju­siems vai­kams. Taip bū­tų nors kiek su­ly­gin­tos už­sie­ny­je gi­mu­sių ir gi­mi­mu dvi­gu­bą pi­lie­ty­bę iki gy­ve­ni­mo pa­bai­gos įgi­ju­sių Lie­tu­vos Res­pub­li­kos pi­lie­čių vai­kų ir Lie­tu­vo­je gi­mu­sių vai­kų są­ly­gos iš­sau­go­ti pi­lie­ty­bę. Nors pa­gal šį įsta­ty­mo pro­jek­tą są­ly­gos Lie­tu­vo­je gi­mu­siems vai­kams vis tiek lik­tų,<text:s/>dis­kri­mi­nuo­tų, nes su­lau­kę 20 me­tų jie tu­rė­tų pa­si­rink­ti vie­ną pi­lie­ty­bę. Juk gim­ti Lie­tu­vo­je nė­ra nu­si­kal­ti­mas, už ku­rį tu­rė­tų bū­ti bau­džia­ma Lie­tu­vos Res­pub­li­kos pi­lie­ty­bės ne­te­ki­mu, sa­ko mū­sų ko­mi­si­jos na­riai iš Niu­jor­ko, tei­si­nin­kė L. Vi­džiū­nai­tė, la­bai daug dir­bu­si mū­sų ko­mi­si­jo­je pi­lie­ty­bės iš­sau­go­ji­mo klau­si­mais.<text:s/></text:p>
        <text:p text:style-name="Roman">Ger­bia­mie­ji Sei­mo na­riai, mie­li ko­le­gos, no­riu pa­pra­šy­ti pri­tar­ti šiam įsta­ty­mo pro­jek­tui, nes šie­met daug kar­tu su ju­mis pa­da­rė­me pa­sau­lio lie­tu­vių la­bui, o dis­ku­si­jas kvie­čiu per­kel­ti, kai svars­ty­si­me jį ko­mi­te­tuo­se. Ačiū.<text:s/></text:p>
        <text:p text:style-name="Roman"><text:span text:style-name="T2308">PIRMININKĖ.</text:span><text:s/>Dė­ko­ju.<text:s/>Mo­ty­vų prieš nie­kas ne­pa­gei­dau­ja­te pa­reikš­ti. Pra­šom bal­suo­ti dėl tei­kia­mo Pi­lie­ty­bės įsta­ty­mo pro­jek­to Nr. XIIIP-5110.<text:s/></text:p>
        <text:p text:style-name="Roman">Bal­sa­vo 55 ir vi­si bal­sa­vu­sie­ji pri­ta­rė po pa­tei­ki­mo. Ko­mi­te­tai. Pa­grin­di­nis – Žmo­gaus tei­sių ko­mi­te­tas. Svars­ty­mo da­ta – lap­kri­čio 5 die­na.</text:p>
        <text:p text:style-name="Roman"/>
        <text:p text:style-name="Laikas">16.55 val.</text:p>
        <text:p text:style-name="Roman12">Kraš­to ap­sau­gos sis­te­mos or­ga­ni­za­vi­mo ir ka­ro tar­ny­bos įsta­ty­mo Nr. VIII-723 3, 9, 59 ir 69 straips­nių pa­kei­ti­mo ir Įsta­ty­mo pa­pil­dy­mo 10<text:span text:style-name="T2309">2</text:span><text:s/>straips­niu įsta­ty­mo pro­jek­tas Nr. XIIIP-5026 (<text:span text:style-name="T2310">pa</text:span><text:span text:style-name="T2311">­tei</text:span><text:span text:style-name="T2312">­ki</text:span><text:span text:style-name="T2313">­mas</text:span>)</text:p>
        <text:p text:style-name="Roman"/>
        <text:p text:style-name="Roman">Da­bar im­si­mės kom­plek­si­nio. Ne, ne­iš­eis, čia at­ski­ri įsta­ty­mų pro­jek­tai. Kraš­to ap­sau­gos sis­te­mos or­ga­ni­za­vi­mo ir ka­ro tar­ny­bos įsta­ty­mo kai ku­rių straips­nių pa­kei­ti­mo ir įsta­ty­mo pa­pil­dy­mo 10<text:span text:style-name="T2314">2</text:span><text:s/>straips­niu įsta­ty­mo pro­jek­tas Nr. XIIIP-5026, jį pa­tei­kia kraš­to ap­sau­gos mi­nist­ras R. Ka­rob­lis. Pra­šom, mi­nist­re.</text:p>
        <text:p text:style-name="Roman"><text:span text:style-name="T2315">R. KAROBLIS.</text:span><text:s/>Ačiū, po­nia pir­mi­nin­ke. Ger­bia­mie­ji Sei­mo na­riai, pri­sta­tau Lie­tu­vos Res­pub­li­kos kraš­to ap­sau­gos sis­te­mos or­ga­ni­za­vi­mo ir ka­ro tar­ny­bos įsta­ty­mo kai ku­rių strai­ps­nių pa­kei­ti­mo įsta­ty­mo pro­jek­tą. Yra nu­ma­ty­tos trys da­lys: pir­mo­ji da­lis – KAS tar­ny­bi­nio nau­do­ji­mo in­for­ma­ci­jos ka­te­go­ri­jos įdie­gi­mas. Ant­ras klau­si­mas yra ga­li­my­bė iš gy­ny­bos lė­šų fi­nan­suo­ti gy­ny­bos ir sau­gu­mo pra­mo­nės iš­plė­ti­mą. Ir tre­čias – nuo­sta­tos, tur­būt dau­giau yra pro­ce­dū­ri­nės, su­si­ju­sios su kraš­to ap­sau­gos sa­va­no­rių pa­jė­gų ka­rių, da­ly­vau­jan­čių mi­si­jo­se, są­ly­go­mis.<text:s/></text:p>
        <text:p text:style-name="Roman">Pir­mas da­ly­kas, kaip mi­nė­jau, KAS tar­ny­bi­nio nau­do­ji­mo in­for­ma­ci­jos ka­te­go­ri­ja. Siū­lo­ma nu­sta­ty­ti šią ka­te­go­ri­ją ir jos ap­sau­gos są­ly­gas. To­kia in­for­ma­ci­ja bū­tų in­for­ma­ci­ja apie ka­ri­nių vie­ne­tų pa­jė­gu­mus ir jų vys­ty­mą, tarp­tau­ti­nį gy­ny­bos ir ka­ri­nį ben­dra­dar­bia­vi­mą, ka­ri­nį te­ri­to­ri­nį ir sau­gu­mo or­ga­ni­za­vi­mą. Ki­ta nuo­sta­ta, su ja su­si­ju­si – nu­sta­ty­ti, kad už­sie­nio vals­ty­bių, tarp­tau­ti­nių or­ga­ni­za­ci­jų, Eu­ro­pos Są­jun­gos in­for­ma­ci­jai, ku­ri nė­ra lai­ko­ma įslap­tin­ta in­for­ma­ci­ja, ta­čiau ku­rios vie­ši­ni­mas yra ri­bo­ja­mas, tai­ko­mi tarp­tau­ti­nių su­tar­čių ir Eu­ro­pos Są­jun­gos ap­sau­gos stan­dar­tai ir tai­syk­lės. For­ma­lios nuo­sta­tos yra to­kios.<text:s/></text:p>
        <text:p text:style-name="Roman">O jei­gu žiū­rė­tu­me pa­pras­čiau, tai da­ly­kas yra tas, kad mū­sų in­for­ma­ci­jos kva­li­fi­ka­ci­jos, tai yra kla­si­fi­ka­vi­mo ka­te­go­ri­jos ne­su­tam­pa su mū­sų są­jun­gi­nin­kų – NATO ir Eu­ro­pos Są­jun­gos. Jie tu­ri pa­na­šią for­mu­luo­tę ir pa­gal esa­mą prak­ti­ką, nes in­for­ma­ci­ja jaut­ri, yra nu­sta­to­ma mū­sų ma­žiau­sia ka­te­go­ri­ja, tai yra ri­bo­to nau­do­ji­mo. Re­a­liai il­gą lai­ką tarp ka­te­go­ri­jų vyks­ta nesu­si­šne­kė­ji­mas, tai yra pa­ver­čiant į ki­tą ka­te­go­ri­ją gau­na­mą tar­ny­bi­nio nau­do­ji­mo in­for­ma­ci­ją, sa­ky­ki­me, do­ku­men­tą, jį rei­kia per­ves­ti į ri­bo­to nau­do­ji­mo ir pa­na­šūs da­ly­kai.<text:s/></text:p>
        <text:p text:style-name="Roman">Bet yra ir ki­tas da­ly­kas, ypač tam­pa ak­tu­a­lus dėl pa­di­dė­ju­sio ka­ri­nės tech­ni­kos at­vy­ki­mo, kai in­for­ma­ci­ja yra tar­ny­bi­nio nau­do­ji­mo bū­tent kil­mės ša­ly­je. Pa­vyz­dys: „Vil­kai“ tu­ri in­struk­ci­jas, ku­rios yra tar­ny­bi­nio nau­do­ji­mo pa­gal vo­kie­čius sau­go­ji­mo pa­čia­me bok­se­ry­je, bet ne­ga­li­ma, čia kaip pa­vyz­dys, to pa­da­ry­ti, nes rei­ka­lin­gos tam tik­ros sau­gu­mo zo­nos. Tai yra apie tai. Re­a­liai iš ri­bo­to nau­do­ji­mo in­for­ma­ci­jos, tai yra iš tar­ny­bi­nės pa­slap­ties bū­tų pa­vers­ta į iš es­mės leng­ves­nę ad­mi­nist­ra­ci­nę ka­te­go­ri­ją.</text:p>
        <text:p text:style-name="Roman">An­tra nuo­sta­ta, kaip mi­nė­jau, tai yra nu­ma­ty­ti Kraš­to ap­sau­gos mi­nis­te­ri­jo­je ga­li­my­bę fi­nan­suo­ti gy­ny­bos ir sau­gu­mo pra­mo­nę. Šiuo me­tu ga­li­ma fi­nan­suo­ti tik gy­ny­bos sri­ties moks­li­nius ty­ri­mus iki pro­to­ti­po su­kū­ri­mo. To­dėl ne­ga­li­ma, yra ne­iš­vys­to­ma iki ga­lu­ti­nio pro­duk­to, pa­reng­to rin­kai, ir nė­ra ga­li­my­bės steig­ti gy­ny­bos sri­ties ri­zi­kos ka­pi­ta­lo fon­dą. Vėl tos lė­šos, ku­rios da­bar yra ski­ria­mos, yra ne­efek­ty­vios, ne­pa­kan­ka­mai efek­ty­vios, o pa­gal NATO rei­ka­la­vi­mus 2 % nuo įsi­gi­ji­mo tu­ri bū­ti skir­ta tam. To­dėl bū­tent ir yra iš­ple­čia­mos tos są­ly­gos. O lė­šos, ku­rios šiuo me­tu yra nu­ma­ty­tos DNR eko­no­mi­kos vys­ty­mo pla­ne tam ri­zi­kos, bū­tent gy­ny­bos sri­ties ri­zi­kos ka­pi­ta­lo fon­do įstei­gi­mui, ir­gi ga­li bū­ti pa­kan­ka­mas pro­ver­žis.</text:p>
        <text:p text:style-name="Roman">Ir tre­čia nuo­sta­ta, kaip mi­nė­jau, pro­ce­dū­ros nuo­sta­tos, su­si­ju­sios su kraš­to ap­sau­gos sa­va­no­rių pa­jė­gų są­ly­go­mis, atos­to­gų są­ly­go­mis, kom­pen­sa­vi­mu ir taip to­liau, tų, ku­rie da­ly­vau­ja tarp­tau­ti­nė­se mi­si­jo­se. Tai yra pa­tiks­li­ni­mas esa­mos nuo­sta­tos. Pa­pil­do­mų lė­šų ne­rei­kės. Į Sei­mo Tei­sės de­par­ta­men­to pa­sta­bas nu­ma­to­ma at­si­žvelg­ti. Ačiū.<text:s/></text:p>
        <text:p text:style-name="Roman"><text:span text:style-name="T2316">PIRMININKĖ.</text:span><text:s/>Dė­ko­ja­me, mi­nist­re. Nie­kas jū­sų klaus­ti ne­pa­gei­dau­ja. Ar ga­li­me ben­dru su­ta­ri­mu pri­tar­ti? Dė­ko­ju.<text:s/></text:p>
        <text:p text:style-name="Roman">Siū­lo­mi ko­mi­te­tai: pa­grin­di­nis – Na­cio­na­li­nio sau­gu­mo ir gy­ny­bos ko­mi­te­tas, pa­pil­do­mų<text:s/>nė­ra. Svars­ty­mo da­ta – spa­lio 20 die­na.</text:p>
        <text:p text:style-name="Roman"><text:span text:style-name="T2317">Tuo</text:span><text:span text:style-name="T2318">­met mi</text:span><text:span text:style-name="T2319">­nist</text:span><text:span text:style-name="T2320">­ras mus dar… Abu jau pri</text:span><text:span text:style-name="T2321">­sta</text:span><text:span text:style-name="T2322">­tė? (</text:span><text:span text:style-name="T2323">Bal</text:span><text:span text:style-name="T2324">­sai sa</text:span><text:span text:style-name="T2325">­lė</text:span><text:span text:style-name="T2326">­je</text:span><text:span text:style-name="T2327">) At</text:span><text:span text:style-name="T2328">­si</text:span><text:span text:style-name="T2329">­pra</text:span><text:span text:style-name="T2330">­šau, ne mi</text:span><text:span text:style-name="T2331">­nist</text:span><text:span text:style-name="T2332">­ro. Ačiū.</text:span></text:p>
        <text:p text:style-name="Roman"/>
        <text:p text:style-name="Laikas">17.00 val.</text:p>
        <text:p text:style-name="Roman12">Kraš­to ap­sau­gos sis­te­mos or­ga­ni­za­vi­mo ir ka­ro tar­ny­bos įsta­ty­mo Nr. VIII-723 20 straips­nio pa­kei­ti­mo įsta­ty­mo pro­jek­tas Nr. XIIIP-5160 (<text:span text:style-name="T2333">pa</text:span><text:span text:style-name="T2334">­tei</text:span><text:span text:style-name="T2335">­ki</text:span><text:span text:style-name="T2336">­mas</text:span>)</text:p>
        <text:p text:style-name="Roman"><text:s/></text:p>
        <text:p text:style-name="Roman">Ki­tas – Kraš­to ap­sau­gos sis­te­mos or­ga­ni­za­vi­mo ir ka­ro tar­ny­bos įsta­ty­mo 20 straips­nio pa­kei­ti­mo įsta­ty­mo pro­jek­tas Nr. XIIIP-5160. Tei­kia J. Ja­ru­tis. Pra­šom.</text:p>
        <text:p text:style-name="Roman"><text:span text:style-name="T2337">J. JARUTIS</text:span><text:s/><text:span text:style-name="T2338">(</text:span><text:span text:style-name="T2339">LVŽSF</text:span><text:span text:style-name="T2340">)</text:span>. Ačiū, po­sė­džio pir­mi­nin­ke. Ger­bia­mi ko­le­gos, tei­kia­me su ko­le­ga A. Gu­mu­liaus­ku Kraš­to ap­sau­gos sis­te­mos or­ga­ni­za­vi­mo ir ka­ro tar­ny­bos įsta­ty­mo 20 straips­nio pa­kei­ti­mo įsta­ty­mo pro­jek­tą. Šis įsta­ty­mas yra ben­dras mū­sų su ko­le­ga Arū­nu dar­bas. Jį ren­giant da­ly­va­vo Ka­ro aka­de­mi­ja, Kraš­to ap­sau­gos mi­nis­te­ri­ja, Šau­lių są­jun­ga ir pi­lie­tiš­kai nu­si­tei­ku­sių žmo­nių ben­druo­me­nė.<text:s/></text:p>
        <text:p text:style-name="Roman">Šio įsta­ty­mo tiks­las yra pa­da­ry­ti tei­si­nį re­gu­lia­vi­mą, kad Ka­ro aka­de­mi­ja, Ge­ne­ro­lo Jo­no Že­mai­čio ka­ro aka­de­mi­ja, ga­lė­tų vyk­dy­ti ne­for­ma­lų moks­lei­vių ug­dy­mą. Kaip tai vyks­ta šiuo me­tu? Šiuo me­tu šio įsta­ty­mo 20 straips­nis reg­la­men­tuo­ja tik ka­riū­nų, stu­di­juo­jan­čių pa­gal uni­ver­si­te­ti­nių stu­di­jų ka­ri­nio ren­gi­mo pro­gra­mas, ir ki­tų tik­ro­sios ka­ro tar­ny­bos ka­rių ne­for­ma­laus švie­ti­mo ug­dy­mą Ge­ne­ro­lo Jo­no Že­mai­čio Lie­tu­vos ka­ro aka­de­mi­jo­je. Ne­for­ma­lio­jo mo­ki­nių švie­ti­mo pro­gra­mų vyk­dy­mas Ge­ne­ro­lo Jo­no Že­mai­čio Lie­tu­vos ka­ro aka­de­mi­jo­je reg­la­men­tuo­ja­mas. Šiuo įsta­ty­mu yra sie­kia­ma reg­la­men­tuo­ti ne­for­ma­lų­jį moks­lei­vių ug­dy­mą ši­to­je Ka­ro aka­de­mi­jo­je.<text:s/></text:p>
        <text:p text:style-name="Roman">Ką siū­lo­ma pa­keis­ti? Siū­lo­ma pa­pil­dy­ti 20 straips­nį 17 da­li­mi, ku­ri sa­ko, kad a<text:span text:style-name="T2341">ka</text:span><text:span text:style-name="T2342">­de</text:span><text:span text:style-name="T2343">­mi</text:span><text:span text:style-name="T2344">­ja kar</text:span><text:span text:style-name="T2345">­tu su ben</text:span><text:span text:style-name="T2346">­dro</text:span><text:span text:style-name="T2347">­jo la</text:span><text:span text:style-name="T2348">­vi</text:span><text:span text:style-name="T2349">­ni</text:span><text:span text:style-name="T2350">­mo (ant</text:span><text:span text:style-name="T2351">­ros da</text:span><text:span text:style-name="T2352">­lies pa</text:span><text:span text:style-name="T2353">­grin</text:span><text:span text:style-name="T2354">­di</text:span><text:span text:style-name="T2355">­nio ir vi</text:span><text:span text:style-name="T2356">­du</text:span><text:span text:style-name="T2357">­ri</text:span><text:span text:style-name="T2358">­nio) pro</text:span><text:span text:style-name="T2359">­gra</text:span><text:span text:style-name="T2360">­mas vyk</text:span><text:span text:style-name="T2361">­dan</text:span><text:span text:style-name="T2362">­čio</text:span><text:span text:style-name="T2363">­mis mo</text:span><text:span text:style-name="T2364">­kyk</text:span><text:span text:style-name="T2365">­lo</text:span><text:span text:style-name="T2366">­mis ga</text:span><text:span text:style-name="T2367">­li vyk</text:span><text:span text:style-name="T2368">­dy</text:span><text:span text:style-name="T2369">­ti mo</text:span><text:span text:style-name="T2370">­ki</text:span><text:span text:style-name="T2371">­nių ne</text:span><text:span text:style-name="T2372">­for</text:span><text:span text:style-name="T2373">­ma</text:span><text:span text:style-name="T2374">­lio</text:span><text:span text:style-name="T2375">­jo švie</text:span><text:span text:style-name="T2376">­ti</text:span><text:span text:style-name="T2377">­mo, pa</text:span><text:span text:style-name="T2378">­pil</text:span><text:span text:style-name="T2379">­dan</text:span><text:span text:style-name="T2380">­čio for</text:span><text:span text:style-name="T2381">­ma</text:span><text:span text:style-name="T2382">­lų</text:span><text:span text:style-name="T2383">­jį švie</text:span><text:span text:style-name="T2384">­ti</text:span><text:span text:style-name="T2385">­mą, pro</text:span><text:span text:style-name="T2386">­gra</text:span><text:span text:style-name="T2387">­mas, ug</text:span><text:span text:style-name="T2388">­dan</text:span><text:span text:style-name="T2389">­čias fi</text:span><text:span text:style-name="T2390">­zi</text:span><text:span text:style-name="T2391">­nes ga</text:span><text:span text:style-name="T2392">­lias ir as</text:span><text:span text:style-name="T2393">­mens ver</text:span><text:span text:style-name="T2394">­ty</text:span><text:span text:style-name="T2395">­bi</text:span><text:span text:style-name="T2396">­nes orien</text:span><text:span text:style-name="T2397">­ta</text:span><text:span text:style-name="T2398">­ci</text:span><text:span text:style-name="T2399">­jas, lei</text:span><text:span text:style-name="T2400">­džian</text:span><text:span text:style-name="T2401">­čias tap</text:span><text:span text:style-name="T2402">­ti ak</text:span><text:span text:style-name="T2403">­ty</text:span><text:span text:style-name="T2404">­viu vi</text:span><text:span text:style-name="T2405">­suo</text:span><text:span text:style-name="T2406">­me</text:span><text:span text:style-name="T2407">­nės na</text:span><text:span text:style-name="T2408">­riu, sa</text:span><text:span text:style-name="T2409">­va</text:span><text:span text:style-name="T2410">­ran</text:span><text:span text:style-name="T2411">­kiš</text:span><text:span text:style-name="T2412">­ku, at</text:span><text:span text:style-name="T2413">­sa</text:span><text:span text:style-name="T2414">­kin</text:span><text:span text:style-name="T2415">­gu, dis</text:span><text:span text:style-name="T2416">­cip</text:span><text:span text:style-name="T2417">­li</text:span><text:span text:style-name="T2418">­nuo</text:span><text:span text:style-name="T2419">­tu, pa</text:span><text:span text:style-name="T2420">­trio</text:span><text:span text:style-name="T2421">­tiš</text:span><text:span text:style-name="T2422">­kai nu</text:span><text:span text:style-name="T2423">­si</text:span><text:span text:style-name="T2424">­tei</text:span><text:span text:style-name="T2425">­ku</text:span><text:span text:style-name="T2426">­siu žmo</text:span><text:span text:style-name="T2427">­gu</text:span><text:span text:style-name="T2428">­mi, už</text:span><text:span text:style-name="T2429">­tik</text:span><text:span text:style-name="T2430">­ri</text:span><text:span text:style-name="T2431">­nant as</text:span><text:span text:style-name="T2432">­me</text:span><text:span text:style-name="T2433">­ny</text:span><text:span text:style-name="T2434">­bės sa</text:span><text:span text:style-name="T2435">­vi</text:span><text:span text:style-name="T2436">­raiš</text:span><text:span text:style-name="T2437">­kos po</text:span><text:span text:style-name="T2438">­rei</text:span><text:span text:style-name="T2439">­kius. Ben</text:span><text:span text:style-name="T2440">­dro</text:span><text:span text:style-name="T2441">­jo ug</text:span><text:span text:style-name="T2442">­dy</text:span><text:span text:style-name="T2443">­mo mo</text:span><text:span text:style-name="T2444">­kyk</text:span><text:span text:style-name="T2445">­la at</text:span><text:span text:style-name="T2446">­ren</text:span><text:span text:style-name="T2447">­ka</text:span><text:span text:style-name="T2448">­ma pa</text:span><text:span text:style-name="T2449">­gal kraš</text:span><text:span text:style-name="T2450">­to ap</text:span><text:span text:style-name="T2451">­sau</text:span><text:span text:style-name="T2452">­gos mi</text:span><text:span text:style-name="T2453">­nist</text:span><text:span text:style-name="T2454">­ro pa</text:span><text:span text:style-name="T2455">­tvir</text:span><text:span text:style-name="T2456">­tin</text:span><text:span text:style-name="T2457">­tus mo</text:span><text:span text:style-name="T2458">­ki</text:span><text:span text:style-name="T2459">­nių pa</text:span><text:span text:style-name="T2460">­sie</text:span><text:span text:style-name="T2461">­ki</text:span><text:span text:style-name="T2462">­m</text:span><text:span text:style-name="T2463">ų</text:span><text:span text:style-name="T2464"><text:s/>ir pa</text:span><text:span text:style-name="T2465">­žan</text:span><text:span text:style-name="T2466">­gos kri</text:span><text:span text:style-name="T2467">­te</text:span><text:span text:style-name="T2468">­ri</text:span><text:span text:style-name="T2469">­jus.</text:span></text:p>
        <text:p text:style-name="Roman">Taip pat yra siū­lo­ma pa­pil­dy­ti 20 straips­nį 18 da­li­mi, ku­ri sa­ko, kad mo­ki­nių pri­ėmi­mo są­ly­gas mo­ky­tis pa­gal ne­for­ma­lio­jo ug­dy­mo pro­gra­mas nu­sta­to aka­de­mi­jos vir­ši­nin­kas kar­tu su for­ma­lų­jį švie­ti­mą vyk­dan­čia mo­kyk­la. Mo­ki­nių, pri­im­tų mo­ky­tis pa­gal ne­for­ma­lio­jo švie­ti­mo pro­gra­mas,<text:s/>skai­čius ne­ga­li bū­ti di­des­nis nei pa­gal švie­ti­mo ir moks­lo mi­nist­ro tvir­ti­na­mus ben­druo­sius pri­ėmi­mo kri­te­ri­jus nu­sta­ty­tas at­rink­tos ben­dro­jo ug­dy­mo mo­kyk­los kla­sių mo­ki­nių skai­čius.<text:s/></text:p>
        <text:p text:style-name="Roman">Tre­čias pa­pil­dy­mas. Pa­pil­dy­ti įsta­ty­mo 20 straips­nį 19 da­li­mi. Pa­gal ne­for­ma­lio­jo švie­ti­mo pro­gra­mą aka­de­mi­jo­je be­si­mo­kan­tys mo­ki­niai moks­lo me­tu ap­rū­pi­na­mi: pir­ma – mais­tu, pa­ten­ki­nan­čiu vai­kų mais­to me­džia­gų fi­zio­lo­gi­nius po­rei­kius, ug­dant svei­kos mi­ty­bos įgū­džius, pa­gal Lie­tu­vos Res­pub­li­kos Vy­riau­sy­bės ar jos įga­lio­tos ins­ti­tu­ci­jos re­ko­men­duo­ja­mas nor­mas, at­si­žvel­giant į vai­kų am­žiaus gru­pes; an­tra – gy­ve­na­mą­ja pa­tal­pa, ati­tin­kan­čia hi­gie­nos nor­mų rei­ka­la­vi­mus bei ap­gy­ven­di­ni­mo pa­slau­gų svei­ka­tos sau­gos rei­ka­la­vi­mus; tre­čia, stan­dar­ti­zuo­ta ap­ran­ga (uni­for­ma), skir­ta ug­dy­ti mo­ki­nių pa­gar­bą ir el­ge­sio kul­tū­rą.</text:p>
        <text:p text:style-name="Roman">Kvie­čiu ko­le­gas pri­tar­ti šiam pa­siū­ly­mui. Taip pat no­rė­čiau pa­sa­ky­ti, bent jau aš siū­ly­čiau, kad<text:s/>kaip pa­grin­di­nis<text:s/>ko­mi­te­tas<text:s/>dėl<text:s/>ši­o klau­si­mo<text:s/>bū­tų Švie­ti­mo ir moks­lo ko­mi­te­tas.</text:p>
        <text:p text:style-name="Roman"><text:span text:style-name="T2470">PIRMININKĖ.</text:span><text:s/>Dė­ko­ja­me. Jū­sų no­ri klaus­ti du Sei­mo na­riai.<text:s/>Pir­ma­sis – S. Tu­mė­nas. Prašom.</text:p>
        <text:p text:style-name="Roman"><text:span text:style-name="T2471">S. TUMĖNAS</text:span><text:s/><text:span text:style-name="T2472">(</text:span><text:span text:style-name="T2473">LVŽSF</text:span><text:span text:style-name="T2474">)</text:span>. Ger­bia­ma­sis pra­ne­šė­jau, kai skai­tai jū­sų pa­reng­tą teks­tą ir kai skai­tai įsta­ty­mo pa­va­di­ni­mą, tai at­ro­do, kad čia ne iš tos ka­ro ap­sau­gos sis­te­mos įsta­ty­mo. Jū­sų teks­te tik­tai pa­mi­nė­ta, kad bus stan­dar­ti­zuo­ta ap­ran­ga – uni­for­ma, kad bus fi­zi­nė ga­lia ug­do­ma, pa­trio­tiz­mas ir dau­giau ne­for­ma­lio­jo švie­ti­mo da­ly­kai. Taip?</text:p>
        <text:p text:style-name="Roman"><text:span text:style-name="T2475">J. JARUTIS</text:span><text:span text:style-name="T2476"><text:s/></text:span><text:span text:style-name="T2477">(</text:span><text:span text:style-name="T2478">LVŽSF</text:span><text:span text:style-name="T2479">)</text:span><text:span text:style-name="T2480">.<text:s/></text:span>Taip.</text:p>
        <text:p text:style-name="Roman"><text:span text:style-name="T2481">S. TUMĖNAS</text:span><text:span text:style-name="T2482"><text:s/></text:span><text:span text:style-name="T2483">(</text:span><text:span text:style-name="T2484">LVŽSF</text:span><text:span text:style-name="T2485">)</text:span><text:span text:style-name="T2486">.<text:s/></text:span>Tie da­ly­kai, apie ku­riuos jūs šne­ka­te: pa­trio­tiz­mas, jo ug­dy­mas, tar­pu­ka­rio Lie­tu­vo­je bu­vo ypač svar­būs. Ar jūs reng­da­mi do­mė­jo­tės prieš­ka­rio Lie­tu­vos tra­di­ci­jo­mis ši­to­je sri­ty­je ir ar tai bus pri­tai­ko­ma da­bar? Vie­nas da­ly­kas.</text:p>
        <text:p text:style-name="Roman">Ant­ras. Ar jums at­ro­do, kad įsta­ty­me bū­ti­nai rei­kia ra­šy­ti kon­kre­tų skai­čių, kad ne dau­giau kaip 24 ug­dy­ti­niai tu­ri bū­ti gru­pė­je? Ar bū­ti­nai rei­kia tai įsta­ty­me ra­šy­ti?<text:s/></text:p>
        <text:p text:style-name="Roman"><text:span text:style-name="T2487">J. JARUTIS</text:span><text:span text:style-name="T2488"><text:s/></text:span><text:span text:style-name="T2489">(</text:span><text:span text:style-name="T2490">LVŽSF</text:span><text:span text:style-name="T2491">)</text:span><text:span text:style-name="T2492">.<text:s/></text:span>Dėl pir­mo­jo klau­si­mo tu­riu pri­si­pa­žin­ti, kad ne­ana­li­za­vo­me tar­pu­ka­rio Lie­tu­vos. Tik­rai ne­ana­li­za­vo­me to ne­for­ma­lio­jo ka­ri­nio ren­gi­mo ar kaip tai va­din­ti.</text:p>
        <text:p text:style-name="Roman">Dėl skai­čiaus. Aš ma­nau, kad tai yra pro­jek­tas, jei­gu kas skai­tė­te, yra ir įvai­rių<text:s/>Tei­sės de­par­ta­men­to pa­sta­bų. Aš ma­nau, po pa­tei­ki­mo ir ren­gė­jai, ir ko­mi­te­tas ra­si­me ko­kių nors ra­cio­na­lių spren­di­mų, kaip tai bū­tų ga­li­ma įtei­sin­ti. Aš taip su­pran­tu: 24 – nu­sta­ty­ta to­kia kla­sės dy­džio nor­ma. Tai yra pra­džia. Aka­de­mi­ja no­ri tuo už­si­im­ti, tie­siog jie šiuo me­tu ne­tu­ri for­ma­lios ga­li­my­bės. To­dėl įsta­ty­mo pro­jek­tas ir yra.<text:s/></text:p>
        <text:p text:style-name="P2493"><text:span text:style-name="T2494">PIRMININKĖ.</text:span><text:s/>Klau­sia E. Pu­pi­nis.</text:p>
        <text:p text:style-name="P2495"><text:span text:style-name="T2496">E. PUPINIS</text:span><text:span text:style-name="T2497"><text:s/></text:span><text:span text:style-name="T2498">(</text:span><text:span text:style-name="T2499">TS-LKDF</text:span><text:span text:style-name="T2500">)</text:span><text:span text:style-name="T2501">.<text:s/></text:span>Ačiū. Tur­būt ko­mi­te­te iš­si­aiš­kin­si­me fi­nan­sa­vi­mo sub­ti­ly­bes, ar tai bus iš ne­for­ma­lio­jo ug­dy­mo krep­še­lio, ar bus ski­ria­mas tam tik­ras biu­dže­tas. Aiš­ku, to­kia gru­pė – svei­kin­ti­nas da­ly­kas, bet tik­rai pri­tar­čiau, kad ne­rei­kė­tų įra­šy­ti jo­kių skai­čių. Pa­pras­čiau­siai bū­tų ga­li­ma su­re­gu­liuo­ti po­įsta­ty­mi­niais ak­tais. Kas ži­no, gal ši­tas pro­jek­tas bus la­bai sėk­min­gas, pa­vyz­džiui: pa­ren­gi­mas, iš­anks­ti­nis moks­lei­vių įtrau­ki­mas į ka­ro, kraš­to ap­sau­gos sis­te­mos tam tik­rus pa­ren­gia­muo­sius eta­pus tik­rai yra svei­kin­ti­nas. Ko ge­ro, ko­mi­te­te mes ne­ra­šy­tu­me tų skai­čių, – pa­pras­čiau­siai tam tik­ras įsta­ty­mas tu­ri nu­sta­ty­ti pa­grin­di­nes nuo­sta­tas. Ar jūs pri­tar­tu­mė­te?</text:p>
        <text:p text:style-name="Roman"><text:span text:style-name="T2502">J. JARUTIS</text:span><text:span text:style-name="T2503"><text:s/></text:span><text:span text:style-name="T2504">(</text:span><text:span text:style-name="T2505">LVŽSF</text:span><text:span text:style-name="T2506">)</text:span><text:span text:style-name="T2507">.<text:s/></text:span>Taip. Čia, kaip ir mi­nė­jau, svars­ty­mo me­tu tas ko­rek­ci­jas, ti­kiuo­si, įve­si­me, o tiks­las yra kuo dau­giau Lie­tu­vos jau­nuo­me­nės, ga­bių vai­ki­nų ir mer­gi­nų, ku­rie yra pa­trio­tiš­kai nu­si­tei­kę, pri­trauk­ti pa­si­rink­ti bū­tent ka­rio pro­fe­si­ją, kad ga­lė­tų sa­vo ge­bė­ji­mus ir iš­min­tį pri­tai­ky­ti ša­lies gy­ny­bai.</text:p>
        <text:p text:style-name="Roman"><text:span text:style-name="T2508">PIRMININKĖ.</text:span><text:s/>Dė­ko­ja­me. Jūs at­sa­kė­te į vi­sų no­rin­čių pa­klaus­ti klau­si­mus. Ar ga­li­me ben­dru su­ta­ri­mu pri­tar­ti? (<text:span text:style-name="T2509">Bal</text:span><text:span text:style-name="T2510">­sai sa</text:span><text:span text:style-name="T2511">­lė</text:span><text:span text:style-name="T2512">­je</text:span>) Dė­ko­ju. Siū­lo­mi ko­mi­te­tai: pa­grin­di­nis – Na­cio­na­li­nio sau­gu­mo ir gy­ny­bos ko­mi­te­tas, pa­pil­do­mas – Švie­ti­mo ir moks­lo ko­mi­te­tas, nors pra­ne­šė­jas pa­gei­da­vo, kad bū­tų ki­taip.</text:p>
        <text:p text:style-name="Roman">Per šo­ni­nį mik­ro­fo­ną – Švie­ti­mo ir moks­lo ko­mi­te­to pir­mi­nin­kas E. Jo­vai­ša. Pra­šom.</text:p>
        <text:p text:style-name="Roman"><text:span text:style-name="T2513">E. JOVAIŠA</text:span><text:span text:style-name="T2514"><text:s/></text:span><text:span text:style-name="T2515">(</text:span><text:span text:style-name="T2516">LVŽSF</text:span><text:span text:style-name="T2517">)</text:span><text:span text:style-name="T2518">. Ger</text:span><text:span text:style-name="T2519">­bia</text:span><text:span text:style-name="T2520">­mas Sei</text:span><text:span text:style-name="T2521">­me, la</text:span><text:span text:style-name="T2522">­bai pra</text:span><text:span text:style-name="T2523">­šau, kad pa</text:span><text:span text:style-name="T2524">­grin</text:span><text:span text:style-name="T2525">­di</text:span><text:span text:style-name="T2526">­nis ko</text:span><text:span text:style-name="T2527">­mi</text:span><text:span text:style-name="T2528">­te</text:span><text:span text:style-name="T2529">­tas bū</text:span><text:span text:style-name="T2530">­tų Švie</text:span><text:span text:style-name="T2531">­ti</text:span><text:span text:style-name="T2532">­mo ir moks</text:span><text:span text:style-name="T2533">­lo ko</text:span><text:span text:style-name="T2534">­mi</text:span><text:span text:style-name="T2535">­te</text:span><text:span text:style-name="T2536">­tas, nes vis dėl</text:span><text:span text:style-name="T2537">­to tai yra švie</text:span><text:span text:style-name="T2538">­ti</text:span><text:span text:style-name="T2539">­mo sis</text:span><text:span text:style-name="T2540">­te</text:span><text:span text:style-name="T2541">­mos da</text:span><text:span text:style-name="T2542">­lis. Ačiū.</text:span></text:p>
        <text:p text:style-name="Roman"><text:span text:style-name="T2543">PIRMININKĖ.</text:span><text:span text:style-name="T2544"><text:s/>Ar ga</text:span><text:span text:style-name="T2545">­li</text:span><text:span text:style-name="T2546">­me pri</text:span><text:span text:style-name="T2547">­tar</text:span><text:span text:style-name="T2548">­ti, ko</text:span><text:span text:style-name="T2549">­le</text:span><text:span text:style-name="T2550">­gos, kad dėl tei</text:span><text:span text:style-name="T2551">­kia</text:span><text:span text:style-name="T2552">­mo įsta</text:span><text:span text:style-name="T2553">­ty</text:span><text:span text:style-name="T2554">­mo pro</text:span><text:span text:style-name="T2555">­jek</text:span><text:span text:style-name="T2556">­to pa</text:span><text:span text:style-name="T2557">­grin</text:span><text:span text:style-name="T2558">­di</text:span><text:span text:style-name="T2559">­nis bū</text:span><text:span text:style-name="T2560">­tų Švie</text:span><text:span text:style-name="T2561">­ti</text:span><text:span text:style-name="T2562">­mo ir moks</text:span><text:span text:style-name="T2563">­lo ko</text:span><text:span text:style-name="T2564">­mi</text:span><text:span text:style-name="T2565">­te</text:span><text:span text:style-name="T2566">­tas? Ben</text:span><text:span text:style-name="T2567">­dru su</text:span><text:span text:style-name="T2568">­ta</text:span><text:span text:style-name="T2569">­ri</text:span><text:span text:style-name="T2570">­mu. Ta</text:span><text:span text:style-name="T2571">­da kaip pa</text:span><text:span text:style-name="T2572">­pil</text:span><text:span text:style-name="T2573">­do</text:span><text:span text:style-name="T2574">­mas lie</text:span><text:span text:style-name="T2575">­ka Na</text:span><text:span text:style-name="T2576">­cio</text:span><text:span text:style-name="T2577">­na</text:span><text:span text:style-name="T2578">­li</text:span><text:span text:style-name="T2579">­nio sau</text:span><text:span text:style-name="T2580">­gu</text:span><text:span text:style-name="T2581">­mo ir gy</text:span><text:span text:style-name="T2582">­ny</text:span><text:span text:style-name="T2583">­bos ko</text:span><text:span text:style-name="T2584">­mi</text:span><text:span text:style-name="T2585">­te</text:span><text:span text:style-name="T2586">­tas.<text:s/></text:span></text:p>
        <text:p text:style-name="P2587">Per šo­ni­nį mik­ro­fo­ną – K. Ma­siu­lis. Pra­šom.</text:p>
        <text:p text:style-name="Roman"><text:span text:style-name="T2588">K. MASIULIS</text:span><text:span text:style-name="T2589"><text:s/></text:span><text:span text:style-name="T2590">(</text:span><text:span text:style-name="T2591">TS-LKDF</text:span><text:span text:style-name="T2592">)</text:span><text:span text:style-name="T2593">. Aš dėl pro</text:span><text:span text:style-name="T2594">­to</text:span><text:span text:style-name="T2595">­ko</text:span><text:span text:style-name="T2596">­lo no</text:span><text:span text:style-name="T2597">­rė</text:span><text:span text:style-name="T2598">­čiau, kad bū</text:span><text:span text:style-name="T2599">­čiau įskai</text:span><text:span text:style-name="T2600">­ty</text:span><text:span text:style-name="T2601">­tas kaip bal</text:span><text:span text:style-name="T2602">­sa</text:span><text:span text:style-name="T2603">­vęs, nes mū</text:span><text:span text:style-name="T2604">­sų sis</text:span><text:span text:style-name="T2605">­te</text:span><text:span text:style-name="T2606">­ma yra la</text:span><text:span text:style-name="T2607">­bai ne</text:span><text:span text:style-name="T2608">­to</text:span><text:span text:style-name="T2609">­bu</text:span><text:span text:style-name="T2610">­la. Jei</text:span><text:span text:style-name="T2611">­gu tu ben</text:span><text:span text:style-name="T2612">­dru su</text:span><text:span text:style-name="T2613">­ta</text:span><text:span text:style-name="T2614">­ri</text:span><text:span text:style-name="T2615">­mu pri</text:span><text:span text:style-name="T2616">­ta</text:span><text:span text:style-name="T2617">­ri, sė</text:span><text:span text:style-name="T2618">­di, kor</text:span><text:span text:style-name="T2619">­te</text:span><text:span text:style-name="T2620">­lė įkiš</text:span><text:span text:style-name="T2621">­ta, bet prieš tai ne</text:span><text:span text:style-name="T2622">­bal</text:span><text:span text:style-name="T2623">­sa</text:span><text:span text:style-name="T2624">­vai dėl ko</text:span><text:span text:style-name="T2625">­kių nors ap</text:span><text:span text:style-name="T2626">­lin</text:span><text:span text:style-name="T2627">­ky</text:span><text:span text:style-name="T2628">­bių, vis</text:span><text:span text:style-name="T2629">­kas – ne</text:span><text:span text:style-name="T2630">­da</text:span><text:span text:style-name="T2631">­ly</text:span><text:span text:style-name="T2632">­vau</text:span><text:span text:style-name="T2633">­ji ir šia</text:span><text:span text:style-name="T2634">­me bal</text:span><text:span text:style-name="T2635">­sa</text:span><text:span text:style-name="T2636">­vi</text:span><text:span text:style-name="T2637">­me.</text:span></text:p>
        <text:p text:style-name="Roman"><text:span text:style-name="T2638">PIRMININKĖ.</text:span><text:span text:style-name="T2639"><text:s/>Ge</text:span><text:span text:style-name="T2640">­rai. Su</text:span><text:span text:style-name="T2641">­tin</text:span><text:span text:style-name="T2642">­ka</text:span><text:span text:style-name="T2643">­me. Svars</text:span><text:span text:style-name="T2644">­ty</text:span><text:span text:style-name="T2645">­mo da</text:span><text:span text:style-name="T2646">­ta – lap</text:span><text:span text:style-name="T2647">­kri</text:span><text:span text:style-name="T2648">­čio 5 die</text:span><text:span text:style-name="T2649">­na.<text:s/></text:span></text:p>
        <text:p text:style-name="P2650"/>
        <text:p text:style-name="Laikas">17.09 val.</text:p>
        <text:p text:style-name="Roman12">Gy­ven­to­jų re­gist­ro įsta­ty­mo Nr. I-2237 11 straips­nio pa­kei­ti­mo įsta­ty­mo pro­jek­tas Nr. XIIIP-4698 (<text:span text:style-name="T2651">pa</text:span><text:span text:style-name="T2652">­tei</text:span><text:span text:style-name="T2653">­ki</text:span><text:span text:style-name="T2654">­mas</text:span>)</text:p>
        <text:p text:style-name="P2655"/>
        <text:p text:style-name="P2656">Ki­tas dar­bo­tvarkės klau­si­mas – Gy­ven­to­jų re­gist­ro įsta­ty­mo 11 straips­nio pa­kei­ti­mo įsta­ty­mo pro­jek­tas Nr. XIIIP-4698. Jį tei­kia G. Bu­ro­kie­nė. Pra­šom.<text:s/></text:p>
        <text:p text:style-name="Roman"><text:span text:style-name="T2657">G. BUROKIENĖ</text:span><text:span text:style-name="T2658"><text:s/></text:span><text:span text:style-name="T2659">(</text:span><text:span text:style-name="T2660">LVŽSF</text:span><text:span text:style-name="T2661">)</text:span><text:span text:style-name="T2662">. Dė</text:span><text:span text:style-name="T2663">­ko</text:span><text:span text:style-name="T2664">­ju, pir</text:span><text:span text:style-name="T2665">­mi</text:span><text:span text:style-name="T2666">­nin</text:span><text:span text:style-name="T2667">­ke. Ka</text:span><text:span text:style-name="T2668">­dan</text:span><text:span text:style-name="T2669">­gi man li</text:span><text:span text:style-name="T2670">­ko du pas</text:span><text:span text:style-name="T2671">­ku</text:span><text:span text:style-name="T2672">­ti</text:span><text:span text:style-name="T2673">­nius šios die</text:span><text:span text:style-name="T2674">­nos įsta</text:span><text:span text:style-name="T2675">­ty</text:span><text:span text:style-name="T2676">­mų pro</text:span><text:span text:style-name="T2677">­jek</text:span><text:span text:style-name="T2678">­tus pri</text:span><text:span text:style-name="T2679">­sta</text:span><text:span text:style-name="T2680">­ty</text:span><text:span text:style-name="T2681">­ti, jei</text:span><text:span text:style-name="T2682">­gu Sei</text:span><text:span text:style-name="T2683">­mas leis, aš la</text:span><text:span text:style-name="T2684">­bai trum</text:span><text:span text:style-name="T2685">­pai vie</text:span><text:span text:style-name="T2686">­nu sa</text:span><text:span text:style-name="T2687">­ki</text:span><text:span text:style-name="T2688">­niu pri</text:span><text:span text:style-name="T2689">­sta</text:span><text:span text:style-name="T2690">­ty</text:span><text:span text:style-name="T2691">­siu Gy</text:span><text:span text:style-name="T2692">­ven</text:span><text:span text:style-name="T2693">­to</text:span><text:span text:style-name="T2694">­jų re</text:span><text:span text:style-name="T2695">­gist</text:span><text:span text:style-name="T2696">­ro įsta</text:span><text:span text:style-name="T2697">­ty</text:span><text:span text:style-name="T2698">­mo pro</text:span><text:span text:style-name="T2699">­jek</text:span><text:span text:style-name="T2700">­to pa</text:span><text:span text:style-name="T2701">­kei</text:span><text:span text:style-name="T2702">­ti</text:span><text:span text:style-name="T2703">­mą. Pa</text:span><text:span text:style-name="T2704">­kei</text:span><text:span text:style-name="T2705">­ti</text:span><text:span text:style-name="T2706">­mas su</text:span><text:span text:style-name="T2707">­si</text:span><text:span text:style-name="T2708">­de</text:span><text:span text:style-name="T2709">­da iš to, kad VTEKʼas ga</text:span><text:span text:style-name="T2710">­lė</text:span><text:span text:style-name="T2711">­tų gau</text:span><text:span text:style-name="T2712">­ti in</text:span><text:span text:style-name="T2713">­for</text:span><text:span text:style-name="T2714">­ma</text:span><text:span text:style-name="T2715">­ci</text:span><text:span text:style-name="T2716">­ją apie gi</text:span><text:span text:style-name="T2717">­mi</text:span><text:span text:style-name="T2718">­nys</text:span><text:span text:style-name="T2719">­tės ir svai</text:span><text:span text:style-name="T2720">­nys</text:span><text:span text:style-name="T2721">­tės ry</text:span><text:span text:style-name="T2722">­šius at</text:span><text:span text:style-name="T2723">­lie</text:span><text:span text:style-name="T2724">­kant ty</text:span><text:span text:style-name="T2725">­ri</text:span><text:span text:style-name="T2726">­mus iš Re</text:span><text:span text:style-name="T2727">­gist</text:span><text:span text:style-name="T2728">­rų cen</text:span><text:span text:style-name="T2729">­tro.<text:s/></text:span></text:p>
        <text:p text:style-name="Roman"><text:span text:style-name="T2730">PIRMININKĖ.</text:span><text:span text:style-name="T2731"><text:s/>Klau</text:span><text:span text:style-name="T2732">­sian</text:span><text:span text:style-name="T2733">­čių</text:span><text:span text:style-name="T2734">jų</text:span><text:span text:style-name="T2735"><text:s/>nė</text:span><text:span text:style-name="T2736">­ra. Ar bus vėl dėl pro</text:span><text:span text:style-name="T2737">­to</text:span><text:span text:style-name="T2738">­ko</text:span><text:span text:style-name="T2739">­lo?</text:span><text:span text:style-name="T2740"><text:s/>Pra</text:span><text:span text:style-name="T2741">­šau bal</text:span><text:span text:style-name="T2742">­suo</text:span><text:span text:style-name="T2743">­ti po pa</text:span><text:span text:style-name="T2744">­tei</text:span><text:span text:style-name="T2745">­ki</text:span><text:span text:style-name="T2746">­mo.<text:s/></text:span></text:p>
        <text:p text:style-name="Roman">Bal­sa­vo 41 Sei­mo na­rys: už – 39, prieš nė­ra, su­si­lai­kė 2. Tai­gi, po pa­tei­ki­mo yra pri­tar­ta. Pa­grin­di­nis ko­mi­te­tas dėl šio įsta­ty­mo pro­jek­to yra Vals­ty­bės val­dy­mo ir sa­vi­val­dy­bių ko­mi­te­tas, pa­pil­do­mų nė­ra. Ir svars­ty­mo da­ta – lap­kri­čio 5 die­na.</text:p>
        <text:p text:style-name="Roman"/>
        <text:p text:style-name="Laikas">17.11 val.</text:p>
        <text:p text:style-name="Roman12">Kon­ce­si­jų įsta­ty­mo Nr. I-1510 3, 23, 66 straips­nių pa­kei­ti­mo ir Įsta­ty­mo pa­pil­dy­mo 10<text:span text:style-name="T2747">1</text:span><text:s/>straips­niu įsta­ty­mo pro­jek­tas Nr. XIIIP-4393 (<text:span text:style-name="T2748">pa</text:span><text:span text:style-name="T2749">­tei</text:span><text:span text:style-name="T2750">­ki</text:span><text:span text:style-name="T2751">­mas</text:span>)</text:p>
        <text:p text:style-name="Roman"/>
        <text:p text:style-name="Roman">Ki­tas dar­bo­tvarkės klau­si­mas, ku­rį taip pat mums pri­sta­tys G. Bu­ro­kie­nė, – Kon­ce­si­jų įsta­ty­mo 3, 23, 66 straips­nių pa­kei­ti­mo ir įsta­ty­mo pa­pil­dy­mo 10<text:span text:style-name="T2752">1</text:span><text:s/>straips­niu įsta­ty­mo pro­jek­tas Nr. XIIIP-4393. Pra­šom.</text:p>
        <text:p text:style-name="Roman"><text:span text:style-name="T2753">G. BUROKIENĖ</text:span><text:s/><text:span text:style-name="T2754">(</text:span><text:span text:style-name="T2755">LVŽSF</text:span><text:span text:style-name="T2756">)</text:span>. Dė­ko­ju. Įsta­ty­mo pro­jek­tu siū­lo­ma su­vie­no­din­ti bei su­de­rin­ti tei­si­nį re­gu­lia­vi­mą ir įtvir­tin­ti nuo­sta­tas, lei­džian­čias sa­vi­val­dy­bėms su­da­ry­ti vi­daus san­do­rius kon­ce­si­jos at­ve­ju. Kaip ži­no­me, per­nai mes pri­ta­rė­me vi­daus san­do­riams ir iš­lin­do toks, sa­ky­kim, už­mir­šo­me kon­ce­si­jų bū­du vyks­tan­čius at­ve­jus. No­rė­tu­me su­vie­no­din­ti.<text:s/></text:p>
        <text:p text:style-name="Roman"><text:span text:style-name="T2757">PIRMININKĖ.</text:span><text:s/>Jū­sų no­ri klaus­ti E. Pu­pi­nis. Pra­šom.</text:p>
        <text:p text:style-name="Roman"><text:span text:style-name="T2758">E. PUPINIS</text:span><text:s/><text:span text:style-name="T2759">(</text:span><text:span text:style-name="T2760">TS-LKDF</text:span><text:span text:style-name="T2761">)</text:span>. Ačiū. No­rė­tų­si su­ži­no­ti, o iš kur toks po­rei­kis ki­lo dėl kon­ce­si­jų ir vi­daus san­do­rių? Mes spren­dė­me sa­vi­val­dos rei­ka­lus, iš tik­rų­jų vi­daus san­do­riai sa­vi­val­dai su­pran­ta­mi, bet dėl kon­ce­si­jos gal ga­lė­tu­mė­te at­skleis­ti, nes iš tik­rų­jų kon­ce­si­ja – tai čia pri­va­taus ir vie­šo­jo sub­jek­tų tam tik­ri san­ty­kiai at­si­ran­da. Tai vėl­gi ar da­bar vi­daus san­do­riai bus api­brėž­ti tiks­liai, nes čia da­ly­vau­ja ne tik vie­šie­ji, bet ir pri­va­tūs. Ne­ži­nau, kaip bus pa­gal an­ti­ko­rup­ci­nį ver­ti­ni­mą, bet gal rei­kė­tų pa­si­žiū­rė­ti? Ačiū.</text:p>
        <text:p text:style-name="Roman"><text:span text:style-name="T2762">G. BUROKIENĖ</text:span><text:s/><text:span text:style-name="T2763">(</text:span><text:span text:style-name="T2764">LVŽSF</text:span><text:span text:style-name="T2765">)</text:span>. Dė­ko­ju. Vie­tos sa­vi­val­dos įsta­ty­mas nu­sta­to, kad sa­vi­val­dy­bė, ad­mi­nist­ruo­da­ma vie­šų­jų pa­slau­gų tei­ki­mą, ga­li steig­ti ju­ri­di­nius as­me­nis vie­šosioms<text:s/>pa­slau­goms<text:s/>tei­kti, ta­čiau Kon­ce­si­jų įsta­ty­mas ne­nu­ma­to ga­li­my­bės tie­sio­giai su­da­ry­ti su­tar­tį su įsteig­tu ju­ri­di­niu as­me­niu, to­dėl ir tei­kia­me šį pa­siū­ly­mą.<text:s/></text:p>
        <text:p text:style-name="Roman">Ir no­riu pri­dur­ti, kad bū­tent tos įstai­gos, ku­rios su­da­rys vi­daus san­do­rį ar to­kią su­tar­tį, tu­rės skelb­ti Cen­tri­nė­je vie­šų­jų pir­ki­mų in­for­ma­ci­nė­je sis­te­mo­je, taip pat Vie­šų­jų pir­ki­mų tar­ny­bai tu­rės pa­teik­ti per ka­len­do­ri­nius me­tus su­da­ry­tą vi­daus san­do­rių ata­skai­tą. (<text:span text:style-name="T2766">Bal</text:span><text:span text:style-name="T2767">­sai sa</text:span><text:span text:style-name="T2768">­lė</text:span><text:span text:style-name="T2769">­je</text:span>) Pra­šau? (<text:span text:style-name="T2770">Bal</text:span><text:span text:style-name="T2771">­sai sa</text:span><text:span text:style-name="T2772">­lė</text:span><text:span text:style-name="T2773">­je</text:span>) Ini­ci­ja­vo mi­nis­te­ri­ja, pa­ste­bė­ju­si ši­tą ne­tiks­lu­mą.<text:s/></text:p>
        <text:p text:style-name="Roman"><text:span text:style-name="T2774">PIRMININKĖ.</text:span><text:s/>Dė­ko­ja­me. Dau­giau klau­sian­čių­jų nė­ra. Mo­ty­vų taip pat nie­kas ne­pa­gei­dau­ja pa­reikš­ti. Pra­šau bal­suo­ti dėl pro­jek­to Nr. XIIIP-4393.<text:s/></text:p>
        <text:p text:style-name="Roman">Bal­sa­vo 48 Sei­mo na­riai: už – 43, prieš – 1, su­si­lai­kė 4. Tai­gi, po pa­tei­ki­mo įsta­ty­mo pro­jek­tui yra pri­tar­ta. Pa­grin­di­nis ko­mi­te­tas – Eko­no­mi­kos ko­mi­te­tas, pa­pil­do­mi – Au­di­to ko­mi­te­tas ir Vals­ty­bės val­dy­mo ir sa­vi­val­dy­bių ko­mi­te­tas. Svars­ty­mo da­ta – lap­kri­čio 5 die­na.<text:s/></text:p>
        <text:p text:style-name="Roman">Ger­bia­mi ko­le­gos, šian­die­nos dar­bo­tvarkė… Dar per šo­ni­nį mik­ro­fo­ną ko­mi­te­to pir­mi­nin­kė G. Bu­ro­kie­nė. Pra­šom.</text:p>
        <text:p text:style-name="Roman"><text:span text:style-name="T2775">G. BUROKIENĖ</text:span><text:s/><text:span text:style-name="T2776">(</text:span><text:span text:style-name="T2777">LVŽSF</text:span><text:span text:style-name="T2778">)</text:span>. Aš tie­siog no­rė­čiau at­kreip­ti dė­me­sį, kad Eko­no­mi­kos ko­mi­te­tas ne­ga­lė­tų bū­ti kaip pa­grin­di­nis, nes jis ne­tu­ri pir­mi­nin­ko.<text:s/></text:p>
        <text:p text:style-name="Roman"><text:span text:style-name="T2779">PIRMININKĖ.</text:span><text:s/>Mes esa­me da­rę iš­im­čių, ne­žiū­rė­da­mi į tai. Ar<text:s/>jūs no­ri­te bū­ti kaip pa­g­rindi­nis?<text:s/></text:p>
        <text:p text:style-name="Roman"><text:span text:style-name="T2780">G. BUROKIENĖ</text:span><text:s/><text:span text:style-name="T2781">(</text:span><text:span text:style-name="T2782">LVŽSF</text:span><text:span text:style-name="T2783">)</text:span>. Taip.</text:p>
        <text:p text:style-name="Roman"><text:span text:style-name="T2784">PIRMININKĖ.</text:span><text:s/>Ar su­tin­ka­te, ko­le­gos, kad kaip pa­grin­di­nis bū­tų Vals­ty­bės val­dy­mo ir sa­vi­val­dy­bių ko­mi­te­tas? (<text:span text:style-name="T2785">Bal</text:span><text:span text:style-name="T2786">­sai sa</text:span><text:span text:style-name="T2787">­lė</text:span><text:span text:style-name="T2788">­je</text:span>) Ne? (<text:span text:style-name="T2789">Bal</text:span><text:span text:style-name="T2790">­sai sa</text:span><text:span text:style-name="T2791">­lė</text:span><text:span text:style-name="T2792">­je</text:span>) Pra­šom bal­suo­ti. Kas už Vals­ty­bės val­dy­mo ir sa­vi­val­dy­bių ko­mi­te­tą, bal­suo­ja­te už, kas prieš, bus už Eko­no­mi­kos ko­mi­te­tą. Pra­šom. Bal­sa­vi­mas al­ter­na­ty­vus.<text:s/></text:p>
        <text:p text:style-name="Roman">Bal­sa­vo 48 Sei­mo na­riai: už – 29. Pa­grin­di­nis – Vals­ty­bės val­dy­mo ir sa­vi­val­dy­bių ko­mi­te­tas. Prieš – 19, Eko­no­mi­kos ko­mi­te­tas. Pa­pil­do­mu ko­mi­te­tu lie­ka Au­di­to ko­mi­te­tas. Kaip sa­kiau, svars­ty­mo da­ta<text:s/>–<text:s/>lap­kri­čio 5 die­na.<text:s/></text:p>
        <text:p text:style-name="Roman">Dar­bo­tvarkės klau­si­mai baig­ti, bet tu­ri­me tris pa­reiš­ki­mus, be­li­ko du. Kol pri­ei­si­me prie pa­reiš­ki­mų, per šo­ni­nį mik­ro­fo­ną, pra­šom, E. Zin­ge­ris.<text:s/></text:p>
        <text:p text:style-name="Roman"><text:span text:style-name="T2793">E. ZINGERIS</text:span><text:s/><text:span text:style-name="T2794">(</text:span><text:span text:style-name="T2795">TS-LKDF</text:span><text:span text:style-name="T2796">)</text:span>. Bran­gie­ji, ger­bia­ma pir­mi­nin­ke, bran­gūs bi­čiu­liai, ry­toj yra val­s­ty­bi­nė Ho­lo­kaus­to die­na. Aš jū­sų pra­šau, kas ga­lė­tų, 9 va­lan­dą, Rūd­nin­kų skve­re yra Vil­niaus ge­to at­mi­ni­mo mi­tin­gas. Kal­bės švie­ti­mo, kul­tū­ros mi­nist­rai. Mes kvie­čia­me jus, ži­no­ma, mes su­teik­si­me žo­dį vi­siems tiems, kas no­rės pa­si­sa­ky­ti. 11 va­lan­dą Pa­ne­riuo­se kal­bės ša­lies Pre­zi­den­tas ir iš­gy­ve­nu­sie­ji Ant­rą­jį pa­sau­li­nį ka­rą ge­to ka­li­niai. La­bai jums ačiū. Kvie­čiu jus nuo­šir­džiai – 9 va­lan­dą Rūd­nin­kų skve­re<text:s/>ir 11 va­lan­dą Pa­ne­riuose. Ačiū.<text:s/></text:p>
        <text:p text:style-name="Roman"><text:span text:style-name="T2797">PIRMININKĖ.</text:span><text:s/>Dė­ko­ja­me, ger­bia­mas Ema­nu­e­li Zin­ge­ri.<text:s/></text:p>
        <text:p text:style-name="Roman"/>
        <text:p text:style-name="P2798">17.15 val.</text:p>
        <text:p text:style-name="P2799">Sei­mo na­rių pa­reiš­ki­mai</text:p>
        <text:p text:style-name="P2800"/>
        <text:p text:style-name="P2801">Pa­reiš­ki­mai. Pir­ma­sis pa­reiš­ki­mas yra R. Po­po­vie­nės. Kvie­čia­me ko­le­gę.<text:s/></text:p>
        <text:p text:style-name="Roman"><text:span text:style-name="T2802">R. POPOVIENĖ</text:span><text:s/><text:span text:style-name="T2803">(</text:span><text:span text:style-name="T2804">LSDPF</text:span><text:span text:style-name="T2805">)</text:span>. Mie­li ko­le­gos, rug­sė­jo pas­ku­ti­nį sek­ma­die­nį vi­sa­me pa­sau­ly­je yra mi­ni­ma Tarp­tau­ti­nė kur­čių­jų die­na. Dar prieš ge­rą pus­me­tį tei­kiau pa­tai­sas dėl Lie­tu­vos te­le­vi­zi­jos ir ra­di­jo įsta­ty­mo, jas jūs be­veik vien­bal­siai pa­lai­kė­te. Šian­dien mes jau vi­suo­me­ni­nio tran­sliuo­to­jo lai­do­se tik­rai ma­to­me dau­giau lai­dų, ver­čia­mų į ges­tų kal­bą, dau­giau tit­ruo­ja­mų lai­dų. Ges­tų kal­bos ver­tė­jas jau yra ne­at­sie­ja­mas ir nuo Pre­zi­den­to, ir<text:s/>nuo<text:s/>Vy­riau­sy­bės at­sto­vų tei­kia­mos in­for­ma­ci­jos.<text:s/></text:p>
        <text:p text:style-name="Roman">Ta­čiau Sei­me vyks­tan­tys pro­ce­sai dar vis ne­pa­sie­kė kur­čių­jų ben­druo­me­nės. Ir aš no­rė­čiau at­kreip­ti dė­me­sį, kad nors<text:s/>ap­žval­gi­nė lai­da<text:s/>„Sei­mo sa­vai­tė“, tran­sliuo­ja­ma Sei­mo in­ter­ne­ti­nė­je sve­tai­nė­je, ga­lė­tų bū­ti ver­čia­ma į ges­tų kal­bą. To­dėl aš krei­piuo­si į jus, krei­piuo­si ir į Sei­mo Pir­mi­nin­ką, kad Sei­mo ap­žval­gi­nė lai­da bū­tų iš­vers­ta į ges­tų kal­bą ir ši in­for­ma­ci­ja, tai, kas vyks­ta Sei­me, bū­tų pri­ei­na­ma kur­čių­jų ben­druo­me­nei.<text:s/>Ti­kiuo­si ir jū­sų pa­lai­ky­mo.<text:s/></text:p>
        <text:p text:style-name="Roman"><text:span text:style-name="T2806">PIRMININKĖ.</text:span><text:s/>Dė­ko­ja­me, ger­bia­ma ko­le­ge, tik­rai ver­tas dė­me­sio pa­siū­ly­mas. Ma­nau, kad Sei­mas tik­rai tai ga­li pa­da­ry­ti.<text:s/></text:p>
        <text:p text:style-name="Roman">Kvie­čia­me A. Vin­kų.<text:s/></text:p>
        <text:p text:style-name="Roman"><text:span text:style-name="T2807">A. VINKUS</text:span><text:s/><text:span text:style-name="T2808">(</text:span><text:span text:style-name="T2809">LSDDF</text:span><text:span text:style-name="T2810">)</text:span>. Ger­bia­mi Sei­mo na­riai, ger­bia­ma pir­mi­nin­ke, šio­je tri­bū­no­je su pa­reiš­ki­mu pir­mą kar­tą, ta­čiau la­bai svar­bią Lie­tu­vos is­to­ri­jai die­ną.<text:s/></text:p>
        <text:p text:style-name="Roman">Šian­dien len­kia­me gal­vas Pre­zi­den­to A. M. Bra­zaus­ko at­mi­ni­mui – jo gim­ta­die­nis, bū­tų su­ka­kę 88 me­tai. Dau­ge­lį de­šimt­me­čių dau­ge­lis iš mū­sų tu­rė­jo­me ga­li­my­bę ben­drau­ti su šia iš­ki­lia as­me­ny­be, mū­sų šir­dy­se jis gar­bin­gas, pa­do­rus ir ypa­č<text:s/>daug Lie­tu­vai nu­si­pel­nęs žmo­gus. No­riu pa­sa­ky­ti, kad ži­no­jo­me jo as­me­ny­bės ža­ve­sį, ta­čiau ma­lo­niai nu­ste­bin­da­vo ben­drau­jant su juo jo tvir­ta mąs­ty­mo lo­gi­ka, pro­fe­si­nė eru­di­ci­ja ir mo­kė­ji­mas ben­drau­ti su žmo­nė­mis. Jis su­ge­bė­jo pa­lai­ky­ti ry­šį su vi­so­mis kon­fe­si­jo­mis, su Ka­ta­li­kų Baž­ny­čia, jos hie­rar­chais. Ar­ki­ka­ted­ros grą­ži­ni­mas bu­vo jo vie­nas­me­nis spren­di­mas. Tai pi­lie­ti­nė ir tau­ti­nė drą­sa. (<text:span text:style-name="T2811">Bal</text:span><text:span text:style-name="T2812">­sas sa</text:span><text:span text:style-name="T2813">­lė</text:span><text:span text:style-name="T2814">­je: „Apie „Drau</text:span><text:span text:style-name="T2815">­gys</text:span><text:span text:style-name="T2816">­tę“ pa</text:span><text:span text:style-name="T2817">­šne</text:span><text:span text:style-name="T2818">­kė</text:span><text:span text:style-name="T2819">­kit</text:span><text:span text:style-name="T2820">e</text:span><text:span text:style-name="T2821">!“</text:span>) Ne­truk­dy­ki­te man kal­bė­ti! Ro­do­te sa­vo kul­tū­ros ly­gį.<text:s/></text:p>
        <text:p text:style-name="Roman">Įvai­riuo­se vi­suo­me­nės sluoks­niuo­se ir įvai­rių pa­žiū­rų žmo­nėms, po­li­ti­nėms par­ti­joms sa­ky­da­vo: mums rei­ka­lin­gas dia­lo­gas. Kiek kar­tų gir­dė­jo­me tuos A. M. Bra­zaus­ko žo­džius. Tai – iš­min­ties bal­sas, tik jo švie­sa ge­ba įsi­skverb­ti į da­ly­kų gel­mes ir pa­ste­bė­ti tai, kas ne­įžiū­ri­ma. Tik­ro­ji tie­sa ne vi­sa­da ryš­kiai pa­ste­bi­ma, to­dėl sil­pnuo­sius nu­ve­da iliu­zi­jos. Ne vel­tui sa­ko­ma: „Tie­sa ne­pa­da­ro gy­ve­ni­mui tiek ge­ro, kiek blo­go pa­da­ro tie­sos iliu­zi­jos.“ Jam žmo­nės bu­vo di­džiau­sia ver­ty­bė ir svar­biau­sias po­li­ti­kos tiks­las.<text:s/></text:p>
        <text:p text:style-name="Roman">No­riu už­baig­ti šį sa­vo pa­reiš­ki­mą Jo Eks­ce­len­ci­jos V. Adam­kaus žo­džiais: dirb­ki­me drau­ge, ne­skirs­ty­ki­me tau­tos į sa­vus ir sve­ti­mus, iš­rink­tuo­sius gy­ve­ni­me, ei­li­nius ir at­stum­tuo­sius. At­ei­ties kar­tos mums at­leis už klai­das, bet ne­at­leis už me­lą. To­dėl iš­drįs­ki­me bū­ti są­ži­nin­gi vals­ty­bei, vie­ni ki­tiems, pa­tys sau. Ra­šy­ki­me is­to­ri­ją tie­sos ir at­vi­ru­mo, mo­ra­lės ir pa­si­ti­kė­ji­mo kal­ba. Ra­šy­ki­me da­bar, ne­pyk­da­mi be rei­ka­lo vie­ni ant ki­tų, ne­įžei­di­nė­da­mi iš sa­lės vie­ni ki­tų, pra­ne­šu. Ra­šy­ki­me ją da­bar. Dirb­ki­me var­dan tos Lie­tu­vos, var­dan nuo­sta­bios mū­sų tė­vy­nės.<text:s/></text:p>
        <text:p text:style-name="Roman">Ačiū, kad iš­klau­sė­te ma­ne. (<text:span text:style-name="T2822">Plo</text:span><text:span text:style-name="T2823">­ji</text:span><text:span text:style-name="T2824">­mai</text:span>)<text:s/></text:p>
        <text:p text:style-name="Roman"><text:span text:style-name="T2825">PIRMININKĖ.</text:span><text:s/>Dė­ko­ja­me, am­ba­sa­do­riau An­ta­nai Vin­kau, už pri­si­mi­ni­mą A. M. Bra­zaus­ko, mū­sų tie­sio­giai pir­mo iš­rink­to Pre­zi­den­to, ir už kvie­ti­mą dirb­ti tau­tos la­bui.</text:p>
        <text:p text:style-name="Roman">Kaip sa­kiau, dar­bo­tvarkės klau­si­mai baig­ti, pra­šom re­gist­ruo­tis.<text:s/></text:p>
        <text:p text:style-name="Roman">Už­si­re­gist­ra­vo 46 Sei­mo na­riai. Skel­biu rug­sė­jo 22 die­nos va­ka­ri­nį Sei­mo po­sė­dį baig­tą. (<text:span text:style-name="T2826">Gon</text:span><text:span text:style-name="T2827">­gas</text:span>)</text:p>
        <text:p text:style-name="Roman">Ger­bia­mi ko­le­gos, dar pri­me­nu E. Zin­ge­rio kvie­ti­mą at­ei­ti 9 valandą<text:s/>ry­to į Rūd­nin­kų skve­rą pa­mi­nė­ti Ho­lo­kaus­to die­ną. Ge­ro va­ka­ro!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4</text:span><text:span text:style-name="T10">40</text:span></text:p>
        <text:p text:style-name="P11"><text:tab/><text:tab/></text:p>
      </style:header>
      <style:header-left>
        <text:p text:style-name="P12"><text:span text:style-name="T13">20</text:span><text:span text:style-name="T14">20</text:span><text:span text:style-name="T15"><text:s/>m.<text:s/></text:span><text:span text:style-name="T16">rugsėj</text:span><text:span text:style-name="T17">o</text:span><text:span text:style-name="T18"><text:s/></text:span><text:span text:style-name="T19">22</text:span><text:span text:style-name="T20"><text:s/>d.<text:s/></text:span><text:span text:style-name="T21"><text:tab/></text:span><text:span text:style-name="T22"><text:tab/></text:span><text:span text:style-name="T23"><text:page-number text:fixed="false">3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10-07T10:53:00Z</meta:creation-date>
    <dc:date>2020-10-07T10:5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2603" meta:word-count="20799" meta:character-count="169199" meta:row-count="3683" meta:non-whitespace-character-count="151003"/>
  </office:meta>
</office:document-meta>
</file>