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.5pt" style:font-size-asian="11.5pt" style:font-size-complex="11.5pt"/>
    </style:style>
    <style:style style:name="P26" style:parent-style-name="Title" style:family="paragraph">
      <style:text-properties fo:font-size="11.5pt" style:font-size-asian="11.5pt" style:font-size-complex="11.5pt"/>
    </style:style>
    <style:style style:name="P27" style:parent-style-name="Title" style:family="paragraph">
      <style:text-properties fo:letter-spacing="0.0013in" fo:font-size="11.5pt" style:font-size-asian="11.5pt" style:font-size-complex="11.5pt"/>
    </style:style>
    <style:style style:name="T2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P32" style:parent-style-name="Title" style:family="paragraph">
      <style:text-properties fo:letter-spacing="0.0013in" fo:font-size="11.5pt" style:font-size-asian="11.5pt" style:font-size-complex="11.5pt"/>
    </style:style>
    <style:style style:name="P33" style:parent-style-name="Title" style:family="paragraph">
      <style:text-properties fo:font-size="10pt" style:font-size-asian="10pt"/>
    </style:style>
    <style:style style:name="P34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5" style:parent-style-name="Roman" style:family="paragraph">
      <style:paragraph-properties fo:text-align="center" fo:text-indent="0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 fo:font-size="11pt" style:font-size-asian="11pt" style:font-size-complex="11pt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fo:font-style="italic" style:font-style-asian="italic" style:font-size-complex="12pt"/>
    </style:style>
    <style:style style:name="T67" style:parent-style-name="DefaultParagraphFont" style:family="text">
      <style:text-properties style:font-weight-complex="bold" fo:font-style="italic" style:font-style-asian="italic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Roman" style:family="paragraph">
      <style:text-properties style:font-weight-complex="bold" style:font-size-complex="12pt"/>
    </style:style>
    <style:style style:name="P74" style:parent-style-name="Roman" style:family="paragraph">
      <style:text-properties style:font-weight-complex="bold" style:font-size-complex="12pt"/>
    </style:style>
    <style:style style:name="P75" style:parent-style-name="Roman" style:family="paragraph">
      <style:text-properties style:font-weight-complex="bold" style:font-size-complex="12pt"/>
    </style:style>
    <style:style style:name="P76" style:parent-style-name="Roman" style:family="paragraph">
      <style:text-properties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fo:font-size="10pt" style:font-size-asian="10pt" style:font-size-complex="12pt"/>
    </style:style>
    <style:style style:name="T8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5" style:parent-style-name="DefaultParagraphFont" style:family="text">
      <style:text-properties fo:letter-spacing="-0.0013in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letter-spacing="-0.0013in" fo:font-size="10pt" style:font-size-asian="10pt"/>
    </style:style>
    <style:style style:name="T101" style:parent-style-name="DefaultParagraphFont" style:family="text">
      <style:text-properties style:font-weight-complex="bold" fo:font-size="10pt" style:font-size-asian="10pt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fo:font-size="10pt" style:font-size-asian="10pt" style:font-size-complex="12pt"/>
    </style:style>
    <style:style style:name="T17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0" style:parent-style-name="DefaultParagraphFont" style:family="text">
      <style:text-properties style:font-weight-complex="bold" fo:font-size="10pt" style:font-size-asian="10pt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fo:font-size="10pt" style:font-size-asian="10pt" style:font-size-complex="12pt"/>
    </style:style>
    <style:style style:name="T22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7" style:parent-style-name="DefaultParagraphFont" style:family="text">
      <style:text-properties style:font-weight-complex="bold" fo:font-size="10pt" style:font-size-asian="10pt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fo:font-style="italic" style:font-style-asian="italic" style:font-size-complex="12pt"/>
    </style:style>
    <style:style style:name="T355" style:parent-style-name="DefaultParagraphFont" style:family="text">
      <style:text-properties style:font-weight-complex="bold" fo:font-style="italic" style:font-style-asian="italic" style:font-size-complex="12pt"/>
    </style:style>
    <style:style style:name="T356" style:parent-style-name="DefaultParagraphFont" style:family="text">
      <style:text-properties style:font-weight-complex="bold" fo:font-style="italic" style:font-style-asian="italic" style:font-size-complex="12pt"/>
    </style:style>
    <style:style style:name="T357" style:parent-style-name="DefaultParagraphFont" style:family="text">
      <style:text-properties style:font-weight-complex="bold" fo:font-style="italic" style:font-style-asian="italic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fo:font-size="10pt" style:font-size-asian="10pt" style:font-size-complex="12pt"/>
    </style:style>
    <style:style style:name="T3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7" style:parent-style-name="DefaultParagraphFont" style:family="text">
      <style:text-properties style:font-weight-complex="bold" fo:font-size="10pt" style:font-size-asian="10pt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fo:font-style="italic" style:font-style-asian="italic" style:font-size-complex="12pt"/>
    </style:style>
    <style:style style:name="T440" style:parent-style-name="DefaultParagraphFont" style:family="text">
      <style:text-properties style:font-weight-complex="bold" fo:font-style="italic" style:font-style-asian="italic" style:font-size-complex="12pt"/>
    </style:style>
    <style:style style:name="T441" style:parent-style-name="DefaultParagraphFont" style:family="text">
      <style:text-properties style:font-weight-complex="bold" fo:font-style="italic" style:font-style-asian="italic" style:font-size-complex="12pt"/>
    </style:style>
    <style:style style:name="T442" style:parent-style-name="DefaultParagraphFont" style:family="text">
      <style:text-properties style:font-weight-complex="bold" fo:font-style="italic" style:font-style-asian="italic" style:font-size-complex="12pt"/>
    </style:style>
    <style:style style:name="T443" style:parent-style-name="DefaultParagraphFont" style:family="text">
      <style:text-properties style:font-weight-complex="bold" fo:font-style="italic" style:font-style-asian="italic" style:font-size-complex="12pt"/>
    </style:style>
    <style:style style:name="T444" style:parent-style-name="DefaultParagraphFont" style:family="text">
      <style:text-properties style:font-weight-complex="bold" fo:font-style="italic" style:font-style-asian="italic"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style:font-weight-complex="bold" fo:font-style="italic" style:font-style-asian="italic" style:font-size-complex="12pt"/>
    </style:style>
    <style:style style:name="T461" style:parent-style-name="DefaultParagraphFont" style:family="text">
      <style:text-properties style:font-weight-complex="bold" fo:font-style="italic" style:font-style-asian="italic" style:font-size-complex="12pt"/>
    </style:style>
    <style:style style:name="T462" style:parent-style-name="DefaultParagraphFont" style:family="text">
      <style:text-properties style:font-weight-complex="bold" fo:font-style="italic" style:font-style-asian="italic" style:font-size-complex="12pt"/>
    </style:style>
    <style:style style:name="T463" style:parent-style-name="DefaultParagraphFont" style:family="text">
      <style:text-properties style:font-weight-complex="bold" fo:font-style="italic" style:font-style-asian="italic" style:font-size-complex="12pt"/>
    </style:style>
    <style:style style:name="T464" style:parent-style-name="DefaultParagraphFont" style:family="text">
      <style:text-properties style:font-weight-complex="bold" style:font-size-complex="12pt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weight-complex="bold"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weight-complex="bold"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weight-complex="bold"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P483" style:parent-style-name="Roman" style:family="paragraph">
      <style:text-properties style:font-weight-complex="bold" style:font-size-complex="12pt"/>
    </style:style>
    <style:style style:name="P484" style:parent-style-name="Roman" style:family="paragraph">
      <style:text-properties style:font-weight-complex="bold" style:font-size-complex="12pt"/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 fo:font-size="10pt" style:font-size-asian="10pt"/>
    </style:style>
    <style:style style:name="T4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4" style:parent-style-name="DefaultParagraphFont" style:family="text">
      <style:text-properties style:font-weight-complex="bold" fo:font-size="10pt" style:font-size-asian="10pt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fo:font-weight="bold" style:font-weight-asian="bold" fo:font-size="11pt" style:font-size-asian="11pt"/>
    </style:style>
    <style:style style:name="T497" style:parent-style-name="DefaultParagraphFont" style:family="text">
      <style:text-properties fo:font-weight="bold" style:font-weight-asian="bold" fo:font-size="11pt" style:font-size-asian="11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tyle="italic" style:font-style-asian="italic"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weight="bold" style:font-weight-asian="bold" fo:font-size="11pt" style:font-size-asian="11pt"/>
    </style:style>
    <style:style style:name="T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 fo:font-size="10pt" style:font-size-asian="10pt"/>
    </style:style>
    <style:style style:name="T5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0" style:parent-style-name="DefaultParagraphFont" style:family="text">
      <style:text-properties style:font-weight-complex="bold" fo:font-size="10pt" style:font-size-asian="10pt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fo:font-weight="bold" style:font-weight-asian="bold" fo:font-size="11pt" style:font-size-asian="11pt"/>
    </style:style>
    <style:style style:name="T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 fo:font-size="10pt" style:font-size-asian="10pt"/>
    </style:style>
    <style:style style:name="T5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0" style:parent-style-name="DefaultParagraphFont" style:family="text">
      <style:text-properties style:font-weight-complex="bold" fo:font-size="10pt" style:font-size-asian="10pt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fo:font-weight="bold" style:font-weight-asian="bold" fo:font-size="11pt" style:font-size-asian="11pt"/>
    </style:style>
    <style:style style:name="T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 fo:font-size="10pt" style:font-size-asian="10pt"/>
    </style:style>
    <style:style style:name="T5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7" style:parent-style-name="DefaultParagraphFont" style:family="text">
      <style:text-properties style:font-weight-complex="bold" fo:font-size="10pt" style:font-size-asian="10pt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fo:font-weight="bold" style:font-weight-asian="bold" fo:font-size="11pt" style:font-size-asian="11pt"/>
    </style:style>
    <style:style style:name="T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5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4" style:parent-style-name="DefaultParagraphFont" style:family="text">
      <style:text-properties style:font-weight-complex="bold" fo:font-size="10pt" style:font-size-asian="10pt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weight="bold" style:font-weight-asian="bold" fo:font-size="11pt" style:font-size-asian="11pt"/>
    </style:style>
    <style:style style:name="T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 fo:font-size="10pt" style:font-size-asian="10pt"/>
    </style:style>
    <style:style style:name="T6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fo:font-weight="bold" style:font-weight-asian="bold" fo:font-size="11pt" style:font-size-asian="11pt"/>
    </style:style>
    <style:style style:name="T607" style:parent-style-name="DefaultParagraphFont" style:family="text">
      <style:text-properties fo:font-weight="bold" style:font-weight-asian="bold" fo:color="#000000" fo:font-size="11pt" style:font-size-asian="11pt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 fo:font-size="10pt" style:font-size-asian="10pt"/>
    </style:style>
    <style:style style:name="T610" style:parent-style-name="DefaultParagraphFont" style:family="text">
      <style:text-properties fo:font-style="italic" style:font-style-asian="italic" fo:color="#000000" fo:font-size="10pt" style:font-size-asian="10pt"/>
    </style:style>
    <style:style style:name="T611" style:parent-style-name="DefaultParagraphFont" style:family="text">
      <style:text-properties fo:color="#000000" fo:font-size="10pt" style:font-size-asian="10pt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font-weight="bold" style:font-weight-asian="bold" fo:font-size="11pt" style:font-size-asian="11pt"/>
    </style:style>
    <style:style style:name="T623" style:parent-style-name="DefaultParagraphFont" style:family="text">
      <style:text-properties fo:font-weight="bold" style:font-weight-asian="bold" fo:font-size="11pt" style:font-size-asian="11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tyle="italic" style:font-style-asian="italic"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weight="bold" style:font-weight-asian="bold" fo:font-size="11pt" style:font-size-asian="11pt"/>
    </style:style>
    <style:style style:name="T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 fo:font-size="10pt" style:font-size-asian="10pt"/>
    </style:style>
    <style:style style:name="T6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2" style:parent-style-name="DefaultParagraphFont" style:family="text">
      <style:text-properties style:font-weight-complex="bold" fo:font-size="10pt" style:font-size-asian="10pt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P710" style:parent-style-name="Roman" style:family="paragraph">
      <style:text-properties style:font-weight-complex="bold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7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3" style:parent-style-name="DefaultParagraphFont" style:family="text">
      <style:text-properties style:font-weight-complex="bold" fo:font-size="10pt" style:font-size-asian="10pt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 fo:letter-spacing="-0.0013in"/>
    </style:style>
    <style:style style:name="T777" style:parent-style-name="DefaultParagraphFont" style:family="text">
      <style:text-properties style:font-weight-complex="bold" fo:letter-spacing="-0.0013in"/>
    </style:style>
    <style:style style:name="T778" style:parent-style-name="DefaultParagraphFont" style:family="text">
      <style:text-properties style:font-weight-complex="bold" fo:letter-spacing="-0.0013in"/>
    </style:style>
    <style:style style:name="T779" style:parent-style-name="DefaultParagraphFont" style:family="text">
      <style:text-properties style:font-weight-complex="bold" fo:letter-spacing="-0.0013in"/>
    </style:style>
    <style:style style:name="T780" style:parent-style-name="DefaultParagraphFont" style:family="text">
      <style:text-properties style:font-weight-complex="bold" fo:letter-spacing="-0.0013in"/>
    </style:style>
    <style:style style:name="T781" style:parent-style-name="DefaultParagraphFont" style:family="text">
      <style:text-properties style:font-weight-complex="bold" fo:letter-spacing="-0.0013in"/>
    </style:style>
    <style:style style:name="T782" style:parent-style-name="DefaultParagraphFont" style:family="text">
      <style:text-properties style:font-weight-complex="bold" fo:letter-spacing="-0.0013in"/>
    </style:style>
    <style:style style:name="T783" style:parent-style-name="DefaultParagraphFont" style:family="text">
      <style:text-properties style:font-weight-complex="bold" fo:letter-spacing="-0.0013in"/>
    </style:style>
    <style:style style:name="T784" style:parent-style-name="DefaultParagraphFont" style:family="text">
      <style:text-properties style:font-weight-complex="bold" fo:letter-spacing="-0.0013in"/>
    </style:style>
    <style:style style:name="T785" style:parent-style-name="DefaultParagraphFont" style:family="text">
      <style:text-properties style:font-weight-complex="bold" fo:letter-spacing="-0.0013in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 fo:font-size="10pt" style:font-size-asian="10pt"/>
    </style:style>
    <style:style style:name="T8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fo:font-weight="bold" style:font-weight-asian="bold" fo:font-size="11pt" style:font-size-asian="11pt"/>
    </style:style>
    <style:style style:name="T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 fo:font-size="10pt" style:font-size-asian="10pt"/>
    </style:style>
    <style:style style:name="T9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0" style:parent-style-name="DefaultParagraphFont" style:family="text">
      <style:text-properties style:font-weight-complex="bold" fo:font-size="10pt" style:font-size-asian="10pt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fo:font-weight="bold" style:font-weight-asian="bold" fo:font-size="11pt" style:font-size-asian="11pt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 fo:font-size="10pt" style:font-size-asian="10pt"/>
    </style:style>
    <style:style style:name="T9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2" style:parent-style-name="DefaultParagraphFont" style:family="text">
      <style:text-properties style:font-weight-complex="bold" fo:font-size="10pt" style:font-size-asian="10pt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fo:font-weight="bold" style:font-weight-asian="bold" fo:font-size="11pt" style:font-size-asian="11pt"/>
    </style:style>
    <style:style style:name="T975" style:parent-style-name="DefaultParagraphFont" style:family="text">
      <style:text-properties fo:font-weight="bold" style:font-weight-asian="bold" fo:font-size="11pt" style:font-size-asian="11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tyle="italic" style:font-style-asian="italic"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2" style:parent-style-name="DefaultParagraphFont" style:family="text">
      <style:text-properties style:font-weight-complex="bold" style:font-size-complex="12pt"/>
    </style:style>
    <style:style style:name="T983" style:parent-style-name="DefaultParagraphFont" style:family="text">
      <style:text-properties style:font-weight-complex="bold" fo:font-size="10pt" style:font-size-asian="10pt" style:font-size-complex="12pt"/>
    </style:style>
    <style:style style:name="T98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85" style:parent-style-name="DefaultParagraphFont" style:family="text">
      <style:text-properties style:font-weight-complex="bold" fo:font-size="10pt" style:font-size-asian="10pt" style:font-size-complex="12pt"/>
    </style:style>
    <style:style style:name="T986" style:parent-style-name="DefaultParagraphFont" style:family="text">
      <style:text-properties style:font-weight-complex="bold" style:font-size-complex="12pt"/>
    </style:style>
    <style:style style:name="T9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fo:font-style="italic" style:font-style-asian="italic" style:font-size-complex="12pt"/>
    </style:style>
    <style:style style:name="T991" style:parent-style-name="DefaultParagraphFont" style:family="text">
      <style:text-properties fo:font-style="italic" style:font-style-asian="italic"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text-position="super 60%" fo:font-size="10pt" style:font-size-asian="10pt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style:text-position="super 60%" fo:font-size="10pt" style:font-size-asian="10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fo:font-style="italic" style:font-style-asian="italic" style:font-size-complex="12pt"/>
    </style:style>
    <style:style style:name="T1000" style:parent-style-name="DefaultParagraphFont" style:family="text">
      <style:text-properties fo:font-style="italic" style:font-style-asian="italic"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text-position="super 60%" fo:font-size="10pt" style:font-size-asian="10pt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style:text-position="super 60%" fo:font-size="10pt" style:font-size-asian="10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fo:font-style="italic" style:font-style-asian="italic" style:font-size-complex="12pt"/>
    </style:style>
    <style:style style:name="T1009" style:parent-style-name="DefaultParagraphFont" style:family="text">
      <style:text-properties fo:font-style="italic" style:font-style-asian="italic"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fo:font-size="10pt" style:font-size-asian="10pt" style:font-size-complex="12pt"/>
    </style:style>
    <style:style style:name="T101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18" style:parent-style-name="DefaultParagraphFont" style:family="text">
      <style:text-properties fo:font-size="10pt" style:font-size-asian="10pt"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fo:font-weight="bold" style:font-weight-asian="bold" fo:font-size="11pt" style:font-size-asian="11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tyle="italic" style:font-style-asian="italic"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weight="bold" style:font-weight-asian="bold" fo:font-size="11pt" style:font-size-asian="11pt"/>
    </style:style>
    <style:style style:name="T1065" style:parent-style-name="DefaultParagraphFont" style:family="text">
      <style:text-properties fo:font-weight="bold" style:font-weight-asian="bold" fo:font-size="11pt" style:font-size-asian="11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tyle="italic" style:font-style-asian="italic"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weight="bold" style:font-weight-asian="bold" fo:font-size="11pt" style:font-size-asian="11pt"/>
    </style:style>
    <style:style style:name="T1070" style:parent-style-name="DefaultParagraphFont" style:family="text">
      <style:text-properties fo:font-weight="bold" style:font-weight-asian="bold" fo:font-size="11pt" style:font-size-asian="11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tyle="italic" style:font-style-asian="italic"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weight="bold" style:font-weight-asian="bold" fo:font-size="11pt" style:font-size-asian="11pt"/>
    </style:style>
    <style:style style:name="T1075" style:parent-style-name="DefaultParagraphFont" style:family="text">
      <style:text-properties fo:font-weight="bold" style:font-weight-asian="bold" fo:font-size="11pt" style:font-size-asian="11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tyle="italic" style:font-style-asian="italic"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weight="bold" style:font-weight-asian="bold" fo:font-size="11pt" style:font-size-asian="11pt"/>
    </style:style>
    <style:style style:name="T1080" style:parent-style-name="DefaultParagraphFont" style:family="text">
      <style:text-properties fo:font-weight="bold" style:font-weight-asian="bold" fo:font-size="11pt" style:font-size-asian="11pt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tyle="italic" style:font-style-asian="italic"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weight="bold" style:font-weight-asian="bold" fo:font-size="11pt" style:font-size-asian="11pt"/>
    </style:style>
    <style:style style:name="T1085" style:parent-style-name="DefaultParagraphFont" style:family="text">
      <style:text-properties fo:font-weight="bold" style:font-weight-asian="bold" fo:font-size="11pt" style:font-size-asian="11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tyle="italic" style:font-style-asian="italic"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1090" style:parent-style-name="DefaultParagraphFont" style:family="text">
      <style:text-properties fo:font-weight="bold" style:font-weight-asian="bold" fo:font-size="11pt" style:font-size-asian="11pt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tyle="italic" style:font-style-asian="italic"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weight="bold" style:font-weight-asian="bold" fo:font-size="11pt" style:font-size-asian="11pt"/>
    </style:style>
    <style:style style:name="T1095" style:parent-style-name="DefaultParagraphFont" style:family="text">
      <style:text-properties fo:font-weight="bold" style:font-weight-asian="bold" fo:font-size="11pt" style:font-size-asian="11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tyle="italic" style:font-style-asian="italic"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weight="bold" style:font-weight-asian="bold" fo:font-size="11pt" style:font-size-asian="11pt"/>
    </style:style>
    <style:style style:name="T1100" style:parent-style-name="DefaultParagraphFont" style:family="text">
      <style:text-properties fo:font-weight="bold" style:font-weight-asian="bold" fo:font-size="11pt" style:font-size-asian="11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tyle="italic" style:font-style-asian="italic"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weight="bold" style:font-weight-asian="bold" fo:font-size="11pt" style:font-size-asian="11pt"/>
    </style:style>
    <style:style style:name="T1105" style:parent-style-name="DefaultParagraphFont" style:family="text">
      <style:text-properties fo:font-weight="bold" style:font-weight-asian="bold" fo:font-size="11pt" style:font-size-asian="11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tyle="italic" style:font-style-asian="italic"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weight="bold" style:font-weight-asian="bold" fo:font-size="11pt" style:font-size-asian="11pt"/>
    </style:style>
    <style:style style:name="T1110" style:parent-style-name="DefaultParagraphFont" style:family="text">
      <style:text-properties fo:font-weight="bold" style:font-weight-asian="bold" fo:font-size="11pt" style:font-size-asian="11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tyle="italic" style:font-style-asian="italic"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weight="bold" style:font-weight-asian="bold" fo:font-size="11pt" style:font-size-asian="11pt"/>
    </style:style>
    <style:style style:name="T1115" style:parent-style-name="DefaultParagraphFont" style:family="text">
      <style:text-properties fo:font-weight="bold" style:font-weight-asian="bold" fo:font-size="11pt" style:font-size-asian="11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tyle="italic" style:font-style-asian="italic"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weight="bold" style:font-weight-asian="bold" fo:font-size="11pt" style:font-size-asian="11pt"/>
    </style:style>
    <style:style style:name="T1120" style:parent-style-name="DefaultParagraphFont" style:family="text">
      <style:text-properties fo:font-weight="bold" style:font-weight-asian="bold" fo:font-size="11pt" style:font-size-asian="11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tyle="italic" style:font-style-asian="italic"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weight="bold" style:font-weight-asian="bold" fo:font-size="11pt" style:font-size-asian="11pt"/>
    </style:style>
    <style:style style:name="T1125" style:parent-style-name="DefaultParagraphFont" style:family="text">
      <style:text-properties fo:font-weight="bold" style:font-weight-asian="bold" fo:font-size="11pt" style:font-size-asian="11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tyle="italic" style:font-style-asian="italic"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weight="bold" style:font-weight-asian="bold" fo:font-size="11pt" style:font-size-asian="11pt"/>
    </style:style>
    <style:style style:name="T1130" style:parent-style-name="DefaultParagraphFont" style:family="text">
      <style:text-properties fo:font-weight="bold" style:font-weight-asian="bold" fo:font-size="11pt" style:font-size-asian="11pt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tyle="italic" style:font-style-asian="italic"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weight="bold" style:font-weight-asian="bold" fo:font-size="11pt" style:font-size-asian="11pt"/>
    </style:style>
    <style:style style:name="T1135" style:parent-style-name="DefaultParagraphFont" style:family="text">
      <style:text-properties fo:font-weight="bold" style:font-weight-asian="bold" fo:font-size="11pt" style:font-size-asian="11pt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tyle="italic" style:font-style-asian="italic"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weight="bold" style:font-weight-asian="bold" fo:font-size="11pt" style:font-size-asian="11pt"/>
    </style:style>
    <style:style style:name="T1140" style:parent-style-name="DefaultParagraphFont" style:family="text">
      <style:text-properties fo:font-weight="bold" style:font-weight-asian="bold" fo:font-size="11pt" style:font-size-asian="11pt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tyle="italic" style:font-style-asian="italic"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weight="bold" style:font-weight-asian="bold" fo:font-size="11pt" style:font-size-asian="11pt"/>
    </style:style>
    <style:style style:name="T1145" style:parent-style-name="DefaultParagraphFont" style:family="text">
      <style:text-properties fo:font-weight="bold" style:font-weight-asian="bold" fo:font-size="11pt" style:font-size-asian="11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tyle="italic" style:font-style-asian="italic"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weight="bold" style:font-weight-asian="bold" fo:font-size="11pt" style:font-size-asian="11pt"/>
    </style:style>
    <style:style style:name="T1150" style:parent-style-name="DefaultParagraphFont" style:family="text">
      <style:text-properties fo:font-weight="bold" style:font-weight-asian="bold" fo:font-size="11pt" style:font-size-asian="11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tyle="italic" style:font-style-asian="italic"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weight="bold" style:font-weight-asian="bold" fo:font-size="11pt" style:font-size-asian="11pt"/>
    </style:style>
    <style:style style:name="T1155" style:parent-style-name="DefaultParagraphFont" style:family="text">
      <style:text-properties fo:font-weight="bold" style:font-weight-asian="bold" fo:font-size="11pt" style:font-size-asian="11pt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tyle="italic" style:font-style-asian="italic"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weight="bold" style:font-weight-asian="bold" fo:font-size="11pt" style:font-size-asian="11pt"/>
    </style:style>
    <style:style style:name="P1160" style:parent-style-name="Roman" style:family="paragraph">
      <style:paragraph-properties fo:keep-with-next="always" fo:keep-together="always"/>
    </style:style>
    <style:style style:name="P1161" style:parent-style-name="Roman" style:family="paragraph">
      <style:paragraph-properties fo:keep-with-next="always" fo:keep-together="always"/>
    </style:style>
    <style:style style:name="T1162" style:parent-style-name="DefaultParagraphFont" style:family="text">
      <style:text-properties fo:font-weight="bold" style:font-weight-asian="bold" fo:font-size="11pt" style:font-size-asian="11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tyle="italic" style:font-style-asian="italic"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weight="bold" style:font-weight-asian="bold" fo:font-size="11pt" style:font-size-asian="11pt"/>
    </style:style>
    <style:style style:name="T1167" style:parent-style-name="DefaultParagraphFont" style:family="text">
      <style:text-properties fo:letter-spacing="0.0013in"/>
    </style:style>
    <style:style style:name="T1168" style:parent-style-name="DefaultParagraphFont" style:family="text">
      <style:text-properties fo:letter-spacing="0.0013in"/>
    </style:style>
    <style:style style:name="T1169" style:parent-style-name="DefaultParagraphFont" style:family="text">
      <style:text-properties fo:letter-spacing="0.0013in"/>
    </style:style>
    <style:style style:name="T1170" style:parent-style-name="DefaultParagraphFont" style:family="text">
      <style:text-properties fo:letter-spacing="0.0013in"/>
    </style:style>
    <style:style style:name="T1171" style:parent-style-name="DefaultParagraphFont" style:family="text">
      <style:text-properties fo:letter-spacing="0.0013in"/>
    </style:style>
    <style:style style:name="T1172" style:parent-style-name="DefaultParagraphFont" style:family="text">
      <style:text-properties fo:letter-spacing="0.0013in"/>
    </style:style>
    <style:style style:name="T1173" style:parent-style-name="DefaultParagraphFont" style:family="text">
      <style:text-properties fo:letter-spacing="0.0013in"/>
    </style:style>
    <style:style style:name="T1174" style:parent-style-name="DefaultParagraphFont" style:family="text">
      <style:text-properties fo:letter-spacing="0.0013in"/>
    </style:style>
    <style:style style:name="T1175" style:parent-style-name="DefaultParagraphFont" style:family="text">
      <style:text-properties fo:letter-spacing="0.0013in"/>
    </style:style>
    <style:style style:name="T1176" style:parent-style-name="DefaultParagraphFont" style:family="text">
      <style:text-properties fo:letter-spacing="0.0013in"/>
    </style:style>
    <style:style style:name="T1177" style:parent-style-name="DefaultParagraphFont" style:family="text">
      <style:text-properties fo:letter-spacing="0.0013in"/>
    </style:style>
    <style:style style:name="T1178" style:parent-style-name="DefaultParagraphFont" style:family="text">
      <style:text-properties fo:font-weight="bold" style:font-weight-asian="bold" fo:font-size="11pt" style:font-size-asian="11pt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tyle="italic" style:font-style-asian="italic"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weight="bold" style:font-weight-asian="bold" fo:font-size="11pt" style:font-size-asian="11pt"/>
    </style:style>
    <style:style style:name="T1183" style:parent-style-name="DefaultParagraphFont" style:family="text">
      <style:text-properties fo:font-weight="bold" style:font-weight-asian="bold" fo:font-size="11pt" style:font-size-asian="11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tyle="italic" style:font-style-asian="italic"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font-weight="bold" style:font-weight-asian="bold" fo:font-size="11pt" style:font-size-asian="11pt"/>
    </style:style>
    <style:style style:name="T1235" style:parent-style-name="DefaultParagraphFont" style:family="text">
      <style:text-properties fo:font-weight="bold" style:font-weight-asian="bold" fo:font-size="11pt" style:font-size-asian="11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tyle="italic" style:font-style-asian="italic"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weight="bold" style:font-weight-asian="bold" fo:font-size="11pt" style:font-size-asian="11pt"/>
    </style:style>
    <style:style style:name="T1240" style:parent-style-name="DefaultParagraphFont" style:family="text">
      <style:text-properties fo:font-weight="bold" style:font-weight-asian="bold" fo:font-size="11pt" style:font-size-asian="11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tyle="italic" style:font-style-asian="italic"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weight="bold" style:font-weight-asian="bold" fo:font-size="11pt" style:font-size-asian="11pt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style="italic" style:font-style-asian="italic"/>
    </style:style>
    <style:style style:name="P1252" style:parent-style-name="Laikas" style:family="paragraph">
      <style:paragraph-properties fo:keep-together="always"/>
    </style:style>
    <style:style style:name="P1253" style:parent-style-name="Roman12" style:family="paragraph">
      <style:paragraph-properties fo:keep-with-next="always" fo:keep-together="always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style="italic" style:font-style-asian="italic"/>
    </style:style>
    <style:style style:name="P1270" style:parent-style-name="Roman" style:family="paragraph">
      <style:paragraph-properties fo:keep-with-next="always" fo:keep-together="always"/>
    </style:style>
    <style:style style:name="P1271" style:parent-style-name="Roman" style:family="paragraph">
      <style:paragraph-properties fo:keep-with-next="always" fo:keep-together="always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weight="bold" style:font-weight-asian="bold" fo:font-size="11pt" style:font-size-asian="11pt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tyle="italic" style:font-style-asian="italic"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weight="bold" style:font-weight-asian="bold" fo:font-size="11pt" style:font-size-asian="11pt"/>
    </style:style>
    <style:style style:name="T1282" style:parent-style-name="DefaultParagraphFont" style:family="text">
      <style:text-properties fo:font-weight="bold" style:font-weight-asian="bold" fo:font-size="11pt" style:font-size-asian="11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tyle="italic" style:font-style-asian="italic"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weight="bold" style:font-weight-asian="bold" fo:font-size="11pt" style:font-size-asian="11pt"/>
    </style:style>
    <style:style style:name="T1287" style:parent-style-name="DefaultParagraphFont" style:family="text">
      <style:text-properties fo:font-weight="bold" style:font-weight-asian="bold" fo:font-size="11pt" style:font-size-asian="11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tyle="italic" style:font-style-asian="italic"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weight="bold" style:font-weight-asian="bold" fo:font-size="11pt" style:font-size-asian="11pt"/>
    </style:style>
    <style:style style:name="T1292" style:parent-style-name="DefaultParagraphFont" style:family="text">
      <style:text-properties fo:font-weight="bold" style:font-weight-asian="bold" fo:font-size="11pt" style:font-size-asian="11pt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tyle="italic" style:font-style-asian="italic"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weight="bold" style:font-weight-asian="bold" fo:font-size="11pt" style:font-size-asian="11pt"/>
    </style:style>
    <style:style style:name="T1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 fo:font-size="10pt" style:font-size-asian="10pt"/>
    </style:style>
    <style:style style:name="T13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1" style:parent-style-name="DefaultParagraphFont" style:family="text">
      <style:text-properties style:font-weight-complex="bold" fo:font-size="10pt" style:font-size-asian="10pt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fo:letter-spacing="0.0013in"/>
    </style:style>
    <style:style style:name="T1304" style:parent-style-name="DefaultParagraphFont" style:family="text">
      <style:text-properties fo:letter-spacing="0.0013in"/>
    </style:style>
    <style:style style:name="T1305" style:parent-style-name="DefaultParagraphFont" style:family="text">
      <style:text-properties fo:letter-spacing="0.0013in"/>
    </style:style>
    <style:style style:name="T1306" style:parent-style-name="DefaultParagraphFont" style:family="text">
      <style:text-properties fo:letter-spacing="0.0013in"/>
    </style:style>
    <style:style style:name="T1307" style:parent-style-name="DefaultParagraphFont" style:family="text">
      <style:text-properties fo:letter-spacing="0.0013in"/>
    </style:style>
    <style:style style:name="T1308" style:parent-style-name="DefaultParagraphFont" style:family="text">
      <style:text-properties fo:letter-spacing="0.0013in"/>
    </style:style>
    <style:style style:name="T1309" style:parent-style-name="DefaultParagraphFont" style:family="text">
      <style:text-properties fo:letter-spacing="0.0013in"/>
    </style:style>
    <style:style style:name="T1310" style:parent-style-name="DefaultParagraphFont" style:family="text">
      <style:text-properties fo:letter-spacing="0.0013in"/>
    </style:style>
    <style:style style:name="T1311" style:parent-style-name="DefaultParagraphFont" style:family="text">
      <style:text-properties fo:letter-spacing="0.0013in"/>
    </style:style>
    <style:style style:name="T1312" style:parent-style-name="DefaultParagraphFont" style:family="text">
      <style:text-properties fo:letter-spacing="0.0013in"/>
    </style:style>
    <style:style style:name="T1313" style:parent-style-name="DefaultParagraphFont" style:family="text">
      <style:text-properties fo:letter-spacing="0.0013in"/>
    </style:style>
    <style:style style:name="T1314" style:parent-style-name="DefaultParagraphFont" style:family="text">
      <style:text-properties fo:letter-spacing="0.0013in"/>
    </style:style>
    <style:style style:name="T1315" style:parent-style-name="DefaultParagraphFont" style:family="text">
      <style:text-properties fo:letter-spacing="0.0013in"/>
    </style:style>
    <style:style style:name="T1316" style:parent-style-name="DefaultParagraphFont" style:family="text">
      <style:text-properties fo:letter-spacing="0.0013in"/>
    </style:style>
    <style:style style:name="T1317" style:parent-style-name="DefaultParagraphFont" style:family="text">
      <style:text-properties fo:letter-spacing="0.0013in"/>
    </style:style>
    <style:style style:name="T1318" style:parent-style-name="DefaultParagraphFont" style:family="text">
      <style:text-properties fo:letter-spacing="0.0013in"/>
    </style:style>
    <style:style style:name="T1319" style:parent-style-name="DefaultParagraphFont" style:family="text">
      <style:text-properties fo:letter-spacing="0.0013in"/>
    </style:style>
    <style:style style:name="T1320" style:parent-style-name="DefaultParagraphFont" style:family="text">
      <style:text-properties fo:letter-spacing="0.0013in"/>
    </style:style>
    <style:style style:name="T1321" style:parent-style-name="DefaultParagraphFont" style:family="text">
      <style:text-properties fo:letter-spacing="0.0013in"/>
    </style:style>
    <style:style style:name="T1322" style:parent-style-name="DefaultParagraphFont" style:family="text">
      <style:text-properties fo:letter-spacing="0.0013in"/>
    </style:style>
    <style:style style:name="T1323" style:parent-style-name="DefaultParagraphFont" style:family="text">
      <style:text-properties fo:letter-spacing="0.0013in"/>
    </style:style>
    <style:style style:name="T1324" style:parent-style-name="DefaultParagraphFont" style:family="text">
      <style:text-properties fo:letter-spacing="0.0013in"/>
    </style:style>
    <style:style style:name="T1325" style:parent-style-name="DefaultParagraphFont" style:family="text">
      <style:text-properties fo:letter-spacing="0.0013in"/>
    </style:style>
    <style:style style:name="T1326" style:parent-style-name="DefaultParagraphFont" style:family="text">
      <style:text-properties fo:letter-spacing="0.0013in"/>
    </style:style>
    <style:style style:name="T1327" style:parent-style-name="DefaultParagraphFont" style:family="text">
      <style:text-properties fo:letter-spacing="0.0013in"/>
    </style:style>
    <style:style style:name="T1328" style:parent-style-name="DefaultParagraphFont" style:family="text">
      <style:text-properties fo:letter-spacing="0.0013in"/>
    </style:style>
    <style:style style:name="T1329" style:parent-style-name="DefaultParagraphFont" style:family="text">
      <style:text-properties fo:letter-spacing="0.0013in"/>
    </style:style>
    <style:style style:name="T1330" style:parent-style-name="DefaultParagraphFont" style:family="text">
      <style:text-properties fo:letter-spacing="0.0013in"/>
    </style:style>
    <style:style style:name="T1331" style:parent-style-name="DefaultParagraphFont" style:family="text">
      <style:text-properties fo:letter-spacing="0.0013in"/>
    </style:style>
    <style:style style:name="T1332" style:parent-style-name="DefaultParagraphFont" style:family="text">
      <style:text-properties fo:letter-spacing="0.0013in"/>
    </style:style>
    <style:style style:name="T1333" style:parent-style-name="DefaultParagraphFont" style:family="text">
      <style:text-properties fo:letter-spacing="0.0013in"/>
    </style:style>
    <style:style style:name="T1334" style:parent-style-name="DefaultParagraphFont" style:family="text">
      <style:text-properties fo:letter-spacing="0.0013in"/>
    </style:style>
    <style:style style:name="T1335" style:parent-style-name="DefaultParagraphFont" style:family="text">
      <style:text-properties fo:font-weight="bold" style:font-weight-asian="bold" fo:font-size="11pt" style:font-size-asian="11pt"/>
    </style:style>
    <style:style style:name="T1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 fo:font-size="10pt" style:font-size-asian="10pt"/>
    </style:style>
    <style:style style:name="T13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0" style:parent-style-name="DefaultParagraphFont" style:family="text">
      <style:text-properties style:font-weight-complex="bold" fo:font-size="10pt" style:font-size-asian="10pt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fo:font-weight="bold" style:font-weight-asian="bold" fo:font-size="11pt" style:font-size-asian="11pt"/>
    </style:style>
    <style:style style:name="T1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 fo:font-size="10pt" style:font-size-asian="10pt"/>
    </style:style>
    <style:style style:name="T13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7" style:parent-style-name="DefaultParagraphFont" style:family="text">
      <style:text-properties style:font-weight-complex="bold" fo:font-size="10pt" style:font-size-asian="10pt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fo:font-weight="bold" style:font-weight-asian="bold" fo:font-size="11pt" style:font-size-asian="11pt"/>
    </style:style>
    <style:style style:name="T1350" style:parent-style-name="DefaultParagraphFont" style:family="text">
      <style:text-properties fo:font-weight="bold" style:font-weight-asian="bold" fo:font-size="11pt" style:font-size-asian="11pt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tyle="italic" style:font-style-asian="italic"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font-weight="bold" style:font-weight-asian="bold" fo:font-size="11pt" style:font-size-asian="11pt"/>
    </style:style>
    <style:style style:name="T1398" style:parent-style-name="DefaultParagraphFont" style:family="text">
      <style:text-properties fo:font-weight="bold" style:font-weight-asian="bold" fo:font-size="11pt" style:font-size-asian="11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tyle="italic" style:font-style-asian="italic"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weight="bold" style:font-weight-asian="bold" fo:font-size="11pt" style:font-size-asian="11pt"/>
    </style:style>
    <style:style style:name="T1403" style:parent-style-name="DefaultParagraphFont" style:family="text">
      <style:text-properties fo:font-weight="bold" style:font-weight-asian="bold" fo:font-size="11pt" style:font-size-asian="11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tyle="italic" style:font-style-asian="italic"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weight="bold" style:font-weight-asian="bold" fo:font-size="11pt" style:font-size-asian="11pt"/>
    </style:style>
    <style:style style:name="T1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 fo:font-size="10pt" style:font-size-asian="10pt"/>
    </style:style>
    <style:style style:name="T14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2" style:parent-style-name="DefaultParagraphFont" style:family="text">
      <style:text-properties style:font-weight-complex="bold" fo:font-size="10pt" style:font-size-asian="10pt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fo:font-weight="bold" style:font-weight-asian="bold" fo:font-size="11pt" style:font-size-asian="11pt"/>
    </style:style>
    <style:style style:name="T1415" style:parent-style-name="DefaultParagraphFont" style:family="text">
      <style:text-properties fo:font-weight="bold" style:font-weight-asian="bold" fo:font-size="11pt" style:font-size-asian="11pt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tyle="italic" style:font-style-asian="italic"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weight="bold" style:font-weight-asian="bold" fo:font-size="11pt" style:font-size-asian="11pt"/>
    </style:style>
    <style:style style:name="T1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 fo:font-size="10pt" style:font-size-asian="10pt"/>
    </style:style>
    <style:style style:name="T14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4" style:parent-style-name="DefaultParagraphFont" style:family="text">
      <style:text-properties style:font-weight-complex="bold" fo:font-size="10pt" style:font-size-asian="10pt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P1508" style:parent-style-name="Roman" style:family="paragraph">
      <style:paragraph-properties fo:keep-with-next="always" fo:keep-together="always"/>
    </style:style>
    <style:style style:name="T1509" style:parent-style-name="DefaultParagraphFont" style:family="text">
      <style:text-properties fo:font-weight="bold" style:font-weight-asian="bold" fo:font-size="11pt" style:font-size-asian="11pt"/>
    </style:style>
    <style:style style:name="P1510" style:parent-style-name="Roman" style:family="paragraph">
      <style:paragraph-properties fo:keep-with-next="always" fo:keep-together="always"/>
    </style:style>
    <style:style style:name="P1511" style:parent-style-name="Priemimas" style:family="paragraph">
      <style:paragraph-properties fo:keep-with-next="always" fo:keep-together="always"/>
    </style:style>
    <style:style style:name="P1512" style:parent-style-name="Roman" style:family="paragraph">
      <style:paragraph-properties fo:keep-with-next="always" fo:keep-together="always"/>
    </style:style>
    <style:style style:name="P1513" style:parent-style-name="Roman" style:family="paragraph">
      <style:paragraph-properties fo:keep-with-next="always" fo:keep-together="always"/>
    </style:style>
    <style:style style:name="T1514" style:parent-style-name="DefaultParagraphFont" style:family="text">
      <style:text-properties fo:font-style="italic" style:font-style-asian="italic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 fo:font-size="10pt" style:font-size-asian="10pt"/>
    </style:style>
    <style:style style:name="T15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0" style:parent-style-name="DefaultParagraphFont" style:family="text">
      <style:text-properties style:font-weight-complex="bold" fo:font-size="10pt" style:font-size-asian="10pt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fo:font-weight="bold" style:font-weight-asian="bold" fo:font-size="11pt" style:font-size-asian="11pt"/>
    </style:style>
    <style:style style:name="T1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 fo:font-size="10pt" style:font-size-asian="10pt"/>
    </style:style>
    <style:style style:name="T15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7" style:parent-style-name="DefaultParagraphFont" style:family="text">
      <style:text-properties style:font-weight-complex="bold" fo:font-size="10pt" style:font-size-asian="10pt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P1585" style:parent-style-name="Roman" style:family="paragraph">
      <style:text-properties style:font-weight-complex="bold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 style:text-position="super 60%" fo:font-size="10pt" style:font-size-asian="10pt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font-style="italic" style:font-style-asian="italic"/>
    </style:style>
    <style:style style:name="T1609" style:parent-style-name="DefaultParagraphFont" style:family="text">
      <style:text-properties fo:font-style="italic" style:font-style-asian="italic"/>
    </style:style>
    <style:style style:name="T1610" style:parent-style-name="DefaultParagraphFont" style:family="text">
      <style:text-properties fo:font-style="italic" style:font-style-asian="italic"/>
    </style:style>
    <style:style style:name="P1611" style:parent-style-name="Roman" style:family="paragraph">
      <style:text-properties style:font-weight-complex="bold"/>
    </style:style>
    <style:style style:name="T1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text-position="super 60%" fo:font-size="10pt" style:font-size-asian="10pt"/>
    </style:style>
    <style:style style:name="T1619" style:parent-style-name="DefaultParagraphFont" style:family="text">
      <style:text-properties fo:font-weight="bold" style:font-weight-asian="bold" fo:font-size="11pt" style:font-size-asian="11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tyle="italic" style:font-style-asian="italic"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weight="bold" style:font-weight-asian="bold" fo:font-size="11pt" style:font-size-asian="11pt"/>
    </style:style>
    <style:style style:name="T1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 fo:font-size="10pt" style:font-size-asian="10pt"/>
    </style:style>
    <style:style style:name="T16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8" style:parent-style-name="DefaultParagraphFont" style:family="text">
      <style:text-properties style:font-weight-complex="bold" fo:font-size="10pt" style:font-size-asian="10pt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fo:font-weight="bold" style:font-weight-asian="bold" fo:font-size="11pt" style:font-size-asian="11pt"/>
    </style:style>
    <style:style style:name="T1631" style:parent-style-name="DefaultParagraphFont" style:family="text">
      <style:text-properties style:text-position="super 60%" fo:font-size="10pt" style:font-size-asian="10pt"/>
    </style:style>
    <style:style style:name="T1632" style:parent-style-name="DefaultParagraphFont" style:family="text">
      <style:text-properties fo:font-style="italic" style:font-style-asian="italic"/>
    </style:style>
    <style:style style:name="T1633" style:parent-style-name="DefaultParagraphFont" style:family="text">
      <style:text-properties fo:font-style="italic" style:font-style-asian="italic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fo:font-size="10pt" style:font-size-asian="10pt" style:font-size-complex="12pt"/>
    </style:style>
    <style:style style:name="T170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02" style:parent-style-name="DefaultParagraphFont" style:family="text">
      <style:text-properties fo:font-size="10pt" style:font-size-asian="10pt"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P1781" style:parent-style-name="Roman" style:family="paragraph">
      <style:text-properties style:font-size-complex="12pt"/>
    </style:style>
    <style:style style:name="P1782" style:parent-style-name="Roman" style:family="paragraph">
      <style:text-properties style:font-size-complex="12pt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font-style="italic" style:font-style-asian="italic"/>
    </style:style>
    <style:style style:name="T1785" style:parent-style-name="DefaultParagraphFont" style:family="text">
      <style:text-properties fo:font-style="italic" style:font-style-asian="italic"/>
    </style:style>
    <style:style style:name="P1786" style:parent-style-name="Roman" style:family="paragraph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fo:font-style="italic" style:font-style-asian="italic" style:font-size-complex="12pt"/>
    </style:style>
    <style:style style:name="T1809" style:parent-style-name="DefaultParagraphFont" style:family="text">
      <style:text-properties fo:font-style="italic" style:font-style-asian="italic" style:font-size-complex="12pt"/>
    </style:style>
    <style:style style:name="T1810" style:parent-style-name="DefaultParagraphFont" style:family="text">
      <style:text-properties fo:font-style="italic" style:font-style-asian="italic" style:font-size-complex="12pt"/>
    </style:style>
    <style:style style:name="T1811" style:parent-style-name="DefaultParagraphFont" style:family="text">
      <style:text-properties fo:font-style="italic" style:font-style-asian="italic"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fo:font-size="10pt" style:font-size-asian="10pt" style:font-size-complex="12pt"/>
    </style:style>
    <style:style style:name="T18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37" style:parent-style-name="DefaultParagraphFont" style:family="text">
      <style:text-properties fo:font-size="10pt" style:font-size-asian="10pt"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fo:font-style="italic" style:font-style-asian="italic" style:font-size-complex="12pt"/>
    </style:style>
    <style:style style:name="T1895" style:parent-style-name="DefaultParagraphFont" style:family="text">
      <style:text-properties fo:font-style="italic" style:font-style-asian="italic" style:font-size-complex="12pt"/>
    </style:style>
    <style:style style:name="T1896" style:parent-style-name="DefaultParagraphFont" style:family="text">
      <style:text-properties fo:font-style="italic" style:font-style-asian="italic" style:font-size-complex="12pt"/>
    </style:style>
    <style:style style:name="T1897" style:parent-style-name="DefaultParagraphFont" style:family="text">
      <style:text-properties fo:font-style="italic" style:font-style-asian="italic"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fo:font-style="italic" style:font-style-asian="italic" style:font-size-complex="12pt"/>
    </style:style>
    <style:style style:name="T1974" style:parent-style-name="DefaultParagraphFont" style:family="text">
      <style:text-properties fo:font-style="italic" style:font-style-asian="italic" style:font-size-complex="12pt"/>
    </style:style>
    <style:style style:name="T1975" style:parent-style-name="DefaultParagraphFont" style:family="text">
      <style:text-properties fo:font-style="italic" style:font-style-asian="italic" style:font-size-complex="12pt"/>
    </style:style>
    <style:style style:name="T1976" style:parent-style-name="DefaultParagraphFont" style:family="text">
      <style:text-properties fo:font-style="italic" style:font-style-asian="italic" style:font-size-complex="12pt"/>
    </style:style>
    <style:style style:name="T1977" style:parent-style-name="DefaultParagraphFont" style:family="text">
      <style:text-properties style:font-size-complex="12pt"/>
    </style:style>
    <style:style style:name="P1978" style:parent-style-name="Priemimas" style:family="paragraph">
      <style:paragraph-properties fo:keep-with-next="always" fo:keep-together="always"/>
    </style:style>
    <style:style style:name="P1979" style:parent-style-name="Roman" style:family="paragraph">
      <style:paragraph-properties fo:keep-with-next="always" fo:keep-together="always"/>
    </style:style>
    <style:style style:name="P1980" style:parent-style-name="Roman" style:family="paragraph">
      <style:paragraph-properties fo:keep-with-next="always" fo:keep-together="always"/>
    </style:style>
    <style:style style:name="T1981" style:parent-style-name="DefaultParagraphFont" style:family="text">
      <style:text-properties fo:font-style="italic" style:font-style-asian="italic"/>
    </style:style>
    <style:style style:name="T1982" style:parent-style-name="DefaultParagraphFont" style:family="text">
      <style:text-properties fo:font-style="italic" style:font-style-asian="italic"/>
    </style:style>
    <style:style style:name="T1983" style:parent-style-name="DefaultParagraphFont" style:family="text">
      <style:text-properties fo:font-weight="bold" style:font-weight-asian="bold" fo:font-size="11pt" style:font-size-asian="11pt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fo:font-style="italic" style:font-style-asian="italic" fo:font-size="10pt" style:font-size-asian="10pt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fo:font-style="italic" style:font-style-asian="italic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fo:font-weight="bold" style:font-weight-asian="bold" fo:font-size="11pt" style:font-size-asian="11pt"/>
    </style:style>
    <style:style style:name="T1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 fo:font-size="10pt" style:font-size-asian="10pt"/>
    </style:style>
    <style:style style:name="T20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2" style:parent-style-name="DefaultParagraphFont" style:family="text">
      <style:text-properties style:font-weight-complex="bold" fo:font-size="10pt" style:font-size-asian="10pt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fo:font-weight="bold" style:font-weight-asian="bold" fo:font-size="11pt" style:font-size-asian="11pt"/>
    </style:style>
    <style:style style:name="T2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 fo:font-size="10pt" style:font-size-asian="10pt"/>
    </style:style>
    <style:style style:name="T20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9" style:parent-style-name="DefaultParagraphFont" style:family="text">
      <style:text-properties style:font-weight-complex="bold" fo:font-size="10pt" style:font-size-asian="10pt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fo:font-weight="bold" style:font-weight-asian="bold" fo:font-size="11pt" style:font-size-asian="11pt"/>
    </style:style>
    <style:style style:name="T2108" style:parent-style-name="DefaultParagraphFont" style:family="text">
      <style:text-properties fo:letter-spacing="0.0013in"/>
    </style:style>
    <style:style style:name="T2109" style:parent-style-name="DefaultParagraphFont" style:family="text">
      <style:text-properties fo:letter-spacing="0.0013in"/>
    </style:style>
    <style:style style:name="T2110" style:parent-style-name="DefaultParagraphFont" style:family="text">
      <style:text-properties fo:letter-spacing="0.0013in"/>
    </style:style>
    <style:style style:name="T2111" style:parent-style-name="DefaultParagraphFont" style:family="text">
      <style:text-properties fo:letter-spacing="0.0013in"/>
    </style:style>
    <style:style style:name="T2112" style:parent-style-name="DefaultParagraphFont" style:family="text">
      <style:text-properties fo:letter-spacing="0.0013in"/>
    </style:style>
    <style:style style:name="T2113" style:parent-style-name="DefaultParagraphFont" style:family="text">
      <style:text-properties fo:letter-spacing="0.0013in"/>
    </style:style>
    <style:style style:name="T2114" style:parent-style-name="DefaultParagraphFont" style:family="text">
      <style:text-properties fo:letter-spacing="0.0013in"/>
    </style:style>
    <style:style style:name="T2115" style:parent-style-name="DefaultParagraphFont" style:family="text">
      <style:text-properties fo:letter-spacing="0.0013in"/>
    </style:style>
    <style:style style:name="T2116" style:parent-style-name="DefaultParagraphFont" style:family="text">
      <style:text-properties fo:letter-spacing="0.0013in"/>
    </style:style>
    <style:style style:name="T2117" style:parent-style-name="DefaultParagraphFont" style:family="text">
      <style:text-properties fo:letter-spacing="0.0013in" style:text-position="super 60%" fo:font-size="10pt" style:font-size-asian="10pt"/>
    </style:style>
    <style:style style:name="T2118" style:parent-style-name="DefaultParagraphFont" style:family="text">
      <style:text-properties fo:letter-spacing="0.0013in"/>
    </style:style>
    <style:style style:name="T2119" style:parent-style-name="DefaultParagraphFont" style:family="text">
      <style:text-properties fo:letter-spacing="0.0013in"/>
    </style:style>
    <style:style style:name="T2120" style:parent-style-name="DefaultParagraphFont" style:family="text">
      <style:text-properties fo:letter-spacing="0.0013in"/>
    </style:style>
    <style:style style:name="T2121" style:parent-style-name="DefaultParagraphFont" style:family="text">
      <style:text-properties fo:letter-spacing="0.0013in"/>
    </style:style>
    <style:style style:name="T2122" style:parent-style-name="DefaultParagraphFont" style:family="text">
      <style:text-properties fo:letter-spacing="0.0013in"/>
    </style:style>
    <style:style style:name="T2123" style:parent-style-name="DefaultParagraphFont" style:family="text">
      <style:text-properties fo:letter-spacing="0.0013in"/>
    </style:style>
    <style:style style:name="T2124" style:parent-style-name="DefaultParagraphFont" style:family="text">
      <style:text-properties fo:font-style="italic" style:font-style-asian="italic"/>
    </style:style>
    <style:style style:name="T2125" style:parent-style-name="DefaultParagraphFont" style:family="text">
      <style:text-properties fo:font-style="italic" style:font-style-asian="italic"/>
    </style:style>
    <style:style style:name="T2126" style:parent-style-name="DefaultParagraphFont" style:family="text">
      <style:text-properties fo:font-style="italic" style:font-style-asian="italic"/>
    </style:style>
    <style:style style:name="T2127" style:parent-style-name="DefaultParagraphFont" style:family="text">
      <style:text-properties style:text-position="super 60%" fo:font-size="10pt" style:font-size-asian="10pt"/>
    </style:style>
    <style:style style:name="T2128" style:parent-style-name="DefaultParagraphFont" style:family="text">
      <style:text-properties fo:letter-spacing="0.0013in"/>
    </style:style>
    <style:style style:name="T2129" style:parent-style-name="DefaultParagraphFont" style:family="text">
      <style:text-properties fo:letter-spacing="0.0013in"/>
    </style:style>
    <style:style style:name="T2130" style:parent-style-name="DefaultParagraphFont" style:family="text">
      <style:text-properties fo:letter-spacing="0.0013in"/>
    </style:style>
    <style:style style:name="T2131" style:parent-style-name="DefaultParagraphFont" style:family="text">
      <style:text-properties fo:letter-spacing="0.0013in"/>
    </style:style>
    <style:style style:name="T2132" style:parent-style-name="DefaultParagraphFont" style:family="text">
      <style:text-properties fo:letter-spacing="0.0013in"/>
    </style:style>
    <style:style style:name="T2133" style:parent-style-name="DefaultParagraphFont" style:family="text">
      <style:text-properties fo:letter-spacing="0.0013in"/>
    </style:style>
    <style:style style:name="T2134" style:parent-style-name="DefaultParagraphFont" style:family="text">
      <style:text-properties fo:letter-spacing="0.0013in"/>
    </style:style>
    <style:style style:name="T2135" style:parent-style-name="DefaultParagraphFont" style:family="text">
      <style:text-properties fo:letter-spacing="0.0013in"/>
    </style:style>
    <style:style style:name="T2136" style:parent-style-name="DefaultParagraphFont" style:family="text">
      <style:text-properties fo:letter-spacing="0.0013in"/>
    </style:style>
    <style:style style:name="T2137" style:parent-style-name="DefaultParagraphFont" style:family="text">
      <style:text-properties fo:letter-spacing="0.0013in"/>
    </style:style>
    <style:style style:name="T2138" style:parent-style-name="DefaultParagraphFont" style:family="text">
      <style:text-properties fo:letter-spacing="0.0013in"/>
    </style:style>
    <style:style style:name="T2139" style:parent-style-name="DefaultParagraphFont" style:family="text">
      <style:text-properties fo:letter-spacing="0.0013in"/>
    </style:style>
    <style:style style:name="T2140" style:parent-style-name="DefaultParagraphFont" style:family="text">
      <style:text-properties fo:letter-spacing="0.0013in"/>
    </style:style>
    <style:style style:name="T2141" style:parent-style-name="DefaultParagraphFont" style:family="text">
      <style:text-properties fo:letter-spacing="0.0013in"/>
    </style:style>
    <style:style style:name="T2142" style:parent-style-name="DefaultParagraphFont" style:family="text">
      <style:text-properties fo:letter-spacing="0.0013in"/>
    </style:style>
    <style:style style:name="T2143" style:parent-style-name="DefaultParagraphFont" style:family="text">
      <style:text-properties fo:letter-spacing="0.0013in"/>
    </style:style>
    <style:style style:name="T2144" style:parent-style-name="DefaultParagraphFont" style:family="text">
      <style:text-properties fo:letter-spacing="0.0013in"/>
    </style:style>
    <style:style style:name="T2145" style:parent-style-name="DefaultParagraphFont" style:family="text">
      <style:text-properties style:font-weight-complex="bold" fo:color="#000000"/>
    </style:style>
    <style:style style:name="T2146" style:parent-style-name="DefaultParagraphFont" style:family="text">
      <style:text-properties style:font-weight-complex="bold" fo:color="#000000"/>
    </style:style>
    <style:style style:name="T2147" style:parent-style-name="DefaultParagraphFont" style:family="text">
      <style:text-properties style:font-weight-complex="bold" fo:color="#000000"/>
    </style:style>
    <style:style style:name="T2148" style:parent-style-name="DefaultParagraphFont" style:family="text">
      <style:text-properties style:font-weight-complex="bold" fo:color="#000000"/>
    </style:style>
    <style:style style:name="T2149" style:parent-style-name="DefaultParagraphFont" style:family="text">
      <style:text-properties style:font-weight-complex="bold" fo:color="#000000"/>
    </style:style>
    <style:style style:name="T2150" style:parent-style-name="DefaultParagraphFont" style:family="text">
      <style:text-properties style:font-weight-complex="bold" fo:color="#000000"/>
    </style:style>
    <style:style style:name="T2151" style:parent-style-name="DefaultParagraphFont" style:family="text">
      <style:text-properties style:font-weight-complex="bold" fo:color="#000000"/>
    </style:style>
    <style:style style:name="T2152" style:parent-style-name="DefaultParagraphFont" style:family="text">
      <style:text-properties style:font-weight-complex="bold" fo:font-style="italic" style:font-style-asian="italic" fo:color="#000000"/>
    </style:style>
    <style:style style:name="T2153" style:parent-style-name="DefaultParagraphFont" style:family="text">
      <style:text-properties style:font-weight-complex="bold" fo:font-style="italic" style:font-style-asian="italic" fo:color="#000000"/>
    </style:style>
    <style:style style:name="T2154" style:parent-style-name="DefaultParagraphFont" style:family="text">
      <style:text-properties style:font-weight-complex="bold" fo:color="#000000"/>
    </style:style>
    <style:style style:name="P2155" style:parent-style-name="Laikas" style:family="paragraph">
      <style:paragraph-properties fo:margin-top="0.1388in"/>
    </style:style>
    <style:style style:name="T2156" style:parent-style-name="DefaultParagraphFont" style:family="text">
      <style:text-properties fo:font-style="italic" style:font-style-asian="italic"/>
    </style:style>
    <style:style style:name="T2157" style:parent-style-name="DefaultParagraphFont" style:family="text">
      <style:text-properties fo:font-style="italic" style:font-style-asian="italic"/>
    </style:style>
    <style:style style:name="T2158" style:parent-style-name="DefaultParagraphFont" style:family="text">
      <style:text-properties fo:font-style="italic" style:font-style-asian="italic"/>
    </style:style>
    <style:style style:name="T2159" style:parent-style-name="DefaultParagraphFont" style:family="text">
      <style:text-properties style:font-weight-complex="bold" fo:color="#000000"/>
    </style:style>
    <style:style style:name="T2160" style:parent-style-name="DefaultParagraphFont" style:family="text">
      <style:text-properties style:font-weight-complex="bold" fo:color="#000000"/>
    </style:style>
    <style:style style:name="T2161" style:parent-style-name="DefaultParagraphFont" style:family="text">
      <style:text-properties style:font-weight-complex="bold" fo:color="#000000"/>
    </style:style>
    <style:style style:name="T2162" style:parent-style-name="DefaultParagraphFont" style:family="text">
      <style:text-properties style:font-weight-complex="bold" fo:color="#000000"/>
    </style:style>
    <style:style style:name="T2163" style:parent-style-name="DefaultParagraphFont" style:family="text">
      <style:text-properties style:font-weight-complex="bold" fo:color="#000000"/>
    </style:style>
    <style:style style:name="T2164" style:parent-style-name="DefaultParagraphFont" style:family="text">
      <style:text-properties style:font-weight-complex="bold" fo:color="#000000"/>
    </style:style>
    <style:style style:name="T2165" style:parent-style-name="DefaultParagraphFont" style:family="text">
      <style:text-properties style:font-weight-complex="bold" fo:color="#000000"/>
    </style:style>
    <style:style style:name="T2166" style:parent-style-name="DefaultParagraphFont" style:family="text">
      <style:text-properties style:font-weight-complex="bold" fo:font-style="italic" style:font-style-asian="italic" fo:color="#000000"/>
    </style:style>
    <style:style style:name="T2167" style:parent-style-name="DefaultParagraphFont" style:family="text">
      <style:text-properties style:font-weight-complex="bold" fo:font-style="italic" style:font-style-asian="italic" fo:color="#000000"/>
    </style:style>
    <style:style style:name="T2168" style:parent-style-name="DefaultParagraphFont" style:family="text">
      <style:text-properties style:font-weight-complex="bold" fo:color="#000000"/>
    </style:style>
    <style:style style:name="T2169" style:parent-style-name="DefaultParagraphFont" style:family="text">
      <style:text-properties fo:font-style="italic" style:font-style-asian="italic"/>
    </style:style>
    <style:style style:name="T2170" style:parent-style-name="DefaultParagraphFont" style:family="text">
      <style:text-properties fo:font-style="italic" style:font-style-asian="italic"/>
    </style:style>
    <style:style style:name="T2171" style:parent-style-name="DefaultParagraphFont" style:family="text">
      <style:text-properties fo:font-style="italic" style:font-style-asian="italic"/>
    </style:style>
    <style:style style:name="T2172" style:parent-style-name="DefaultParagraphFont" style:family="text">
      <style:text-properties style:font-weight-complex="bold" fo:color="#000000"/>
    </style:style>
    <style:style style:name="T2173" style:parent-style-name="DefaultParagraphFont" style:family="text">
      <style:text-properties style:font-weight-complex="bold" fo:color="#000000"/>
    </style:style>
    <style:style style:name="T2174" style:parent-style-name="DefaultParagraphFont" style:family="text">
      <style:text-properties style:font-weight-complex="bold" fo:color="#000000"/>
    </style:style>
    <style:style style:name="T2175" style:parent-style-name="DefaultParagraphFont" style:family="text">
      <style:text-properties style:font-weight-complex="bold" fo:color="#000000"/>
    </style:style>
    <style:style style:name="T2176" style:parent-style-name="DefaultParagraphFont" style:family="text">
      <style:text-properties style:font-weight-complex="bold" fo:color="#000000"/>
    </style:style>
    <style:style style:name="T2177" style:parent-style-name="DefaultParagraphFont" style:family="text">
      <style:text-properties style:font-weight-complex="bold" fo:color="#000000"/>
    </style:style>
    <style:style style:name="T2178" style:parent-style-name="DefaultParagraphFont" style:family="text">
      <style:text-properties style:font-weight-complex="bold" fo:color="#000000"/>
    </style:style>
    <style:style style:name="T2179" style:parent-style-name="DefaultParagraphFont" style:family="text">
      <style:text-properties style:font-weight-complex="bold" fo:font-style="italic" style:font-style-asian="italic" fo:color="#000000"/>
    </style:style>
    <style:style style:name="T2180" style:parent-style-name="DefaultParagraphFont" style:family="text">
      <style:text-properties style:font-weight-complex="bold" fo:font-style="italic" style:font-style-asian="italic" fo:color="#000000"/>
    </style:style>
    <style:style style:name="T2181" style:parent-style-name="DefaultParagraphFont" style:family="text">
      <style:text-properties style:font-weight-complex="bold" fo:color="#000000"/>
    </style:style>
    <style:style style:name="T2182" style:parent-style-name="DefaultParagraphFont" style:family="text">
      <style:text-properties fo:font-style="italic" style:font-style-asian="italic"/>
    </style:style>
    <style:style style:name="T2183" style:parent-style-name="DefaultParagraphFont" style:family="text">
      <style:text-properties fo:font-style="italic" style:font-style-asian="italic"/>
    </style:style>
    <style:style style:name="T2184" style:parent-style-name="DefaultParagraphFont" style:family="text">
      <style:text-properties fo:font-style="italic" style:font-style-asian="italic"/>
    </style:style>
    <style:style style:name="T2185" style:parent-style-name="DefaultParagraphFont" style:family="text">
      <style:text-properties style:font-weight-complex="bold" fo:color="#000000"/>
    </style:style>
    <style:style style:name="T2186" style:parent-style-name="DefaultParagraphFont" style:family="text">
      <style:text-properties style:font-weight-complex="bold" fo:color="#000000"/>
    </style:style>
    <style:style style:name="T2187" style:parent-style-name="DefaultParagraphFont" style:family="text">
      <style:text-properties style:font-weight-complex="bold" fo:color="#000000"/>
    </style:style>
    <style:style style:name="T2188" style:parent-style-name="DefaultParagraphFont" style:family="text">
      <style:text-properties style:font-weight-complex="bold" fo:color="#000000"/>
    </style:style>
    <style:style style:name="T2189" style:parent-style-name="DefaultParagraphFont" style:family="text">
      <style:text-properties style:font-weight-complex="bold" fo:color="#000000"/>
    </style:style>
    <style:style style:name="T2190" style:parent-style-name="DefaultParagraphFont" style:family="text">
      <style:text-properties style:font-weight-complex="bold" fo:color="#000000"/>
    </style:style>
    <style:style style:name="T2191" style:parent-style-name="DefaultParagraphFont" style:family="text">
      <style:text-properties style:font-weight-complex="bold" fo:color="#000000"/>
    </style:style>
    <style:style style:name="T2192" style:parent-style-name="DefaultParagraphFont" style:family="text">
      <style:text-properties style:font-weight-complex="bold" fo:font-style="italic" style:font-style-asian="italic" fo:color="#000000"/>
    </style:style>
    <style:style style:name="T2193" style:parent-style-name="DefaultParagraphFont" style:family="text">
      <style:text-properties style:font-weight-complex="bold" fo:font-style="italic" style:font-style-asian="italic" fo:color="#000000"/>
    </style:style>
    <style:style style:name="T2194" style:parent-style-name="DefaultParagraphFont" style:family="text">
      <style:text-properties style:font-weight-complex="bold" fo:color="#000000"/>
    </style:style>
    <style:style style:name="T2195" style:parent-style-name="DefaultParagraphFont" style:family="text">
      <style:text-properties fo:font-style="italic" style:font-style-asian="italic"/>
    </style:style>
    <style:style style:name="T2196" style:parent-style-name="DefaultParagraphFont" style:family="text">
      <style:text-properties fo:font-style="italic" style:font-style-asian="italic"/>
    </style:style>
    <style:style style:name="T2197" style:parent-style-name="DefaultParagraphFont" style:family="text">
      <style:text-properties fo:font-style="italic" style:font-style-asian="italic"/>
    </style:style>
    <style:style style:name="T2198" style:parent-style-name="DefaultParagraphFont" style:family="text">
      <style:text-properties fo:font-style="italic" style:font-style-asian="italic"/>
    </style:style>
    <style:style style:name="T2199" style:parent-style-name="DefaultParagraphFont" style:family="text">
      <style:text-properties fo:font-style="italic" style:font-style-asian="italic"/>
    </style:style>
    <style:style style:name="T2200" style:parent-style-name="DefaultParagraphFont" style:family="text">
      <style:text-properties fo:font-style="italic" style:font-style-asian="italic"/>
    </style:style>
    <style:style style:name="T2201" style:parent-style-name="DefaultParagraphFont" style:family="text">
      <style:text-properties fo:font-style="italic" style:font-style-asian="italic"/>
    </style:style>
    <style:style style:name="T2202" style:parent-style-name="DefaultParagraphFont" style:family="text">
      <style:text-properties fo:font-style="italic" style:font-style-asian="italic"/>
    </style:style>
    <style:style style:name="T2203" style:parent-style-name="DefaultParagraphFont" style:family="text">
      <style:text-properties fo:font-weight="bold" style:font-weight-asian="bold" fo:font-size="11pt" style:font-size-asian="11pt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fo:font-style="italic" style:font-style-asian="italic" fo:font-size="10pt" style:font-size-asian="10pt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fo:font-weight="bold" style:font-weight-asian="bold" fo:font-size="11pt" style:font-size-asian="11pt"/>
    </style:style>
    <style:style style:name="T2208" style:parent-style-name="DefaultParagraphFont" style:family="text">
      <style:text-properties fo:font-style="italic" style:font-style-asian="italic"/>
    </style:style>
    <style:style style:name="T2209" style:parent-style-name="DefaultParagraphFont" style:family="text">
      <style:text-properties fo:font-style="italic" style:font-style-asian="italic"/>
    </style:style>
    <style:style style:name="T2210" style:parent-style-name="DefaultParagraphFont" style:family="text">
      <style:text-properties fo:font-style="italic" style:font-style-asian="italic"/>
    </style:style>
    <style:style style:name="T2211" style:parent-style-name="DefaultParagraphFont" style:family="text">
      <style:text-properties fo:font-weight="bold" style:font-weight-asian="bold" fo:font-size="11pt" style:font-size-asian="11pt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style="italic" style:font-style-asian="italic" fo:font-size="10pt" style:font-size-asian="10pt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fo:font-weight="bold" style:font-weight-asian="bold" fo:font-size="11pt" style:font-size-asian="11pt"/>
    </style:style>
    <style:style style:name="T2216" style:parent-style-name="DefaultParagraphFont" style:family="text">
      <style:text-properties fo:font-weight="bold" style:font-weight-asian="bold" fo:font-size="11pt" style:font-size-asian="11pt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tyle="italic" style:font-style-asian="italic" fo:font-size="10pt" style:font-size-asian="10pt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fo:font-weight="bold" style:font-weight-asian="bold" fo:font-size="11pt" style:font-size-asian="11pt"/>
    </style:style>
    <style:style style:name="T2221" style:parent-style-name="DefaultParagraphFont" style:family="text">
      <style:text-properties fo:font-weight="bold" style:font-weight-asian="bold" fo:font-size="11pt" style:font-size-asian="11pt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fo:font-style="italic" style:font-style-asian="italic"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Roman" style:family="paragraph">
      <style:paragraph-properties fo:keep-with-next="always" fo:keep-together="always"/>
    </style:style>
    <style:style style:name="T2226" style:parent-style-name="DefaultParagraphFont" style:family="text">
      <style:text-properties fo:font-weight="bold" style:font-weight-asian="bold" fo:font-size="11pt" style:font-size-asian="11pt"/>
    </style:style>
    <style:style style:name="P2227" style:parent-style-name="Roman" style:family="paragraph">
      <style:paragraph-properties fo:keep-with-next="always" fo:keep-together="always"/>
    </style:style>
    <style:style style:name="T2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 fo:font-size="10pt" style:font-size-asian="10pt"/>
    </style:style>
    <style:style style:name="T22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2" style:parent-style-name="DefaultParagraphFont" style:family="text">
      <style:text-properties style:font-weight-complex="bold" fo:font-size="10pt" style:font-size-asian="10pt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 fo:font-style="italic" style:font-style-asian="italic"/>
    </style:style>
    <style:style style:name="T2380" style:parent-style-name="DefaultParagraphFont" style:family="text">
      <style:text-properties style:font-weight-complex="bold" fo:font-style="italic" style:font-style-asian="italic"/>
    </style:style>
    <style:style style:name="T2381" style:parent-style-name="DefaultParagraphFont" style:family="text">
      <style:text-properties style:font-weight-complex="bold" fo:font-style="italic" style:font-style-asian="italic"/>
    </style:style>
    <style:style style:name="T2382" style:parent-style-name="DefaultParagraphFont" style:family="text">
      <style:text-properties style:font-weight-complex="bold" fo:font-style="italic" style:font-style-asian="italic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 fo:font-size="10pt" style:font-size-asian="10pt"/>
    </style:style>
    <style:style style:name="T24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5" style:parent-style-name="DefaultParagraphFont" style:family="text">
      <style:text-properties style:font-weight-complex="bold" fo:font-size="10pt" style:font-size-asian="10pt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 fo:font-size="10pt" style:font-size-asian="10pt"/>
    </style:style>
    <style:style style:name="T24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5" style:parent-style-name="DefaultParagraphFont" style:family="text">
      <style:text-properties style:font-weight-complex="bold" fo:font-size="10pt" style:font-size-asian="10pt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 fo:font-style="italic" style:font-style-asian="italic"/>
    </style:style>
    <style:style style:name="T2636" style:parent-style-name="DefaultParagraphFont" style:family="text">
      <style:text-properties style:font-weight-complex="bold" fo:font-style="italic" style:font-style-asian="italic"/>
    </style:style>
    <style:style style:name="T2637" style:parent-style-name="DefaultParagraphFont" style:family="text">
      <style:text-properties style:font-weight-complex="bold" fo:font-style="italic" style:font-style-asian="italic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 fo:font-size="10pt" style:font-size-asian="10pt"/>
    </style:style>
    <style:style style:name="T29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5" style:parent-style-name="DefaultParagraphFont" style:family="text">
      <style:text-properties style:font-weight-complex="bold" fo:font-size="10pt" style:font-size-asian="10pt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20" style:parent-style-name="DefaultParagraphFont" style:family="text">
      <style:text-properties style:font-weight-complex="bold" style:font-size-complex="12pt"/>
    </style:style>
    <style:style style:name="T2921" style:parent-style-name="DefaultParagraphFont" style:family="text">
      <style:text-properties style:font-weight-complex="bold" fo:font-size="10pt" style:font-size-asian="10pt" style:font-size-complex="12pt"/>
    </style:style>
    <style:style style:name="T292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23" style:parent-style-name="DefaultParagraphFont" style:family="text">
      <style:text-properties style:font-weight-complex="bold" fo:font-size="10pt" style:font-size-asian="10pt" style:font-size-complex="12pt"/>
    </style:style>
    <style:style style:name="T2924" style:parent-style-name="DefaultParagraphFont" style:family="text">
      <style:text-properties style:font-weight-complex="bold" style:font-size-complex="12pt"/>
    </style:style>
    <style:style style:name="T2925" style:parent-style-name="DefaultParagraphFont" style:family="text">
      <style:text-properties fo:letter-spacing="0.0013in"/>
    </style:style>
    <style:style style:name="T2926" style:parent-style-name="DefaultParagraphFont" style:family="text">
      <style:text-properties fo:letter-spacing="0.0013in"/>
    </style:style>
    <style:style style:name="T2927" style:parent-style-name="DefaultParagraphFont" style:family="text">
      <style:text-properties fo:letter-spacing="0.0013in"/>
    </style:style>
    <style:style style:name="T2928" style:parent-style-name="DefaultParagraphFont" style:family="text">
      <style:text-properties fo:letter-spacing="0.0013in"/>
    </style:style>
    <style:style style:name="T2929" style:parent-style-name="DefaultParagraphFont" style:family="text">
      <style:text-properties fo:letter-spacing="0.0013in"/>
    </style:style>
    <style:style style:name="T2930" style:parent-style-name="DefaultParagraphFont" style:family="text">
      <style:text-properties fo:letter-spacing="0.0013in"/>
    </style:style>
    <style:style style:name="T2931" style:parent-style-name="DefaultParagraphFont" style:family="text">
      <style:text-properties fo:letter-spacing="0.0013in"/>
    </style:style>
    <style:style style:name="T2932" style:parent-style-name="DefaultParagraphFont" style:family="text">
      <style:text-properties fo:letter-spacing="0.0013in"/>
    </style:style>
    <style:style style:name="T2933" style:parent-style-name="DefaultParagraphFont" style:family="text">
      <style:text-properties fo:letter-spacing="0.0013in"/>
    </style:style>
    <style:style style:name="T2934" style:parent-style-name="DefaultParagraphFont" style:family="text">
      <style:text-properties fo:letter-spacing="0.0013in"/>
    </style:style>
    <style:style style:name="T2935" style:parent-style-name="DefaultParagraphFont" style:family="text">
      <style:text-properties fo:letter-spacing="0.0013in"/>
    </style:style>
    <style:style style:name="T2936" style:parent-style-name="DefaultParagraphFont" style:family="text">
      <style:text-properties fo:letter-spacing="0.0013in"/>
    </style:style>
    <style:style style:name="T2937" style:parent-style-name="DefaultParagraphFont" style:family="text">
      <style:text-properties fo:font-weight="bold" style:font-weight-asian="bold" fo:font-size="11pt" style:font-size-asian="11pt"/>
    </style:style>
    <style:style style:name="T2938" style:parent-style-name="DefaultParagraphFont" style:family="text">
      <style:text-properties fo:font-weight="bold" style:font-weight-asian="bold" fo:font-size="11pt" style:font-size-asian="11pt"/>
    </style:style>
    <style:style style:name="T2939" style:parent-style-name="DefaultParagraphFont" style:family="text">
      <style:text-properties fo:font-size="10pt" style:font-size-asian="10pt"/>
    </style:style>
    <style:style style:name="T2940" style:parent-style-name="DefaultParagraphFont" style:family="text">
      <style:text-properties fo:font-style="italic" style:font-style-asian="italic" fo:font-size="10pt" style:font-size-asian="10pt"/>
    </style:style>
    <style:style style:name="T2941" style:parent-style-name="DefaultParagraphFont" style:family="text">
      <style:text-properties fo:font-size="10pt" style:font-size-asian="10pt"/>
    </style:style>
    <style:style style:name="T2942" style:parent-style-name="DefaultParagraphFont" style:family="text">
      <style:text-properties fo:font-style="italic" style:font-style-asian="italic"/>
    </style:style>
    <style:style style:name="T2943" style:parent-style-name="DefaultParagraphFont" style:family="text">
      <style:text-properties fo:font-style="italic" style:font-style-asian="italic"/>
    </style:style>
    <style:style style:name="T2944" style:parent-style-name="DefaultParagraphFont" style:family="text">
      <style:text-properties fo:font-style="italic" style:font-style-asian="italic"/>
    </style:style>
    <style:style style:name="T2945" style:parent-style-name="DefaultParagraphFont" style:family="text">
      <style:text-properties fo:font-style="italic" style:font-style-asian="italic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letter-spacing="-0.0013in"/>
    </style:style>
    <style:style style:name="T2950" style:parent-style-name="DefaultParagraphFont" style:family="text">
      <style:text-properties fo:letter-spacing="-0.0013in"/>
    </style:style>
    <style:style style:name="T2951" style:parent-style-name="DefaultParagraphFont" style:family="text">
      <style:text-properties fo:letter-spacing="-0.0013in"/>
    </style:style>
    <style:style style:name="T2952" style:parent-style-name="DefaultParagraphFont" style:family="text">
      <style:text-properties fo:letter-spacing="-0.0013in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letter-spacing="-0.0013in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letter-spacing="-0.0013in"/>
    </style:style>
    <style:style style:name="T2961" style:parent-style-name="DefaultParagraphFont" style:family="text">
      <style:text-properties fo:letter-spacing="-0.0013in"/>
    </style:style>
    <style:style style:name="T2962" style:parent-style-name="DefaultParagraphFont" style:family="text">
      <style:text-properties fo:letter-spacing="-0.0013in"/>
    </style:style>
    <style:style style:name="T2963" style:parent-style-name="DefaultParagraphFont" style:family="text">
      <style:text-properties fo:letter-spacing="-0.0013in"/>
    </style:style>
    <style:style style:name="T2964" style:parent-style-name="DefaultParagraphFont" style:family="text">
      <style:text-properties fo:letter-spacing="-0.0013in"/>
    </style:style>
    <style:style style:name="T2965" style:parent-style-name="DefaultParagraphFont" style:family="text">
      <style:text-properties fo:letter-spacing="-0.0013in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font-weight="bold" style:font-weight-asian="bold" fo:font-size="11pt" style:font-size-asian="11pt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2" style:parent-style-name="DefaultParagraphFont" style:family="text">
      <style:text-properties fo:font-weight="bold" style:font-weight-asian="bold" fo:font-size="11pt" style:font-size-asian="11pt"/>
    </style:style>
    <style:style style:name="T2973" style:parent-style-name="DefaultParagraphFont" style:family="text">
      <style:text-properties fo:font-weight="bold" style:font-weight-asian="bold" fo:font-size="11pt" style:font-size-asian="11pt"/>
    </style:style>
    <style:style style:name="T2974" style:parent-style-name="DefaultParagraphFont" style:family="text">
      <style:text-properties fo:font-size="10pt" style:font-size-asian="10pt"/>
    </style:style>
    <style:style style:name="T2975" style:parent-style-name="DefaultParagraphFont" style:family="text">
      <style:text-properties fo:font-style="italic" style:font-style-asian="italic" fo:font-size="10pt" style:font-size-asian="10pt"/>
    </style:style>
    <style:style style:name="T2976" style:parent-style-name="DefaultParagraphFont" style:family="text">
      <style:text-properties fo:font-size="10pt" style:font-size-asian="10pt"/>
    </style:style>
    <style:style style:name="T2977" style:parent-style-name="DefaultParagraphFont" style:family="text">
      <style:text-properties fo:font-weight="bold" style:font-weight-asian="bold" fo:font-size="11pt" style:font-size-asian="11pt"/>
    </style:style>
    <style:style style:name="T2978" style:parent-style-name="DefaultParagraphFont" style:family="text">
      <style:text-properties fo:font-weight="bold" style:font-weight-asian="bold" fo:font-size="11pt" style:font-size-asian="11pt"/>
    </style:style>
    <style:style style:name="T2979" style:parent-style-name="DefaultParagraphFont" style:family="text">
      <style:text-properties fo:font-size="10pt" style:font-size-asian="10pt"/>
    </style:style>
    <style:style style:name="T2980" style:parent-style-name="DefaultParagraphFont" style:family="text">
      <style:text-properties fo:font-style="italic" style:font-style-asian="italic" fo:font-size="10pt" style:font-size-asian="10pt"/>
    </style:style>
    <style:style style:name="T2981" style:parent-style-name="DefaultParagraphFont" style:family="text">
      <style:text-properties fo:font-size="10pt" style:font-size-asian="10pt"/>
    </style:style>
    <style:style style:name="T2982" style:parent-style-name="DefaultParagraphFont" style:family="text">
      <style:text-properties fo:font-weight="bold" style:font-weight-asian="bold" fo:font-size="11pt" style:font-size-asian="11pt"/>
    </style:style>
    <style:style style:name="T2983" style:parent-style-name="DefaultParagraphFont" style:family="text">
      <style:text-properties fo:font-weight="bold" style:font-weight-asian="bold" fo:font-size="11pt" style:font-size-asian="11pt"/>
    </style:style>
    <style:style style:name="T2984" style:parent-style-name="DefaultParagraphFont" style:family="text">
      <style:text-properties fo:font-size="10pt" style:font-size-asian="10pt"/>
    </style:style>
    <style:style style:name="T2985" style:parent-style-name="DefaultParagraphFont" style:family="text">
      <style:text-properties fo:font-style="italic" style:font-style-asian="italic" fo:font-size="10pt" style:font-size-asian="10pt"/>
    </style:style>
    <style:style style:name="T2986" style:parent-style-name="DefaultParagraphFont" style:family="text">
      <style:text-properties fo:font-size="10pt" style:font-size-asian="10pt"/>
    </style:style>
    <style:style style:name="T2987" style:parent-style-name="DefaultParagraphFont" style:family="text">
      <style:text-properties fo:font-weight="bold" style:font-weight-asian="bold" fo:font-size="11pt" style:font-size-asian="11pt"/>
    </style:style>
    <style:style style:name="T2988" style:parent-style-name="DefaultParagraphFont" style:family="text">
      <style:text-properties fo:font-weight="bold" style:font-weight-asian="bold" fo:font-size="11pt" style:font-size-asian="11pt"/>
    </style:style>
    <style:style style:name="T2989" style:parent-style-name="DefaultParagraphFont" style:family="text">
      <style:text-properties fo:font-size="10pt" style:font-size-asian="10pt"/>
    </style:style>
    <style:style style:name="T2990" style:parent-style-name="DefaultParagraphFont" style:family="text">
      <style:text-properties fo:font-style="italic" style:font-style-asian="italic" fo:font-size="10pt" style:font-size-asian="10pt"/>
    </style:style>
    <style:style style:name="T2991" style:parent-style-name="DefaultParagraphFont" style:family="text">
      <style:text-properties fo:font-size="10pt" style:font-size-asian="10pt"/>
    </style:style>
    <style:style style:name="T2992" style:parent-style-name="DefaultParagraphFont" style:family="text">
      <style:text-properties fo:font-style="italic" style:font-style-asian="italic"/>
    </style:style>
    <style:style style:name="T2993" style:parent-style-name="DefaultParagraphFont" style:family="text">
      <style:text-properties fo:font-style="italic" style:font-style-asian="italic"/>
    </style:style>
    <style:style style:name="T2994" style:parent-style-name="DefaultParagraphFont" style:family="text">
      <style:text-properties fo:font-style="italic" style:font-style-asian="italic"/>
    </style:style>
    <style:style style:name="T2995" style:parent-style-name="DefaultParagraphFont" style:family="text">
      <style:text-properties fo:font-style="italic" style:font-style-asian="italic"/>
    </style:style>
    <style:style style:name="T2996" style:parent-style-name="DefaultParagraphFont" style:family="text">
      <style:text-properties fo:font-style="italic" style:font-style-asian="italic"/>
    </style:style>
    <style:style style:name="T2997" style:parent-style-name="DefaultParagraphFont" style:family="text">
      <style:text-properties fo:font-weight="bold" style:font-weight-asian="bold" fo:font-size="11pt" style:font-size-asian="11pt"/>
    </style:style>
    <style:style style:name="T2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 fo:font-size="10pt" style:font-size-asian="10pt"/>
    </style:style>
    <style:style style:name="T30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02" style:parent-style-name="DefaultParagraphFont" style:family="text">
      <style:text-properties style:font-weight-complex="bold" fo:font-size="10pt" style:font-size-asian="10pt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fo:font-weight="bold" style:font-weight-asian="bold" fo:font-size="11pt" style:font-size-asian="11pt"/>
    </style:style>
    <style:style style:name="T30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06" style:parent-style-name="DefaultParagraphFont" style:family="text">
      <style:text-properties style:font-weight-complex="bold" style:font-size-complex="12pt"/>
    </style:style>
    <style:style style:name="T3007" style:parent-style-name="DefaultParagraphFont" style:family="text">
      <style:text-properties style:font-weight-complex="bold" fo:font-size="10pt" style:font-size-asian="10pt" style:font-size-complex="12pt"/>
    </style:style>
    <style:style style:name="T300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09" style:parent-style-name="DefaultParagraphFont" style:family="text">
      <style:text-properties style:font-weight-complex="bold" fo:font-size="10pt" style:font-size-asian="10pt" style:font-size-complex="12pt"/>
    </style:style>
    <style:style style:name="T3010" style:parent-style-name="DefaultParagraphFont" style:family="text">
      <style:text-properties style:font-weight-complex="bold" style:font-size-complex="12pt"/>
    </style:style>
    <style:style style:name="T3011" style:parent-style-name="DefaultParagraphFont" style:family="text">
      <style:text-properties style:font-weight-complex="bold" style:font-size-complex="12pt"/>
    </style:style>
    <style:style style:name="T3012" style:parent-style-name="DefaultParagraphFont" style:family="text">
      <style:text-properties style:font-weight-complex="bold" style:font-size-complex="12pt"/>
    </style:style>
    <style:style style:name="T3013" style:parent-style-name="DefaultParagraphFont" style:family="text">
      <style:text-properties style:font-weight-complex="bold" style:font-size-complex="12pt"/>
    </style:style>
    <style:style style:name="T3014" style:parent-style-name="DefaultParagraphFont" style:family="text">
      <style:text-properties style:font-weight-complex="bold" style:font-size-complex="12pt"/>
    </style:style>
    <style:style style:name="T3015" style:parent-style-name="DefaultParagraphFont" style:family="text">
      <style:text-properties style:font-weight-complex="bold" style:font-size-complex="12pt"/>
    </style:style>
    <style:style style:name="T3016" style:parent-style-name="DefaultParagraphFont" style:family="text">
      <style:text-properties style:font-weight-complex="bold" style:font-size-complex="12pt"/>
    </style:style>
    <style:style style:name="T30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18" style:parent-style-name="DefaultParagraphFont" style:family="text">
      <style:text-properties style:font-weight-complex="bold" style:font-size-complex="12pt"/>
    </style:style>
    <style:style style:name="T3019" style:parent-style-name="DefaultParagraphFont" style:family="text">
      <style:text-properties style:font-weight-complex="bold" style:font-size-complex="12pt"/>
    </style:style>
    <style:style style:name="T3020" style:parent-style-name="DefaultParagraphFont" style:family="text">
      <style:text-properties style:font-weight-complex="bold" style:font-size-complex="12pt"/>
    </style:style>
    <style:style style:name="T3021" style:parent-style-name="DefaultParagraphFont" style:family="text">
      <style:text-properties style:font-weight-complex="bold" style:font-size-complex="12pt"/>
    </style:style>
    <style:style style:name="T30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23" style:parent-style-name="DefaultParagraphFont" style:family="text">
      <style:text-properties style:font-weight-complex="bold" style:font-size-complex="12pt"/>
    </style:style>
    <style:style style:name="T3024" style:parent-style-name="DefaultParagraphFont" style:family="text">
      <style:text-properties style:font-weight-complex="bold" fo:font-size="10pt" style:font-size-asian="10pt" style:font-size-complex="12pt"/>
    </style:style>
    <style:style style:name="T302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26" style:parent-style-name="DefaultParagraphFont" style:family="text">
      <style:text-properties style:font-weight-complex="bold" fo:font-size="10pt" style:font-size-asian="10pt" style:font-size-complex="12pt"/>
    </style:style>
    <style:style style:name="T3027" style:parent-style-name="DefaultParagraphFont" style:family="text">
      <style:text-properties style:font-weight-complex="bold" style:font-size-complex="12pt"/>
    </style:style>
    <style:style style:name="T3028" style:parent-style-name="DefaultParagraphFont" style:family="text">
      <style:text-properties style:font-weight-complex="bold" style:font-size-complex="12pt"/>
    </style:style>
    <style:style style:name="T3029" style:parent-style-name="DefaultParagraphFont" style:family="text">
      <style:text-properties style:font-weight-complex="bold" style:font-size-complex="12pt"/>
    </style:style>
    <style:style style:name="T3030" style:parent-style-name="DefaultParagraphFont" style:family="text">
      <style:text-properties style:font-weight-complex="bold" style:font-size-complex="12pt"/>
    </style:style>
    <style:style style:name="T3031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3032" style:parent-style-name="DefaultParagraphFont" style:family="text">
      <style:text-properties style:font-weight-complex="bold" fo:letter-spacing="-0.0027in"/>
    </style:style>
    <style:style style:name="T3033" style:parent-style-name="DefaultParagraphFont" style:family="text">
      <style:text-properties fo:letter-spacing="-0.0027in"/>
    </style:style>
    <style:style style:name="T3034" style:parent-style-name="DefaultParagraphFont" style:family="text">
      <style:text-properties fo:letter-spacing="-0.0027in"/>
    </style:style>
    <style:style style:name="T3035" style:parent-style-name="DefaultParagraphFont" style:family="text">
      <style:text-properties fo:letter-spacing="-0.0027in"/>
    </style:style>
    <style:style style:name="T3036" style:parent-style-name="DefaultParagraphFont" style:family="text">
      <style:text-properties fo:letter-spacing="-0.0027in"/>
    </style:style>
    <style:style style:name="T3037" style:parent-style-name="DefaultParagraphFont" style:family="text">
      <style:text-properties fo:letter-spacing="-0.0027in"/>
    </style:style>
    <style:style style:name="T3038" style:parent-style-name="DefaultParagraphFont" style:family="text">
      <style:text-properties fo:letter-spacing="-0.0027in"/>
    </style:style>
    <style:style style:name="T3039" style:parent-style-name="DefaultParagraphFont" style:family="text">
      <style:text-properties fo:letter-spacing="-0.0027in"/>
    </style:style>
    <style:style style:name="T3040" style:parent-style-name="DefaultParagraphFont" style:family="text">
      <style:text-properties fo:letter-spacing="-0.0027in"/>
    </style:style>
    <style:style style:name="T3041" style:parent-style-name="DefaultParagraphFont" style:family="text">
      <style:text-properties fo:letter-spacing="-0.0027in"/>
    </style:style>
    <style:style style:name="T3042" style:parent-style-name="DefaultParagraphFont" style:family="text">
      <style:text-properties fo:letter-spacing="-0.0027in"/>
    </style:style>
    <style:style style:name="T3043" style:parent-style-name="DefaultParagraphFont" style:family="text">
      <style:text-properties fo:letter-spacing="-0.0027in"/>
    </style:style>
    <style:style style:name="T3044" style:parent-style-name="DefaultParagraphFont" style:family="text">
      <style:text-properties fo:letter-spacing="-0.0027in"/>
    </style:style>
    <style:style style:name="T3045" style:parent-style-name="DefaultParagraphFont" style:family="text">
      <style:text-properties fo:letter-spacing="-0.0027in"/>
    </style:style>
    <style:style style:name="T3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 fo:font-size="10pt" style:font-size-asian="10pt"/>
    </style:style>
    <style:style style:name="T30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0" style:parent-style-name="DefaultParagraphFont" style:family="text">
      <style:text-properties style:font-weight-complex="bold" fo:font-size="10pt" style:font-size-asian="10pt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 fo:font-size="10pt" style:font-size-asian="10pt"/>
    </style:style>
    <style:style style:name="T30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8" style:parent-style-name="DefaultParagraphFont" style:family="text">
      <style:text-properties style:font-weight-complex="bold" fo:font-size="10pt" style:font-size-asian="10pt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 fo:font-size="10pt" style:font-size-asian="10pt"/>
    </style:style>
    <style:style style:name="T30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6" style:parent-style-name="DefaultParagraphFont" style:family="text">
      <style:text-properties style:font-weight-complex="bold" fo:font-size="10pt" style:font-size-asian="10pt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fo:font-style="italic" style:font-style-asian="italic"/>
    </style:style>
    <style:style style:name="T3071" style:parent-style-name="DefaultParagraphFont" style:family="text">
      <style:text-properties fo:font-style="italic" style:font-style-asian="italic"/>
    </style:style>
    <style:style style:name="T3072" style:parent-style-name="DefaultParagraphFont" style:family="text">
      <style:text-properties fo:font-style="italic" style:font-style-asian="italic"/>
    </style:style>
    <style:style style:name="T3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 fo:font-size="10pt" style:font-size-asian="10pt"/>
    </style:style>
    <style:style style:name="T30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7" style:parent-style-name="DefaultParagraphFont" style:family="text">
      <style:text-properties style:font-weight-complex="bold" fo:font-size="10pt" style:font-size-asian="10pt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font-weight="bold" style:font-weight-asian="bold" fo:font-size="11pt" style:font-size-asian="11pt"/>
    </style:style>
    <style:style style:name="T3093" style:parent-style-name="DefaultParagraphFont" style:family="text">
      <style:text-properties fo:font-weight="bold" style:font-weight-asian="bold" fo:font-size="11pt" style:font-size-asian="11pt"/>
    </style:style>
    <style:style style:name="T3094" style:parent-style-name="DefaultParagraphFont" style:family="text">
      <style:text-properties fo:font-size="10pt" style:font-size-asian="10pt"/>
    </style:style>
    <style:style style:name="T3095" style:parent-style-name="DefaultParagraphFont" style:family="text">
      <style:text-properties fo:font-style="italic" style:font-style-asian="italic" fo:font-size="10pt" style:font-size-asian="10pt"/>
    </style:style>
    <style:style style:name="T3096" style:parent-style-name="DefaultParagraphFont" style:family="text">
      <style:text-properties fo:font-size="10pt" style:font-size-asian="10pt"/>
    </style:style>
    <style:style style:name="T3097" style:parent-style-name="DefaultParagraphFont" style:family="text">
      <style:text-properties fo:font-weight="bold" style:font-weight-asian="bold" fo:font-size="11pt" style:font-size-asian="11pt"/>
    </style:style>
    <style:style style:name="T3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 fo:font-size="10pt" style:font-size-asian="10pt"/>
    </style:style>
    <style:style style:name="T31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2" style:parent-style-name="DefaultParagraphFont" style:family="text">
      <style:text-properties style:font-weight-complex="bold" fo:font-size="10pt" style:font-size-asian="10pt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fo:font-weight="bold" style:font-weight-asian="bold" fo:font-size="11pt" style:font-size-asian="11pt"/>
    </style:style>
    <style:style style:name="T3105" style:parent-style-name="DefaultParagraphFont" style:family="text">
      <style:text-properties fo:font-style="italic" style:font-style-asian="italic"/>
    </style:style>
    <style:style style:name="T3106" style:parent-style-name="DefaultParagraphFont" style:family="text">
      <style:text-properties fo:font-style="italic" style:font-style-asian="italic"/>
    </style:style>
    <style:style style:name="T3107" style:parent-style-name="DefaultParagraphFont" style:family="text">
      <style:text-properties fo:font-style="italic" style:font-style-asian="italic"/>
    </style:style>
    <style:style style:name="T3108" style:parent-style-name="DefaultParagraphFont" style:family="text">
      <style:text-properties fo:font-style="italic" style:font-style-asian="italic"/>
    </style:style>
    <style:style style:name="T3109" style:parent-style-name="DefaultParagraphFont" style:family="text">
      <style:text-properties fo:font-style="italic" style:font-style-asian="italic"/>
    </style:style>
    <style:style style:name="T3110" style:parent-style-name="DefaultParagraphFont" style:family="text">
      <style:text-properties fo:font-style="italic" style:font-style-asian="italic"/>
    </style:style>
    <style:style style:name="T3111" style:parent-style-name="DefaultParagraphFont" style:family="text">
      <style:text-properties fo:font-style="italic" style:font-style-asian="italic"/>
    </style:style>
    <style:style style:name="T3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 fo:font-size="10pt" style:font-size-asian="10pt"/>
    </style:style>
    <style:style style:name="T31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6" style:parent-style-name="DefaultParagraphFont" style:family="text">
      <style:text-properties style:font-weight-complex="bold" fo:font-size="10pt" style:font-size-asian="10pt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fo:font-weight="bold" style:font-weight-asian="bold" fo:font-size="11pt" style:font-size-asian="11pt"/>
    </style:style>
    <style:style style:name="T3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 fo:font-size="10pt" style:font-size-asian="10pt"/>
    </style:style>
    <style:style style:name="T3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23" style:parent-style-name="DefaultParagraphFont" style:family="text">
      <style:text-properties style:font-weight-complex="bold" fo:font-size="10pt" style:font-size-asian="10pt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fo:font-weight="bold" style:font-weight-asian="bold" fo:font-size="11pt" style:font-size-asian="11pt"/>
    </style:style>
    <style:style style:name="T3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 fo:font-size="10pt" style:font-size-asian="10pt"/>
    </style:style>
    <style:style style:name="T31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0" style:parent-style-name="DefaultParagraphFont" style:family="text">
      <style:text-properties style:font-weight-complex="bold" fo:font-size="10pt" style:font-size-asian="10pt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fo:font-weight="bold" style:font-weight-asian="bold" fo:font-size="11pt" style:font-size-asian="11pt"/>
    </style:style>
    <style:style style:name="T3133" style:parent-style-name="DefaultParagraphFont" style:family="text">
      <style:text-properties fo:font-style="italic" style:font-style-asian="italic"/>
    </style:style>
    <style:style style:name="T3134" style:parent-style-name="DefaultParagraphFont" style:family="text">
      <style:text-properties fo:font-style="italic" style:font-style-asian="italic"/>
    </style:style>
    <style:style style:name="T3135" style:parent-style-name="DefaultParagraphFont" style:family="text">
      <style:text-properties fo:font-style="italic" style:font-style-asian="italic"/>
    </style:style>
    <style:style style:name="T3136" style:parent-style-name="DefaultParagraphFont" style:family="text">
      <style:text-properties fo:font-style="italic" style:font-style-asian="italic"/>
    </style:style>
    <style:style style:name="T3137" style:parent-style-name="DefaultParagraphFont" style:family="text">
      <style:text-properties fo:font-style="italic" style:font-style-asian="italic"/>
    </style:style>
    <style:style style:name="T3138" style:parent-style-name="DefaultParagraphFont" style:family="text">
      <style:text-properties fo:font-style="italic" style:font-style-asian="italic"/>
    </style:style>
    <style:style style:name="T3139" style:parent-style-name="DefaultParagraphFont" style:family="text">
      <style:text-properties fo:font-style="italic" style:font-style-asian="italic"/>
    </style:style>
    <style:style style:name="T3140" style:parent-style-name="DefaultParagraphFont" style:family="text">
      <style:text-properties fo:font-style="italic" style:font-style-asian="italic"/>
    </style:style>
    <style:style style:name="T31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42" style:parent-style-name="DefaultParagraphFont" style:family="text">
      <style:text-properties style:font-weight-complex="bold" style:font-size-complex="12pt"/>
    </style:style>
    <style:style style:name="T3143" style:parent-style-name="DefaultParagraphFont" style:family="text">
      <style:text-properties style:font-weight-complex="bold" fo:font-size="10pt" style:font-size-asian="10pt" style:font-size-complex="12pt"/>
    </style:style>
    <style:style style:name="T314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45" style:parent-style-name="DefaultParagraphFont" style:family="text">
      <style:text-properties style:font-weight-complex="bold" fo:font-size="10pt" style:font-size-asian="10pt" style:font-size-complex="12pt"/>
    </style:style>
    <style:style style:name="T3146" style:parent-style-name="DefaultParagraphFont" style:family="text">
      <style:text-properties style:font-weight-complex="bold" style:font-size-complex="12pt"/>
    </style:style>
    <style:style style:name="T3147" style:parent-style-name="DefaultParagraphFont" style:family="text">
      <style:text-properties fo:font-weight="bold" style:font-weight-asian="bold" fo:font-size="11pt" style:font-size-asian="11pt"/>
    </style:style>
    <style:style style:name="T3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 fo:font-size="10pt" style:font-size-asian="10pt"/>
    </style:style>
    <style:style style:name="T31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2" style:parent-style-name="DefaultParagraphFont" style:family="text">
      <style:text-properties style:font-weight-complex="bold" fo:font-size="10pt" style:font-size-asian="10pt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fo:font-weight="bold" style:font-weight-asian="bold" fo:font-size="11pt" style:font-size-asian="11pt"/>
    </style:style>
    <style:style style:name="T31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fo:font-size="10pt" style:font-size-asian="10pt" style:font-size-complex="12pt"/>
    </style:style>
    <style:style style:name="T315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59" style:parent-style-name="DefaultParagraphFont" style:family="text">
      <style:text-properties fo:font-size="10pt" style:font-size-asian="10pt"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fo:letter-spacing="-0.0013in"/>
    </style:style>
    <style:style style:name="T3162" style:parent-style-name="DefaultParagraphFont" style:family="text">
      <style:text-properties fo:letter-spacing="-0.0013in"/>
    </style:style>
    <style:style style:name="T3163" style:parent-style-name="DefaultParagraphFont" style:family="text">
      <style:text-properties fo:letter-spacing="-0.0013in"/>
    </style:style>
    <style:style style:name="T3164" style:parent-style-name="DefaultParagraphFont" style:family="text">
      <style:text-properties fo:letter-spacing="-0.0013in"/>
    </style:style>
    <style:style style:name="T3165" style:parent-style-name="DefaultParagraphFont" style:family="text">
      <style:text-properties fo:letter-spacing="-0.0013in"/>
    </style:style>
    <style:style style:name="T3166" style:parent-style-name="DefaultParagraphFont" style:family="text">
      <style:text-properties fo:letter-spacing="-0.0013in"/>
    </style:style>
    <style:style style:name="T3167" style:parent-style-name="DefaultParagraphFont" style:family="text">
      <style:text-properties fo:letter-spacing="-0.0013in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letter-spacing="-0.0013in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-0.0013in"/>
    </style:style>
    <style:style style:name="T3172" style:parent-style-name="DefaultParagraphFont" style:family="text">
      <style:text-properties fo:letter-spacing="-0.0013in"/>
    </style:style>
    <style:style style:name="T3173" style:parent-style-name="DefaultParagraphFont" style:family="text">
      <style:text-properties fo:letter-spacing="-0.0013in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letter-spacing="-0.0013in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letter-spacing="-0.0013in"/>
    </style:style>
    <style:style style:name="T3193" style:parent-style-name="DefaultParagraphFont" style:family="text">
      <style:text-properties fo:letter-spacing="-0.0013in"/>
    </style:style>
    <style:style style:name="T3194" style:parent-style-name="DefaultParagraphFont" style:family="text">
      <style:text-properties fo:letter-spacing="-0.0013in"/>
    </style:style>
    <style:style style:name="T3195" style:parent-style-name="DefaultParagraphFont" style:family="text">
      <style:text-properties fo:letter-spacing="-0.0013in"/>
    </style:style>
    <style:style style:name="T3196" style:parent-style-name="DefaultParagraphFont" style:family="text">
      <style:text-properties fo:letter-spacing="-0.0013in"/>
    </style:style>
    <style:style style:name="T3197" style:parent-style-name="DefaultParagraphFont" style:family="text">
      <style:text-properties fo:letter-spacing="-0.0013in"/>
    </style:style>
    <style:style style:name="T3198" style:parent-style-name="DefaultParagraphFont" style:family="text">
      <style:text-properties fo:letter-spacing="-0.0013in"/>
    </style:style>
    <style:style style:name="T3199" style:parent-style-name="DefaultParagraphFont" style:family="text">
      <style:text-properties fo:letter-spacing="-0.0013in"/>
    </style:style>
    <style:style style:name="T3200" style:parent-style-name="DefaultParagraphFont" style:family="text">
      <style:text-properties fo:letter-spacing="-0.0013in"/>
    </style:style>
    <style:style style:name="T3201" style:parent-style-name="DefaultParagraphFont" style:family="text">
      <style:text-properties fo:letter-spacing="-0.0013in"/>
    </style:style>
    <style:style style:name="T3202" style:parent-style-name="DefaultParagraphFont" style:family="text">
      <style:text-properties fo:letter-spacing="-0.0013in"/>
    </style:style>
    <style:style style:name="T3203" style:parent-style-name="DefaultParagraphFont" style:family="text">
      <style:text-properties fo:letter-spacing="-0.0013in"/>
    </style:style>
    <style:style style:name="T3204" style:parent-style-name="DefaultParagraphFont" style:family="text">
      <style:text-properties fo:letter-spacing="-0.0013in"/>
    </style:style>
    <style:style style:name="T3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 fo:font-size="10pt" style:font-size-asian="10pt"/>
    </style:style>
    <style:style style:name="T32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1" style:parent-style-name="DefaultParagraphFont" style:family="text">
      <style:text-properties style:font-weight-complex="bold" fo:font-size="10pt" style:font-size-asian="10pt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P3340" style:parent-style-name="Roman" style:family="paragraph">
      <style:text-properties style:font-weight-complex="bold"/>
    </style:style>
    <style:style style:name="T3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 fo:font-size="10pt" style:font-size-asian="10pt"/>
    </style:style>
    <style:style style:name="T33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9" style:parent-style-name="DefaultParagraphFont" style:family="text">
      <style:text-properties style:font-weight-complex="bold" fo:font-size="10pt" style:font-size-asian="10pt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 fo:font-size="10pt" style:font-size-asian="10pt"/>
    </style:style>
    <style:style style:name="T33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4" style:parent-style-name="DefaultParagraphFont" style:family="text">
      <style:text-properties style:font-weight-complex="bold" fo:font-size="10pt" style:font-size-asian="10pt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 fo:font-style="italic" style:font-style-asian="italic"/>
    </style:style>
    <style:style style:name="T3409" style:parent-style-name="DefaultParagraphFont" style:family="text">
      <style:text-properties style:font-weight-complex="bold" fo:font-style="italic" style:font-style-asian="italic"/>
    </style:style>
    <style:style style:name="T3410" style:parent-style-name="DefaultParagraphFont" style:family="text">
      <style:text-properties style:font-weight-complex="bold" fo:font-style="italic" style:font-style-asian="italic"/>
    </style:style>
    <style:style style:name="T3411" style:parent-style-name="DefaultParagraphFont" style:family="text">
      <style:text-properties style:font-weight-complex="bold" fo:font-style="italic" style:font-style-asian="italic"/>
    </style:style>
    <style:style style:name="T3412" style:parent-style-name="DefaultParagraphFont" style:family="text">
      <style:text-properties style:font-weight-complex="bold" fo:font-style="italic" style:font-style-asian="italic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P3476" style:parent-style-name="Roman" style:family="paragraph">
      <style:text-properties style:font-weight-complex="bold"/>
    </style:style>
    <style:style style:name="T3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 fo:font-size="10pt" style:font-size-asian="10pt"/>
    </style:style>
    <style:style style:name="T34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1" style:parent-style-name="DefaultParagraphFont" style:family="text">
      <style:text-properties style:font-weight-complex="bold" fo:font-size="10pt" style:font-size-asian="10pt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 fo:color="#000000"/>
    </style:style>
    <style:style style:name="T3630" style:parent-style-name="DefaultParagraphFont" style:family="text">
      <style:text-properties style:font-weight-complex="bold" fo:color="#000000"/>
    </style:style>
    <style:style style:name="T3631" style:parent-style-name="DefaultParagraphFont" style:family="text">
      <style:text-properties style:font-weight-complex="bold" fo:color="#000000"/>
    </style:style>
    <style:style style:name="T3632" style:parent-style-name="DefaultParagraphFont" style:family="text">
      <style:text-properties style:font-weight-complex="bold" fo:color="#000000"/>
    </style:style>
    <style:style style:name="T3633" style:parent-style-name="DefaultParagraphFont" style:family="text">
      <style:text-properties style:font-weight-complex="bold" fo:color="#000000"/>
    </style:style>
    <style:style style:name="T3634" style:parent-style-name="DefaultParagraphFont" style:family="text">
      <style:text-properties style:font-weight-complex="bold" fo:font-style="italic" style:font-style-asian="italic" fo:color="#000000"/>
    </style:style>
    <style:style style:name="T3635" style:parent-style-name="DefaultParagraphFont" style:family="text">
      <style:text-properties style:font-weight-complex="bold" fo:font-style="italic" style:font-style-asian="italic" fo:color="#000000"/>
    </style:style>
    <style:style style:name="T3636" style:parent-style-name="DefaultParagraphFont" style:family="text">
      <style:text-properties style:font-weight-complex="bold" fo:color="#000000"/>
    </style:style>
    <style:style style:name="T3637" style:parent-style-name="DefaultParagraphFont" style:family="text">
      <style:text-properties fo:font-style="italic" style:font-style-asian="italic"/>
    </style:style>
    <style:style style:name="T3638" style:parent-style-name="DefaultParagraphFont" style:family="text">
      <style:text-properties fo:font-style="italic" style:font-style-asian="italic"/>
    </style:style>
    <style:style style:name="T3639" style:parent-style-name="DefaultParagraphFont" style:family="text">
      <style:text-properties fo:font-style="italic" style:font-style-asian="italic"/>
    </style:style>
    <style:style style:name="T3640" style:parent-style-name="DefaultParagraphFont" style:family="text">
      <style:text-properties fo:font-style="italic" style:font-style-asian="italic"/>
    </style:style>
    <style:style style:name="T3641" style:parent-style-name="DefaultParagraphFont" style:family="text">
      <style:text-properties fo:font-style="italic" style:font-style-asian="italic"/>
    </style:style>
    <style:style style:name="T3642" style:parent-style-name="DefaultParagraphFont" style:family="text">
      <style:text-properties fo:font-weight="bold" style:font-weight-asian="bold" fo:font-size="11pt" style:font-size-asian="11pt"/>
    </style:style>
    <style:style style:name="T3643" style:parent-style-name="DefaultParagraphFont" style:family="text">
      <style:text-properties fo:font-size="10pt" style:font-size-asian="10pt"/>
    </style:style>
    <style:style style:name="T3644" style:parent-style-name="DefaultParagraphFont" style:family="text">
      <style:text-properties fo:font-style="italic" style:font-style-asian="italic" fo:font-size="10pt" style:font-size-asian="10pt"/>
    </style:style>
    <style:style style:name="T3645" style:parent-style-name="DefaultParagraphFont" style:family="text">
      <style:text-properties fo:font-size="10pt" style:font-size-asian="10pt"/>
    </style:style>
    <style:style style:name="T3646" style:parent-style-name="DefaultParagraphFont" style:family="text">
      <style:text-properties fo:font-weight="bold" style:font-weight-asian="bold" fo:font-size="11pt" style:font-size-asian="11pt"/>
    </style:style>
    <style:style style:name="T3647" style:parent-style-name="DefaultParagraphFont" style:family="text">
      <style:text-properties fo:font-size="10pt" style:font-size-asian="10pt"/>
    </style:style>
    <style:style style:name="T3648" style:parent-style-name="DefaultParagraphFont" style:family="text">
      <style:text-properties fo:font-style="italic" style:font-style-asian="italic" fo:font-size="10pt" style:font-size-asian="10pt"/>
    </style:style>
    <style:style style:name="T3649" style:parent-style-name="DefaultParagraphFont" style:family="text">
      <style:text-properties fo:font-size="10pt" style:font-size-asian="10pt"/>
    </style:style>
    <style:style style:name="T3650" style:parent-style-name="DefaultParagraphFont" style:family="text">
      <style:text-properties fo:font-weight="bold" style:font-weight-asian="bold" fo:font-size="11pt" style:font-size-asian="11pt"/>
    </style:style>
    <style:style style:name="T3651" style:parent-style-name="DefaultParagraphFont" style:family="text">
      <style:text-properties fo:font-weight="bold" style:font-weight-asian="bold" fo:font-size="11pt" style:font-size-asian="11pt"/>
    </style:style>
    <style:style style:name="T3652" style:parent-style-name="DefaultParagraphFont" style:family="text">
      <style:text-properties fo:font-size="10pt" style:font-size-asian="10pt"/>
    </style:style>
    <style:style style:name="T3653" style:parent-style-name="DefaultParagraphFont" style:family="text">
      <style:text-properties fo:font-style="italic" style:font-style-asian="italic" fo:font-size="10pt" style:font-size-asian="10pt"/>
    </style:style>
    <style:style style:name="T3654" style:parent-style-name="DefaultParagraphFont" style:family="text">
      <style:text-properties fo:font-size="10pt" style:font-size-asian="10pt"/>
    </style:style>
    <style:style style:name="T3655" style:parent-style-name="DefaultParagraphFont" style:family="text">
      <style:text-properties fo:font-weight="bold" style:font-weight-asian="bold" fo:font-size="11pt" style:font-size-asian="11pt"/>
    </style:style>
    <style:style style:name="T3656" style:parent-style-name="DefaultParagraphFont" style:family="text">
      <style:text-properties fo:font-size="10pt" style:font-size-asian="10pt"/>
    </style:style>
    <style:style style:name="T3657" style:parent-style-name="DefaultParagraphFont" style:family="text">
      <style:text-properties fo:font-style="italic" style:font-style-asian="italic" fo:font-size="10pt" style:font-size-asian="10pt"/>
    </style:style>
    <style:style style:name="T3658" style:parent-style-name="DefaultParagraphFont" style:family="text">
      <style:text-properties fo:font-size="10pt" style:font-size-asian="10pt"/>
    </style:style>
    <style:style style:name="T3659" style:parent-style-name="DefaultParagraphFont" style:family="text">
      <style:text-properties fo:font-weight="bold" style:font-weight-asian="bold" fo:font-size="11pt" style:font-size-asian="11pt"/>
    </style:style>
    <style:style style:name="T3660" style:parent-style-name="DefaultParagraphFont" style:family="text">
      <style:text-properties fo:font-style="italic" style:font-style-asian="italic" fo:font-size="10pt" style:font-size-asian="10pt"/>
    </style:style>
    <style:style style:name="T3661" style:parent-style-name="DefaultParagraphFont" style:family="text">
      <style:text-properties fo:font-weight="bold" style:font-weight-asian="bold" fo:font-size="11pt" style:font-size-asian="11pt"/>
    </style:style>
    <style:style style:name="T3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 fo:font-size="10pt" style:font-size-asian="10pt"/>
    </style:style>
    <style:style style:name="T36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66" style:parent-style-name="DefaultParagraphFont" style:family="text">
      <style:text-properties style:font-weight-complex="bold" fo:font-size="10pt" style:font-size-asian="10pt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fo:font-weight="bold" style:font-weight-asian="bold" fo:font-size="11pt" style:font-size-asian="11pt"/>
    </style:style>
    <style:style style:name="T3669" style:parent-style-name="DefaultParagraphFont" style:family="text">
      <style:text-properties fo:font-size="10pt" style:font-size-asian="10pt"/>
    </style:style>
    <style:style style:name="T3670" style:parent-style-name="DefaultParagraphFont" style:family="text">
      <style:text-properties fo:font-style="italic" style:font-style-asian="italic" fo:font-size="10pt" style:font-size-asian="10pt"/>
    </style:style>
    <style:style style:name="T3671" style:parent-style-name="DefaultParagraphFont" style:family="text">
      <style:text-properties fo:font-size="10pt" style:font-size-asian="10pt"/>
    </style:style>
    <style:style style:name="T3672" style:parent-style-name="DefaultParagraphFont" style:family="text">
      <style:text-properties fo:letter-spacing="0.0013in"/>
    </style:style>
    <style:style style:name="T3673" style:parent-style-name="DefaultParagraphFont" style:family="text">
      <style:text-properties fo:letter-spacing="0.0013in"/>
    </style:style>
    <style:style style:name="T3674" style:parent-style-name="DefaultParagraphFont" style:family="text">
      <style:text-properties fo:letter-spacing="0.0013in"/>
    </style:style>
    <style:style style:name="T3675" style:parent-style-name="DefaultParagraphFont" style:family="text">
      <style:text-properties fo:letter-spacing="0.0013in"/>
    </style:style>
    <style:style style:name="T3676" style:parent-style-name="DefaultParagraphFont" style:family="text">
      <style:text-properties fo:letter-spacing="0.0013in"/>
    </style:style>
    <style:style style:name="T3677" style:parent-style-name="DefaultParagraphFont" style:family="text">
      <style:text-properties fo:letter-spacing="0.0013in"/>
    </style:style>
    <style:style style:name="T3678" style:parent-style-name="DefaultParagraphFont" style:family="text">
      <style:text-properties fo:letter-spacing="0.0013in"/>
    </style:style>
    <style:style style:name="T3679" style:parent-style-name="DefaultParagraphFont" style:family="text">
      <style:text-properties fo:letter-spacing="0.0013in"/>
    </style:style>
    <style:style style:name="T3680" style:parent-style-name="DefaultParagraphFont" style:family="text">
      <style:text-properties fo:letter-spacing="0.0013in"/>
    </style:style>
    <style:style style:name="T3681" style:parent-style-name="DefaultParagraphFont" style:family="text">
      <style:text-properties fo:letter-spacing="0.0013in"/>
    </style:style>
    <style:style style:name="T3682" style:parent-style-name="DefaultParagraphFont" style:family="text">
      <style:text-properties fo:letter-spacing="0.0013in"/>
    </style:style>
    <style:style style:name="T3683" style:parent-style-name="DefaultParagraphFont" style:family="text">
      <style:text-properties fo:letter-spacing="0.0013in"/>
    </style:style>
    <style:style style:name="T3684" style:parent-style-name="DefaultParagraphFont" style:family="text">
      <style:text-properties fo:letter-spacing="0.0013in"/>
    </style:style>
    <style:style style:name="T3685" style:parent-style-name="DefaultParagraphFont" style:family="text">
      <style:text-properties fo:letter-spacing="0.0013in"/>
    </style:style>
    <style:style style:name="T3686" style:parent-style-name="DefaultParagraphFont" style:family="text">
      <style:text-properties fo:letter-spacing="0.0013in"/>
    </style:style>
    <style:style style:name="T3687" style:parent-style-name="DefaultParagraphFont" style:family="text">
      <style:text-properties fo:letter-spacing="0.0013in"/>
    </style:style>
    <style:style style:name="T3688" style:parent-style-name="DefaultParagraphFont" style:family="text">
      <style:text-properties fo:letter-spacing="0.0013in"/>
    </style:style>
    <style:style style:name="T3689" style:parent-style-name="DefaultParagraphFont" style:family="text">
      <style:text-properties fo:letter-spacing="0.0013in"/>
    </style:style>
    <style:style style:name="T3690" style:parent-style-name="DefaultParagraphFont" style:family="text">
      <style:text-properties fo:letter-spacing="0.0013in"/>
    </style:style>
    <style:style style:name="T3691" style:parent-style-name="DefaultParagraphFont" style:family="text">
      <style:text-properties fo:letter-spacing="0.0013in"/>
    </style:style>
    <style:style style:name="T3692" style:parent-style-name="DefaultParagraphFont" style:family="text">
      <style:text-properties fo:letter-spacing="0.0013in"/>
    </style:style>
    <style:style style:name="T3693" style:parent-style-name="DefaultParagraphFont" style:family="text">
      <style:text-properties fo:font-weight="bold" style:font-weight-asian="bold" fo:font-size="11pt" style:font-size-asian="11pt"/>
    </style:style>
    <style:style style:name="T3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 fo:font-size="10pt" style:font-size-asian="10pt"/>
    </style:style>
    <style:style style:name="T36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98" style:parent-style-name="DefaultParagraphFont" style:family="text">
      <style:text-properties style:font-weight-complex="bold" fo:font-size="10pt" style:font-size-asian="10pt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 fo:font-size="10pt" style:font-size-asian="10pt"/>
    </style:style>
    <style:style style:name="T37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04" style:parent-style-name="DefaultParagraphFont" style:family="text">
      <style:text-properties style:font-weight-complex="bold" fo:font-size="10pt" style:font-size-asian="10pt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fo:font-weight="bold" style:font-weight-asian="bold" fo:font-size="11pt" style:font-size-asian="11pt"/>
    </style:style>
    <style:style style:name="T3715" style:parent-style-name="DefaultParagraphFont" style:family="text">
      <style:text-properties fo:font-weight="bold" style:font-weight-asian="bold" fo:font-size="11pt" style:font-size-asian="11pt"/>
    </style:style>
    <style:style style:name="T3716" style:parent-style-name="DefaultParagraphFont" style:family="text">
      <style:text-properties fo:font-size="10pt" style:font-size-asian="10pt"/>
    </style:style>
    <style:style style:name="T3717" style:parent-style-name="DefaultParagraphFont" style:family="text">
      <style:text-properties fo:font-style="italic" style:font-style-asian="italic" fo:font-size="10pt" style:font-size-asian="10pt"/>
    </style:style>
    <style:style style:name="T3718" style:parent-style-name="DefaultParagraphFont" style:family="text">
      <style:text-properties fo:font-size="10pt" style:font-size-asian="10pt"/>
    </style:style>
    <style:style style:name="T3719" style:parent-style-name="DefaultParagraphFont" style:family="text">
      <style:text-properties fo:font-weight="bold" style:font-weight-asian="bold" fo:font-size="11pt" style:font-size-asian="11pt"/>
    </style:style>
    <style:style style:name="T3720" style:parent-style-name="DefaultParagraphFont" style:family="text">
      <style:text-properties fo:font-size="10pt" style:font-size-asian="10pt"/>
    </style:style>
    <style:style style:name="T3721" style:parent-style-name="DefaultParagraphFont" style:family="text">
      <style:text-properties fo:font-style="italic" style:font-style-asian="italic" fo:font-size="10pt" style:font-size-asian="10pt"/>
    </style:style>
    <style:style style:name="T3722" style:parent-style-name="DefaultParagraphFont" style:family="text">
      <style:text-properties fo:font-size="10pt" style:font-size-asian="10pt"/>
    </style:style>
    <style:style style:name="T3723" style:parent-style-name="DefaultParagraphFont" style:family="text">
      <style:text-properties fo:letter-spacing="-0.0013in"/>
    </style:style>
    <style:style style:name="T3724" style:parent-style-name="DefaultParagraphFont" style:family="text">
      <style:text-properties fo:letter-spacing="-0.0013in"/>
    </style:style>
    <style:style style:name="T3725" style:parent-style-name="DefaultParagraphFont" style:family="text">
      <style:text-properties fo:letter-spacing="-0.0013in"/>
    </style:style>
    <style:style style:name="T3726" style:parent-style-name="DefaultParagraphFont" style:family="text">
      <style:text-properties fo:letter-spacing="-0.0013in"/>
    </style:style>
    <style:style style:name="T3727" style:parent-style-name="DefaultParagraphFont" style:family="text">
      <style:text-properties fo:letter-spacing="-0.0013in"/>
    </style:style>
    <style:style style:name="T3728" style:parent-style-name="DefaultParagraphFont" style:family="text">
      <style:text-properties fo:letter-spacing="-0.0013in"/>
    </style:style>
    <style:style style:name="T3729" style:parent-style-name="DefaultParagraphFont" style:family="text">
      <style:text-properties fo:letter-spacing="-0.0013in"/>
    </style:style>
    <style:style style:name="T3730" style:parent-style-name="DefaultParagraphFont" style:family="text">
      <style:text-properties fo:letter-spacing="-0.0013in"/>
    </style:style>
    <style:style style:name="T3731" style:parent-style-name="DefaultParagraphFont" style:family="text">
      <style:text-properties fo:letter-spacing="-0.0013in"/>
    </style:style>
    <style:style style:name="T3732" style:parent-style-name="DefaultParagraphFont" style:family="text">
      <style:text-properties fo:letter-spacing="-0.0013in"/>
    </style:style>
    <style:style style:name="T3733" style:parent-style-name="DefaultParagraphFont" style:family="text">
      <style:text-properties fo:letter-spacing="-0.0013in"/>
    </style:style>
    <style:style style:name="T3734" style:parent-style-name="DefaultParagraphFont" style:family="text">
      <style:text-properties fo:letter-spacing="-0.0013in"/>
    </style:style>
    <style:style style:name="T3735" style:parent-style-name="DefaultParagraphFont" style:family="text">
      <style:text-properties fo:letter-spacing="-0.0013in"/>
    </style:style>
    <style:style style:name="T3736" style:parent-style-name="DefaultParagraphFont" style:family="text">
      <style:text-properties fo:letter-spacing="-0.0013in"/>
    </style:style>
    <style:style style:name="T3737" style:parent-style-name="DefaultParagraphFont" style:family="text">
      <style:text-properties fo:letter-spacing="-0.0013in"/>
    </style:style>
    <style:style style:name="T3738" style:parent-style-name="DefaultParagraphFont" style:family="text">
      <style:text-properties fo:letter-spacing="-0.0013in"/>
    </style:style>
    <style:style style:name="T3739" style:parent-style-name="DefaultParagraphFont" style:family="text">
      <style:text-properties fo:letter-spacing="-0.0013in"/>
    </style:style>
    <style:style style:name="T3740" style:parent-style-name="DefaultParagraphFont" style:family="text">
      <style:text-properties fo:letter-spacing="-0.0013in"/>
    </style:style>
    <style:style style:name="T3741" style:parent-style-name="DefaultParagraphFont" style:family="text">
      <style:text-properties fo:letter-spacing="-0.0013in"/>
    </style:style>
    <style:style style:name="T3742" style:parent-style-name="DefaultParagraphFont" style:family="text">
      <style:text-properties fo:font-weight="bold" style:font-weight-asian="bold" fo:font-size="11pt" style:font-size-asian="11pt"/>
    </style:style>
    <style:style style:name="T3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 fo:font-size="10pt" style:font-size-asian="10pt"/>
    </style:style>
    <style:style style:name="T37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47" style:parent-style-name="DefaultParagraphFont" style:family="text">
      <style:text-properties style:font-weight-complex="bold" fo:font-size="10pt" style:font-size-asian="10pt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style:font-size-complex="12pt"/>
    </style:style>
    <style:style style:name="T3751" style:parent-style-name="DefaultParagraphFont" style:family="text">
      <style:text-properties style:font-size-complex="12pt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style:font-size-complex="12pt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style:font-size-complex="12pt"/>
    </style:style>
    <style:style style:name="T3757" style:parent-style-name="DefaultParagraphFont" style:family="text">
      <style:text-properties style:font-size-complex="12pt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style:font-size-complex="12pt"/>
    </style:style>
    <style:style style:name="T3760" style:parent-style-name="DefaultParagraphFont" style:family="text">
      <style:text-properties style:font-size-complex="12pt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style:font-size-complex="12pt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style:font-size-complex="12pt"/>
    </style:style>
    <style:style style:name="T3774" style:parent-style-name="DefaultParagraphFont" style:family="text">
      <style:text-properties style:font-size-complex="12pt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style:font-size-complex="12pt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style:font-size-complex="12pt"/>
    </style:style>
    <style:style style:name="T3779" style:parent-style-name="DefaultParagraphFont" style:family="text">
      <style:text-properties style:font-size-complex="12pt"/>
    </style:style>
    <style:style style:name="T3780" style:parent-style-name="DefaultParagraphFont" style:family="text">
      <style:text-properties style:font-size-complex="12pt"/>
    </style:style>
    <style:style style:name="T3781" style:parent-style-name="DefaultParagraphFont" style:family="text">
      <style:text-properties style:font-size-complex="12p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style:font-size-complex="12pt"/>
    </style:style>
    <style:style style:name="T3784" style:parent-style-name="DefaultParagraphFont" style:family="text">
      <style:text-properties style:font-size-complex="12pt"/>
    </style:style>
    <style:style style:name="T3785" style:parent-style-name="DefaultParagraphFont" style:family="text">
      <style:text-properties style:font-size-complex="12pt"/>
    </style:style>
    <style:style style:name="T3786" style:parent-style-name="DefaultParagraphFont" style:family="text">
      <style:text-properties style:font-size-complex="12pt"/>
    </style:style>
    <style:style style:name="T3787" style:parent-style-name="DefaultParagraphFont" style:family="text">
      <style:text-properties style:font-size-complex="12pt"/>
    </style:style>
    <style:style style:name="T3788" style:parent-style-name="DefaultParagraphFont" style:family="text">
      <style:text-properties style:font-size-complex="12pt"/>
    </style:style>
    <style:style style:name="T3789" style:parent-style-name="DefaultParagraphFont" style:family="text">
      <style:text-properties style:font-size-complex="12pt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style:font-size-complex="12pt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style:font-size-complex="12pt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style:font-size-complex="12pt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style:font-size-complex="12pt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style:font-size-complex="12pt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style:font-size-complex="12pt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style:font-size-complex="12pt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style:font-size-complex="12pt"/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style:font-size-complex="12pt"/>
    </style:style>
    <style:style style:name="T3847" style:parent-style-name="DefaultParagraphFont" style:family="text">
      <style:text-properties style:font-size-complex="12pt"/>
    </style:style>
    <style:style style:name="T38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49" style:parent-style-name="DefaultParagraphFont" style:family="text">
      <style:text-properties style:font-weight-complex="bold" style:font-size-complex="12pt"/>
    </style:style>
    <style:style style:name="T3850" style:parent-style-name="DefaultParagraphFont" style:family="text">
      <style:text-properties style:font-weight-complex="bold" fo:font-size="10pt" style:font-size-asian="10pt" style:font-size-complex="12pt"/>
    </style:style>
    <style:style style:name="T38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52" style:parent-style-name="DefaultParagraphFont" style:family="text">
      <style:text-properties style:font-weight-complex="bold" fo:font-size="10pt" style:font-size-asian="10pt" style:font-size-complex="12pt"/>
    </style:style>
    <style:style style:name="T3853" style:parent-style-name="DefaultParagraphFont" style:family="text">
      <style:text-properties style:font-weight-complex="bold" style:font-size-complex="12pt"/>
    </style:style>
    <style:style style:name="T3854" style:parent-style-name="DefaultParagraphFont" style:family="text">
      <style:text-properties style:font-weight-complex="bold" fo:letter-spacing="-0.0013in" style:font-size-complex="12pt"/>
    </style:style>
    <style:style style:name="T3855" style:parent-style-name="DefaultParagraphFont" style:family="text">
      <style:text-properties style:font-weight-complex="bold" fo:letter-spacing="-0.0013in" style:font-size-complex="12pt"/>
    </style:style>
    <style:style style:name="T3856" style:parent-style-name="DefaultParagraphFont" style:family="text">
      <style:text-properties style:font-weight-complex="bold" fo:letter-spacing="-0.0013in" style:font-size-complex="12pt"/>
    </style:style>
    <style:style style:name="T3857" style:parent-style-name="DefaultParagraphFont" style:family="text">
      <style:text-properties style:font-weight-complex="bold" fo:letter-spacing="-0.0013in" style:font-size-complex="12pt"/>
    </style:style>
    <style:style style:name="T3858" style:parent-style-name="DefaultParagraphFont" style:family="text">
      <style:text-properties style:font-weight-complex="bold" fo:letter-spacing="-0.0013in" style:font-size-complex="12pt"/>
    </style:style>
    <style:style style:name="T3859" style:parent-style-name="DefaultParagraphFont" style:family="text">
      <style:text-properties style:font-weight-complex="bold" fo:letter-spacing="-0.0013in" style:font-size-complex="12pt"/>
    </style:style>
    <style:style style:name="T3860" style:parent-style-name="DefaultParagraphFont" style:family="text">
      <style:text-properties style:font-weight-complex="bold" fo:letter-spacing="-0.0013in" style:font-size-complex="12pt"/>
    </style:style>
    <style:style style:name="T3861" style:parent-style-name="DefaultParagraphFont" style:family="text">
      <style:text-properties style:font-weight-complex="bold" fo:letter-spacing="-0.0013in" style:font-size-complex="12pt"/>
    </style:style>
    <style:style style:name="T3862" style:parent-style-name="DefaultParagraphFont" style:family="text">
      <style:text-properties style:font-weight-complex="bold" fo:letter-spacing="-0.0013in" style:font-size-complex="12pt"/>
    </style:style>
    <style:style style:name="T3863" style:parent-style-name="DefaultParagraphFont" style:family="text">
      <style:text-properties style:font-weight-complex="bold" fo:letter-spacing="-0.0013in" style:font-size-complex="12pt"/>
    </style:style>
    <style:style style:name="T3864" style:parent-style-name="DefaultParagraphFont" style:family="text">
      <style:text-properties style:font-weight-complex="bold" fo:letter-spacing="-0.0013in" style:font-size-complex="12pt"/>
    </style:style>
    <style:style style:name="T3865" style:parent-style-name="DefaultParagraphFont" style:family="text">
      <style:text-properties style:font-weight-complex="bold" fo:letter-spacing="-0.0013in" style:font-size-complex="12pt"/>
    </style:style>
    <style:style style:name="T3866" style:parent-style-name="DefaultParagraphFont" style:family="text">
      <style:text-properties style:font-weight-complex="bold" style:font-size-complex="12pt"/>
    </style:style>
    <style:style style:name="T3867" style:parent-style-name="DefaultParagraphFont" style:family="text">
      <style:text-properties style:font-weight-complex="bold" style:font-size-complex="12pt"/>
    </style:style>
    <style:style style:name="T3868" style:parent-style-name="DefaultParagraphFont" style:family="text">
      <style:text-properties style:font-weight-complex="bold" style:font-size-complex="12pt"/>
    </style:style>
    <style:style style:name="T3869" style:parent-style-name="DefaultParagraphFont" style:family="text">
      <style:text-properties style:font-weight-complex="bold" style:font-size-complex="12pt"/>
    </style:style>
    <style:style style:name="T3870" style:parent-style-name="DefaultParagraphFont" style:family="text">
      <style:text-properties style:font-weight-complex="bold" style:font-size-complex="12pt"/>
    </style:style>
    <style:style style:name="T3871" style:parent-style-name="DefaultParagraphFont" style:family="text">
      <style:text-properties style:font-weight-complex="bold" style:font-size-complex="12pt"/>
    </style:style>
    <style:style style:name="T3872" style:parent-style-name="DefaultParagraphFont" style:family="text">
      <style:text-properties style:font-weight-complex="bold" style:font-size-complex="12pt"/>
    </style:style>
    <style:style style:name="T3873" style:parent-style-name="DefaultParagraphFont" style:family="text">
      <style:text-properties style:font-weight-complex="bold" style:font-size-complex="12pt"/>
    </style:style>
    <style:style style:name="T3874" style:parent-style-name="DefaultParagraphFont" style:family="text">
      <style:text-properties style:font-weight-complex="bold" style:font-size-complex="12pt"/>
    </style:style>
    <style:style style:name="T3875" style:parent-style-name="DefaultParagraphFont" style:family="text">
      <style:text-properties style:font-weight-complex="bold" style:font-size-complex="12pt"/>
    </style:style>
    <style:style style:name="T3876" style:parent-style-name="DefaultParagraphFont" style:family="text">
      <style:text-properties style:font-weight-complex="bold" style:font-size-complex="12pt"/>
    </style:style>
    <style:style style:name="T3877" style:parent-style-name="DefaultParagraphFont" style:family="text">
      <style:text-properties style:font-weight-complex="bold" style:font-size-complex="12pt"/>
    </style:style>
    <style:style style:name="T3878" style:parent-style-name="DefaultParagraphFont" style:family="text">
      <style:text-properties style:font-weight-complex="bold" style:font-size-complex="12pt"/>
    </style:style>
    <style:style style:name="T3879" style:parent-style-name="DefaultParagraphFont" style:family="text">
      <style:text-properties style:font-weight-complex="bold" style:font-size-complex="12pt"/>
    </style:style>
    <style:style style:name="T3880" style:parent-style-name="DefaultParagraphFont" style:family="text">
      <style:text-properties style:font-weight-complex="bold" style:font-size-complex="12pt"/>
    </style:style>
    <style:style style:name="T3881" style:parent-style-name="DefaultParagraphFont" style:family="text">
      <style:text-properties style:font-weight-complex="bold" style:font-size-complex="12pt"/>
    </style:style>
    <style:style style:name="T3882" style:parent-style-name="DefaultParagraphFont" style:family="text">
      <style:text-properties style:font-weight-complex="bold" style:font-size-complex="12pt"/>
    </style:style>
    <style:style style:name="T3883" style:parent-style-name="DefaultParagraphFont" style:family="text">
      <style:text-properties style:font-weight-complex="bold" style:font-size-complex="12pt"/>
    </style:style>
    <style:style style:name="T3884" style:parent-style-name="DefaultParagraphFont" style:family="text">
      <style:text-properties style:font-weight-complex="bold" style:font-size-complex="12pt"/>
    </style:style>
    <style:style style:name="T3885" style:parent-style-name="DefaultParagraphFont" style:family="text">
      <style:text-properties style:font-weight-complex="bold" style:font-size-complex="12pt"/>
    </style:style>
    <style:style style:name="T3886" style:parent-style-name="DefaultParagraphFont" style:family="text">
      <style:text-properties style:font-weight-complex="bold" style:font-size-complex="12pt"/>
    </style:style>
    <style:style style:name="T3887" style:parent-style-name="DefaultParagraphFont" style:family="text">
      <style:text-properties style:font-weight-complex="bold" style:font-size-complex="12pt"/>
    </style:style>
    <style:style style:name="T3888" style:parent-style-name="DefaultParagraphFont" style:family="text">
      <style:text-properties style:font-weight-complex="bold" style:font-size-complex="12pt"/>
    </style:style>
    <style:style style:name="T3889" style:parent-style-name="DefaultParagraphFont" style:family="text">
      <style:text-properties style:font-weight-complex="bold" style:font-size-complex="12pt"/>
    </style:style>
    <style:style style:name="T3890" style:parent-style-name="DefaultParagraphFont" style:family="text">
      <style:text-properties style:font-weight-complex="bold" style:font-size-complex="12pt"/>
    </style:style>
    <style:style style:name="T3891" style:parent-style-name="DefaultParagraphFont" style:family="text">
      <style:text-properties style:font-weight-complex="bold" style:font-size-complex="12pt"/>
    </style:style>
    <style:style style:name="T3892" style:parent-style-name="DefaultParagraphFont" style:family="text">
      <style:text-properties style:font-weight-complex="bold" style:font-size-complex="12pt"/>
    </style:style>
    <style:style style:name="T3893" style:parent-style-name="DefaultParagraphFont" style:family="text">
      <style:text-properties style:font-weight-complex="bold" style:font-size-complex="12pt"/>
    </style:style>
    <style:style style:name="T3894" style:parent-style-name="DefaultParagraphFont" style:family="text">
      <style:text-properties style:font-weight-complex="bold" style:font-size-complex="12pt"/>
    </style:style>
    <style:style style:name="T3895" style:parent-style-name="DefaultParagraphFont" style:family="text">
      <style:text-properties style:font-weight-complex="bold" style:font-size-complex="12pt"/>
    </style:style>
    <style:style style:name="T3896" style:parent-style-name="DefaultParagraphFont" style:family="text">
      <style:text-properties style:font-weight-complex="bold" style:font-size-complex="12pt"/>
    </style:style>
    <style:style style:name="T3897" style:parent-style-name="DefaultParagraphFont" style:family="text">
      <style:text-properties style:font-weight-complex="bold" style:font-size-complex="12pt"/>
    </style:style>
    <style:style style:name="T3898" style:parent-style-name="DefaultParagraphFont" style:family="text">
      <style:text-properties style:font-weight-complex="bold" style:font-size-complex="12pt"/>
    </style:style>
    <style:style style:name="T3899" style:parent-style-name="DefaultParagraphFont" style:family="text">
      <style:text-properties style:font-weight-complex="bold" style:font-size-complex="12pt"/>
    </style:style>
    <style:style style:name="T3900" style:parent-style-name="DefaultParagraphFont" style:family="text">
      <style:text-properties style:font-weight-complex="bold" style:font-size-complex="12pt"/>
    </style:style>
    <style:style style:name="T3901" style:parent-style-name="DefaultParagraphFont" style:family="text">
      <style:text-properties style:font-weight-complex="bold" style:font-size-complex="12pt"/>
    </style:style>
    <style:style style:name="T3902" style:parent-style-name="DefaultParagraphFont" style:family="text">
      <style:text-properties style:font-weight-complex="bold" style:font-size-complex="12pt"/>
    </style:style>
    <style:style style:name="T3903" style:parent-style-name="DefaultParagraphFont" style:family="text">
      <style:text-properties style:font-weight-complex="bold" style:font-size-complex="12pt"/>
    </style:style>
    <style:style style:name="T3904" style:parent-style-name="DefaultParagraphFont" style:family="text">
      <style:text-properties style:font-weight-complex="bold" style:font-size-complex="12pt"/>
    </style:style>
    <style:style style:name="T3905" style:parent-style-name="DefaultParagraphFont" style:family="text">
      <style:text-properties style:font-weight-complex="bold" style:font-size-complex="12pt"/>
    </style:style>
    <style:style style:name="T3906" style:parent-style-name="DefaultParagraphFont" style:family="text">
      <style:text-properties style:font-weight-complex="bold" style:font-size-complex="12pt"/>
    </style:style>
    <style:style style:name="T3907" style:parent-style-name="DefaultParagraphFont" style:family="text">
      <style:text-properties style:font-weight-complex="bold" style:font-size-complex="12pt"/>
    </style:style>
    <style:style style:name="T3908" style:parent-style-name="DefaultParagraphFont" style:family="text">
      <style:text-properties style:font-weight-complex="bold" style:font-size-complex="12pt"/>
    </style:style>
    <style:style style:name="T3909" style:parent-style-name="DefaultParagraphFont" style:family="text">
      <style:text-properties style:font-weight-complex="bold" fo:letter-spacing="-0.0013in" style:font-size-complex="12pt"/>
    </style:style>
    <style:style style:name="T3910" style:parent-style-name="DefaultParagraphFont" style:family="text">
      <style:text-properties style:font-weight-complex="bold" fo:letter-spacing="-0.0013in" style:font-size-complex="12pt"/>
    </style:style>
    <style:style style:name="T3911" style:parent-style-name="DefaultParagraphFont" style:family="text">
      <style:text-properties style:font-weight-complex="bold" fo:letter-spacing="-0.0013in" style:font-size-complex="12pt"/>
    </style:style>
    <style:style style:name="T3912" style:parent-style-name="DefaultParagraphFont" style:family="text">
      <style:text-properties style:font-weight-complex="bold" fo:letter-spacing="-0.0013in" style:font-size-complex="12pt"/>
    </style:style>
    <style:style style:name="T3913" style:parent-style-name="DefaultParagraphFont" style:family="text">
      <style:text-properties style:font-weight-complex="bold" fo:letter-spacing="-0.0013in" style:font-size-complex="12pt"/>
    </style:style>
    <style:style style:name="T3914" style:parent-style-name="DefaultParagraphFont" style:family="text">
      <style:text-properties style:font-weight-complex="bold" fo:letter-spacing="-0.0013in" style:font-size-complex="12pt"/>
    </style:style>
    <style:style style:name="T3915" style:parent-style-name="DefaultParagraphFont" style:family="text">
      <style:text-properties style:font-weight-complex="bold" fo:letter-spacing="-0.0013in" style:font-size-complex="12pt"/>
    </style:style>
    <style:style style:name="T3916" style:parent-style-name="DefaultParagraphFont" style:family="text">
      <style:text-properties style:font-weight-complex="bold" fo:letter-spacing="-0.0013in" style:font-size-complex="12pt"/>
    </style:style>
    <style:style style:name="T3917" style:parent-style-name="DefaultParagraphFont" style:family="text">
      <style:text-properties style:font-weight-complex="bold" fo:letter-spacing="-0.0013in" style:font-size-complex="12pt"/>
    </style:style>
    <style:style style:name="T3918" style:parent-style-name="DefaultParagraphFont" style:family="text">
      <style:text-properties style:font-weight-complex="bold" fo:letter-spacing="-0.0013in" style:font-size-complex="12pt"/>
    </style:style>
    <style:style style:name="T3919" style:parent-style-name="DefaultParagraphFont" style:family="text">
      <style:text-properties style:font-weight-complex="bold" fo:letter-spacing="-0.0013in" style:font-size-complex="12pt"/>
    </style:style>
    <style:style style:name="T3920" style:parent-style-name="DefaultParagraphFont" style:family="text">
      <style:text-properties style:font-weight-complex="bold" fo:letter-spacing="-0.0013in" style:font-size-complex="12pt"/>
    </style:style>
    <style:style style:name="T3921" style:parent-style-name="DefaultParagraphFont" style:family="text">
      <style:text-properties style:font-weight-complex="bold" fo:letter-spacing="-0.0013in" style:font-size-complex="12pt"/>
    </style:style>
    <style:style style:name="T3922" style:parent-style-name="DefaultParagraphFont" style:family="text">
      <style:text-properties style:font-weight-complex="bold" fo:letter-spacing="-0.0013in" style:font-size-complex="12pt"/>
    </style:style>
    <style:style style:name="T3923" style:parent-style-name="DefaultParagraphFont" style:family="text">
      <style:text-properties style:font-weight-complex="bold" fo:letter-spacing="-0.0013in" style:font-size-complex="12pt"/>
    </style:style>
    <style:style style:name="T3924" style:parent-style-name="DefaultParagraphFont" style:family="text">
      <style:text-properties style:font-weight-complex="bold" fo:letter-spacing="-0.0013in" style:font-size-complex="12pt"/>
    </style:style>
    <style:style style:name="T3925" style:parent-style-name="DefaultParagraphFont" style:family="text">
      <style:text-properties style:font-weight-complex="bold" fo:letter-spacing="-0.0013in" style:font-size-complex="12pt"/>
    </style:style>
    <style:style style:name="T3926" style:parent-style-name="DefaultParagraphFont" style:family="text">
      <style:text-properties style:font-weight-complex="bold" fo:letter-spacing="-0.0013in" style:font-size-complex="12pt"/>
    </style:style>
    <style:style style:name="T3927" style:parent-style-name="DefaultParagraphFont" style:family="text">
      <style:text-properties style:font-weight-complex="bold" fo:letter-spacing="-0.0013in" style:font-size-complex="12pt"/>
    </style:style>
    <style:style style:name="T3928" style:parent-style-name="DefaultParagraphFont" style:family="text">
      <style:text-properties style:font-weight-complex="bold" fo:letter-spacing="-0.0013in" style:font-size-complex="12pt"/>
    </style:style>
    <style:style style:name="T3929" style:parent-style-name="DefaultParagraphFont" style:family="text">
      <style:text-properties style:font-weight-complex="bold" fo:letter-spacing="-0.0013in" style:font-size-complex="12pt"/>
    </style:style>
    <style:style style:name="T3930" style:parent-style-name="DefaultParagraphFont" style:family="text">
      <style:text-properties style:font-weight-complex="bold" fo:letter-spacing="-0.0013in" style:font-size-complex="12pt"/>
    </style:style>
    <style:style style:name="T3931" style:parent-style-name="DefaultParagraphFont" style:family="text">
      <style:text-properties style:font-weight-complex="bold" fo:letter-spacing="-0.0013in" style:font-size-complex="12pt"/>
    </style:style>
    <style:style style:name="T3932" style:parent-style-name="DefaultParagraphFont" style:family="text">
      <style:text-properties style:font-weight-complex="bold" fo:letter-spacing="-0.0013in" style:font-size-complex="12pt"/>
    </style:style>
    <style:style style:name="T3933" style:parent-style-name="DefaultParagraphFont" style:family="text">
      <style:text-properties style:font-weight-complex="bold" fo:letter-spacing="-0.0013in" style:font-size-complex="12pt"/>
    </style:style>
    <style:style style:name="T3934" style:parent-style-name="DefaultParagraphFont" style:family="text">
      <style:text-properties style:font-weight-complex="bold" fo:letter-spacing="-0.0013in" style:font-size-complex="12pt"/>
    </style:style>
    <style:style style:name="T3935" style:parent-style-name="DefaultParagraphFont" style:family="text">
      <style:text-properties style:font-weight-complex="bold" fo:letter-spacing="-0.0013in" style:font-size-complex="12pt"/>
    </style:style>
    <style:style style:name="T3936" style:parent-style-name="DefaultParagraphFont" style:family="text">
      <style:text-properties style:font-weight-complex="bold" fo:letter-spacing="-0.0013in" style:font-size-complex="12pt"/>
    </style:style>
    <style:style style:name="P3937" style:parent-style-name="Roman" style:family="paragraph">
      <style:text-properties style:font-weight-complex="bold" style:font-size-complex="12pt"/>
    </style:style>
    <style:style style:name="T39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39" style:parent-style-name="DefaultParagraphFont" style:family="text">
      <style:text-properties style:font-weight-complex="bold" style:font-size-complex="12pt"/>
    </style:style>
    <style:style style:name="T3940" style:parent-style-name="DefaultParagraphFont" style:family="text">
      <style:text-properties style:font-weight-complex="bold" style:font-size-complex="12pt"/>
    </style:style>
    <style:style style:name="T3941" style:parent-style-name="DefaultParagraphFont" style:family="text">
      <style:text-properties style:font-weight-complex="bold" style:font-size-complex="12pt"/>
    </style:style>
    <style:style style:name="T3942" style:parent-style-name="DefaultParagraphFont" style:family="text">
      <style:text-properties style:font-weight-complex="bold" style:font-size-complex="12pt"/>
    </style:style>
    <style:style style:name="T3943" style:parent-style-name="DefaultParagraphFont" style:family="text">
      <style:text-properties style:font-weight-complex="bold" style:font-size-complex="12pt"/>
    </style:style>
    <style:style style:name="T3944" style:parent-style-name="DefaultParagraphFont" style:family="text">
      <style:text-properties style:font-weight-complex="bold" style:font-size-complex="12pt"/>
    </style:style>
    <style:style style:name="T3945" style:parent-style-name="DefaultParagraphFont" style:family="text">
      <style:text-properties style:font-weight-complex="bold" style:font-size-complex="12pt"/>
    </style:style>
    <style:style style:name="T3946" style:parent-style-name="DefaultParagraphFont" style:family="text">
      <style:text-properties style:font-weight-complex="bold" style:font-size-complex="12pt"/>
    </style:style>
    <style:style style:name="T3947" style:parent-style-name="DefaultParagraphFont" style:family="text">
      <style:text-properties style:font-weight-complex="bold" style:font-size-complex="12pt"/>
    </style:style>
    <style:style style:name="T3948" style:parent-style-name="DefaultParagraphFont" style:family="text">
      <style:text-properties style:font-weight-complex="bold" style:font-size-complex="12pt"/>
    </style:style>
    <style:style style:name="T3949" style:parent-style-name="DefaultParagraphFont" style:family="text">
      <style:text-properties style:font-weight-complex="bold" style:font-size-complex="12pt"/>
    </style:style>
    <style:style style:name="T3950" style:parent-style-name="DefaultParagraphFont" style:family="text">
      <style:text-properties style:font-weight-complex="bold" style:font-size-complex="12pt"/>
    </style:style>
    <style:style style:name="T3951" style:parent-style-name="DefaultParagraphFont" style:family="text">
      <style:text-properties style:font-weight-complex="bold" style:font-size-complex="12pt"/>
    </style:style>
    <style:style style:name="T3952" style:parent-style-name="DefaultParagraphFont" style:family="text">
      <style:text-properties style:font-weight-complex="bold" style:font-size-complex="12pt"/>
    </style:style>
    <style:style style:name="T3953" style:parent-style-name="DefaultParagraphFont" style:family="text">
      <style:text-properties style:font-weight-complex="bold" style:font-size-complex="12pt"/>
    </style:style>
    <style:style style:name="T3954" style:parent-style-name="DefaultParagraphFont" style:family="text">
      <style:text-properties style:font-weight-complex="bold" style:font-size-complex="12pt"/>
    </style:style>
    <style:style style:name="T3955" style:parent-style-name="DefaultParagraphFont" style:family="text">
      <style:text-properties style:font-weight-complex="bold" style:font-size-complex="12pt"/>
    </style:style>
    <style:style style:name="T3956" style:parent-style-name="DefaultParagraphFont" style:family="text">
      <style:text-properties style:font-weight-complex="bold" style:font-size-complex="12pt"/>
    </style:style>
    <style:style style:name="T3957" style:parent-style-name="DefaultParagraphFont" style:family="text">
      <style:text-properties style:font-weight-complex="bold" style:font-size-complex="12pt"/>
    </style:style>
    <style:style style:name="T3958" style:parent-style-name="DefaultParagraphFont" style:family="text">
      <style:text-properties style:font-weight-complex="bold" style:font-size-complex="12pt"/>
    </style:style>
    <style:style style:name="T3959" style:parent-style-name="DefaultParagraphFont" style:family="text">
      <style:text-properties style:font-weight-complex="bold" style:font-size-complex="12pt"/>
    </style:style>
    <style:style style:name="T3960" style:parent-style-name="DefaultParagraphFont" style:family="text">
      <style:text-properties style:font-weight-complex="bold" style:font-size-complex="12pt"/>
    </style:style>
    <style:style style:name="T3961" style:parent-style-name="DefaultParagraphFont" style:family="text">
      <style:text-properties style:font-weight-complex="bold" style:font-size-complex="12pt"/>
    </style:style>
    <style:style style:name="T3962" style:parent-style-name="DefaultParagraphFont" style:family="text">
      <style:text-properties style:font-weight-complex="bold" style:font-size-complex="12pt"/>
    </style:style>
    <style:style style:name="T3963" style:parent-style-name="DefaultParagraphFont" style:family="text">
      <style:text-properties style:font-weight-complex="bold" style:font-size-complex="12pt"/>
    </style:style>
    <style:style style:name="T3964" style:parent-style-name="DefaultParagraphFont" style:family="text">
      <style:text-properties style:font-weight-complex="bold" style:font-size-complex="12pt"/>
    </style:style>
    <style:style style:name="T3965" style:parent-style-name="DefaultParagraphFont" style:family="text">
      <style:text-properties style:font-weight-complex="bold" style:font-size-complex="12pt"/>
    </style:style>
    <style:style style:name="T3966" style:parent-style-name="DefaultParagraphFont" style:family="text">
      <style:text-properties style:font-weight-complex="bold" style:font-size-complex="12pt"/>
    </style:style>
    <style:style style:name="T3967" style:parent-style-name="DefaultParagraphFont" style:family="text">
      <style:text-properties style:font-weight-complex="bold" style:font-size-complex="12pt"/>
    </style:style>
    <style:style style:name="T3968" style:parent-style-name="DefaultParagraphFont" style:family="text">
      <style:text-properties style:font-weight-complex="bold" style:font-size-complex="12pt"/>
    </style:style>
    <style:style style:name="T3969" style:parent-style-name="DefaultParagraphFont" style:family="text">
      <style:text-properties style:font-weight-complex="bold" style:font-size-complex="12pt"/>
    </style:style>
    <style:style style:name="T3970" style:parent-style-name="DefaultParagraphFont" style:family="text">
      <style:text-properties style:font-weight-complex="bold" style:font-size-complex="12pt"/>
    </style:style>
    <style:style style:name="T3971" style:parent-style-name="DefaultParagraphFont" style:family="text">
      <style:text-properties style:font-weight-complex="bold" style:font-size-complex="12pt"/>
    </style:style>
    <style:style style:name="T3972" style:parent-style-name="DefaultParagraphFont" style:family="text">
      <style:text-properties style:font-weight-complex="bold" style:font-size-complex="12pt"/>
    </style:style>
    <style:style style:name="T3973" style:parent-style-name="DefaultParagraphFont" style:family="text">
      <style:text-properties style:font-weight-complex="bold" style:font-size-complex="12pt"/>
    </style:style>
    <style:style style:name="T3974" style:parent-style-name="DefaultParagraphFont" style:family="text">
      <style:text-properties style:font-weight-complex="bold" style:font-size-complex="12pt"/>
    </style:style>
    <style:style style:name="T3975" style:parent-style-name="DefaultParagraphFont" style:family="text">
      <style:text-properties style:font-weight-complex="bold" style:font-size-complex="12pt"/>
    </style:style>
    <style:style style:name="T3976" style:parent-style-name="DefaultParagraphFont" style:family="text">
      <style:text-properties style:font-weight-complex="bold" style:font-size-complex="12pt"/>
    </style:style>
    <style:style style:name="T3977" style:parent-style-name="DefaultParagraphFont" style:family="text">
      <style:text-properties style:font-weight-complex="bold" style:font-size-complex="12pt"/>
    </style:style>
    <style:style style:name="T3978" style:parent-style-name="DefaultParagraphFont" style:family="text">
      <style:text-properties style:font-weight-complex="bold" style:font-size-complex="12pt"/>
    </style:style>
    <style:style style:name="T3979" style:parent-style-name="DefaultParagraphFont" style:family="text">
      <style:text-properties style:font-weight-complex="bold" style:font-size-complex="12pt"/>
    </style:style>
    <style:style style:name="T3980" style:parent-style-name="DefaultParagraphFont" style:family="text">
      <style:text-properties style:font-weight-complex="bold" style:font-size-complex="12pt"/>
    </style:style>
    <style:style style:name="T3981" style:parent-style-name="DefaultParagraphFont" style:family="text">
      <style:text-properties style:font-weight-complex="bold" style:font-size-complex="12pt"/>
    </style:style>
    <style:style style:name="T3982" style:parent-style-name="DefaultParagraphFont" style:family="text">
      <style:text-properties style:font-weight-complex="bold" style:font-size-complex="12pt"/>
    </style:style>
    <style:style style:name="T3983" style:parent-style-name="DefaultParagraphFont" style:family="text">
      <style:text-properties style:font-weight-complex="bold" style:font-size-complex="12pt"/>
    </style:style>
    <style:style style:name="T3984" style:parent-style-name="DefaultParagraphFont" style:family="text">
      <style:text-properties style:font-weight-complex="bold" style:font-size-complex="12pt"/>
    </style:style>
    <style:style style:name="T3985" style:parent-style-name="DefaultParagraphFont" style:family="text">
      <style:text-properties style:font-weight-complex="bold" style:font-size-complex="12pt"/>
    </style:style>
    <style:style style:name="T3986" style:parent-style-name="DefaultParagraphFont" style:family="text">
      <style:text-properties style:font-weight-complex="bold" style:font-size-complex="12pt"/>
    </style:style>
    <style:style style:name="T3987" style:parent-style-name="DefaultParagraphFont" style:family="text">
      <style:text-properties style:font-weight-complex="bold" style:font-size-complex="12pt"/>
    </style:style>
    <style:style style:name="T3988" style:parent-style-name="DefaultParagraphFont" style:family="text">
      <style:text-properties style:font-weight-complex="bold" style:font-size-complex="12pt"/>
    </style:style>
    <style:style style:name="T3989" style:parent-style-name="DefaultParagraphFont" style:family="text">
      <style:text-properties style:font-weight-complex="bold" style:font-size-complex="12pt"/>
    </style:style>
    <style:style style:name="T3990" style:parent-style-name="DefaultParagraphFont" style:family="text">
      <style:text-properties style:font-weight-complex="bold" style:font-size-complex="12pt"/>
    </style:style>
    <style:style style:name="T3991" style:parent-style-name="DefaultParagraphFont" style:family="text">
      <style:text-properties style:font-weight-complex="bold" style:font-size-complex="12pt"/>
    </style:style>
    <style:style style:name="T3992" style:parent-style-name="DefaultParagraphFont" style:family="text">
      <style:text-properties style:font-weight-complex="bold" style:font-size-complex="12pt"/>
    </style:style>
    <style:style style:name="T3993" style:parent-style-name="DefaultParagraphFont" style:family="text">
      <style:text-properties style:font-weight-complex="bold" style:font-size-complex="12pt"/>
    </style:style>
    <style:style style:name="T3994" style:parent-style-name="DefaultParagraphFont" style:family="text">
      <style:text-properties style:font-weight-complex="bold" style:font-size-complex="12pt"/>
    </style:style>
    <style:style style:name="T3995" style:parent-style-name="DefaultParagraphFont" style:family="text">
      <style:text-properties style:font-weight-complex="bold" style:font-size-complex="12pt"/>
    </style:style>
    <style:style style:name="T3996" style:parent-style-name="DefaultParagraphFont" style:family="text">
      <style:text-properties style:font-weight-complex="bold" style:font-size-complex="12pt"/>
    </style:style>
    <style:style style:name="T3997" style:parent-style-name="DefaultParagraphFont" style:family="text">
      <style:text-properties style:font-weight-complex="bold" style:font-size-complex="12pt"/>
    </style:style>
    <style:style style:name="T3998" style:parent-style-name="DefaultParagraphFont" style:family="text">
      <style:text-properties style:font-weight-complex="bold" style:font-size-complex="12pt"/>
    </style:style>
    <style:style style:name="T3999" style:parent-style-name="DefaultParagraphFont" style:family="text">
      <style:text-properties style:font-weight-complex="bold" style:font-size-complex="12pt"/>
    </style:style>
    <style:style style:name="T4000" style:parent-style-name="DefaultParagraphFont" style:family="text">
      <style:text-properties style:font-weight-complex="bold" style:font-size-complex="12pt"/>
    </style:style>
    <style:style style:name="T4001" style:parent-style-name="DefaultParagraphFont" style:family="text">
      <style:text-properties style:font-weight-complex="bold" style:font-size-complex="12pt"/>
    </style:style>
    <style:style style:name="T4002" style:parent-style-name="DefaultParagraphFont" style:family="text">
      <style:text-properties style:font-weight-complex="bold" style:font-size-complex="12pt"/>
    </style:style>
    <style:style style:name="T4003" style:parent-style-name="DefaultParagraphFont" style:family="text">
      <style:text-properties style:font-weight-complex="bold" style:font-size-complex="12pt"/>
    </style:style>
    <style:style style:name="T4004" style:parent-style-name="DefaultParagraphFont" style:family="text">
      <style:text-properties style:font-weight-complex="bold" style:font-size-complex="12pt"/>
    </style:style>
    <style:style style:name="T4005" style:parent-style-name="DefaultParagraphFont" style:family="text">
      <style:text-properties style:font-weight-complex="bold" style:font-size-complex="12pt"/>
    </style:style>
    <style:style style:name="T4006" style:parent-style-name="DefaultParagraphFont" style:family="text">
      <style:text-properties style:font-weight-complex="bold" style:font-size-complex="12pt"/>
    </style:style>
    <style:style style:name="T4007" style:parent-style-name="DefaultParagraphFont" style:family="text">
      <style:text-properties style:font-weight-complex="bold" style:font-size-complex="12pt"/>
    </style:style>
    <style:style style:name="T4008" style:parent-style-name="DefaultParagraphFont" style:family="text">
      <style:text-properties style:font-weight-complex="bold" style:font-size-complex="12pt"/>
    </style:style>
    <style:style style:name="T4009" style:parent-style-name="DefaultParagraphFont" style:family="text">
      <style:text-properties style:font-weight-complex="bold" style:font-size-complex="12pt"/>
    </style:style>
    <style:style style:name="T4010" style:parent-style-name="DefaultParagraphFont" style:family="text">
      <style:text-properties style:font-weight-complex="bold" style:font-size-complex="12pt"/>
    </style:style>
    <style:style style:name="T4011" style:parent-style-name="DefaultParagraphFont" style:family="text">
      <style:text-properties style:font-weight-complex="bold" style:font-size-complex="12pt"/>
    </style:style>
    <style:style style:name="T4012" style:parent-style-name="DefaultParagraphFont" style:family="text">
      <style:text-properties style:font-weight-complex="bold" style:font-size-complex="12pt"/>
    </style:style>
    <style:style style:name="T4013" style:parent-style-name="DefaultParagraphFont" style:family="text">
      <style:text-properties style:font-weight-complex="bold" style:font-size-complex="12pt"/>
    </style:style>
    <style:style style:name="T4014" style:parent-style-name="DefaultParagraphFont" style:family="text">
      <style:text-properties style:font-weight-complex="bold" style:font-size-complex="12pt"/>
    </style:style>
    <style:style style:name="T4015" style:parent-style-name="DefaultParagraphFont" style:family="text">
      <style:text-properties style:font-weight-complex="bold" style:font-size-complex="12pt"/>
    </style:style>
    <style:style style:name="T4016" style:parent-style-name="DefaultParagraphFont" style:family="text">
      <style:text-properties style:font-weight-complex="bold" style:font-size-complex="12pt"/>
    </style:style>
    <style:style style:name="T4017" style:parent-style-name="DefaultParagraphFont" style:family="text">
      <style:text-properties style:font-weight-complex="bold" style:font-size-complex="12pt"/>
    </style:style>
    <style:style style:name="T4018" style:parent-style-name="DefaultParagraphFont" style:family="text">
      <style:text-properties style:font-weight-complex="bold" style:font-size-complex="12pt"/>
    </style:style>
    <style:style style:name="T4019" style:parent-style-name="DefaultParagraphFont" style:family="text">
      <style:text-properties style:font-weight-complex="bold" style:font-size-complex="12pt"/>
    </style:style>
    <style:style style:name="T4020" style:parent-style-name="DefaultParagraphFont" style:family="text">
      <style:text-properties style:font-weight-complex="bold" style:font-size-complex="12pt"/>
    </style:style>
    <style:style style:name="T4021" style:parent-style-name="DefaultParagraphFont" style:family="text">
      <style:text-properties style:font-weight-complex="bold" style:font-size-complex="12pt"/>
    </style:style>
    <style:style style:name="T4022" style:parent-style-name="DefaultParagraphFont" style:family="text">
      <style:text-properties style:font-weight-complex="bold" style:font-size-complex="12pt"/>
    </style:style>
    <style:style style:name="T4023" style:parent-style-name="DefaultParagraphFont" style:family="text">
      <style:text-properties style:font-weight-complex="bold" style:font-size-complex="12pt"/>
    </style:style>
    <style:style style:name="T4024" style:parent-style-name="DefaultParagraphFont" style:family="text">
      <style:text-properties style:font-weight-complex="bold" style:font-size-complex="12pt"/>
    </style:style>
    <style:style style:name="T4025" style:parent-style-name="DefaultParagraphFont" style:family="text">
      <style:text-properties style:font-weight-complex="bold" style:font-size-complex="12pt"/>
    </style:style>
    <style:style style:name="T4026" style:parent-style-name="DefaultParagraphFont" style:family="text">
      <style:text-properties style:font-weight-complex="bold" style:font-size-complex="12pt"/>
    </style:style>
    <style:style style:name="T4027" style:parent-style-name="DefaultParagraphFont" style:family="text">
      <style:text-properties style:font-weight-complex="bold" style:font-size-complex="12pt"/>
    </style:style>
    <style:style style:name="T4028" style:parent-style-name="DefaultParagraphFont" style:family="text">
      <style:text-properties style:font-weight-complex="bold" style:font-size-complex="12pt"/>
    </style:style>
    <style:style style:name="T4029" style:parent-style-name="DefaultParagraphFont" style:family="text">
      <style:text-properties style:font-weight-complex="bold" style:font-size-complex="12pt"/>
    </style:style>
    <style:style style:name="T4030" style:parent-style-name="DefaultParagraphFont" style:family="text">
      <style:text-properties style:font-weight-complex="bold" style:font-size-complex="12pt"/>
    </style:style>
    <style:style style:name="T4031" style:parent-style-name="DefaultParagraphFont" style:family="text">
      <style:text-properties style:font-weight-complex="bold" style:font-size-complex="12pt"/>
    </style:style>
    <style:style style:name="T4032" style:parent-style-name="DefaultParagraphFont" style:family="text">
      <style:text-properties style:font-weight-complex="bold" style:font-size-complex="12pt"/>
    </style:style>
    <style:style style:name="T4033" style:parent-style-name="DefaultParagraphFont" style:family="text">
      <style:text-properties style:font-weight-complex="bold" style:font-size-complex="12pt"/>
    </style:style>
    <style:style style:name="T4034" style:parent-style-name="DefaultParagraphFont" style:family="text">
      <style:text-properties style:font-weight-complex="bold" style:font-size-complex="12pt"/>
    </style:style>
    <style:style style:name="T4035" style:parent-style-name="DefaultParagraphFont" style:family="text">
      <style:text-properties style:font-weight-complex="bold" style:font-size-complex="12pt"/>
    </style:style>
    <style:style style:name="T4036" style:parent-style-name="DefaultParagraphFont" style:family="text">
      <style:text-properties style:font-weight-complex="bold" style:font-size-complex="12pt"/>
    </style:style>
    <style:style style:name="T4037" style:parent-style-name="DefaultParagraphFont" style:family="text">
      <style:text-properties style:font-weight-complex="bold" style:font-size-complex="12pt"/>
    </style:style>
    <style:style style:name="T4038" style:parent-style-name="DefaultParagraphFont" style:family="text">
      <style:text-properties style:font-weight-complex="bold" style:font-size-complex="12pt"/>
    </style:style>
    <style:style style:name="T4039" style:parent-style-name="DefaultParagraphFont" style:family="text">
      <style:text-properties style:font-weight-complex="bold" style:font-size-complex="12pt"/>
    </style:style>
    <style:style style:name="T4040" style:parent-style-name="DefaultParagraphFont" style:family="text">
      <style:text-properties style:font-weight-complex="bold" style:font-size-complex="12pt"/>
    </style:style>
    <style:style style:name="T4041" style:parent-style-name="DefaultParagraphFont" style:family="text">
      <style:text-properties style:font-weight-complex="bold" style:font-size-complex="12pt"/>
    </style:style>
    <style:style style:name="T4042" style:parent-style-name="DefaultParagraphFont" style:family="text">
      <style:text-properties style:font-weight-complex="bold" style:font-size-complex="12pt"/>
    </style:style>
    <style:style style:name="T4043" style:parent-style-name="DefaultParagraphFont" style:family="text">
      <style:text-properties style:font-weight-complex="bold" style:font-size-complex="12pt"/>
    </style:style>
    <style:style style:name="T40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45" style:parent-style-name="DefaultParagraphFont" style:family="text">
      <style:text-properties style:font-weight-complex="bold" style:font-size-complex="12pt"/>
    </style:style>
    <style:style style:name="T4046" style:parent-style-name="DefaultParagraphFont" style:family="text">
      <style:text-properties style:font-weight-complex="bold" style:font-size-complex="12pt"/>
    </style:style>
    <style:style style:name="T4047" style:parent-style-name="DefaultParagraphFont" style:family="text">
      <style:text-properties style:font-weight-complex="bold" style:font-size-complex="12pt"/>
    </style:style>
    <style:style style:name="T4048" style:parent-style-name="DefaultParagraphFont" style:family="text">
      <style:text-properties style:font-weight-complex="bold" style:font-size-complex="12pt"/>
    </style:style>
    <style:style style:name="T4049" style:parent-style-name="DefaultParagraphFont" style:family="text">
      <style:text-properties style:font-weight-complex="bold" style:font-size-complex="12pt"/>
    </style:style>
    <style:style style:name="T4050" style:parent-style-name="DefaultParagraphFont" style:family="text">
      <style:text-properties style:font-weight-complex="bold" style:font-size-complex="12pt"/>
    </style:style>
    <style:style style:name="T4051" style:parent-style-name="DefaultParagraphFont" style:family="text">
      <style:text-properties style:font-weight-complex="bold" style:font-size-complex="12pt"/>
    </style:style>
    <style:style style:name="T4052" style:parent-style-name="DefaultParagraphFont" style:family="text">
      <style:text-properties style:font-weight-complex="bold" style:font-size-complex="12pt"/>
    </style:style>
    <style:style style:name="T4053" style:parent-style-name="DefaultParagraphFont" style:family="text">
      <style:text-properties style:font-weight-complex="bold" style:font-size-complex="12pt"/>
    </style:style>
    <style:style style:name="T4054" style:parent-style-name="DefaultParagraphFont" style:family="text">
      <style:text-properties style:font-weight-complex="bold" style:font-size-complex="12pt"/>
    </style:style>
    <style:style style:name="T40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56" style:parent-style-name="DefaultParagraphFont" style:family="text">
      <style:text-properties style:font-weight-complex="bold" style:font-size-complex="12pt"/>
    </style:style>
    <style:style style:name="T4057" style:parent-style-name="DefaultParagraphFont" style:family="text">
      <style:text-properties style:font-weight-complex="bold" fo:font-size="10pt" style:font-size-asian="10pt" style:font-size-complex="12pt"/>
    </style:style>
    <style:style style:name="T405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59" style:parent-style-name="DefaultParagraphFont" style:family="text">
      <style:text-properties style:font-weight-complex="bold" fo:font-size="10pt" style:font-size-asian="10pt" style:font-size-complex="12pt"/>
    </style:style>
    <style:style style:name="T4060" style:parent-style-name="DefaultParagraphFont" style:family="text">
      <style:text-properties style:font-weight-complex="bold" style:font-size-complex="12pt"/>
    </style:style>
    <style:style style:name="T4061" style:parent-style-name="DefaultParagraphFont" style:family="text">
      <style:text-properties style:font-weight-complex="bold" style:font-size-complex="12pt"/>
    </style:style>
    <style:style style:name="T4062" style:parent-style-name="DefaultParagraphFont" style:family="text">
      <style:text-properties style:font-weight-complex="bold" style:font-size-complex="12pt"/>
    </style:style>
    <style:style style:name="T4063" style:parent-style-name="DefaultParagraphFont" style:family="text">
      <style:text-properties style:font-weight-complex="bold" style:font-size-complex="12pt"/>
    </style:style>
    <style:style style:name="T4064" style:parent-style-name="DefaultParagraphFont" style:family="text">
      <style:text-properties style:font-weight-complex="bold" style:font-size-complex="12pt"/>
    </style:style>
    <style:style style:name="T4065" style:parent-style-name="DefaultParagraphFont" style:family="text">
      <style:text-properties style:font-weight-complex="bold" style:font-size-complex="12pt"/>
    </style:style>
    <style:style style:name="T4066" style:parent-style-name="DefaultParagraphFont" style:family="text">
      <style:text-properties style:font-weight-complex="bold" style:font-size-complex="12pt"/>
    </style:style>
    <style:style style:name="T4067" style:parent-style-name="DefaultParagraphFont" style:family="text">
      <style:text-properties style:font-weight-complex="bold" style:font-size-complex="12pt"/>
    </style:style>
    <style:style style:name="T4068" style:parent-style-name="DefaultParagraphFont" style:family="text">
      <style:text-properties style:font-weight-complex="bold" style:font-size-complex="12pt"/>
    </style:style>
    <style:style style:name="T4069" style:parent-style-name="DefaultParagraphFont" style:family="text">
      <style:text-properties style:font-weight-complex="bold" style:font-size-complex="12pt"/>
    </style:style>
    <style:style style:name="T4070" style:parent-style-name="DefaultParagraphFont" style:family="text">
      <style:text-properties style:font-weight-complex="bold" style:font-size-complex="12pt"/>
    </style:style>
    <style:style style:name="T4071" style:parent-style-name="DefaultParagraphFont" style:family="text">
      <style:text-properties style:font-weight-complex="bold" style:font-size-complex="12pt"/>
    </style:style>
    <style:style style:name="T4072" style:parent-style-name="DefaultParagraphFont" style:family="text">
      <style:text-properties style:font-weight-complex="bold" style:font-size-complex="12pt"/>
    </style:style>
    <style:style style:name="T4073" style:parent-style-name="DefaultParagraphFont" style:family="text">
      <style:text-properties style:font-weight-complex="bold" style:font-size-complex="12pt"/>
    </style:style>
    <style:style style:name="T4074" style:parent-style-name="DefaultParagraphFont" style:family="text">
      <style:text-properties style:font-weight-complex="bold" style:font-size-complex="12pt"/>
    </style:style>
    <style:style style:name="T4075" style:parent-style-name="DefaultParagraphFont" style:family="text">
      <style:text-properties style:font-weight-complex="bold" style:font-size-complex="12pt"/>
    </style:style>
    <style:style style:name="T4076" style:parent-style-name="DefaultParagraphFont" style:family="text">
      <style:text-properties style:font-weight-complex="bold" style:font-size-complex="12pt"/>
    </style:style>
    <style:style style:name="T4077" style:parent-style-name="DefaultParagraphFont" style:family="text">
      <style:text-properties style:font-weight-complex="bold" style:font-size-complex="12pt"/>
    </style:style>
    <style:style style:name="T4078" style:parent-style-name="DefaultParagraphFont" style:family="text">
      <style:text-properties style:font-weight-complex="bold" style:font-size-complex="12pt"/>
    </style:style>
    <style:style style:name="T4079" style:parent-style-name="DefaultParagraphFont" style:family="text">
      <style:text-properties style:font-weight-complex="bold" style:font-size-complex="12pt"/>
    </style:style>
    <style:style style:name="T4080" style:parent-style-name="DefaultParagraphFont" style:family="text">
      <style:text-properties style:font-weight-complex="bold" style:font-size-complex="12pt"/>
    </style:style>
    <style:style style:name="T4081" style:parent-style-name="DefaultParagraphFont" style:family="text">
      <style:text-properties style:font-weight-complex="bold" style:font-size-complex="12pt"/>
    </style:style>
    <style:style style:name="T4082" style:parent-style-name="DefaultParagraphFont" style:family="text">
      <style:text-properties style:font-weight-complex="bold" style:font-size-complex="12pt"/>
    </style:style>
    <style:style style:name="T4083" style:parent-style-name="DefaultParagraphFont" style:family="text">
      <style:text-properties style:font-weight-complex="bold" style:font-size-complex="12pt"/>
    </style:style>
    <style:style style:name="T4084" style:parent-style-name="DefaultParagraphFont" style:family="text">
      <style:text-properties style:font-weight-complex="bold" style:font-size-complex="12pt"/>
    </style:style>
    <style:style style:name="T4085" style:parent-style-name="DefaultParagraphFont" style:family="text">
      <style:text-properties style:font-weight-complex="bold" style:font-size-complex="12pt"/>
    </style:style>
    <style:style style:name="T4086" style:parent-style-name="DefaultParagraphFont" style:family="text">
      <style:text-properties style:font-weight-complex="bold" style:font-size-complex="12pt"/>
    </style:style>
    <style:style style:name="T4087" style:parent-style-name="DefaultParagraphFont" style:family="text">
      <style:text-properties style:font-weight-complex="bold" style:font-size-complex="12pt"/>
    </style:style>
    <style:style style:name="T4088" style:parent-style-name="DefaultParagraphFont" style:family="text">
      <style:text-properties style:font-weight-complex="bold" style:font-size-complex="12pt"/>
    </style:style>
    <style:style style:name="T4089" style:parent-style-name="DefaultParagraphFont" style:family="text">
      <style:text-properties style:font-weight-complex="bold" style:font-size-complex="12pt"/>
    </style:style>
    <style:style style:name="T4090" style:parent-style-name="DefaultParagraphFont" style:family="text">
      <style:text-properties style:font-weight-complex="bold" style:font-size-complex="12pt"/>
    </style:style>
    <style:style style:name="T4091" style:parent-style-name="DefaultParagraphFont" style:family="text">
      <style:text-properties style:font-weight-complex="bold" style:font-size-complex="12pt"/>
    </style:style>
    <style:style style:name="T4092" style:parent-style-name="DefaultParagraphFont" style:family="text">
      <style:text-properties style:font-weight-complex="bold" style:font-size-complex="12pt"/>
    </style:style>
    <style:style style:name="T4093" style:parent-style-name="DefaultParagraphFont" style:family="text">
      <style:text-properties style:font-weight-complex="bold" style:font-size-complex="12pt"/>
    </style:style>
    <style:style style:name="T4094" style:parent-style-name="DefaultParagraphFont" style:family="text">
      <style:text-properties style:font-weight-complex="bold" style:font-size-complex="12pt"/>
    </style:style>
    <style:style style:name="T4095" style:parent-style-name="DefaultParagraphFont" style:family="text">
      <style:text-properties style:font-weight-complex="bold" style:font-size-complex="12pt"/>
    </style:style>
    <style:style style:name="T4096" style:parent-style-name="DefaultParagraphFont" style:family="text">
      <style:text-properties style:font-weight-complex="bold" style:font-size-complex="12pt"/>
    </style:style>
    <style:style style:name="T4097" style:parent-style-name="DefaultParagraphFont" style:family="text">
      <style:text-properties style:font-weight-complex="bold" style:font-size-complex="12pt"/>
    </style:style>
    <style:style style:name="T4098" style:parent-style-name="DefaultParagraphFont" style:family="text">
      <style:text-properties style:font-weight-complex="bold" style:font-size-complex="12pt"/>
    </style:style>
    <style:style style:name="T4099" style:parent-style-name="DefaultParagraphFont" style:family="text">
      <style:text-properties style:font-weight-complex="bold" style:font-size-complex="12pt"/>
    </style:style>
    <style:style style:name="T4100" style:parent-style-name="DefaultParagraphFont" style:family="text">
      <style:text-properties style:font-weight-complex="bold" style:font-size-complex="12pt"/>
    </style:style>
    <style:style style:name="T4101" style:parent-style-name="DefaultParagraphFont" style:family="text">
      <style:text-properties style:font-weight-complex="bold" style:font-size-complex="12pt"/>
    </style:style>
    <style:style style:name="T4102" style:parent-style-name="DefaultParagraphFont" style:family="text">
      <style:text-properties style:font-weight-complex="bold" style:font-size-complex="12pt"/>
    </style:style>
    <style:style style:name="T4103" style:parent-style-name="DefaultParagraphFont" style:family="text">
      <style:text-properties style:font-weight-complex="bold" style:font-size-complex="12pt"/>
    </style:style>
    <style:style style:name="T4104" style:parent-style-name="DefaultParagraphFont" style:family="text">
      <style:text-properties style:font-weight-complex="bold" style:font-size-complex="12pt"/>
    </style:style>
    <style:style style:name="T4105" style:parent-style-name="DefaultParagraphFont" style:family="text">
      <style:text-properties style:font-weight-complex="bold" style:font-size-complex="12pt"/>
    </style:style>
    <style:style style:name="T4106" style:parent-style-name="DefaultParagraphFont" style:family="text">
      <style:text-properties style:font-weight-complex="bold" style:font-size-complex="12pt"/>
    </style:style>
    <style:style style:name="T4107" style:parent-style-name="DefaultParagraphFont" style:family="text">
      <style:text-properties style:font-weight-complex="bold" style:font-size-complex="12pt"/>
    </style:style>
    <style:style style:name="T4108" style:parent-style-name="DefaultParagraphFont" style:family="text">
      <style:text-properties style:font-weight-complex="bold" style:font-size-complex="12pt"/>
    </style:style>
    <style:style style:name="T4109" style:parent-style-name="DefaultParagraphFont" style:family="text">
      <style:text-properties style:font-weight-complex="bold" style:font-size-complex="12pt"/>
    </style:style>
    <style:style style:name="T4110" style:parent-style-name="DefaultParagraphFont" style:family="text">
      <style:text-properties style:font-weight-complex="bold" style:font-size-complex="12pt"/>
    </style:style>
    <style:style style:name="T4111" style:parent-style-name="DefaultParagraphFont" style:family="text">
      <style:text-properties style:font-weight-complex="bold" style:font-size-complex="12pt"/>
    </style:style>
    <style:style style:name="T4112" style:parent-style-name="DefaultParagraphFont" style:family="text">
      <style:text-properties style:font-weight-complex="bold" style:font-size-complex="12pt"/>
    </style:style>
    <style:style style:name="T4113" style:parent-style-name="DefaultParagraphFont" style:family="text">
      <style:text-properties style:font-weight-complex="bold" style:font-size-complex="12pt"/>
    </style:style>
    <style:style style:name="T4114" style:parent-style-name="DefaultParagraphFont" style:family="text">
      <style:text-properties style:font-weight-complex="bold" style:font-size-complex="12pt"/>
    </style:style>
    <style:style style:name="T4115" style:parent-style-name="DefaultParagraphFont" style:family="text">
      <style:text-properties style:font-weight-complex="bold" style:font-size-complex="12pt"/>
    </style:style>
    <style:style style:name="T4116" style:parent-style-name="DefaultParagraphFont" style:family="text">
      <style:text-properties style:font-weight-complex="bold" style:font-size-complex="12pt"/>
    </style:style>
    <style:style style:name="T4117" style:parent-style-name="DefaultParagraphFont" style:family="text">
      <style:text-properties style:font-weight-complex="bold" style:font-size-complex="12pt"/>
    </style:style>
    <style:style style:name="T4118" style:parent-style-name="DefaultParagraphFont" style:family="text">
      <style:text-properties style:font-weight-complex="bold" style:font-size-complex="12pt"/>
    </style:style>
    <style:style style:name="T4119" style:parent-style-name="DefaultParagraphFont" style:family="text">
      <style:text-properties style:font-weight-complex="bold" style:font-size-complex="12pt"/>
    </style:style>
    <style:style style:name="T4120" style:parent-style-name="DefaultParagraphFont" style:family="text">
      <style:text-properties style:font-weight-complex="bold" style:font-size-complex="12pt"/>
    </style:style>
    <style:style style:name="T4121" style:parent-style-name="DefaultParagraphFont" style:family="text">
      <style:text-properties style:font-weight-complex="bold" style:font-size-complex="12pt"/>
    </style:style>
    <style:style style:name="T4122" style:parent-style-name="DefaultParagraphFont" style:family="text">
      <style:text-properties style:font-weight-complex="bold" style:font-size-complex="12pt"/>
    </style:style>
    <style:style style:name="T4123" style:parent-style-name="DefaultParagraphFont" style:family="text">
      <style:text-properties style:font-weight-complex="bold" style:font-size-complex="12pt"/>
    </style:style>
    <style:style style:name="T4124" style:parent-style-name="DefaultParagraphFont" style:family="text">
      <style:text-properties style:font-weight-complex="bold" style:font-size-complex="12pt"/>
    </style:style>
    <style:style style:name="T4125" style:parent-style-name="DefaultParagraphFont" style:family="text">
      <style:text-properties style:font-weight-complex="bold" style:font-size-complex="12pt"/>
    </style:style>
    <style:style style:name="T4126" style:parent-style-name="DefaultParagraphFont" style:family="text">
      <style:text-properties style:font-weight-complex="bold" style:font-size-complex="12pt"/>
    </style:style>
    <style:style style:name="T4127" style:parent-style-name="DefaultParagraphFont" style:family="text">
      <style:text-properties style:font-weight-complex="bold" style:font-size-complex="12pt"/>
    </style:style>
    <style:style style:name="T4128" style:parent-style-name="DefaultParagraphFont" style:family="text">
      <style:text-properties style:font-weight-complex="bold" style:font-size-complex="12pt"/>
    </style:style>
    <style:style style:name="T4129" style:parent-style-name="DefaultParagraphFont" style:family="text">
      <style:text-properties style:font-weight-complex="bold" style:font-size-complex="12pt"/>
    </style:style>
    <style:style style:name="T4130" style:parent-style-name="DefaultParagraphFont" style:family="text">
      <style:text-properties style:font-weight-complex="bold" style:font-size-complex="12pt"/>
    </style:style>
    <style:style style:name="T4131" style:parent-style-name="DefaultParagraphFont" style:family="text">
      <style:text-properties style:font-weight-complex="bold" style:font-size-complex="12pt"/>
    </style:style>
    <style:style style:name="T4132" style:parent-style-name="DefaultParagraphFont" style:family="text">
      <style:text-properties style:font-weight-complex="bold" style:font-size-complex="12pt"/>
    </style:style>
    <style:style style:name="T4133" style:parent-style-name="DefaultParagraphFont" style:family="text">
      <style:text-properties style:font-weight-complex="bold" style:font-size-complex="12pt"/>
    </style:style>
    <style:style style:name="T4134" style:parent-style-name="DefaultParagraphFont" style:family="text">
      <style:text-properties style:font-weight-complex="bold" style:font-size-complex="12pt"/>
    </style:style>
    <style:style style:name="T4135" style:parent-style-name="DefaultParagraphFont" style:family="text">
      <style:text-properties style:font-weight-complex="bold" style:font-size-complex="12pt"/>
    </style:style>
    <style:style style:name="T4136" style:parent-style-name="DefaultParagraphFont" style:family="text">
      <style:text-properties style:font-weight-complex="bold" style:font-size-complex="12pt"/>
    </style:style>
    <style:style style:name="T4137" style:parent-style-name="DefaultParagraphFont" style:family="text">
      <style:text-properties style:font-weight-complex="bold" style:font-size-complex="12pt"/>
    </style:style>
    <style:style style:name="T4138" style:parent-style-name="DefaultParagraphFont" style:family="text">
      <style:text-properties style:font-weight-complex="bold" style:font-size-complex="12pt"/>
    </style:style>
    <style:style style:name="T4139" style:parent-style-name="DefaultParagraphFont" style:family="text">
      <style:text-properties style:font-weight-complex="bold" style:font-size-complex="12pt"/>
    </style:style>
    <style:style style:name="T4140" style:parent-style-name="DefaultParagraphFont" style:family="text">
      <style:text-properties style:font-weight-complex="bold" style:font-size-complex="12pt"/>
    </style:style>
    <style:style style:name="T4141" style:parent-style-name="DefaultParagraphFont" style:family="text">
      <style:text-properties style:font-weight-complex="bold" style:font-size-complex="12pt"/>
    </style:style>
    <style:style style:name="T4142" style:parent-style-name="DefaultParagraphFont" style:family="text">
      <style:text-properties style:font-weight-complex="bold" style:font-size-complex="12pt"/>
    </style:style>
    <style:style style:name="T4143" style:parent-style-name="DefaultParagraphFont" style:family="text">
      <style:text-properties style:font-weight-complex="bold" style:font-size-complex="12pt"/>
    </style:style>
    <style:style style:name="T4144" style:parent-style-name="DefaultParagraphFont" style:family="text">
      <style:text-properties style:font-weight-complex="bold" style:font-size-complex="12pt"/>
    </style:style>
    <style:style style:name="T4145" style:parent-style-name="DefaultParagraphFont" style:family="text">
      <style:text-properties style:font-weight-complex="bold" style:font-size-complex="12pt"/>
    </style:style>
    <style:style style:name="T4146" style:parent-style-name="DefaultParagraphFont" style:family="text">
      <style:text-properties style:font-weight-complex="bold" style:font-size-complex="12pt"/>
    </style:style>
    <style:style style:name="T4147" style:parent-style-name="DefaultParagraphFont" style:family="text">
      <style:text-properties style:font-weight-complex="bold" style:font-size-complex="12pt"/>
    </style:style>
    <style:style style:name="T4148" style:parent-style-name="DefaultParagraphFont" style:family="text">
      <style:text-properties style:font-weight-complex="bold" style:font-size-complex="12pt"/>
    </style:style>
    <style:style style:name="T4149" style:parent-style-name="DefaultParagraphFont" style:family="text">
      <style:text-properties style:font-weight-complex="bold" style:font-size-complex="12pt"/>
    </style:style>
    <style:style style:name="T4150" style:parent-style-name="DefaultParagraphFont" style:family="text">
      <style:text-properties style:font-weight-complex="bold" style:font-size-complex="12pt"/>
    </style:style>
    <style:style style:name="T4151" style:parent-style-name="DefaultParagraphFont" style:family="text">
      <style:text-properties style:font-weight-complex="bold" style:font-size-complex="12pt"/>
    </style:style>
    <style:style style:name="T4152" style:parent-style-name="DefaultParagraphFont" style:family="text">
      <style:text-properties style:font-weight-complex="bold" style:font-size-complex="12pt"/>
    </style:style>
    <style:style style:name="T4153" style:parent-style-name="DefaultParagraphFont" style:family="text">
      <style:text-properties style:font-weight-complex="bold" style:font-size-complex="12pt"/>
    </style:style>
    <style:style style:name="T4154" style:parent-style-name="DefaultParagraphFont" style:family="text">
      <style:text-properties style:font-weight-complex="bold" style:font-size-complex="12pt"/>
    </style:style>
    <style:style style:name="T4155" style:parent-style-name="DefaultParagraphFont" style:family="text">
      <style:text-properties style:font-weight-complex="bold" style:font-size-complex="12pt"/>
    </style:style>
    <style:style style:name="T4156" style:parent-style-name="DefaultParagraphFont" style:family="text">
      <style:text-properties style:font-weight-complex="bold" style:font-size-complex="12pt"/>
    </style:style>
    <style:style style:name="T4157" style:parent-style-name="DefaultParagraphFont" style:family="text">
      <style:text-properties style:font-weight-complex="bold" style:font-size-complex="12pt"/>
    </style:style>
    <style:style style:name="T4158" style:parent-style-name="DefaultParagraphFont" style:family="text">
      <style:text-properties style:font-weight-complex="bold" style:font-size-complex="12pt"/>
    </style:style>
    <style:style style:name="T4159" style:parent-style-name="DefaultParagraphFont" style:family="text">
      <style:text-properties style:font-weight-complex="bold" style:font-size-complex="12pt"/>
    </style:style>
    <style:style style:name="T4160" style:parent-style-name="DefaultParagraphFont" style:family="text">
      <style:text-properties style:font-weight-complex="bold" style:font-size-complex="12pt"/>
    </style:style>
    <style:style style:name="T4161" style:parent-style-name="DefaultParagraphFont" style:family="text">
      <style:text-properties style:font-weight-complex="bold" style:font-size-complex="12pt"/>
    </style:style>
    <style:style style:name="T4162" style:parent-style-name="DefaultParagraphFont" style:family="text">
      <style:text-properties style:font-weight-complex="bold" style:font-size-complex="12pt"/>
    </style:style>
    <style:style style:name="T4163" style:parent-style-name="DefaultParagraphFont" style:family="text">
      <style:text-properties style:font-weight-complex="bold" style:font-size-complex="12pt"/>
    </style:style>
    <style:style style:name="T4164" style:parent-style-name="DefaultParagraphFont" style:family="text">
      <style:text-properties style:font-weight-complex="bold" style:font-size-complex="12pt"/>
    </style:style>
    <style:style style:name="T4165" style:parent-style-name="DefaultParagraphFont" style:family="text">
      <style:text-properties style:font-weight-complex="bold" style:font-size-complex="12pt"/>
    </style:style>
    <style:style style:name="T4166" style:parent-style-name="DefaultParagraphFont" style:family="text">
      <style:text-properties style:font-weight-complex="bold" style:font-size-complex="12pt"/>
    </style:style>
    <style:style style:name="T4167" style:parent-style-name="DefaultParagraphFont" style:family="text">
      <style:text-properties style:font-weight-complex="bold" style:font-size-complex="12pt"/>
    </style:style>
    <style:style style:name="T4168" style:parent-style-name="DefaultParagraphFont" style:family="text">
      <style:text-properties style:font-weight-complex="bold" style:font-size-complex="12pt"/>
    </style:style>
    <style:style style:name="T4169" style:parent-style-name="DefaultParagraphFont" style:family="text">
      <style:text-properties style:font-weight-complex="bold" style:font-size-complex="12pt"/>
    </style:style>
    <style:style style:name="T4170" style:parent-style-name="DefaultParagraphFont" style:family="text">
      <style:text-properties style:font-weight-complex="bold" style:font-size-complex="12pt"/>
    </style:style>
    <style:style style:name="T4171" style:parent-style-name="DefaultParagraphFont" style:family="text">
      <style:text-properties style:font-weight-complex="bold" style:font-size-complex="12pt"/>
    </style:style>
    <style:style style:name="T4172" style:parent-style-name="DefaultParagraphFont" style:family="text">
      <style:text-properties style:font-weight-complex="bold" style:font-size-complex="12pt"/>
    </style:style>
    <style:style style:name="T4173" style:parent-style-name="DefaultParagraphFont" style:family="text">
      <style:text-properties style:font-weight-complex="bold" style:font-size-complex="12pt"/>
    </style:style>
    <style:style style:name="T4174" style:parent-style-name="DefaultParagraphFont" style:family="text">
      <style:text-properties style:font-weight-complex="bold" style:font-size-complex="12pt"/>
    </style:style>
    <style:style style:name="T4175" style:parent-style-name="DefaultParagraphFont" style:family="text">
      <style:text-properties style:font-weight-complex="bold" style:font-size-complex="12pt"/>
    </style:style>
    <style:style style:name="T4176" style:parent-style-name="DefaultParagraphFont" style:family="text">
      <style:text-properties style:font-weight-complex="bold" style:font-size-complex="12pt"/>
    </style:style>
    <style:style style:name="T4177" style:parent-style-name="DefaultParagraphFont" style:family="text">
      <style:text-properties style:font-weight-complex="bold" style:font-size-complex="12pt"/>
    </style:style>
    <style:style style:name="T4178" style:parent-style-name="DefaultParagraphFont" style:family="text">
      <style:text-properties style:font-weight-complex="bold" style:font-size-complex="12pt"/>
    </style:style>
    <style:style style:name="T4179" style:parent-style-name="DefaultParagraphFont" style:family="text">
      <style:text-properties style:font-weight-complex="bold" style:font-size-complex="12pt"/>
    </style:style>
    <style:style style:name="T4180" style:parent-style-name="DefaultParagraphFont" style:family="text">
      <style:text-properties style:font-weight-complex="bold" style:font-size-complex="12pt"/>
    </style:style>
    <style:style style:name="T4181" style:parent-style-name="DefaultParagraphFont" style:family="text">
      <style:text-properties style:font-weight-complex="bold" style:font-size-complex="12pt"/>
    </style:style>
    <style:style style:name="T4182" style:parent-style-name="DefaultParagraphFont" style:family="text">
      <style:text-properties style:font-weight-complex="bold" style:font-size-complex="12pt"/>
    </style:style>
    <style:style style:name="T4183" style:parent-style-name="DefaultParagraphFont" style:family="text">
      <style:text-properties style:font-weight-complex="bold" style:font-size-complex="12pt"/>
    </style:style>
    <style:style style:name="T4184" style:parent-style-name="DefaultParagraphFont" style:family="text">
      <style:text-properties style:font-weight-complex="bold" style:font-size-complex="12pt"/>
    </style:style>
    <style:style style:name="T4185" style:parent-style-name="DefaultParagraphFont" style:family="text">
      <style:text-properties style:font-weight-complex="bold" style:font-size-complex="12pt"/>
    </style:style>
    <style:style style:name="T4186" style:parent-style-name="DefaultParagraphFont" style:family="text">
      <style:text-properties style:font-weight-complex="bold" style:font-size-complex="12pt"/>
    </style:style>
    <style:style style:name="T4187" style:parent-style-name="DefaultParagraphFont" style:family="text">
      <style:text-properties style:font-weight-complex="bold" style:font-size-complex="12pt"/>
    </style:style>
    <style:style style:name="T4188" style:parent-style-name="DefaultParagraphFont" style:family="text">
      <style:text-properties style:font-weight-complex="bold" style:font-size-complex="12pt"/>
    </style:style>
    <style:style style:name="T4189" style:parent-style-name="DefaultParagraphFont" style:family="text">
      <style:text-properties style:font-weight-complex="bold" style:font-size-complex="12pt"/>
    </style:style>
    <style:style style:name="T4190" style:parent-style-name="DefaultParagraphFont" style:family="text">
      <style:text-properties style:font-weight-complex="bold" style:font-size-complex="12pt"/>
    </style:style>
    <style:style style:name="T4191" style:parent-style-name="DefaultParagraphFont" style:family="text">
      <style:text-properties style:font-weight-complex="bold" style:font-size-complex="12pt"/>
    </style:style>
    <style:style style:name="P4192" style:parent-style-name="Roman" style:family="paragraph">
      <style:text-properties style:font-weight-complex="bold" style:font-size-complex="12pt"/>
    </style:style>
    <style:style style:name="T41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94" style:parent-style-name="DefaultParagraphFont" style:family="text">
      <style:text-properties style:font-weight-complex="bold" style:font-size-complex="12pt"/>
    </style:style>
    <style:style style:name="T4195" style:parent-style-name="DefaultParagraphFont" style:family="text">
      <style:text-properties style:font-weight-complex="bold" fo:font-size="10pt" style:font-size-asian="10pt" style:font-size-complex="12pt"/>
    </style:style>
    <style:style style:name="T419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97" style:parent-style-name="DefaultParagraphFont" style:family="text">
      <style:text-properties style:font-weight-complex="bold" fo:font-size="10pt" style:font-size-asian="10pt" style:font-size-complex="12pt"/>
    </style:style>
    <style:style style:name="T4198" style:parent-style-name="DefaultParagraphFont" style:family="text">
      <style:text-properties style:font-weight-complex="bold" style:font-size-complex="12pt"/>
    </style:style>
    <style:style style:name="T4199" style:parent-style-name="DefaultParagraphFont" style:family="text">
      <style:text-properties style:font-weight-complex="bold" style:font-size-complex="12pt"/>
    </style:style>
    <style:style style:name="T4200" style:parent-style-name="DefaultParagraphFont" style:family="text">
      <style:text-properties style:font-weight-complex="bold" style:font-size-complex="12pt"/>
    </style:style>
    <style:style style:name="T4201" style:parent-style-name="DefaultParagraphFont" style:family="text">
      <style:text-properties style:font-weight-complex="bold" style:font-size-complex="12pt"/>
    </style:style>
    <style:style style:name="T4202" style:parent-style-name="DefaultParagraphFont" style:family="text">
      <style:text-properties style:font-weight-complex="bold" style:font-size-complex="12pt"/>
    </style:style>
    <style:style style:name="T4203" style:parent-style-name="DefaultParagraphFont" style:family="text">
      <style:text-properties style:font-weight-complex="bold" style:font-size-complex="12pt"/>
    </style:style>
    <style:style style:name="T4204" style:parent-style-name="DefaultParagraphFont" style:family="text">
      <style:text-properties style:font-weight-complex="bold" style:font-size-complex="12pt"/>
    </style:style>
    <style:style style:name="T42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06" style:parent-style-name="DefaultParagraphFont" style:family="text">
      <style:text-properties style:font-weight-complex="bold" style:font-size-complex="12pt"/>
    </style:style>
    <style:style style:name="T4207" style:parent-style-name="DefaultParagraphFont" style:family="text">
      <style:text-properties style:font-weight-complex="bold" fo:font-size="10pt" style:font-size-asian="10pt" style:font-size-complex="12pt"/>
    </style:style>
    <style:style style:name="T420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09" style:parent-style-name="DefaultParagraphFont" style:family="text">
      <style:text-properties style:font-weight-complex="bold" fo:font-size="10pt" style:font-size-asian="10pt" style:font-size-complex="12pt"/>
    </style:style>
    <style:style style:name="T4210" style:parent-style-name="DefaultParagraphFont" style:family="text">
      <style:text-properties style:font-weight-complex="bold" style:font-size-complex="12pt"/>
    </style:style>
    <style:style style:name="T4211" style:parent-style-name="DefaultParagraphFont" style:family="text">
      <style:text-properties style:font-weight-complex="bold" style:font-size-complex="12pt"/>
    </style:style>
    <style:style style:name="T4212" style:parent-style-name="DefaultParagraphFont" style:family="text">
      <style:text-properties style:font-weight-complex="bold" style:font-size-complex="12pt"/>
    </style:style>
    <style:style style:name="T42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14" style:parent-style-name="DefaultParagraphFont" style:family="text">
      <style:text-properties style:font-weight-complex="bold" style:font-size-complex="12pt"/>
    </style:style>
    <style:style style:name="T4215" style:parent-style-name="DefaultParagraphFont" style:family="text">
      <style:text-properties style:font-weight-complex="bold" fo:font-size="10pt" style:font-size-asian="10pt" style:font-size-complex="12pt"/>
    </style:style>
    <style:style style:name="T421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17" style:parent-style-name="DefaultParagraphFont" style:family="text">
      <style:text-properties style:font-weight-complex="bold" fo:font-size="10pt" style:font-size-asian="10pt" style:font-size-complex="12pt"/>
    </style:style>
    <style:style style:name="T4218" style:parent-style-name="DefaultParagraphFont" style:family="text">
      <style:text-properties style:font-weight-complex="bold" style:font-size-complex="12pt"/>
    </style:style>
    <style:style style:name="T4219" style:parent-style-name="DefaultParagraphFont" style:family="text">
      <style:text-properties style:font-weight-complex="bold" style:font-size-complex="12pt"/>
    </style:style>
    <style:style style:name="T4220" style:parent-style-name="DefaultParagraphFont" style:family="text">
      <style:text-properties style:font-weight-complex="bold" style:font-size-complex="12pt"/>
    </style:style>
    <style:style style:name="T4221" style:parent-style-name="DefaultParagraphFont" style:family="text">
      <style:text-properties style:font-weight-complex="bold" style:font-size-complex="12pt"/>
    </style:style>
    <style:style style:name="T4222" style:parent-style-name="DefaultParagraphFont" style:family="text">
      <style:text-properties style:font-weight-complex="bold" style:font-size-complex="12pt"/>
    </style:style>
    <style:style style:name="T4223" style:parent-style-name="DefaultParagraphFont" style:family="text">
      <style:text-properties style:font-weight-complex="bold" style:font-size-complex="12pt"/>
    </style:style>
    <style:style style:name="T4224" style:parent-style-name="DefaultParagraphFont" style:family="text">
      <style:text-properties style:font-weight-complex="bold" style:font-size-complex="12pt"/>
    </style:style>
    <style:style style:name="T4225" style:parent-style-name="DefaultParagraphFont" style:family="text">
      <style:text-properties style:font-weight-complex="bold" style:font-size-complex="12pt"/>
    </style:style>
    <style:style style:name="T4226" style:parent-style-name="DefaultParagraphFont" style:family="text">
      <style:text-properties style:font-weight-complex="bold" style:font-size-complex="12pt"/>
    </style:style>
    <style:style style:name="T4227" style:parent-style-name="DefaultParagraphFont" style:family="text">
      <style:text-properties style:font-weight-complex="bold" style:font-size-complex="12pt"/>
    </style:style>
    <style:style style:name="T4228" style:parent-style-name="DefaultParagraphFont" style:family="text">
      <style:text-properties style:font-weight-complex="bold" style:font-size-complex="12pt"/>
    </style:style>
    <style:style style:name="T4229" style:parent-style-name="DefaultParagraphFont" style:family="text">
      <style:text-properties style:font-weight-complex="bold" style:font-size-complex="12pt"/>
    </style:style>
    <style:style style:name="T4230" style:parent-style-name="DefaultParagraphFont" style:family="text">
      <style:text-properties style:font-weight-complex="bold" style:font-size-complex="12pt"/>
    </style:style>
    <style:style style:name="T4231" style:parent-style-name="DefaultParagraphFont" style:family="text">
      <style:text-properties style:font-weight-complex="bold" style:font-size-complex="12pt"/>
    </style:style>
    <style:style style:name="T4232" style:parent-style-name="DefaultParagraphFont" style:family="text">
      <style:text-properties style:font-weight-complex="bold" style:font-size-complex="12pt"/>
    </style:style>
    <style:style style:name="T4233" style:parent-style-name="DefaultParagraphFont" style:family="text">
      <style:text-properties style:font-weight-complex="bold" style:font-size-complex="12pt"/>
    </style:style>
    <style:style style:name="T4234" style:parent-style-name="DefaultParagraphFont" style:family="text">
      <style:text-properties style:font-weight-complex="bold" style:font-size-complex="12pt"/>
    </style:style>
    <style:style style:name="T4235" style:parent-style-name="DefaultParagraphFont" style:family="text">
      <style:text-properties style:font-weight-complex="bold" style:font-size-complex="12pt"/>
    </style:style>
    <style:style style:name="T4236" style:parent-style-name="DefaultParagraphFont" style:family="text">
      <style:text-properties style:font-weight-complex="bold" style:font-size-complex="12pt"/>
    </style:style>
    <style:style style:name="T4237" style:parent-style-name="DefaultParagraphFont" style:family="text">
      <style:text-properties style:font-weight-complex="bold" style:font-size-complex="12pt"/>
    </style:style>
    <style:style style:name="T4238" style:parent-style-name="DefaultParagraphFont" style:family="text">
      <style:text-properties style:font-weight-complex="bold" style:font-size-complex="12pt"/>
    </style:style>
    <style:style style:name="T4239" style:parent-style-name="DefaultParagraphFont" style:family="text">
      <style:text-properties style:font-weight-complex="bold" style:font-size-complex="12pt"/>
    </style:style>
    <style:style style:name="T4240" style:parent-style-name="DefaultParagraphFont" style:family="text">
      <style:text-properties style:font-weight-complex="bold" style:font-size-complex="12pt"/>
    </style:style>
    <style:style style:name="T4241" style:parent-style-name="DefaultParagraphFont" style:family="text">
      <style:text-properties style:font-weight-complex="bold" style:font-size-complex="12pt"/>
    </style:style>
    <style:style style:name="T4242" style:parent-style-name="DefaultParagraphFont" style:family="text">
      <style:text-properties style:font-weight-complex="bold" style:font-size-complex="12pt"/>
    </style:style>
    <style:style style:name="T4243" style:parent-style-name="DefaultParagraphFont" style:family="text">
      <style:text-properties style:font-weight-complex="bold" style:font-size-complex="12pt"/>
    </style:style>
    <style:style style:name="T4244" style:parent-style-name="DefaultParagraphFont" style:family="text">
      <style:text-properties style:font-weight-complex="bold" style:font-size-complex="12pt"/>
    </style:style>
    <style:style style:name="T4245" style:parent-style-name="DefaultParagraphFont" style:family="text">
      <style:text-properties style:font-weight-complex="bold" style:font-size-complex="12pt"/>
    </style:style>
    <style:style style:name="T4246" style:parent-style-name="DefaultParagraphFont" style:family="text">
      <style:text-properties style:font-weight-complex="bold" style:font-size-complex="12pt"/>
    </style:style>
    <style:style style:name="T4247" style:parent-style-name="DefaultParagraphFont" style:family="text">
      <style:text-properties style:font-weight-complex="bold" style:font-size-complex="12pt"/>
    </style:style>
    <style:style style:name="T4248" style:parent-style-name="DefaultParagraphFont" style:family="text">
      <style:text-properties style:font-weight-complex="bold" style:font-size-complex="12pt"/>
    </style:style>
    <style:style style:name="T4249" style:parent-style-name="DefaultParagraphFont" style:family="text">
      <style:text-properties style:font-weight-complex="bold" style:font-size-complex="12pt"/>
    </style:style>
    <style:style style:name="T4250" style:parent-style-name="DefaultParagraphFont" style:family="text">
      <style:text-properties style:font-weight-complex="bold" style:font-size-complex="12pt"/>
    </style:style>
    <style:style style:name="T4251" style:parent-style-name="DefaultParagraphFont" style:family="text">
      <style:text-properties style:font-weight-complex="bold" style:font-size-complex="12pt"/>
    </style:style>
    <style:style style:name="T4252" style:parent-style-name="DefaultParagraphFont" style:family="text">
      <style:text-properties style:font-weight-complex="bold" style:font-size-complex="12pt"/>
    </style:style>
    <style:style style:name="T4253" style:parent-style-name="DefaultParagraphFont" style:family="text">
      <style:text-properties style:font-weight-complex="bold" style:font-size-complex="12pt"/>
    </style:style>
    <style:style style:name="T4254" style:parent-style-name="DefaultParagraphFont" style:family="text">
      <style:text-properties style:font-weight-complex="bold" style:font-size-complex="12pt"/>
    </style:style>
    <style:style style:name="T4255" style:parent-style-name="DefaultParagraphFont" style:family="text">
      <style:text-properties style:font-weight-complex="bold" style:font-size-complex="12pt"/>
    </style:style>
    <style:style style:name="T4256" style:parent-style-name="DefaultParagraphFont" style:family="text">
      <style:text-properties style:font-weight-complex="bold" style:font-size-complex="12pt"/>
    </style:style>
    <style:style style:name="T4257" style:parent-style-name="DefaultParagraphFont" style:family="text">
      <style:text-properties style:font-weight-complex="bold" style:font-size-complex="12pt"/>
    </style:style>
    <style:style style:name="T4258" style:parent-style-name="DefaultParagraphFont" style:family="text">
      <style:text-properties style:font-weight-complex="bold" style:font-size-complex="12pt"/>
    </style:style>
    <style:style style:name="T4259" style:parent-style-name="DefaultParagraphFont" style:family="text">
      <style:text-properties style:font-weight-complex="bold" style:font-size-complex="12pt"/>
    </style:style>
    <style:style style:name="T4260" style:parent-style-name="DefaultParagraphFont" style:family="text">
      <style:text-properties style:font-weight-complex="bold" style:font-size-complex="12pt"/>
    </style:style>
    <style:style style:name="T4261" style:parent-style-name="DefaultParagraphFont" style:family="text">
      <style:text-properties style:font-weight-complex="bold" style:font-size-complex="12pt"/>
    </style:style>
    <style:style style:name="T4262" style:parent-style-name="DefaultParagraphFont" style:family="text">
      <style:text-properties style:font-weight-complex="bold" style:font-size-complex="12pt"/>
    </style:style>
    <style:style style:name="T4263" style:parent-style-name="DefaultParagraphFont" style:family="text">
      <style:text-properties style:font-weight-complex="bold" style:font-size-complex="12pt"/>
    </style:style>
    <style:style style:name="T4264" style:parent-style-name="DefaultParagraphFont" style:family="text">
      <style:text-properties style:font-weight-complex="bold" style:font-size-complex="12pt"/>
    </style:style>
    <style:style style:name="T4265" style:parent-style-name="DefaultParagraphFont" style:family="text">
      <style:text-properties style:font-weight-complex="bold" style:font-size-complex="12pt"/>
    </style:style>
    <style:style style:name="T4266" style:parent-style-name="DefaultParagraphFont" style:family="text">
      <style:text-properties style:font-weight-complex="bold" style:font-size-complex="12pt"/>
    </style:style>
    <style:style style:name="T4267" style:parent-style-name="DefaultParagraphFont" style:family="text">
      <style:text-properties style:font-weight-complex="bold" style:font-size-complex="12pt"/>
    </style:style>
    <style:style style:name="T4268" style:parent-style-name="DefaultParagraphFont" style:family="text">
      <style:text-properties style:font-weight-complex="bold" style:font-size-complex="12pt"/>
    </style:style>
    <style:style style:name="T4269" style:parent-style-name="DefaultParagraphFont" style:family="text">
      <style:text-properties style:font-weight-complex="bold" style:font-size-complex="12pt"/>
    </style:style>
    <style:style style:name="T4270" style:parent-style-name="DefaultParagraphFont" style:family="text">
      <style:text-properties style:font-weight-complex="bold" style:font-size-complex="12pt"/>
    </style:style>
    <style:style style:name="T4271" style:parent-style-name="DefaultParagraphFont" style:family="text">
      <style:text-properties style:font-weight-complex="bold" style:font-size-complex="12pt"/>
    </style:style>
    <style:style style:name="T4272" style:parent-style-name="DefaultParagraphFont" style:family="text">
      <style:text-properties style:font-weight-complex="bold" style:font-size-complex="12pt"/>
    </style:style>
    <style:style style:name="T4273" style:parent-style-name="DefaultParagraphFont" style:family="text">
      <style:text-properties style:font-weight-complex="bold" style:font-size-complex="12pt"/>
    </style:style>
    <style:style style:name="T4274" style:parent-style-name="DefaultParagraphFont" style:family="text">
      <style:text-properties style:font-weight-complex="bold" style:font-size-complex="12pt"/>
    </style:style>
    <style:style style:name="T4275" style:parent-style-name="DefaultParagraphFont" style:family="text">
      <style:text-properties style:font-weight-complex="bold" style:font-size-complex="12pt"/>
    </style:style>
    <style:style style:name="T4276" style:parent-style-name="DefaultParagraphFont" style:family="text">
      <style:text-properties style:font-weight-complex="bold" style:font-size-complex="12pt"/>
    </style:style>
    <style:style style:name="T4277" style:parent-style-name="DefaultParagraphFont" style:family="text">
      <style:text-properties style:font-weight-complex="bold" style:font-size-complex="12pt"/>
    </style:style>
    <style:style style:name="T4278" style:parent-style-name="DefaultParagraphFont" style:family="text">
      <style:text-properties style:font-weight-complex="bold" style:font-size-complex="12pt"/>
    </style:style>
    <style:style style:name="T4279" style:parent-style-name="DefaultParagraphFont" style:family="text">
      <style:text-properties style:font-weight-complex="bold" style:font-size-complex="12pt"/>
    </style:style>
    <style:style style:name="T4280" style:parent-style-name="DefaultParagraphFont" style:family="text">
      <style:text-properties style:font-weight-complex="bold" style:font-size-complex="12pt"/>
    </style:style>
    <style:style style:name="T4281" style:parent-style-name="DefaultParagraphFont" style:family="text">
      <style:text-properties style:font-weight-complex="bold" style:font-size-complex="12pt"/>
    </style:style>
    <style:style style:name="T4282" style:parent-style-name="DefaultParagraphFont" style:family="text">
      <style:text-properties style:font-weight-complex="bold" style:font-size-complex="12pt"/>
    </style:style>
    <style:style style:name="T4283" style:parent-style-name="DefaultParagraphFont" style:family="text">
      <style:text-properties style:font-weight-complex="bold" style:font-size-complex="12pt"/>
    </style:style>
    <style:style style:name="T4284" style:parent-style-name="DefaultParagraphFont" style:family="text">
      <style:text-properties style:font-weight-complex="bold" style:font-size-complex="12pt"/>
    </style:style>
    <style:style style:name="T4285" style:parent-style-name="DefaultParagraphFont" style:family="text">
      <style:text-properties style:font-weight-complex="bold" style:font-size-complex="12pt"/>
    </style:style>
    <style:style style:name="T4286" style:parent-style-name="DefaultParagraphFont" style:family="text">
      <style:text-properties style:font-weight-complex="bold" style:font-size-complex="12pt"/>
    </style:style>
    <style:style style:name="T4287" style:parent-style-name="DefaultParagraphFont" style:family="text">
      <style:text-properties style:font-weight-complex="bold" style:font-size-complex="12pt"/>
    </style:style>
    <style:style style:name="T4288" style:parent-style-name="DefaultParagraphFont" style:family="text">
      <style:text-properties style:font-weight-complex="bold" style:font-size-complex="12pt"/>
    </style:style>
    <style:style style:name="T4289" style:parent-style-name="DefaultParagraphFont" style:family="text">
      <style:text-properties style:font-weight-complex="bold" style:font-size-complex="12pt"/>
    </style:style>
    <style:style style:name="T4290" style:parent-style-name="DefaultParagraphFont" style:family="text">
      <style:text-properties style:font-weight-complex="bold" style:font-size-complex="12pt"/>
    </style:style>
    <style:style style:name="T4291" style:parent-style-name="DefaultParagraphFont" style:family="text">
      <style:text-properties style:font-weight-complex="bold" style:font-size-complex="12pt"/>
    </style:style>
    <style:style style:name="T4292" style:parent-style-name="DefaultParagraphFont" style:family="text">
      <style:text-properties style:font-weight-complex="bold" style:font-size-complex="12pt"/>
    </style:style>
    <style:style style:name="T4293" style:parent-style-name="DefaultParagraphFont" style:family="text">
      <style:text-properties style:font-weight-complex="bold" style:font-size-complex="12pt"/>
    </style:style>
    <style:style style:name="T4294" style:parent-style-name="DefaultParagraphFont" style:family="text">
      <style:text-properties style:font-weight-complex="bold" style:font-size-complex="12pt"/>
    </style:style>
    <style:style style:name="T4295" style:parent-style-name="DefaultParagraphFont" style:family="text">
      <style:text-properties style:font-weight-complex="bold" style:font-size-complex="12pt"/>
    </style:style>
    <style:style style:name="T4296" style:parent-style-name="DefaultParagraphFont" style:family="text">
      <style:text-properties style:font-weight-complex="bold" style:font-size-complex="12pt"/>
    </style:style>
    <style:style style:name="T4297" style:parent-style-name="DefaultParagraphFont" style:family="text">
      <style:text-properties style:font-weight-complex="bold" style:font-size-complex="12pt"/>
    </style:style>
    <style:style style:name="T4298" style:parent-style-name="DefaultParagraphFont" style:family="text">
      <style:text-properties style:font-weight-complex="bold" style:font-size-complex="12pt"/>
    </style:style>
    <style:style style:name="T4299" style:parent-style-name="DefaultParagraphFont" style:family="text">
      <style:text-properties style:font-weight-complex="bold" style:font-size-complex="12pt"/>
    </style:style>
    <style:style style:name="T4300" style:parent-style-name="DefaultParagraphFont" style:family="text">
      <style:text-properties style:font-weight-complex="bold" style:font-size-complex="12pt"/>
    </style:style>
    <style:style style:name="T4301" style:parent-style-name="DefaultParagraphFont" style:family="text">
      <style:text-properties style:font-weight-complex="bold" style:font-size-complex="12pt"/>
    </style:style>
    <style:style style:name="T4302" style:parent-style-name="DefaultParagraphFont" style:family="text">
      <style:text-properties style:font-weight-complex="bold" style:font-size-complex="12pt"/>
    </style:style>
    <style:style style:name="T4303" style:parent-style-name="DefaultParagraphFont" style:family="text">
      <style:text-properties style:font-weight-complex="bold" style:font-size-complex="12pt"/>
    </style:style>
    <style:style style:name="T4304" style:parent-style-name="DefaultParagraphFont" style:family="text">
      <style:text-properties style:font-weight-complex="bold" style:font-size-complex="12pt"/>
    </style:style>
    <style:style style:name="T4305" style:parent-style-name="DefaultParagraphFont" style:family="text">
      <style:text-properties style:font-weight-complex="bold" style:font-size-complex="12pt"/>
    </style:style>
    <style:style style:name="T4306" style:parent-style-name="DefaultParagraphFont" style:family="text">
      <style:text-properties style:font-weight-complex="bold" style:font-size-complex="12pt"/>
    </style:style>
    <style:style style:name="T4307" style:parent-style-name="DefaultParagraphFont" style:family="text">
      <style:text-properties style:font-weight-complex="bold" style:font-size-complex="12pt"/>
    </style:style>
    <style:style style:name="T4308" style:parent-style-name="DefaultParagraphFont" style:family="text">
      <style:text-properties style:font-weight-complex="bold" style:font-size-complex="12pt"/>
    </style:style>
    <style:style style:name="T4309" style:parent-style-name="DefaultParagraphFont" style:family="text">
      <style:text-properties style:font-weight-complex="bold" style:font-size-complex="12pt"/>
    </style:style>
    <style:style style:name="T4310" style:parent-style-name="DefaultParagraphFont" style:family="text">
      <style:text-properties style:font-weight-complex="bold" style:font-size-complex="12pt"/>
    </style:style>
    <style:style style:name="T4311" style:parent-style-name="DefaultParagraphFont" style:family="text">
      <style:text-properties style:font-weight-complex="bold" style:font-size-complex="12pt"/>
    </style:style>
    <style:style style:name="T4312" style:parent-style-name="DefaultParagraphFont" style:family="text">
      <style:text-properties style:font-weight-complex="bold" style:font-size-complex="12pt"/>
    </style:style>
    <style:style style:name="T4313" style:parent-style-name="DefaultParagraphFont" style:family="text">
      <style:text-properties style:font-weight-complex="bold" style:font-size-complex="12pt"/>
    </style:style>
    <style:style style:name="T4314" style:parent-style-name="DefaultParagraphFont" style:family="text">
      <style:text-properties style:font-weight-complex="bold" style:font-size-complex="12pt"/>
    </style:style>
    <style:style style:name="T4315" style:parent-style-name="DefaultParagraphFont" style:family="text">
      <style:text-properties style:font-weight-complex="bold" style:font-size-complex="12pt"/>
    </style:style>
    <style:style style:name="T4316" style:parent-style-name="DefaultParagraphFont" style:family="text">
      <style:text-properties style:font-weight-complex="bold" style:font-size-complex="12pt"/>
    </style:style>
    <style:style style:name="T4317" style:parent-style-name="DefaultParagraphFont" style:family="text">
      <style:text-properties style:font-weight-complex="bold" style:font-size-complex="12pt"/>
    </style:style>
    <style:style style:name="T4318" style:parent-style-name="DefaultParagraphFont" style:family="text">
      <style:text-properties style:font-weight-complex="bold" style:font-size-complex="12pt"/>
    </style:style>
    <style:style style:name="T4319" style:parent-style-name="DefaultParagraphFont" style:family="text">
      <style:text-properties style:font-weight-complex="bold" style:font-size-complex="12pt"/>
    </style:style>
    <style:style style:name="T4320" style:parent-style-name="DefaultParagraphFont" style:family="text">
      <style:text-properties style:font-weight-complex="bold" style:font-size-complex="12pt"/>
    </style:style>
    <style:style style:name="T4321" style:parent-style-name="DefaultParagraphFont" style:family="text">
      <style:text-properties style:font-weight-complex="bold" style:font-size-complex="12pt"/>
    </style:style>
    <style:style style:name="T4322" style:parent-style-name="DefaultParagraphFont" style:family="text">
      <style:text-properties style:font-weight-complex="bold" style:font-size-complex="12pt"/>
    </style:style>
    <style:style style:name="T4323" style:parent-style-name="DefaultParagraphFont" style:family="text">
      <style:text-properties style:font-weight-complex="bold" style:font-size-complex="12pt"/>
    </style:style>
    <style:style style:name="T4324" style:parent-style-name="DefaultParagraphFont" style:family="text">
      <style:text-properties style:font-weight-complex="bold" style:font-size-complex="12pt"/>
    </style:style>
    <style:style style:name="T4325" style:parent-style-name="DefaultParagraphFont" style:family="text">
      <style:text-properties style:font-weight-complex="bold" style:font-size-complex="12pt"/>
    </style:style>
    <style:style style:name="T4326" style:parent-style-name="DefaultParagraphFont" style:family="text">
      <style:text-properties style:font-weight-complex="bold" style:font-size-complex="12pt"/>
    </style:style>
    <style:style style:name="T4327" style:parent-style-name="DefaultParagraphFont" style:family="text">
      <style:text-properties style:font-weight-complex="bold" style:font-size-complex="12pt"/>
    </style:style>
    <style:style style:name="T4328" style:parent-style-name="DefaultParagraphFont" style:family="text">
      <style:text-properties style:font-weight-complex="bold" style:font-size-complex="12pt"/>
    </style:style>
    <style:style style:name="T4329" style:parent-style-name="DefaultParagraphFont" style:family="text">
      <style:text-properties style:font-weight-complex="bold" style:font-size-complex="12pt"/>
    </style:style>
    <style:style style:name="T4330" style:parent-style-name="DefaultParagraphFont" style:family="text">
      <style:text-properties style:font-weight-complex="bold" style:font-size-complex="12pt"/>
    </style:style>
    <style:style style:name="T4331" style:parent-style-name="DefaultParagraphFont" style:family="text">
      <style:text-properties style:font-weight-complex="bold" style:font-size-complex="12pt"/>
    </style:style>
    <style:style style:name="T4332" style:parent-style-name="DefaultParagraphFont" style:family="text">
      <style:text-properties style:font-weight-complex="bold" style:font-size-complex="12pt"/>
    </style:style>
    <style:style style:name="T4333" style:parent-style-name="DefaultParagraphFont" style:family="text">
      <style:text-properties style:font-weight-complex="bold" style:font-size-complex="12pt"/>
    </style:style>
    <style:style style:name="T4334" style:parent-style-name="DefaultParagraphFont" style:family="text">
      <style:text-properties style:font-weight-complex="bold" style:font-size-complex="12pt"/>
    </style:style>
    <style:style style:name="T4335" style:parent-style-name="DefaultParagraphFont" style:family="text">
      <style:text-properties style:font-weight-complex="bold" style:font-size-complex="12pt"/>
    </style:style>
    <style:style style:name="T4336" style:parent-style-name="DefaultParagraphFont" style:family="text">
      <style:text-properties style:font-weight-complex="bold" style:font-size-complex="12pt"/>
    </style:style>
    <style:style style:name="T4337" style:parent-style-name="DefaultParagraphFont" style:family="text">
      <style:text-properties style:font-weight-complex="bold" style:font-size-complex="12pt"/>
    </style:style>
    <style:style style:name="T4338" style:parent-style-name="DefaultParagraphFont" style:family="text">
      <style:text-properties style:font-weight-complex="bold" style:font-size-complex="12pt"/>
    </style:style>
    <style:style style:name="T4339" style:parent-style-name="DefaultParagraphFont" style:family="text">
      <style:text-properties style:font-weight-complex="bold" style:font-size-complex="12pt"/>
    </style:style>
    <style:style style:name="T4340" style:parent-style-name="DefaultParagraphFont" style:family="text">
      <style:text-properties style:font-weight-complex="bold" style:font-size-complex="12pt"/>
    </style:style>
    <style:style style:name="T4341" style:parent-style-name="DefaultParagraphFont" style:family="text">
      <style:text-properties style:font-weight-complex="bold" style:font-size-complex="12pt"/>
    </style:style>
    <style:style style:name="T4342" style:parent-style-name="DefaultParagraphFont" style:family="text">
      <style:text-properties style:font-weight-complex="bold" style:font-size-complex="12pt"/>
    </style:style>
    <style:style style:name="T4343" style:parent-style-name="DefaultParagraphFont" style:family="text">
      <style:text-properties style:font-weight-complex="bold" style:font-size-complex="12pt"/>
    </style:style>
    <style:style style:name="T4344" style:parent-style-name="DefaultParagraphFont" style:family="text">
      <style:text-properties style:font-weight-complex="bold" style:font-size-complex="12pt"/>
    </style:style>
    <style:style style:name="T4345" style:parent-style-name="DefaultParagraphFont" style:family="text">
      <style:text-properties style:font-weight-complex="bold" style:font-size-complex="12pt"/>
    </style:style>
    <style:style style:name="T4346" style:parent-style-name="DefaultParagraphFont" style:family="text">
      <style:text-properties style:font-weight-complex="bold" style:font-size-complex="12pt"/>
    </style:style>
    <style:style style:name="T4347" style:parent-style-name="DefaultParagraphFont" style:family="text">
      <style:text-properties style:font-weight-complex="bold" style:font-size-complex="12pt"/>
    </style:style>
    <style:style style:name="T4348" style:parent-style-name="DefaultParagraphFont" style:family="text">
      <style:text-properties style:font-weight-complex="bold" style:font-size-complex="12pt"/>
    </style:style>
    <style:style style:name="T4349" style:parent-style-name="DefaultParagraphFont" style:family="text">
      <style:text-properties style:font-weight-complex="bold" style:font-size-complex="12pt"/>
    </style:style>
    <style:style style:name="T4350" style:parent-style-name="DefaultParagraphFont" style:family="text">
      <style:text-properties style:font-weight-complex="bold" style:font-size-complex="12pt"/>
    </style:style>
    <style:style style:name="T4351" style:parent-style-name="DefaultParagraphFont" style:family="text">
      <style:text-properties style:font-weight-complex="bold" style:font-size-complex="12pt"/>
    </style:style>
    <style:style style:name="T4352" style:parent-style-name="DefaultParagraphFont" style:family="text">
      <style:text-properties style:font-weight-complex="bold" style:font-size-complex="12pt"/>
    </style:style>
    <style:style style:name="T4353" style:parent-style-name="DefaultParagraphFont" style:family="text">
      <style:text-properties style:font-weight-complex="bold" style:font-size-complex="12pt"/>
    </style:style>
    <style:style style:name="T4354" style:parent-style-name="DefaultParagraphFont" style:family="text">
      <style:text-properties style:font-weight-complex="bold" style:font-size-complex="12pt"/>
    </style:style>
    <style:style style:name="T4355" style:parent-style-name="DefaultParagraphFont" style:family="text">
      <style:text-properties style:font-weight-complex="bold" style:font-size-complex="12pt"/>
    </style:style>
    <style:style style:name="T4356" style:parent-style-name="DefaultParagraphFont" style:family="text">
      <style:text-properties style:font-weight-complex="bold" style:font-size-complex="12pt"/>
    </style:style>
    <style:style style:name="T4357" style:parent-style-name="DefaultParagraphFont" style:family="text">
      <style:text-properties style:font-weight-complex="bold" style:font-size-complex="12pt"/>
    </style:style>
    <style:style style:name="T4358" style:parent-style-name="DefaultParagraphFont" style:family="text">
      <style:text-properties style:font-weight-complex="bold" style:font-size-complex="12pt"/>
    </style:style>
    <style:style style:name="T4359" style:parent-style-name="DefaultParagraphFont" style:family="text">
      <style:text-properties style:font-weight-complex="bold" style:font-size-complex="12pt"/>
    </style:style>
    <style:style style:name="T4360" style:parent-style-name="DefaultParagraphFont" style:family="text">
      <style:text-properties style:font-weight-complex="bold" style:font-size-complex="12pt"/>
    </style:style>
    <style:style style:name="T4361" style:parent-style-name="DefaultParagraphFont" style:family="text">
      <style:text-properties style:font-weight-complex="bold" style:font-size-complex="12pt"/>
    </style:style>
    <style:style style:name="T4362" style:parent-style-name="DefaultParagraphFont" style:family="text">
      <style:text-properties style:font-weight-complex="bold" style:font-size-complex="12pt"/>
    </style:style>
    <style:style style:name="T4363" style:parent-style-name="DefaultParagraphFont" style:family="text">
      <style:text-properties style:font-weight-complex="bold" style:font-size-complex="12pt"/>
    </style:style>
    <style:style style:name="T4364" style:parent-style-name="DefaultParagraphFont" style:family="text">
      <style:text-properties style:font-weight-complex="bold" style:font-size-complex="12pt"/>
    </style:style>
    <style:style style:name="T4365" style:parent-style-name="DefaultParagraphFont" style:family="text">
      <style:text-properties style:font-weight-complex="bold" style:font-size-complex="12pt"/>
    </style:style>
    <style:style style:name="T4366" style:parent-style-name="DefaultParagraphFont" style:family="text">
      <style:text-properties style:font-weight-complex="bold" style:font-size-complex="12pt"/>
    </style:style>
    <style:style style:name="T4367" style:parent-style-name="DefaultParagraphFont" style:family="text">
      <style:text-properties style:font-weight-complex="bold" style:font-size-complex="12pt"/>
    </style:style>
    <style:style style:name="T4368" style:parent-style-name="DefaultParagraphFont" style:family="text">
      <style:text-properties style:font-weight-complex="bold" style:font-size-complex="12pt"/>
    </style:style>
    <style:style style:name="T4369" style:parent-style-name="DefaultParagraphFont" style:family="text">
      <style:text-properties style:font-weight-complex="bold" style:font-size-complex="12pt"/>
    </style:style>
    <style:style style:name="T4370" style:parent-style-name="DefaultParagraphFont" style:family="text">
      <style:text-properties style:font-weight-complex="bold" style:font-size-complex="12pt"/>
    </style:style>
    <style:style style:name="T4371" style:parent-style-name="DefaultParagraphFont" style:family="text">
      <style:text-properties style:font-weight-complex="bold" style:font-size-complex="12pt"/>
    </style:style>
    <style:style style:name="T4372" style:parent-style-name="DefaultParagraphFont" style:family="text">
      <style:text-properties style:font-weight-complex="bold" style:font-size-complex="12pt"/>
    </style:style>
    <style:style style:name="T4373" style:parent-style-name="DefaultParagraphFont" style:family="text">
      <style:text-properties style:font-weight-complex="bold" style:font-size-complex="12pt"/>
    </style:style>
    <style:style style:name="T4374" style:parent-style-name="DefaultParagraphFont" style:family="text">
      <style:text-properties style:font-weight-complex="bold" style:font-size-complex="12pt"/>
    </style:style>
    <style:style style:name="T4375" style:parent-style-name="DefaultParagraphFont" style:family="text">
      <style:text-properties style:font-weight-complex="bold" style:font-size-complex="12pt"/>
    </style:style>
    <style:style style:name="T4376" style:parent-style-name="DefaultParagraphFont" style:family="text">
      <style:text-properties style:font-weight-complex="bold" style:font-size-complex="12pt"/>
    </style:style>
    <style:style style:name="T4377" style:parent-style-name="DefaultParagraphFont" style:family="text">
      <style:text-properties style:font-weight-complex="bold" style:font-size-complex="12pt"/>
    </style:style>
    <style:style style:name="T4378" style:parent-style-name="DefaultParagraphFont" style:family="text">
      <style:text-properties style:font-weight-complex="bold" style:font-size-complex="12pt"/>
    </style:style>
    <style:style style:name="T4379" style:parent-style-name="DefaultParagraphFont" style:family="text">
      <style:text-properties style:font-weight-complex="bold" style:font-size-complex="12pt"/>
    </style:style>
    <style:style style:name="T4380" style:parent-style-name="DefaultParagraphFont" style:family="text">
      <style:text-properties style:font-weight-complex="bold" style:font-size-complex="12pt"/>
    </style:style>
    <style:style style:name="T4381" style:parent-style-name="DefaultParagraphFont" style:family="text">
      <style:text-properties style:font-weight-complex="bold" style:font-size-complex="12pt"/>
    </style:style>
    <style:style style:name="T4382" style:parent-style-name="DefaultParagraphFont" style:family="text">
      <style:text-properties style:font-weight-complex="bold" style:font-size-complex="12pt"/>
    </style:style>
    <style:style style:name="T4383" style:parent-style-name="DefaultParagraphFont" style:family="text">
      <style:text-properties style:font-weight-complex="bold" style:font-size-complex="12pt"/>
    </style:style>
    <style:style style:name="T4384" style:parent-style-name="DefaultParagraphFont" style:family="text">
      <style:text-properties style:font-weight-complex="bold" style:font-size-complex="12pt"/>
    </style:style>
    <style:style style:name="T4385" style:parent-style-name="DefaultParagraphFont" style:family="text">
      <style:text-properties style:font-weight-complex="bold" style:font-size-complex="12pt"/>
    </style:style>
    <style:style style:name="T4386" style:parent-style-name="DefaultParagraphFont" style:family="text">
      <style:text-properties style:font-weight-complex="bold" style:font-size-complex="12pt"/>
    </style:style>
    <style:style style:name="T4387" style:parent-style-name="DefaultParagraphFont" style:family="text">
      <style:text-properties style:font-weight-complex="bold" style:font-size-complex="12pt"/>
    </style:style>
    <style:style style:name="T4388" style:parent-style-name="DefaultParagraphFont" style:family="text">
      <style:text-properties style:font-weight-complex="bold" style:font-size-complex="12pt"/>
    </style:style>
    <style:style style:name="T4389" style:parent-style-name="DefaultParagraphFont" style:family="text">
      <style:text-properties style:font-weight-complex="bold" style:font-size-complex="12pt"/>
    </style:style>
    <style:style style:name="T4390" style:parent-style-name="DefaultParagraphFont" style:family="text">
      <style:text-properties style:font-weight-complex="bold" style:font-size-complex="12pt"/>
    </style:style>
    <style:style style:name="T4391" style:parent-style-name="DefaultParagraphFont" style:family="text">
      <style:text-properties style:font-weight-complex="bold" style:font-size-complex="12pt"/>
    </style:style>
    <style:style style:name="T4392" style:parent-style-name="DefaultParagraphFont" style:family="text">
      <style:text-properties style:font-weight-complex="bold" style:font-size-complex="12pt"/>
    </style:style>
    <style:style style:name="T4393" style:parent-style-name="DefaultParagraphFont" style:family="text">
      <style:text-properties style:font-weight-complex="bold" style:font-size-complex="12pt"/>
    </style:style>
    <style:style style:name="T4394" style:parent-style-name="DefaultParagraphFont" style:family="text">
      <style:text-properties style:font-weight-complex="bold" style:font-size-complex="12pt"/>
    </style:style>
    <style:style style:name="T4395" style:parent-style-name="DefaultParagraphFont" style:family="text">
      <style:text-properties style:font-weight-complex="bold" style:font-size-complex="12pt"/>
    </style:style>
    <style:style style:name="T4396" style:parent-style-name="DefaultParagraphFont" style:family="text">
      <style:text-properties style:font-weight-complex="bold" style:font-size-complex="12pt"/>
    </style:style>
    <style:style style:name="T4397" style:parent-style-name="DefaultParagraphFont" style:family="text">
      <style:text-properties style:font-weight-complex="bold" style:font-size-complex="12pt"/>
    </style:style>
    <style:style style:name="T4398" style:parent-style-name="DefaultParagraphFont" style:family="text">
      <style:text-properties style:font-weight-complex="bold" style:font-size-complex="12pt"/>
    </style:style>
    <style:style style:name="T4399" style:parent-style-name="DefaultParagraphFont" style:family="text">
      <style:text-properties style:font-weight-complex="bold" style:font-size-complex="12pt"/>
    </style:style>
    <style:style style:name="T4400" style:parent-style-name="DefaultParagraphFont" style:family="text">
      <style:text-properties fo:font-weight="bold" style:font-weight-asian="bold" fo:font-size="11pt" style:font-size-asian="11pt"/>
    </style:style>
    <style:style style:name="T4401" style:parent-style-name="DefaultParagraphFont" style:family="text">
      <style:text-properties fo:font-weight="bold" style:font-weight-asian="bold" fo:font-size="11pt" style:font-size-asian="11pt"/>
    </style:style>
    <style:style style:name="T4402" style:parent-style-name="DefaultParagraphFont" style:family="text">
      <style:text-properties fo:font-size="10pt" style:font-size-asian="10pt"/>
    </style:style>
    <style:style style:name="T4403" style:parent-style-name="DefaultParagraphFont" style:family="text">
      <style:text-properties fo:font-style="italic" style:font-style-asian="italic" fo:font-size="10pt" style:font-size-asian="10pt"/>
    </style:style>
    <style:style style:name="T4404" style:parent-style-name="DefaultParagraphFont" style:family="text">
      <style:text-properties fo:font-size="10pt" style:font-size-asian="10pt"/>
    </style:style>
    <style:style style:name="T4405" style:parent-style-name="DefaultParagraphFont" style:family="text">
      <style:text-properties fo:font-weight="bold" style:font-weight-asian="bold" fo:font-size="11pt" style:font-size-asian="11pt"/>
    </style:style>
    <style:style style:name="T4406" style:parent-style-name="DefaultParagraphFont" style:family="text">
      <style:text-properties fo:font-size="10pt" style:font-size-asian="10pt"/>
    </style:style>
    <style:style style:name="T4407" style:parent-style-name="DefaultParagraphFont" style:family="text">
      <style:text-properties fo:font-style="italic" style:font-style-asian="italic" fo:font-size="10pt" style:font-size-asian="10pt"/>
    </style:style>
    <style:style style:name="T4408" style:parent-style-name="DefaultParagraphFont" style:family="text">
      <style:text-properties fo:font-size="10pt" style:font-size-asian="10pt"/>
    </style:style>
    <style:style style:name="T4409" style:parent-style-name="DefaultParagraphFont" style:family="text">
      <style:text-properties fo:font-weight="bold" style:font-weight-asian="bold" fo:font-size="11pt" style:font-size-asian="11pt"/>
    </style:style>
    <style:style style:name="T4410" style:parent-style-name="DefaultParagraphFont" style:family="text">
      <style:text-properties fo:font-weight="bold" style:font-weight-asian="bold" fo:font-size="11pt" style:font-size-asian="11pt"/>
    </style:style>
    <style:style style:name="T4411" style:parent-style-name="DefaultParagraphFont" style:family="text">
      <style:text-properties fo:font-size="10pt" style:font-size-asian="10pt"/>
    </style:style>
    <style:style style:name="T4412" style:parent-style-name="DefaultParagraphFont" style:family="text">
      <style:text-properties fo:font-style="italic" style:font-style-asian="italic" fo:font-size="10pt" style:font-size-asian="10pt"/>
    </style:style>
    <style:style style:name="T4413" style:parent-style-name="DefaultParagraphFont" style:family="text">
      <style:text-properties fo:font-size="10pt" style:font-size-asian="10pt"/>
    </style:style>
    <style:style style:name="T4414" style:parent-style-name="DefaultParagraphFont" style:family="text">
      <style:text-properties fo:font-weight="bold" style:font-weight-asian="bold" fo:font-size="11pt" style:font-size-asian="11pt"/>
    </style:style>
    <style:style style:name="T4415" style:parent-style-name="DefaultParagraphFont" style:family="text">
      <style:text-properties fo:font-size="10pt" style:font-size-asian="10pt"/>
    </style:style>
    <style:style style:name="T4416" style:parent-style-name="DefaultParagraphFont" style:family="text">
      <style:text-properties fo:font-style="italic" style:font-style-asian="italic" fo:font-size="10pt" style:font-size-asian="10pt"/>
    </style:style>
    <style:style style:name="T4417" style:parent-style-name="DefaultParagraphFont" style:family="text">
      <style:text-properties fo:font-size="10pt" style:font-size-asian="10pt"/>
    </style:style>
    <style:style style:name="T4418" style:parent-style-name="DefaultParagraphFont" style:family="text">
      <style:text-properties fo:font-weight="bold" style:font-weight-asian="bold" fo:font-size="11pt" style:font-size-asian="11pt"/>
    </style:style>
    <style:style style:name="T4419" style:parent-style-name="DefaultParagraphFont" style:family="text">
      <style:text-properties fo:font-size="10pt" style:font-size-asian="10pt"/>
    </style:style>
    <style:style style:name="T4420" style:parent-style-name="DefaultParagraphFont" style:family="text">
      <style:text-properties fo:font-style="italic" style:font-style-asian="italic" fo:font-size="10pt" style:font-size-asian="10pt"/>
    </style:style>
    <style:style style:name="T4421" style:parent-style-name="DefaultParagraphFont" style:family="text">
      <style:text-properties fo:font-size="10pt" style:font-size-asian="10pt"/>
    </style:style>
    <style:style style:name="T4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 fo:font-size="10pt" style:font-size-asian="10pt"/>
    </style:style>
    <style:style style:name="T44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26" style:parent-style-name="DefaultParagraphFont" style:family="text">
      <style:text-properties style:font-weight-complex="bold" fo:font-size="10pt" style:font-size-asian="10pt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fo:font-weight="bold" style:font-weight-asian="bold" fo:font-size="11pt" style:font-size-asian="11pt"/>
    </style:style>
    <style:style style:name="T4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 fo:font-size="10pt" style:font-size-asian="10pt"/>
    </style:style>
    <style:style style:name="T44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97" style:parent-style-name="DefaultParagraphFont" style:family="text">
      <style:text-properties style:font-weight-complex="bold" fo:font-size="10pt" style:font-size-asian="10pt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fo:font-weight="bold" style:font-weight-asian="bold" fo:font-size="11pt" style:font-size-asian="11pt"/>
    </style:style>
    <style:style style:name="T4501" style:parent-style-name="DefaultParagraphFont" style:family="text">
      <style:text-properties fo:font-size="10pt" style:font-size-asian="10pt"/>
    </style:style>
    <style:style style:name="T4502" style:parent-style-name="DefaultParagraphFont" style:family="text">
      <style:text-properties fo:font-style="italic" style:font-style-asian="italic" fo:font-size="10pt" style:font-size-asian="10pt"/>
    </style:style>
    <style:style style:name="T4503" style:parent-style-name="DefaultParagraphFont" style:family="text">
      <style:text-properties fo:font-size="10pt" style:font-size-asian="10pt"/>
    </style:style>
    <style:style style:name="T4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5" style:parent-style-name="DefaultParagraphFont" style:family="text">
      <style:text-properties fo:font-weight="bold" style:font-weight-asian="bold" fo:font-size="11pt" style:font-size-asian="11pt"/>
    </style:style>
    <style:style style:name="T4506" style:parent-style-name="DefaultParagraphFont" style:family="text">
      <style:text-properties fo:font-weight="bold" style:font-weight-asian="bold" fo:font-size="11pt" style:font-size-asian="11pt"/>
    </style:style>
    <style:style style:name="T45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08" style:parent-style-name="DefaultParagraphFont" style:family="text">
      <style:text-properties fo:font-size="10pt" style:font-size-asian="10pt" style:font-size-complex="12pt"/>
    </style:style>
    <style:style style:name="T450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10" style:parent-style-name="DefaultParagraphFont" style:family="text">
      <style:text-properties fo:font-size="10pt" style:font-size-asian="10pt" style:font-size-complex="12pt"/>
    </style:style>
    <style:style style:name="T4511" style:parent-style-name="DefaultParagraphFont" style:family="text">
      <style:text-properties style:font-size-complex="12pt"/>
    </style:style>
    <style:style style:name="T45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13" style:parent-style-name="DefaultParagraphFont" style:family="text">
      <style:text-properties style:font-size-complex="12pt"/>
    </style:style>
    <style:style style:name="T4514" style:parent-style-name="DefaultParagraphFont" style:family="text">
      <style:text-properties fo:font-size="10pt" style:font-size-asian="10pt" style:font-size-complex="12pt"/>
    </style:style>
    <style:style style:name="T45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16" style:parent-style-name="DefaultParagraphFont" style:family="text">
      <style:text-properties fo:font-size="10pt" style:font-size-asian="10pt" style:font-size-complex="12pt"/>
    </style:style>
    <style:style style:name="T4517" style:parent-style-name="DefaultParagraphFont" style:family="text">
      <style:text-properties style:font-size-complex="12pt"/>
    </style:style>
    <style:style style:name="T4518" style:parent-style-name="DefaultParagraphFont" style:family="text">
      <style:text-properties fo:font-weight="bold" style:font-weight-asian="bold" fo:font-size="11pt" style:font-size-asian="11pt"/>
    </style:style>
    <style:style style:name="T45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20" style:parent-style-name="DefaultParagraphFont" style:family="text">
      <style:text-properties style:font-weight-complex="bold" style:font-size-complex="12pt"/>
    </style:style>
    <style:style style:name="T4521" style:parent-style-name="DefaultParagraphFont" style:family="text">
      <style:text-properties style:font-weight-complex="bold" fo:font-size="10pt" style:font-size-asian="10pt" style:font-size-complex="12pt"/>
    </style:style>
    <style:style style:name="T452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23" style:parent-style-name="DefaultParagraphFont" style:family="text">
      <style:text-properties style:font-weight-complex="bold" fo:font-size="10pt" style:font-size-asian="10pt" style:font-size-complex="12pt"/>
    </style:style>
    <style:style style:name="T4524" style:parent-style-name="DefaultParagraphFont" style:family="text">
      <style:text-properties style:font-weight-complex="bold" style:font-size-complex="12pt"/>
    </style:style>
    <style:style style:name="T4525" style:parent-style-name="DefaultParagraphFont" style:family="text">
      <style:text-properties fo:font-style="italic" style:font-style-asian="italic"/>
    </style:style>
    <style:style style:name="T4526" style:parent-style-name="DefaultParagraphFont" style:family="text">
      <style:text-properties fo:font-style="italic" style:font-style-asian="italic"/>
    </style:style>
    <style:style style:name="T4527" style:parent-style-name="DefaultParagraphFont" style:family="text">
      <style:text-properties fo:font-style="italic" style:font-style-asian="italic"/>
    </style:style>
    <style:style style:name="T4528" style:parent-style-name="DefaultParagraphFont" style:family="text">
      <style:text-properties fo:font-style="italic" style:font-style-asian="italic"/>
    </style:style>
    <style:style style:name="T4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fo:font-weight="bold" style:font-weight-asian="bold" fo:font-size="11pt" style:font-size-asian="11pt"/>
    </style:style>
    <style:style style:name="T4592" style:parent-style-name="DefaultParagraphFont" style:family="text">
      <style:text-properties fo:font-size="10pt" style:font-size-asian="10pt"/>
    </style:style>
    <style:style style:name="T4593" style:parent-style-name="DefaultParagraphFont" style:family="text">
      <style:text-properties fo:font-style="italic" style:font-style-asian="italic" fo:font-size="10pt" style:font-size-asian="10pt"/>
    </style:style>
    <style:style style:name="T4594" style:parent-style-name="DefaultParagraphFont" style:family="text">
      <style:text-properties fo:font-size="10pt" style:font-size-asian="10pt"/>
    </style:style>
    <style:style style:name="T4595" style:parent-style-name="DefaultParagraphFont" style:family="text">
      <style:text-properties fo:letter-spacing="-0.0013in"/>
    </style:style>
    <style:style style:name="T4596" style:parent-style-name="DefaultParagraphFont" style:family="text">
      <style:text-properties fo:letter-spacing="-0.0013in"/>
    </style:style>
    <style:style style:name="T4597" style:parent-style-name="DefaultParagraphFont" style:family="text">
      <style:text-properties fo:letter-spacing="-0.0013in"/>
    </style:style>
    <style:style style:name="T4598" style:parent-style-name="DefaultParagraphFont" style:family="text">
      <style:text-properties fo:letter-spacing="-0.0013in"/>
    </style:style>
    <style:style style:name="T4599" style:parent-style-name="DefaultParagraphFont" style:family="text">
      <style:text-properties fo:letter-spacing="-0.0013in"/>
    </style:style>
    <style:style style:name="T4600" style:parent-style-name="DefaultParagraphFont" style:family="text">
      <style:text-properties fo:letter-spacing="-0.0013in"/>
    </style:style>
    <style:style style:name="T4601" style:parent-style-name="DefaultParagraphFont" style:family="text">
      <style:text-properties fo:letter-spacing="-0.0013in"/>
    </style:style>
    <style:style style:name="T4602" style:parent-style-name="DefaultParagraphFont" style:family="text">
      <style:text-properties fo:letter-spacing="-0.0013in"/>
    </style:style>
    <style:style style:name="T4603" style:parent-style-name="DefaultParagraphFont" style:family="text">
      <style:text-properties fo:letter-spacing="-0.0013in"/>
    </style:style>
    <style:style style:name="T4604" style:parent-style-name="DefaultParagraphFont" style:family="text">
      <style:text-properties fo:letter-spacing="-0.0013in"/>
    </style:style>
    <style:style style:name="T4605" style:parent-style-name="DefaultParagraphFont" style:family="text">
      <style:text-properties fo:letter-spacing="-0.0013in"/>
    </style:style>
    <style:style style:name="T4606" style:parent-style-name="DefaultParagraphFont" style:family="text">
      <style:text-properties fo:letter-spacing="-0.0013in"/>
    </style:style>
    <style:style style:name="T4607" style:parent-style-name="DefaultParagraphFont" style:family="text">
      <style:text-properties fo:font-weight="bold" style:font-weight-asian="bold" fo:font-size="11pt" style:font-size-asian="11pt"/>
    </style:style>
    <style:style style:name="T4608" style:parent-style-name="DefaultParagraphFont" style:family="text">
      <style:text-properties fo:font-size="10pt" style:font-size-asian="10pt"/>
    </style:style>
    <style:style style:name="T4609" style:parent-style-name="DefaultParagraphFont" style:family="text">
      <style:text-properties fo:font-style="italic" style:font-style-asian="italic" fo:font-size="10pt" style:font-size-asian="10pt"/>
    </style:style>
    <style:style style:name="T4610" style:parent-style-name="DefaultParagraphFont" style:family="text">
      <style:text-properties fo:font-size="10pt" style:font-size-asian="10pt"/>
    </style:style>
    <style:style style:name="T4611" style:parent-style-name="DefaultParagraphFont" style:family="text">
      <style:text-properties fo:font-weight="bold" style:font-weight-asian="bold" fo:font-size="11pt" style:font-size-asian="11pt"/>
    </style:style>
    <style:style style:name="T4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 fo:font-size="10pt" style:font-size-asian="10pt"/>
    </style:style>
    <style:style style:name="T46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16" style:parent-style-name="DefaultParagraphFont" style:family="text">
      <style:text-properties style:font-weight-complex="bold" fo:font-size="10pt" style:font-size-asian="10pt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 fo:font-size="10pt" style:font-size-asian="10pt"/>
    </style:style>
    <style:style style:name="T46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22" style:parent-style-name="DefaultParagraphFont" style:family="text">
      <style:text-properties style:font-weight-complex="bold" fo:font-size="10pt" style:font-size-asian="10pt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fo:font-weight="bold" style:font-weight-asian="bold" fo:font-size="11pt" style:font-size-asian="11pt"/>
    </style:style>
    <style:style style:name="T4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 fo:font-size="10pt" style:font-size-asian="10pt"/>
    </style:style>
    <style:style style:name="T46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29" style:parent-style-name="DefaultParagraphFont" style:family="text">
      <style:text-properties style:font-weight-complex="bold" fo:font-size="10pt" style:font-size-asian="10pt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 fo:font-size="10pt" style:font-size-asian="10pt"/>
    </style:style>
    <style:style style:name="T47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3" style:parent-style-name="DefaultParagraphFont" style:family="text">
      <style:text-properties style:font-weight-complex="bold" fo:font-size="10pt" style:font-size-asian="10pt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 fo:letter-spacing="-0.0013in"/>
    </style:style>
    <style:style style:name="T4756" style:parent-style-name="DefaultParagraphFont" style:family="text">
      <style:text-properties style:font-weight-complex="bold" fo:letter-spacing="-0.0013in"/>
    </style:style>
    <style:style style:name="T4757" style:parent-style-name="DefaultParagraphFont" style:family="text">
      <style:text-properties style:font-weight-complex="bold" fo:letter-spacing="-0.0013in"/>
    </style:style>
    <style:style style:name="T4758" style:parent-style-name="DefaultParagraphFont" style:family="text">
      <style:text-properties style:font-weight-complex="bold" fo:letter-spacing="-0.0013in"/>
    </style:style>
    <style:style style:name="T4759" style:parent-style-name="DefaultParagraphFont" style:family="text">
      <style:text-properties style:font-weight-complex="bold" fo:letter-spacing="-0.0013in"/>
    </style:style>
    <style:style style:name="T4760" style:parent-style-name="DefaultParagraphFont" style:family="text">
      <style:text-properties style:font-weight-complex="bold" fo:letter-spacing="-0.0013in"/>
    </style:style>
    <style:style style:name="T4761" style:parent-style-name="DefaultParagraphFont" style:family="text">
      <style:text-properties style:font-weight-complex="bold" fo:letter-spacing="-0.0013in"/>
    </style:style>
    <style:style style:name="T4762" style:parent-style-name="DefaultParagraphFont" style:family="text">
      <style:text-properties style:font-weight-complex="bold" fo:letter-spacing="-0.0013in"/>
    </style:style>
    <style:style style:name="T4763" style:parent-style-name="DefaultParagraphFont" style:family="text">
      <style:text-properties style:font-weight-complex="bold" fo:letter-spacing="-0.0013in"/>
    </style:style>
    <style:style style:name="T4764" style:parent-style-name="DefaultParagraphFont" style:family="text">
      <style:text-properties style:font-weight-complex="bold" fo:letter-spacing="-0.0013in"/>
    </style:style>
    <style:style style:name="T4765" style:parent-style-name="DefaultParagraphFont" style:family="text">
      <style:text-properties style:font-weight-complex="bold" fo:letter-spacing="-0.0013in"/>
    </style:style>
    <style:style style:name="T4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 fo:font-size="10pt" style:font-size-asian="10pt"/>
    </style:style>
    <style:style style:name="T47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70" style:parent-style-name="DefaultParagraphFont" style:family="text">
      <style:text-properties style:font-weight-complex="bold" fo:font-size="10pt" style:font-size-asian="10pt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P4805" style:parent-style-name="Roman" style:family="paragraph">
      <style:text-properties style:font-weight-complex="bold"/>
    </style:style>
    <style:style style:name="T4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 fo:font-size="10pt" style:font-size-asian="10pt"/>
    </style:style>
    <style:style style:name="T48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16" style:parent-style-name="DefaultParagraphFont" style:family="text">
      <style:text-properties style:font-weight-complex="bold" fo:font-size="10pt" style:font-size-asian="10pt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fo:font-weight="bold" style:font-weight-asian="bold" fo:font-size="11pt" style:font-size-asian="11pt"/>
    </style:style>
    <style:style style:name="T4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 fo:font-size="10pt" style:font-size-asian="10pt"/>
    </style:style>
    <style:style style:name="T48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51" style:parent-style-name="DefaultParagraphFont" style:family="text">
      <style:text-properties style:font-weight-complex="bold" fo:font-size="10pt" style:font-size-asian="10pt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 fo:font-size="10pt" style:font-size-asian="10pt"/>
    </style:style>
    <style:style style:name="T48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57" style:parent-style-name="DefaultParagraphFont" style:family="text">
      <style:text-properties style:font-weight-complex="bold" fo:font-size="10pt" style:font-size-asian="10pt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fo:font-weight="bold" style:font-weight-asian="bold" fo:font-size="11pt" style:font-size-asian="11pt"/>
    </style:style>
    <style:style style:name="T4860" style:parent-style-name="DefaultParagraphFont" style:family="text">
      <style:text-properties fo:font-weight="bold" style:font-weight-asian="bold" fo:font-size="11pt" style:font-size-asian="11pt"/>
    </style:style>
    <style:style style:name="T4861" style:parent-style-name="DefaultParagraphFont" style:family="text">
      <style:text-properties fo:font-size="10pt" style:font-size-asian="10pt"/>
    </style:style>
    <style:style style:name="T4862" style:parent-style-name="DefaultParagraphFont" style:family="text">
      <style:text-properties fo:font-style="italic" style:font-style-asian="italic" fo:font-size="10pt" style:font-size-asian="10pt"/>
    </style:style>
    <style:style style:name="T4863" style:parent-style-name="DefaultParagraphFont" style:family="text">
      <style:text-properties fo:font-size="10pt" style:font-size-asian="10pt"/>
    </style:style>
    <style:style style:name="T4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 fo:font-size="10pt" style:font-size-asian="10pt"/>
    </style:style>
    <style:style style:name="T49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02" style:parent-style-name="DefaultParagraphFont" style:family="text">
      <style:text-properties style:font-weight-complex="bold" fo:font-size="10pt" style:font-size-asian="10pt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P4971" style:parent-style-name="Roman" style:family="paragraph">
      <style:text-properties style:font-weight-complex="bold"/>
    </style:style>
    <style:style style:name="T49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73" style:parent-style-name="DefaultParagraphFont" style:family="text">
      <style:text-properties style:font-size-complex="12pt"/>
    </style:style>
    <style:style style:name="T4974" style:parent-style-name="DefaultParagraphFont" style:family="text">
      <style:text-properties fo:font-size="10pt" style:font-size-asian="10pt" style:font-size-complex="12pt"/>
    </style:style>
    <style:style style:name="T49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76" style:parent-style-name="DefaultParagraphFont" style:family="text">
      <style:text-properties fo:font-size="10pt" style:font-size-asian="10pt"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79" style:parent-style-name="DefaultParagraphFont" style:family="text">
      <style:text-properties style:font-size-complex="12pt"/>
    </style:style>
    <style:style style:name="T4980" style:parent-style-name="DefaultParagraphFont" style:family="text">
      <style:text-properties style:font-size-complex="12pt"/>
    </style:style>
    <style:style style:name="T4981" style:parent-style-name="DefaultParagraphFont" style:family="text">
      <style:text-properties style:font-size-complex="12pt"/>
    </style:style>
    <style:style style:name="T4982" style:parent-style-name="DefaultParagraphFont" style:family="text">
      <style:text-properties style:font-size-complex="12pt"/>
    </style:style>
    <style:style style:name="T4983" style:parent-style-name="DefaultParagraphFont" style:family="text">
      <style:text-properties style:font-size-complex="12pt"/>
    </style:style>
    <style:style style:name="T4984" style:parent-style-name="DefaultParagraphFont" style:family="text">
      <style:text-properties style:font-size-complex="12pt"/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4989" style:parent-style-name="DefaultParagraphFont" style:family="text">
      <style:text-properties style:font-size-complex="12pt"/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style:font-size-complex="12pt"/>
    </style:style>
    <style:style style:name="T4992" style:parent-style-name="DefaultParagraphFont" style:family="text">
      <style:text-properties style:font-size-complex="12pt"/>
    </style:style>
    <style:style style:name="T4993" style:parent-style-name="DefaultParagraphFont" style:family="text">
      <style:text-properties style:font-size-complex="12pt"/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style:font-size-complex="12pt"/>
    </style:style>
    <style:style style:name="P5001" style:parent-style-name="Roman" style:family="paragraph">
      <style:text-properties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style:font-size-complex="12pt"/>
    </style:style>
    <style:style style:name="T5010" style:parent-style-name="DefaultParagraphFont" style:family="text">
      <style:text-properties style:font-size-complex="12pt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style:font-size-complex="12pt"/>
    </style:style>
    <style:style style:name="T5013" style:parent-style-name="DefaultParagraphFont" style:family="text">
      <style:text-properties fo:font-style="italic" style:font-style-asian="italic" style:font-size-complex="12pt"/>
    </style:style>
    <style:style style:name="T5014" style:parent-style-name="DefaultParagraphFont" style:family="text">
      <style:text-properties fo:font-style="italic" style:font-style-asian="italic" style:font-size-complex="12pt"/>
    </style:style>
    <style:style style:name="T501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II (PAVASARIO)<text:s/>SESIJOS</text:p>
      <text:p text:style-name="Title"><text:span text:style-name="T28">RYTINIO<text:s/></text:span><text:span text:style-name="T29">posėdžio</text:span><text:span text:style-name="T30"><text:s/>NR. </text:span><text:span text:style-name="T31">410</text:span></text:p>
      <text:p text:style-name="P32">STENOGRAMA</text:p>
      <text:p text:style-name="P33"/>
      <text:p text:style-name="P34">2020 m.<text:s/>gegužės<text:s/>28 d.</text:p>
      <text:p text:style-name="P35"/>
      <text:p text:style-name="Pirmininkai">Pirmininkauja Lietuvos Respublikos Seimo Pirmininkas<text:s/><text:span text:style-name="T36">V. PRANCKIETIS</text:span>,<text:line-break/><text:span text:style-name="T37">Seimo Pirmininko pirmoji pavaduotoja<text:s/></text:span><text:span text:style-name="T38">R. BAŠKIENĖ</text:span><text:span text:style-name="T39"><text:line-break/></text:span>ir Seimo Pirmininko pavaduotojas<text:s/><text:span text:style-name="T40">A. NEKROŠIUS</text:span></text:p>
      <text:p text:style-name="P41"/>
      <text:p text:style-name="P42"/>
      <text:section text:name="Sect1" text:style-name="S1">
        <text:soft-page-break/>
        <text:p text:style-name="Roman"><text:span text:style-name="T43">PIRMININKAS (V. PRANCKIETIS).</text:span><text:span text:style-name="T44"><text:s/>Ger</text:span><text:span text:style-name="T45">­bia</text:span><text:span text:style-name="T46">­mie</text:span><text:span text:style-name="T47">­ji Sei</text:span><text:span text:style-name="T48">­mo na</text:span><text:span text:style-name="T49">­riai, ger</text:span><text:span text:style-name="T50">­bia</text:span><text:span text:style-name="T51">­mi sve</text:span><text:span text:style-name="T52">­čiai, pra</text:span><text:span text:style-name="T53">­de</text:span><text:span text:style-name="T54">­da</text:span><text:span text:style-name="T55">­me Lie</text:span><text:span text:style-name="T56">­tu</text:span><text:span text:style-name="T57">­vos Res</text:span><text:span text:style-name="T58">­pub</text:span><text:span text:style-name="T59">­li</text:span><text:span text:style-name="T60">­kos Sei</text:span><text:span text:style-name="T61">­mo 2020 m. ge</text:span><text:span text:style-name="T62">­gu</text:span><text:span text:style-name="T63">­žės 28 d. po</text:span><text:span text:style-name="T64">­sė</text:span><text:span text:style-name="T65">­dį. (</text:span><text:span text:style-name="T66">Gon</text:span><text:span text:style-name="T67">­gas</text:span><text:span text:style-name="T68">) Re</text:span><text:span text:style-name="T69">­gist</text:span><text:span text:style-name="T70">­ruo</text:span><text:span text:style-name="T71">­ja</text:span><text:span text:style-name="T72">­mės.</text:span></text:p>
        <text:p text:style-name="P73">Už­si­re­gist­ra­vo 108 Sei­mo na­riai.</text:p>
        <text:p text:style-name="P74"/>
        <text:p text:style-name="Laikas">10.01 val.</text:p>
        <text:p text:style-name="Roman12">Se­niū­nų su­ei­gos pa­tiks­lin­tos 2020 m. ge­gu­žės 28 d. (ket­vir­ta­die­nio) po­sė­džių darbotvarkės tiks­li­ni­mas ir tvir­ti­ni­mas</text:p>
        <text:p text:style-name="P75"/>
        <text:p text:style-name="P76">Dar­bo­tvarkės tvir­ti­ni­mas. V. Čmi­ly­tė-Niel­sen – dėl dar­bo­tvarkės. Pra­šom.<text:s/></text:p>
        <text:p text:style-name="Roman"><text:span text:style-name="T77">V. ČMILYTĖ-NIELSEN</text:span><text:span text:style-name="T78"><text:s/></text:span><text:span text:style-name="T79">(</text:span><text:span text:style-name="T80">LSF</text:span><text:span text:style-name="T81"><text:note text:note-class="footnote" text:id="_ftn0"><text:note-citation text:label=""></text:note-citation><text:note-body><text:p text:style-name="Roman"><text:span text:style-name="T82"><text:s/></text:span><text:span text:style-name="T83">Santrumpų reikšmės:<text:s/></text:span><text:span text:style-name="T84">LLRA-KŠSF</text:span><text:span text:style-name="T85"><text:s/>– Lietuvos lenkų rinkimų akcijos-Krikščioniškų šeimų sąjungos frakcija;</text:span><text:span text:style-name="T86"><text:s/></text:span><text:span text:style-name="T87">LSDDF</text:span><text:span text:style-name="T88"><text:s/>– Lietuvos socialdemokratų darbo frakcija;<text:s/></text:span><text:span text:style-name="T89">LSDPF</text:span><text:span text:style-name="T90"><text:s/>– Lietuvos socialdemokratų partijos frakcija;<text:s/></text:span><text:span text:style-name="T91">LSF</text:span><text:span text:style-name="T92"><text:s/>– Liberalų sąjūdžio frakcija;</text:span><text:span text:style-name="T93"><text:s/>LVŽSF</text:span><text:span text:style-name="T94"><text:s/>– Lietuvos valstiečių ir žaliųjų sąjungos frakcija;<text:s/></text:span><text:span text:style-name="T95">MSNG</text:span><text:span text:style-name="T96"><text:s/>– Mišri Seimo narių grupė;<text:s/></text:span><text:span text:style-name="T97">TS</text:span><text:span text:style-name="T98">‑LKDF</text:span><text:span text:style-name="T99"><text:s/>– Tėvynės sąjungos-Lietuvos krikščionių<text:s/></text:span><text:span text:style-name="T100">demokratų frakcija.</text:span></text:p></text:note-body></text:note></text:span><text:span text:style-name="T101">)</text:span><text:span text:style-name="T102">. Ačiū, ger</text:span><text:span text:style-name="T103">­bia</text:span><text:span text:style-name="T104">­mas Sei</text:span><text:span text:style-name="T105">­mo Pir</text:span><text:span text:style-name="T106">­mi</text:span><text:span text:style-name="T107">­nin</text:span><text:span text:style-name="T108">­ke. Ger</text:span><text:span text:style-name="T109">­bia</text:span><text:span text:style-name="T110">­mi ko</text:span><text:span text:style-name="T111">­le</text:span><text:span text:style-name="T112">­gos, frak</text:span><text:span text:style-name="T113">­ci</text:span><text:span text:style-name="T114">­jos var</text:span><text:span text:style-name="T115">­du pra</text:span><text:span text:style-name="T116">­šau iš</text:span><text:span text:style-name="T117">­brauk</text:span><text:span text:style-name="T118">­ti iš dar</text:span><text:span text:style-name="T119">­bo</text:span><text:span text:style-name="T120">­tvarkės 2-1 klau</text:span><text:span text:style-name="T121">­si</text:span><text:span text:style-name="T122">­mą – Už</text:span><text:span text:style-name="T123">­im</text:span><text:span text:style-name="T124">­tu</text:span><text:span text:style-name="T125">­mo įsta</text:span><text:span text:style-name="T126">­ty</text:span><text:span text:style-name="T127">­mą. At</text:span><text:span text:style-name="T128">­krei</text:span><text:span text:style-name="T129">­piu dė</text:span><text:span text:style-name="T130">­me</text:span><text:span text:style-name="T131">­sį, kad klau</text:span><text:span text:style-name="T132">­si</text:span><text:span text:style-name="T133">­mas bu</text:span><text:span text:style-name="T134">­vo įre</text:span><text:span text:style-name="T135">­gist</text:span><text:span text:style-name="T136">­ruo</text:span><text:span text:style-name="T137">­tas tik šį ry</text:span><text:span text:style-name="T138">­tą, tik</text:span><text:span text:style-name="T139">­rai ne</text:span><text:span text:style-name="T140">­tu</text:span><text:span text:style-name="T141">­rė</text:span><text:span text:style-name="T142">­jo</text:span><text:span text:style-name="T143">­me lai</text:span><text:span text:style-name="T144">­ko su juo su</text:span><text:span text:style-name="T145">­si</text:span><text:span text:style-name="T146">­pa</text:span><text:span text:style-name="T147">­žin</text:span><text:span text:style-name="T148">­ti. Taip pat 2-11 klau</text:span><text:span text:style-name="T149">­si</text:span><text:span text:style-name="T150">­mą, pro</text:span><text:span text:style-name="T151">­jek</text:span><text:span text:style-name="T152">­tą Nr. XIIIP-4280, ir 2-16 klau</text:span><text:span text:style-name="T153">­si</text:span><text:span text:style-name="T154">­mą, pro</text:span><text:span text:style-name="T155">­jek</text:span><text:span text:style-name="T156">­tą Nr. XIIIP-4084. Frak</text:span><text:span text:style-name="T157">­ci</text:span><text:span text:style-name="T158">­jos var</text:span><text:span text:style-name="T159">­du pra</text:span><text:span text:style-name="T160">­šau iš</text:span><text:span text:style-name="T161">­brauk</text:span><text:span text:style-name="T162">­ti šiuos tris.</text:span></text:p>
        <text:p text:style-name="Roman"><text:span text:style-name="T163">PIRMININKAS.</text:span><text:span text:style-name="T164"><text:s/>Pa</text:span><text:span text:style-name="T165">­pra</text:span><text:span text:style-name="T166">­šy</text:span><text:span text:style-name="T167">­siu dar kar</text:span><text:span text:style-name="T168">­tą pa</text:span><text:span text:style-name="T169">­kar</text:span><text:span text:style-name="T170">­to</text:span><text:span text:style-name="T171">­ti, nes ne</text:span><text:span text:style-name="T172">­gir</text:span><text:span text:style-name="T173">­dė</text:span><text:span text:style-name="T174">­jo</text:span><text:span text:style-name="T175">­me.</text:span></text:p>
        <text:p text:style-name="Roman"><text:span text:style-name="T176">V. ČMILYTĖ-NIELSEN</text:span><text:span text:style-name="T177"><text:s/></text:span><text:span text:style-name="T178">(</text:span><text:span text:style-name="T179">LSF</text:span><text:span text:style-name="T180">)</text:span><text:span text:style-name="T181">. 2-1 klau</text:span><text:span text:style-name="T182">­si</text:span><text:span text:style-name="T183">­mas, vi</text:span><text:span text:style-name="T184">­sas Už</text:span><text:span text:style-name="T185">­im</text:span><text:span text:style-name="T186">­tu</text:span><text:span text:style-name="T187">­mo įsta</text:span><text:span text:style-name="T188">­ty</text:span><text:span text:style-name="T189">­mo pa</text:span><text:span text:style-name="T190">­ke</text:span><text:span text:style-name="T191">­tas, 2-11 klau</text:span><text:span text:style-name="T192">­si</text:span><text:span text:style-name="T193">­mas – Re</text:span><text:span text:style-name="T194">­gio</text:span><text:span text:style-name="T195">­ni</text:span><text:span text:style-name="T196">­nės plėt</text:span><text:span text:style-name="T197">­ros įsta</text:span><text:span text:style-name="T198">­ty</text:span><text:span text:style-name="T199">­mo pa</text:span><text:span text:style-name="T200">­kei</text:span><text:span text:style-name="T201">­ti</text:span><text:span text:style-name="T202">­mo įsta</text:span><text:span text:style-name="T203">­ty</text:span><text:span text:style-name="T204">­mo pro</text:span><text:span text:style-name="T205">­jek</text:span><text:span text:style-name="T206">­tas Nr. XIIIP-4280, ir 2-16 klau</text:span><text:span text:style-name="T207">­si</text:span><text:span text:style-name="T208">­mas, pro</text:span><text:span text:style-name="T209">­jek</text:span><text:span text:style-name="T210">­tas Nr. XIIIP-4084. Pra</text:span><text:span text:style-name="T211">­šau iš</text:span><text:span text:style-name="T212">­brauk</text:span><text:span text:style-name="T213">­ti frak</text:span><text:span text:style-name="T214">­ci</text:span><text:span text:style-name="T215">­jos var</text:span><text:span text:style-name="T216">­du.<text:s/></text:span></text:p>
        <text:p text:style-name="Roman"><text:span text:style-name="T217">PIRMININKAS.</text:span><text:span text:style-name="T218"><text:s/>Pra</text:span><text:span text:style-name="T219">­šau. D. Ša</text:span><text:span text:style-name="T220">­ka</text:span><text:span text:style-name="T221">­lie</text:span><text:span text:style-name="T222">­nė.</text:span></text:p>
        <text:p text:style-name="Roman"><text:span text:style-name="T223">D. ŠAKALIENĖ</text:span><text:span text:style-name="T224"><text:s/></text:span><text:span text:style-name="T225">(</text:span><text:span text:style-name="T226">LSDPF</text:span><text:span text:style-name="T227">)</text:span><text:span text:style-name="T228">. Iš tie</text:span><text:span text:style-name="T229">­sų no</text:span><text:span text:style-name="T230">­rė</text:span><text:span text:style-name="T231">­čiau la</text:span><text:span text:style-name="T232">­bai svar</text:span><text:span text:style-name="T233">­bų klau</text:span><text:span text:style-name="T234">­si</text:span><text:span text:style-name="T235">­mą už</text:span><text:span text:style-name="T236">­duo</text:span><text:span text:style-name="T237">­ti. Va</text:span><text:span text:style-name="T238">­kar tur</text:span><text:span text:style-name="T239">­būt vi</text:span><text:span text:style-name="T240">­si ma</text:span><text:span text:style-name="T241">­tė</text:span><text:span text:style-name="T242">­te (pa</text:span><text:span text:style-name="T243">­pli</text:span><text:span text:style-name="T244">­to vaiz</text:span><text:span text:style-name="T245">­do įra</text:span><text:span text:style-name="T246">­šas), kaip Na</text:span><text:span text:style-name="T247">­cio</text:span><text:span text:style-name="T248">­na</text:span><text:span text:style-name="T249">­li</text:span><text:span text:style-name="T250">­nio sau</text:span><text:span text:style-name="T251">­gu</text:span><text:span text:style-name="T252">­mo ir gy</text:span><text:span text:style-name="T253">­ny</text:span><text:span text:style-name="T254">­bos ko</text:span><text:span text:style-name="T255">­mi</text:span><text:span text:style-name="T256">­te</text:span><text:span text:style-name="T257">­te bal</text:span><text:span text:style-name="T258">­suo</text:span><text:span text:style-name="T259">­jant ša</text:span><text:span text:style-name="T260">­lia ma</text:span><text:span text:style-name="T261">­nęs sė</text:span><text:span text:style-name="T262">­dė</text:span><text:span text:style-name="T263">­jęs ko</text:span><text:span text:style-name="T264">­le</text:span><text:span text:style-name="T265">­ga A. Ši</text:span><text:span text:style-name="T266">­mas pa</text:span><text:span text:style-name="T267">­ro</text:span><text:span text:style-name="T268">­dė ges</text:span><text:span text:style-name="T269">­tą, at</text:span><text:span text:style-name="T270">­ro</text:span><text:span text:style-name="T271">­dan</text:span><text:span text:style-name="T272">­tį kaip na</text:span><text:span text:style-name="T273">­cių pa</text:span><text:span text:style-name="T274">­si</text:span><text:span text:style-name="T275">­svei</text:span><text:span text:style-name="T276">­ki</text:span><text:span text:style-name="T277">­ni</text:span><text:span text:style-name="T278">­mo ges</text:span><text:span text:style-name="T279">­tas. Aš ne</text:span><text:span text:style-name="T280">­ma</text:span><text:span text:style-name="T281">­čiau tuo me</text:span><text:span text:style-name="T282">­tu, nes ne</text:span><text:span text:style-name="T283">­žiū</text:span><text:span text:style-name="T284">­rė</text:span><text:span text:style-name="T285">­jau į ko</text:span><text:span text:style-name="T286">­le</text:span><text:span text:style-name="T287">­gą, bet va</text:span><text:span text:style-name="T288">­kar pa</text:span><text:span text:style-name="T289">­ma</text:span><text:span text:style-name="T290">­čiu</text:span><text:span text:style-name="T291">­si įra</text:span><text:span text:style-name="T292">­šą tik</text:span><text:span text:style-name="T293">­rai bu</text:span><text:span text:style-name="T294">­vau šo</text:span><text:span text:style-name="T295">­ki</text:span><text:span text:style-name="T296">­ruo</text:span><text:span text:style-name="T297">­ta. Aš esu tik</text:span><text:span text:style-name="T298">­ra, kad dau</text:span><text:span text:style-name="T299">­gy</text:span><text:span text:style-name="T300">­bei žmo</text:span><text:span text:style-name="T301">­nių ky</text:span><text:span text:style-name="T302">­la klau</text:span><text:span text:style-name="T303">­si</text:span><text:span text:style-name="T304">­mas, kas čia įvy</text:span><text:span text:style-name="T305">­ko, ir ar mes tik</text:span><text:span text:style-name="T306">­rai Na</text:span><text:span text:style-name="T307">­cio</text:span><text:span text:style-name="T308">­na</text:span><text:span text:style-name="T309">­li</text:span><text:span text:style-name="T310">­nio sau</text:span><text:span text:style-name="T311">­gu</text:span><text:span text:style-name="T312">­mo ir gy</text:span><text:span text:style-name="T313">­ny</text:span><text:span text:style-name="T314">­bos ko</text:span><text:span text:style-name="T315">­mi</text:span><text:span text:style-name="T316">­te</text:span><text:span text:style-name="T317">­te tu</text:span><text:span text:style-name="T318">­ri</text:span><text:span text:style-name="T319">­me na</text:span><text:span text:style-name="T320">­cių re</text:span><text:span text:style-name="T321">­ži</text:span><text:span text:style-name="T322">­mo gar</text:span><text:span text:style-name="T323">­bin</text:span><text:span text:style-name="T324">­to</text:span><text:span text:style-name="T325">­jų. Aš ma</text:span><text:span text:style-name="T326">­nau, kad ko</text:span><text:span text:style-name="T327">­le</text:span><text:span text:style-name="T328">­ga tik</text:span><text:span text:style-name="T329">­rai ga</text:span><text:span text:style-name="T330">­lė</text:span><text:span text:style-name="T331">­tų pri</text:span><text:span text:style-name="T332">­ei</text:span><text:span text:style-name="T333">­ti prie mik</text:span><text:span text:style-name="T334">­ro</text:span><text:span text:style-name="T335">­fo</text:span><text:span text:style-name="T336">­no ir pa</text:span><text:span text:style-name="T337">­aiš</text:span><text:span text:style-name="T338">­kin</text:span><text:span text:style-name="T339">­ti, kas čia įvy</text:span><text:span text:style-name="T340">­ko.</text:span></text:p>
        <text:p text:style-name="Roman"><text:span text:style-name="T341">PIRMININKAS.</text:span><text:span text:style-name="T342"><text:s/>Svars</text:span><text:span text:style-name="T343">­to</text:span><text:span text:style-name="T344">­me dar</text:span><text:span text:style-name="T345">­bo</text:span><text:span text:style-name="T346">­tvarkę. Kas tu</text:span><text:span text:style-name="T347">­ri</text:span><text:span text:style-name="T348">­te dėl dar</text:span><text:span text:style-name="T349">­bo</text:span><text:span text:style-name="T350">­tvarkės pa</text:span><text:span text:style-name="T351">­siū</text:span><text:span text:style-name="T352">­ly</text:span><text:span text:style-name="T353">­mų? (</text:span><text:span text:style-name="T354">Bal</text:span><text:span text:style-name="T355">­sai sa</text:span><text:span text:style-name="T356">­lė</text:span><text:span text:style-name="T357">­je</text:span><text:span text:style-name="T358">) Pra</text:span><text:span text:style-name="T359">­šom. K. Gla</text:span><text:span text:style-name="T360">­vec</text:span><text:span text:style-name="T361">­kas. Pra</text:span><text:span text:style-name="T362">­šom.</text:span></text:p>
        <text:p text:style-name="Roman"><text:span text:style-name="T363">K. GLAVECKAS</text:span><text:span text:style-name="T364"><text:s/></text:span><text:span text:style-name="T365">(</text:span><text:span text:style-name="T366">LSF</text:span><text:span text:style-name="T367">)</text:span><text:span text:style-name="T368">. Ger</text:span><text:span text:style-name="T369">­bia</text:span><text:span text:style-name="T370">­mi ko</text:span><text:span text:style-name="T371">­le</text:span><text:span text:style-name="T372">­gos, Do</text:span><text:span text:style-name="T373">­vi</text:span><text:span text:style-name="T374">­lė iš</text:span><text:span text:style-name="T375">­sa</text:span><text:span text:style-name="T376">­kė to</text:span><text:span text:style-name="T377">­kią min</text:span><text:span text:style-name="T378">­tį, ku</text:span><text:span text:style-name="T379">­riai aš, pa</text:span><text:span text:style-name="T380">­vyz</text:span><text:span text:style-name="T381">­džiui, ne</text:span><text:span text:style-name="T382">­vi</text:span><text:span text:style-name="T383">­siš</text:span><text:span text:style-name="T384">­kai pri</text:span><text:span text:style-name="T385">­ta</text:span><text:span text:style-name="T386">­riu, nes aš ma</text:span><text:span text:style-name="T387">­nau, kad tarp mū</text:span><text:span text:style-name="T388">­sų tik</text:span><text:span text:style-name="T389">­rai nė</text:span><text:span text:style-name="T390">­ra fa</text:span><text:span text:style-name="T391">­šis</text:span><text:span text:style-name="T392">­tų ir nie</text:span><text:span text:style-name="T393">­ka</text:span><text:span text:style-name="T394">­da ne</text:span><text:span text:style-name="T395">­bu</text:span><text:span text:style-name="T396">­vo. Ran</text:span><text:span text:style-name="T397">­kos pa</text:span><text:span text:style-name="T398">­kė</text:span><text:span text:style-name="T399">­li</text:span><text:span text:style-name="T400">­mas ne</text:span><text:span text:style-name="T401">­bū</text:span><text:span text:style-name="T402">­ti</text:span><text:span text:style-name="T403">­nai trak</text:span><text:span text:style-name="T404">­tuo</text:span><text:span text:style-name="T405">­ja</text:span><text:span text:style-name="T406">­ma, kad yra fa</text:span><text:span text:style-name="T407">­šiz</text:span><text:span text:style-name="T408">­mas, čia mū</text:span><text:span text:style-name="T409">­sų pa</text:span><text:span text:style-name="T410">­čių gal</text:span><text:span text:style-name="T411">­būt ne</text:span><text:span text:style-name="T412">­iš</text:span><text:span text:style-name="T413">­pru</text:span><text:span text:style-name="T414">­si</text:span><text:span text:style-name="T415">­mo da</text:span><text:span text:style-name="T416">­ly</text:span><text:span text:style-name="T417">­kas yra. Aš ma</text:span><text:span text:style-name="T418">­nau, kad tik</text:span><text:span text:style-name="T419">­rai to</text:span><text:span text:style-name="T420">­kio da</text:span><text:span text:style-name="T421">­ly</text:span><text:span text:style-name="T422">­ko ne</text:span><text:span text:style-name="T423">­ga</text:span><text:span text:style-name="T424">­li</text:span><text:span text:style-name="T425">­ma trak</text:span><text:span text:style-name="T426">­tuo</text:span><text:span text:style-name="T427">­ti kaip įvy</text:span><text:span text:style-name="T428">­kio, dėl ku</text:span><text:span text:style-name="T429">­rio rei</text:span><text:span text:style-name="T430">­kė</text:span><text:span text:style-name="T431">­tų pra</text:span><text:span text:style-name="T432">­dė</text:span><text:span text:style-name="T433">­ti ap</text:span><text:span text:style-name="T434">­kal</text:span><text:span text:style-name="T435">­tą, ar dar į cy</text:span><text:span text:style-name="T436">­pę įkiš</text:span><text:span text:style-name="T437">­ti. La</text:span><text:span text:style-name="T438">­bai ačiū. (</text:span><text:span text:style-name="T439">Bal</text:span><text:span text:style-name="T440">­sai, plo</text:span><text:span text:style-name="T441">­ji</text:span><text:span text:style-name="T442">­mai sa</text:span><text:span text:style-name="T443">­lė</text:span><text:span text:style-name="T444">­je</text:span><text:span text:style-name="T445">)<text:s/></text:span></text:p>
        <text:soft-page-break/>
        <text:p text:style-name="Roman"><text:span text:style-name="T446">PIRMININKAS.</text:span><text:span text:style-name="T447"><text:s/>Dau</text:span><text:span text:style-name="T448">­giau pa</text:span><text:span text:style-name="T449">­siū</text:span><text:span text:style-name="T450">­ly</text:span><text:span text:style-name="T451">­mų dėl dar</text:span><text:span text:style-name="T452">­bo</text:span><text:span text:style-name="T453">­tvarkės nė</text:span><text:span text:style-name="T454">­ra. Nuo</text:span><text:span text:style-name="T455">­sek</text:span><text:span text:style-name="T456">­liai – 2-1 klau</text:span><text:span text:style-name="T457">­si</text:span><text:span text:style-name="T458">­mų blo</text:span><text:span text:style-name="T459">­kas. (</text:span><text:span text:style-name="T460">Bal</text:span><text:span text:style-name="T461">­sai sa</text:span><text:span text:style-name="T462">­lė</text:span><text:span text:style-name="T463">­je</text:span><text:span text:style-name="T464">) Ger</text:span><text:span text:style-name="T465">­bia</text:span><text:span text:style-name="T466">­mi ko</text:span><text:span text:style-name="T467">­le</text:span><text:span text:style-name="T468">­gos, gal pa</text:span><text:span text:style-name="T469">­dis</text:span><text:span text:style-name="T470">­ku</text:span><text:span text:style-name="T471">­tuo</text:span><text:span text:style-name="T472">­si</text:span><text:span text:style-name="T473">­te apie tai, kas ką ma</text:span><text:span text:style-name="T474">­tė, vė</text:span><text:span text:style-name="T475">­liau. Da</text:span><text:span text:style-name="T476">­bar dis</text:span><text:span text:style-name="T477">­ku</text:span><text:span text:style-name="T478">­tuo</text:span><text:span text:style-name="T479">­ki</text:span><text:span text:style-name="T480">­me apie dar</text:span><text:span text:style-name="T481">­bo</text:span><text:span text:style-name="T482">­tvarkę.</text:span></text:p>
        <text:p text:style-name="P483">Dar­bo­tvarkės 2-1 klau­si­mas. V. Čmi­ly­tė-Niel­sen siū­lė iš­brauk­ti frak­ci­jos var­du. Bal­suoja­me.<text:s/></text:p>
        <text:p text:style-name="P484">Bal­sa­vo 115 Sei­mo na­rių: už – 40, prieš – 47, su­si­lai­kė 28 Sei­mo na­riai. Pa­siū­ly­mui ne­pri­tar­ta.<text:s/></text:p>
        <text:p text:style-name="Roman"><text:span text:style-name="T485">Dar</text:span><text:span text:style-name="T486">­bo</text:span><text:span text:style-name="T487">­tvarkės 2-11 klau</text:span><text:span text:style-name="T488">­si</text:span><text:span text:style-name="T489">­mas.</text:span><text:s/>Taip pat V. Čmi­ly­tės-Niel­sen siū­ly­mas frak­ci­jos var­du iš­brauk­ti iš dar­bo­tvarkės. Pra­šau bal­suo­ti.<text:s/></text:p>
        <text:p text:style-name="Roman">Bal­sa­vo 119 Sei­mo na­rių: už – 47, prieš – 47, su­si­lai­kė 25 Sei­mo na­riai. Pa­siū­ly­mui taip pat ne­pri­tar­ta.</text:p>
        <text:p text:style-name="Roman">Dar­bo­tvarkės 2-16 klau­si­mas. Taip pat V. Čmi­ly­tė-Niel­sen siū­lė frak­ci­jos var­du iš­brauk­ti iš dar­bo­tvarkės. Bal­suo­ja­me dėl pa­siū­ly­mo.</text:p>
        <text:p text:style-name="Roman">Bal­sa­vo 112 Sei­mo na­rių: už – 44, prieš – 47, su­si­lai­kė 21 Sei­mo na­rys. Pa­siū­ly­mui taip pat ne­pri­tar­ta.</text:p>
        <text:p text:style-name="Roman">Ger­bia­mi ko­le­gos, Se­niū­nų su­ei­go­je bu­vo įra­šy­tas į re­zer­vi­nius pir­muo­ju klau­si­mu Moks­lo ir stu­di­jų įsta­ty­mas. Ka­dan­gi tai yra pri­ėmi­mas, siū­lo­ma jį įra­šy­ti po dar­bo­tvarkės 1-6 klau­si­mo. Pri­ėmi­mų me­tu. Ga­li­me pri­tar­ti ben­dru su­ta­ri­mu? Ačiū.</text:p>
        <text:p text:style-name="Roman">Dėl vi­sos dar­bo­tvarkės rei­kia bal­suo­ti ar ga­li­me pri­tar­ti jai? Rei­kia bal­suo­ti. Bal­suo­ja­me.</text:p>
        <text:p text:style-name="Roman">Bal­sa­vo 120 Sei­mo na­rių: už – 77, prieš – 5, su­si­lai­kė 38. Dar­bo­tvarkė pa­tvir­tin­ta.<text:s/></text:p>
        <text:p text:style-name="Roman">E. Gent­vi­las. Pra­šau.</text:p>
        <text:p text:style-name="Roman"><text:span text:style-name="T490">E. GENTVILAS</text:span><text:span text:style-name="T491"><text:s/></text:span><text:span text:style-name="T492">(</text:span><text:span text:style-name="T493">LSF</text:span><text:span text:style-name="T494">)</text:span><text:span text:style-name="T495">.<text:s/></text:span>Ačiū. Ger­bia­mi ko­le­gos, pra­ėju­sią sa­vai­tę Se­niū­nų su­ei­go­je nu­skam­bė­jo val­dan­čių­jų frak­ci­jos va­do­vo fra­zė, kad Pre­zi­den­tas ne­ger­bia Sei­mo – iš va­ka­ro įre­gist­ruo­tus pro­jek­tus pra­šo svars­ty­ti Sei­me ki­tą die­ną. Šian­dien dar­bo­tvarkės 2-1 punk­tu mes pa­tys pa­ro­dė­me, kad sa­vęs ne­ger­bia­me. Šį­ryt įre­gist­ruo­tas įsta­ty­mų pa­ke­tas – pa­grin­di­nis ir trys ly­di­mie­ji – įtrau­kia­mas į dar­bo­tvarkę ir lie­pia­ma svars­ty­ti. Ar Sei­mas sa­ve ger­bia, ar ne? Ir gal ne­rei­kia re­pli­kuo­ti ki­tų ins­ti­tu­ci­jų at­žvil­giu, kai pa­tys ši­taip el­gia­mės su Sei­mu.</text:p>
        <text:p text:style-name="Roman"><text:span text:style-name="T496">PIRMININKAS.</text:span><text:s/>A. Ar­mo­nai­tė. Pra­šau.</text:p>
        <text:p text:style-name="Roman"><text:span text:style-name="T497">A. ARMONAITĖ</text:span><text:s/><text:span text:style-name="T498">(</text:span><text:span text:style-name="T499">MSNG</text:span><text:span text:style-name="T500">)</text:span>. Dė­ko­ju. Aš iš tik­rų­jų no­rė­čiau vis dėl­to su­grįž­ti prie to klau­si­mo, ku­rį iš­kė­lė ko­le­gė D. Ša­ka­lie­nė. Ar mes da­bar ap­si­me­ti­nė­si­me, kad nie­ko ne­įvy­ko ir kad Lie­tu­vos Res­pub­li­kos Sei­mo Na­cio­na­li­nio sau­gu­mo ir gy­ny­bos ko­mi­te­te bal­suo­jant at­seit bu­vo nor­ma­liai pa­kel­ta ran­ka, o ne na­cių pa­si­svei­ki­ni­mo ges­tas? Kas ne­ma­tė­te, ga­li­te nu­ei­ti, ant ma­no feis­bu­ko sie­nos yra vaiz­do įra­šas. Aš pra­šau A. Ši­mą pa­sa­ky­ti, ko­dėl jis taip pa­da­rė, gal­būt at­si­pra­šy­ti, nes šiaip bet ku­rio­je ci­vi­li­zuo­to­je vals­ty­bė­je bū­tų pa­aiš­ki­ni­mas ma­žiau­siai, o gal net ir pa­dė­tas Sei­mo na­rio man­da­tas. (<text:span text:style-name="T501">Bal</text:span><text:span text:style-name="T502">­sai sa</text:span><text:span text:style-name="T503">­lė</text:span><text:span text:style-name="T504">­je</text:span>)<text:s/></text:p>
        <text:p text:style-name="Roman"><text:span text:style-name="T505">PIRMININKAS.</text:span><text:s/>Ar, Aud­ry Ši­mai, no­ri­te pa­sa­ky­ti ką nors? Pra­šau.</text:p>
        <text:p text:style-name="Roman"><text:span text:style-name="T506">A. ŠIMAS</text:span><text:span text:style-name="T507"><text:s/></text:span><text:span text:style-name="T508">(</text:span><text:span text:style-name="T509">LVŽSF</text:span><text:span text:style-name="T510">)</text:span><text:span text:style-name="T511">. Ger</text:span><text:span text:style-name="T512">­bia</text:span><text:span text:style-name="T513">­mi ko</text:span><text:span text:style-name="T514">­le</text:span><text:span text:style-name="T515">­gos, ta</text:span><text:span text:style-name="T516">­ry</text:span><text:span text:style-name="T517">­bos po</text:span><text:span text:style-name="T518">­sė</text:span><text:span text:style-name="T519">­dy</text:span><text:span text:style-name="T520">­je bal</text:span><text:span text:style-name="T521">­sa</text:span><text:span text:style-name="T522">­vi</text:span><text:span text:style-name="T523">­mas yra ran</text:span><text:span text:style-name="T524">­kos pa</text:span><text:span text:style-name="T525">­kė</text:span><text:span text:style-name="T526">­li</text:span><text:span text:style-name="T527">­mas. Jei</text:span><text:span text:style-name="T528">­gu ne</text:span><text:span text:style-name="T529">­su</text:span><text:span text:style-name="T530">­pra</text:span><text:span text:style-name="T531">­to žmo</text:span><text:span text:style-name="T532">­nės ma</text:span><text:span text:style-name="T533">­no bal</text:span><text:span text:style-name="T534">­sa</text:span><text:span text:style-name="T535">­vi</text:span><text:span text:style-name="T536">­mo, la</text:span><text:span text:style-name="T537">­bai at</text:span><text:span text:style-name="T538">­si</text:span><text:span text:style-name="T539">­pra</text:span><text:span text:style-name="T540">­šau, bet ne</text:span><text:span text:style-name="T541">­bu</text:span><text:span text:style-name="T542">­vo su</text:span><text:span text:style-name="T543">­si</text:span><text:span text:style-name="T544">­ję nei su jo</text:span><text:span text:style-name="T545">­kiais veiks</text:span><text:span text:style-name="T546">­mais, nei prieš ką jie nu</text:span><text:span text:style-name="T547">­kreip</text:span><text:span text:style-name="T548">­ti. Aš ke</text:span><text:span text:style-name="T549">­liu ran</text:span><text:span text:style-name="T550">­ką. Da</text:span><text:span text:style-name="T551">­bar ga</text:span><text:span text:style-name="T552">­lė</text:span><text:span text:style-name="T553">­siu ne</text:span><text:span text:style-name="T554">­kel</text:span><text:span text:style-name="T555">­ti ran</text:span><text:span text:style-name="T556">­kos, aš ga</text:span><text:span text:style-name="T557">­lė</text:span><text:span text:style-name="T558">­siu bal</text:span><text:span text:style-name="T559">­suo</text:span><text:span text:style-name="T560">­ti taip, kaip jūs, – at</text:span><text:span text:style-name="T561">­si</text:span><text:span text:style-name="T562">­sto</text:span><text:span text:style-name="T563">­ju, ran</text:span><text:span text:style-name="T564">­kos ki</text:span><text:span text:style-name="T565">­še</text:span><text:span text:style-name="T566">­nė</text:span><text:span text:style-name="T567">­se. Per po</text:span><text:span text:style-name="T568">­sė</text:span><text:span text:style-name="T569">­dį nė</text:span><text:span text:style-name="T570">­ra myg</text:span><text:span text:style-name="T571">­tu</text:span><text:span text:style-name="T572">­kų. Per po</text:span><text:span text:style-name="T573">­sė</text:span><text:span text:style-name="T574">­dį<text:s/></text:span>bal­sa­vi­mas vyks­ta ran­kos<text:s/>pa­kė­li­mu. Ran­kos<text:s/>pa­kė­li­mas tik­rai ne­bu­vo su nie­kuo su­si­jęs. Dar kar­tą sa­kau – la­bai ap­gai­les­tau­ju, jei­gu kas nors ne taip su­pra­to ma­no bal­sa­vi­mą.<text:s/></text:p>
        <text:p text:style-name="Roman"><text:span text:style-name="T575">PIRMININKAS.</text:span><text:s/>Dar­bo­tvarkės 1-2 klau­si­mas – Iš­mo­kų vai­kams įsta­ty­mo 15 ir 19 straips­nių pa­kei­ti­mo įsta­ty­mo pro­jek­tas Nr. XIIIP-4461.<text:s/></text:p>
        <text:p text:style-name="Roman">An­ta­nai Ma­tu­lai, dėl ko no­ri­te? Dėl dar­bo­tvarkės? Dar­bo­tvarkė pa­tvir­tin­ta. Dėl ve­di­mo tvar­kos. Pra­šom.<text:s/></text:p>
        <text:p text:style-name="Roman"><text:span text:style-name="T576">A. MATULAS</text:span><text:span text:style-name="T577"><text:s/></text:span><text:span text:style-name="T578">(</text:span><text:span text:style-name="T579">TS-LKDF</text:span><text:span text:style-name="T580">)</text:span><text:span text:style-name="T581">.<text:s/></text:span>Ger­bia­mi ko­le­gos, aš tu­riu Eti­kos ir pro­ce­dū­rų ko­mi­si­jos pa­ve­di­mą ir no­riu, kad jūs man duo­tu­mė­te vie­ną mi­nu­tę.<text:s/></text:p>
        <text:p text:style-name="Roman">Ba­lan­džio 22 die­ną Sei­mo Eti­kos ir pro­ce­dū­rų ko­mi­si­ja pri­ėmė spren­di­mą dėl ko­le­gos R. Že­mai­tai­čio, kon­sta­ta­vo, kad jis pa­žei­dė Po­li­ti­kų el­ge­sio ko­dek­so 4 straips­niu įtvir­tin­tą pa­<text:soft-page-break/>gar­bos žmo­gui ir vals­ty­bei prin­ci­pą, ir įpa­rei­go­jo ko­le­gą R. Že­mai­tai­tį at­si­pra­šy­ti vy­res­nio am­žiaus Sei­mo na­rių. Bet ji­sai to ne­pa­da­rė.<text:s/></text:p>
        <text:p text:style-name="Roman">Ko­le­ga V. Kam­ble­vi­čius pa­kar­to­ti­nai krei­pė­si į Eti­kos ir pro­ce­dū­rų ko­mi­si­ją, to­dėl ra­gi­na­me tiek jus, ko­le­ga Že­mai­tai­ti, tiek ko­le­gą A. Ši­mą, jei­gu ne­ty­čia pa­sa­ko­me ko­kią ne­tin­ka­mą fra­zę ar ne­ty­čia pa­da­ro­me ko­kį nors ges­tą, ne­veng­ti at­si­pra­šy­ti, nes tai yra stip­ry­bės žen­klas, ne sil­pnu­mo žen­klas.<text:s/></text:p>
        <text:p text:style-name="Roman">Dar kar­tą ra­gi­nu ko­le­gą R. Že­mai­tai­tį tie­siog įvyk­dy­ti Eti­kos ir pro­ce­dū­rų ko­mi­si­jos re­ko­men­da­ci­ją ir at­si­pra­šy­ti vy­res­nių Sei­mo na­rių.<text:s/></text:p>
        <text:p text:style-name="Roman"><text:span text:style-name="T582">PIRMININKAS.</text:span><text:s/>R. Že­mai­tai­tis.<text:s/></text:p>
        <text:p text:style-name="Roman"><text:span text:style-name="T583">R. ŽEMAITAITIS</text:span><text:span text:style-name="T584"><text:s/></text:span><text:span text:style-name="T585">(</text:span><text:span text:style-name="T586">MSNG</text:span><text:span text:style-name="T587">)</text:span><text:span text:style-name="T588">.<text:s/></text:span>Ačiū, ger­bia­ma­sis po­sė­džio pir­mi­nin­ke. Ger­bia­mas An­ta­nai Ma­tu­lai, tik­rai ger­biu Eti­kos ir pro­ce­dū­rų ko­mi­si­jos spren­di­mą, de­ja, aš jį su­ži­no­jau tik prieš sa­vai­tę. Ger­bia­mų ko­le­gų, sa­vo bu­vu­sių ko­le­gų sen­jo­rų tik­rai nuo­šir­džiai at­si­pra­šau. Mes kiek­vie­nas esa­me jau­nas žmo­gus, anks­čiau ar vė­liau tap­si­me vy­res­ni ir sen­jo­rais. Tai yra ne įžei­di­mas. Įžei­di­mas yra, jei­gu sa­kai, kad žmo­gus yra ne­įga­lus, nes iš tik­rų­jų tai yra blo­gy­bė. O se­nat­vė tai yra oru­mas ir kiek­vie­nas mes at­ei­na­me į to­kį am­žių. Tik­rai nuo­šir­džiai at­si­pra­šau ko­le­gų ir lin­kiu jums ge­ro dar­bo.<text:s/></text:p>
        <text:p text:style-name="Roman"><text:span text:style-name="T589">PIRMININKAS.</text:span><text:s/>A. Skar­džius ir baig­si­me dis­ku­si­ją.<text:s/></text:p>
        <text:p text:style-name="Roman"><text:span text:style-name="T590">A. SKARDŽIUS</text:span><text:span text:style-name="T591"><text:s/></text:span><text:span text:style-name="T592">(</text:span><text:span text:style-name="T593">MSNG</text:span><text:span text:style-name="T594">)</text:span><text:span text:style-name="T595">.<text:s/></text:span>Ko­le­ga A. Ši­mas at­si­pra­šė, bet kas at­si­pra­šys tau­tos už sa­vo plast­ma­si­nių ran­kų ki­lo­ji­mą pa­gal frak­ci­jos va­do­vo ar par­ti­jos pir­mi­nin­ko nu­ro­dy­mą. Siū­lau su­si­mąs­ty­ti ir ap­svars­ty­ti Eti­kos ir pro­ce­dū­rų ko­mi­si­jo­je.<text:s/></text:p>
        <text:p text:style-name="Roman"/>
        <text:p text:style-name="Laikas">10.12 val.</text:p>
        <text:p text:style-name="Roman12">Iš­mo­kų vai­kams įsta­ty­mo Nr. I-621 15 ir 19 straips­nių pa­kei­ti­mo įsta­ty­mo pro­jek­tas Nr. XIIIP-4461(2) (<text:span text:style-name="T596">pri</text:span><text:span text:style-name="T597">­ėmi</text:span><text:span text:style-name="T598">­mas</text:span>)</text:p>
        <text:p text:style-name="Roman"/>
        <text:p text:style-name="Roman"><text:span text:style-name="T599">PIRMININKAS.</text:span><text:s/>Dar­bo­tvarkės 1-2 klau­si­mas – Iš­mo­kų vai­kams įsta­ty­mo 15 ir 19 straips­nių pa­kei­ti­mo įsta­ty­mo pro­jek­tas Nr. XIIIP-4461. Pri­ėmi­mas. Pri­ėmi­mo sta­di­jo­je pa­siū­ly­mų ne­bu­vo gau­ta. Pri­ima­me pa­straips­niui. 1 straips­nis, 2 straips­nis, 3 straips­nis. Ga­li­me pri­tar­ti ben­dru su­ta­ri­mu? Pri­ta­ria­me.<text:s/></text:p>
        <text:p text:style-name="Roman">Mo­ty­vai dėl vi­so. Mo­ty­vai už – Sei­mo na­rys A. Sy­sas.<text:s/></text:p>
        <text:p text:style-name="Roman"><text:span text:style-name="T600">A. SYSAS</text:span><text:span text:style-name="T601"><text:s/></text:span><text:span text:style-name="T602">(</text:span><text:span text:style-name="T603">LSDPF</text:span><text:span text:style-name="T604">)</text:span><text:span text:style-name="T605">.<text:s/></text:span>Ačiū, Pir­mi­nin­ke. Ger­bia­mi ko­le­gos, pa­pra­šy­siu šiek tiek nu­rim­ti, po­sė­dis jau pra­si­dė­jo, dis­ku­si­jas nu­kel­ti už stik­li­nių sie­nų. Da­bar kon­kre­čiai dėl šio įsta­ty­mo.<text:s/></text:p>
        <text:p text:style-name="Roman">Tur­būt vi­si su­tik­si­te, kad pi­ni­gai, ku­riuos mes ski­ria­me vai­kams, tu­rė­tų bū­ti pa­nau­do­ti vai­kų la­vi­ni­mui, mais­tui, dra­bu­žiams. Blo­gai, kai tė­ve­liai di­dži­ą­ją da­lį ar da­lį tų pi­ni­gų pa­pras­čiau­siai pra­ge­ria. Mū­sų ko­mi­te­tas, ap­svars­tęs pa­ma­tė, kad yra nu­sta­ty­ta skir­tin­ga me­to­di­ka<text:s/>sa­vi­val­do­je, kad so­cia­li­nių iš­mo­kų ri­zi­kos šei­mai ne­iš­mo­ka­me, o vai­ko pi­ni­gus duo­da­me gry­nai­siais pi­ni­gais.<text:s/></text:p>
        <text:p text:style-name="Roman">So­cia­li­nės ap­sau­gos ir dar­bo mi­nis­te­ri­jos siū­ly­mu, kad bū­tų pa­pras­čiau, uni­fi­kuo­ta ben­dra tvar­ka, kad to­kių da­ly­kų ne­bū­tų, kai gry­nie­ji pi­ni­gai so­cia­liai ne­at­sa­kin­giems as­me­nims duo­da­mi į ran­kas, jie ne­si­kar­to­tų. Ma­nau, kad ne­rei­kia nuo­gąs­tau­ti, nie­kas ne­at­ima iš sa­vi­val­dos dar­bo, dar­bo su ši­to­mis šei­mo­mis, su as­me­ni­mis. Bet pa­pras­čiau­siai, ma­nau, mes pa­si­steng­si­me, kad tie pi­ni­gai vis dėl­to ati­tek­tų vai­kams, o ne virs­tų bam­ba­lių ar ko­kių nors bu­te­lių pa­vi­da­lu. Ačiū.<text:s/></text:p>
        <text:p text:style-name="Roman"><text:span text:style-name="T606">PIRMININKAS.</text:span><text:s/>Mo­ty­vai prieš – Sei­mo na­rys M. Pui­do­kas.<text:s/></text:p>
        <text:p text:style-name="Roman"><text:span text:style-name="T607">M. PUIDOKAS</text:span><text:span text:style-name="T608"><text:s/></text:span><text:span text:style-name="T609">(</text:span><text:span text:style-name="T610">MSNG</text:span><text:span text:style-name="T611">)</text:span><text:span text:style-name="T612">.<text:s/></text:span>Dė­ko­ju, po­sė­džio pir­mi­nin­ke. Iš tik­rų­jų ko­le­ga įvar­di­no tai, ko mes vi­si no­ri­me, tai yra kad tie pi­ni­gai ati­tek­tų vai­kams. Bet man taip pat ky­la ir tam tik­rų abe­jo­nių, ar iš tik­rų­jų sa­vi­val­dy­bių ta­ry­boms vi­siš­kai ne­ga­li­ma pa­ti­kė­ti nu­sta­ty­ti, ar pi­ni­gi­nės iš­mo­kos, ar iš­duo­da­mos pre­kės, ar rū­bai, ar ki­ta pa­gal­ba toms so­cia­liai rem­ti­noms šei­moms. Ma­nau, sa­vi­val­da vis dėl­to ga­lė­tų ge­riau at­si­žvelg­ti į sa­vo mies­to ar re­gio­no so­cia­liai rem­ti­nų šei­mų po­rei­kius, o cen­tri­nė val­džia, taip, ji ga­lė­tų pa­si­lik­ti rei­kia­mais at­ve­jais ir spren­džia­mą­ją ga­lią, ir re­ko­men­da­ci­jų pa­tei­ki­mą. Be abe­jo­nės, tu­rė­tų bū­ti uni­fi­kuo­ta tvar­ka vi­so­je Lie­tu­vo­je,<text:s/><text:soft-page-break/>kaip ta pa­gal­ba yra tei­kia­ma ir ko­kiais at­ve­jais ji yra pi­ni­gi­nė, o ko­kiais at­ve­jais rū­bais ar ki­to­mis prie­mo­nė­mis ta pa­gal­ba yra su­tei­kia­ma.<text:s/><text:span text:style-name="T613">Vis dėl</text:span><text:span text:style-name="T614">­to šiuo įsta</text:span><text:span text:style-name="T615">­ty</text:span><text:span text:style-name="T616">­mo pro</text:span><text:span text:style-name="T617">­jek</text:span><text:span text:style-name="T618">­tu, at</text:span><text:span text:style-name="T619">­ro</text:span><text:span text:style-name="T620">­do, mes tar</text:span><text:span text:style-name="T621">­si</text:span><text:s/>ma­ži­na­me sa­vi­val­dos vaid­me­nį spren­džiant so­cia­li­nius klau­si­mus ir kar­tu ma­ži­na­me tam tik­rą ma­nev­ro lais­vę sa­vi­val­dy­bėms. Ne­ma­nau, kad to­kiu ke­liu, jei vi­siš­kai to­kia for­ma, kaip aš su­pra­tau, tą įsta­ty­mo pro­jek­tą pri­im­si­me, mes iš tie­sų pa­lai­ky­si­me re­gio­ni­nės po­li­ti­kos plėt­rą.</text:p>
        <text:p text:style-name="Roman"><text:span text:style-name="T622">PIRMININKAS.</text:span><text:s/>Mo­ty­vai už – Sei­mo na­rys R. Šar­knic­kas.<text:s/></text:p>
        <text:p text:style-name="Roman"><text:span text:style-name="T623">R. ŠARKNICKAS</text:span><text:s/><text:span text:style-name="T624">(</text:span><text:span text:style-name="T625">LVŽSF</text:span><text:span text:style-name="T626">)</text:span>. Aš fak­tiš­kai pa­si­sa­kau už šį pro­jek­tą ir pa­si­ra­šau fak­tiš­kai už kiek­vie­ną A. Sy­so pa­sa­ky­tą žo­dį. No­riu pa­sa­ky­ti, gal at­ei­ty­je ga­li­ma bū­tų pa­gal­vo­ti apie so­cia­liai ri­zi­kin­gas šei­mas bū­tent taip, kai pats prin­ci­pas yra: vai­kų glo­bos na­mai so­cia­li­nės ri­zi­kos vai­kams re­gu­liuo­ja pi­ni­gus, jei yra pik­ty­biš­ki tė­vai. Tai tas prin­ci­pas ga­lė­tų per­si­kel­ti ir į švie­ti­mo sis­te­mas, kaip dar­že­lius, mo­kyk­las, kur yra bū­tent tie vai­kai iš to­kių šei­mų. Čia per­spek­ty­vi­nis, toks re­to­ri­nis klau­si­mas bū­tų. Kvie­čiu bal­suo­ti už.</text:p>
        <text:p text:style-name="Roman"><text:span text:style-name="T627">PIRMININKAS.</text:span><text:s/>Mo­ty­vai už – Sei­mo na­rė R. Ša­la­še­vi­čiū­tė.</text:p>
        <text:p text:style-name="Roman"><text:span text:style-name="T628">R. ŠALAŠEVIČIŪTĖ</text:span><text:span text:style-name="T629"><text:s/></text:span><text:span text:style-name="T630">(</text:span><text:span text:style-name="T631">LSDDF</text:span><text:span text:style-name="T632">)</text:span><text:span text:style-name="T633">.</text:span><text:span text:style-name="T634"><text:s/>Ger</text:span><text:span text:style-name="T635">­bia</text:span><text:span text:style-name="T636">­mi ko</text:span><text:span text:style-name="T637">­le</text:span><text:span text:style-name="T638">­gos, aš la</text:span><text:span text:style-name="T639">­bai ap</text:span><text:span text:style-name="T640">­gai</text:span><text:span text:style-name="T641">­les</text:span><text:span text:style-name="T642">­tau</text:span><text:span text:style-name="T643">­ju, kad ko</text:span><text:span text:style-name="T644">­le</text:span><text:span text:style-name="T645">­ga<text:s/></text:span><text:span text:style-name="T646">M. Pui</text:span><text:span text:style-name="T647">­do</text:span><text:span text:style-name="T648">­kas ne taip su</text:span><text:span text:style-name="T649">­pran</text:span><text:span text:style-name="T650">­ta šio įsta</text:span><text:span text:style-name="T651">­ty</text:span><text:span text:style-name="T652">­mo es</text:span><text:span text:style-name="T653">­mę ir ne taip trak</text:span><text:span text:style-name="T654">­tuo</text:span><text:span text:style-name="T655">­ja sa</text:span><text:span text:style-name="T656">­vi</text:span><text:span text:style-name="T657">­val</text:span><text:span text:style-name="T658">­dos veiks</text:span><text:span text:style-name="T659">­mus. Iš sa</text:span><text:span text:style-name="T660">­vi</text:span><text:span text:style-name="T661">­val</text:span><text:span text:style-name="T662">­dos nie</text:span><text:span text:style-name="T663">­kas ne</text:span><text:span text:style-name="T664">­at</text:span><text:span text:style-name="T665">­ima tų tei</text:span><text:span text:style-name="T666">­sių, ku</text:span><text:span text:style-name="T667">­rias tu</text:span><text:span text:style-name="T668">­ri dar</text:span><text:span text:style-name="T669">­be su so</text:span><text:span text:style-name="T670">­cia</text:span><text:span text:style-name="T671">­li</text:span><text:span text:style-name="T672">­nės ri</text:span><text:span text:style-name="T673">­zi</text:span><text:span text:style-name="T674">­kos šei</text:span><text:span text:style-name="T675">­mo</text:span><text:span text:style-name="T676">­mis ir su vai</text:span><text:span text:style-name="T677">­kais. O sie</text:span><text:span text:style-name="T678">­kis bū</text:span><text:span text:style-name="T679">­tent taip reg</text:span><text:span text:style-name="T680">­la</text:span><text:span text:style-name="T681">­men</text:span><text:span text:style-name="T682">­tuo</text:span><text:span text:style-name="T683">­ti ir yra tas, kad ta</text:span><text:span text:style-name="T684">­ry</text:span><text:span text:style-name="T685">­bos bu</text:span><text:span text:style-name="T686">­vo at</text:span><text:span text:style-name="T687">­sa</text:span><text:span text:style-name="T688">­kin</text:span><text:span text:style-name="T689">­gos pa</text:span><text:span text:style-name="T690">­gal anks</text:span><text:span text:style-name="T691">­čiau ga</text:span><text:span text:style-name="T692">­lio</text:span><text:span text:style-name="T693">­ju</text:span><text:span text:style-name="T694">­sį įsta</text:span><text:span text:style-name="T695">­ty</text:span><text:span text:style-name="T696">­mą už tvar</text:span><text:span text:style-name="T697">­kos nu</text:span><text:span text:style-name="T698">­sta</text:span><text:span text:style-name="T699">­ty</text:span><text:span text:style-name="T700">­mą. No</text:span><text:span text:style-name="T701">­ras, kad bū</text:span><text:span text:style-name="T702">­tų vie</text:span><text:span text:style-name="T703">­na tvar</text:span><text:span text:style-name="T704">­ka vi</text:span><text:span text:style-name="T705">­so</text:span><text:span text:style-name="T706">­je Lie</text:span><text:span text:style-name="T707">­tu</text:span><text:span text:style-name="T708">­vo</text:span><text:span text:style-name="T709">­je.</text:span></text:p>
        <text:p text:style-name="P710">No­riu dar pa­sa­ky­ti ir tai, kad tik­rai kvie­čiu bal­suo­ti už, nes, ko ge­ro, šian­dien ir dar ki­tą sa­vai­tę mes dis­ku­tuo­ja­me, bet pri­im­si­me vien­kar­ti­nių iš­mo­kų vai­kams Pre­zi­den­to teik­tą įsta­ty­mą, kai pi­ni­gai tik­rai vai­kams, jei lie­pos mė­ne­sį bus iš­mo­kė­ti, kaip yra pla­nuo­ja­ma, skir­ti va­sa­ros po­il­siui, jų lais­va­lai­kio pra­lei­di­mui. Bū­tent čia jau ga­lė­tų di­des­nį dar­bą at­lik­ti so­cia­li­niai dar­buo­to­jai. Ne­duo­dant toms šei­moms, ku­rios ne­mo­ka elg­tis su pi­ni­gais, gry­nų­jų pi­ni­gų, sie­kis bū­tų už­tik­rin­ti po ka­ran­ti­no, po to lais­vės ri­bo­ji­mo ir vai­kams ge­rą va­sa­ros po­il­sį. Kvie­čiu bal­suo­ti už.<text:s/></text:p>
        <text:p text:style-name="Roman"><text:span text:style-name="T711">PIRMININKAS.</text:span><text:span text:style-name="T712"><text:s/>Mo</text:span><text:span text:style-name="T713">­ty</text:span><text:span text:style-name="T714">­vai prieš – Sei</text:span><text:span text:style-name="T715">­mo na</text:span><text:span text:style-name="T716">­rys P. Gra</text:span><text:span text:style-name="T717">­žu</text:span><text:span text:style-name="T718">­lis.</text:span></text:p>
        <text:p text:style-name="Roman"><text:span text:style-name="T719">P. GRAŽULIS</text:span><text:span text:style-name="T720"><text:s/></text:span><text:span text:style-name="T721">(</text:span><text:span text:style-name="T722">MSNG</text:span><text:span text:style-name="T723">)</text:span><text:span text:style-name="T724">. Ger</text:span><text:span text:style-name="T725">­bia</text:span><text:span text:style-name="T726">­mie</text:span><text:span text:style-name="T727">­ji Sei</text:span><text:span text:style-name="T728">­mo na</text:span><text:span text:style-name="T729">­riai, aš ma</text:span><text:span text:style-name="T730">­ny</text:span><text:span text:style-name="T731">­čiau, kad so</text:span><text:span text:style-name="T732">­cia</text:span><text:span text:style-name="T733">­li</text:span><text:span text:style-name="T734">­nė po</text:span><text:span text:style-name="T735">­li</text:span><text:span text:style-name="T736">­ti</text:span><text:span text:style-name="T737">­ka tu</text:span><text:span text:style-name="T738">­rė</text:span><text:span text:style-name="T739">­tų bū</text:span><text:span text:style-name="T740">­ti orien</text:span><text:span text:style-name="T741">­tuo</text:span><text:span text:style-name="T742">­ta į tai, kas ma</text:span><text:span text:style-name="T743">­žes</text:span><text:span text:style-name="T744">­nes pa</text:span><text:span text:style-name="T745">­ja</text:span><text:span text:style-name="T746">­mas gau</text:span><text:span text:style-name="T747">­na, ar šiuo at</text:span><text:span text:style-name="T748">­ve</text:span><text:span text:style-name="T749">­ju tė</text:span><text:span text:style-name="T750">­vai, tu</text:span><text:span text:style-name="T751">­rė</text:span><text:span text:style-name="T752">­tų vai</text:span><text:span text:style-name="T753">­kai gau</text:span><text:span text:style-name="T754">­ti di</text:span><text:span text:style-name="T755">­des</text:span><text:span text:style-name="T756">­nes iš</text:span><text:span text:style-name="T757">­mo</text:span><text:span text:style-name="T758">­kas. De</text:span><text:span text:style-name="T759">­ja, čia šie vai</text:span><text:span text:style-name="T760">­ko pi</text:span><text:span text:style-name="T761">­ni</text:span><text:span text:style-name="T762">­gai ne</text:span><text:span text:style-name="T763">­sie</text:span><text:span text:style-name="T764">­ja</text:span><text:span text:style-name="T765">­mi su šei</text:span><text:span text:style-name="T766">­mos ar</text:span><text:span text:style-name="T767">­ba tė</text:span><text:span text:style-name="T768">­vų pa</text:span><text:span text:style-name="T769">­ja</text:span><text:span text:style-name="T770">­mo</text:span><text:span text:style-name="T771">­mis, bet, aš ma</text:span><text:span text:style-name="T772">­nau, bū</text:span><text:span text:style-name="T773">­tų daug tei</text:span><text:span text:style-name="T774">­sin</text:span><text:span text:style-name="T775">­giau.</text:span><text:span text:style-name="T776"><text:s/>Tie tė</text:span><text:span text:style-name="T777">­vai, ku</text:span><text:span text:style-name="T778">­rių pa</text:span><text:span text:style-name="T779">­ja</text:span><text:span text:style-name="T780">­mos yra ma</text:span><text:span text:style-name="T781">­žes</text:span><text:span text:style-name="T782">­nės, jų vai</text:span><text:span text:style-name="T783">­kai tu</text:span><text:span text:style-name="T784">­rė</text:span><text:span text:style-name="T785">­tų daug<text:s/></text:span><text:span text:style-name="T786">dau</text:span><text:span text:style-name="T787">­giau gau</text:span><text:span text:style-name="T788">­ti pi</text:span><text:span text:style-name="T789">­ni</text:span><text:span text:style-name="T790">­gų, o tie vai</text:span><text:span text:style-name="T791">­kai, ku</text:span><text:span text:style-name="T792">­rių tė</text:span><text:span text:style-name="T793">­vai tu</text:span><text:span text:style-name="T794">­ri di</text:span><text:span text:style-name="T795">­de</text:span><text:span text:style-name="T796">­les pa</text:span><text:span text:style-name="T797">­ja</text:span><text:span text:style-name="T798">­mas, tik</text:span><text:span text:style-name="T799">­rai ga</text:span><text:span text:style-name="T800">­lė</text:span><text:span text:style-name="T801">­tų tų pi</text:span><text:span text:style-name="T802">­ni</text:span><text:span text:style-name="T803">­gų ir ne</text:span><text:span text:style-name="T804">­gau</text:span><text:span text:style-name="T805">­ti. Bet yra pa</text:span><text:span text:style-name="T806">­si</text:span><text:span text:style-name="T807">­rink</text:span><text:span text:style-name="T808">­tas toks ke</text:span><text:span text:style-name="T809">­lias. Ne</text:span><text:span text:style-name="T810">­ma</text:span><text:span text:style-name="T811">­nau, kad yra tei</text:span><text:span text:style-name="T812">­sin</text:span><text:span text:style-name="T813">­gas, bet bal</text:span><text:span text:style-name="T814">­suo</text:span><text:span text:style-name="T815">­ti prieš ir</text:span><text:span text:style-name="T816">­gi ne</text:span><text:span text:style-name="T817">­ga</text:span><text:span text:style-name="T818">­li</text:span><text:span text:style-name="T819">­ma.</text:span></text:p>
        <text:p text:style-name="Roman"><text:span text:style-name="T820">PIRMININKAS.</text:span><text:span text:style-name="T821"><text:s/>Mo</text:span><text:span text:style-name="T822">­ty</text:span><text:span text:style-name="T823">­vai už – Sei</text:span><text:span text:style-name="T824">­mo na</text:span><text:span text:style-name="T825">­rys R. J. Da</text:span><text:span text:style-name="T826">­gys.</text:span></text:p>
        <text:p text:style-name="Roman"><text:span text:style-name="T827">R. J. DAGYS</text:span><text:span text:style-name="T828"><text:s/></text:span><text:span text:style-name="T829">(</text:span><text:span text:style-name="T830">MSNG</text:span><text:span text:style-name="T831">)</text:span><text:span text:style-name="T832">. Ger</text:span><text:span text:style-name="T833">­bia</text:span><text:span text:style-name="T834">­mi ko</text:span><text:span text:style-name="T835">­le</text:span><text:span text:style-name="T836">­gos, šio įsta</text:span><text:span text:style-name="T837">­ty</text:span><text:span text:style-name="T838">­mo pa</text:span><text:span text:style-name="T839">­skir</text:span><text:span text:style-name="T840">­tis šiek tiek ki</text:span><text:span text:style-name="T841">­to</text:span><text:span text:style-name="T842">­kia. Tvar</text:span><text:span text:style-name="T843">­ka įsta</text:span><text:span text:style-name="T844">­ty</text:span><text:span text:style-name="T845">­me yra nu</text:span><text:span text:style-name="T846">­ma</text:span><text:span text:style-name="T847">­ty</text:span><text:span text:style-name="T848">­ta, kam ir kaip tie vai</text:span><text:span text:style-name="T849">­ko pi</text:span><text:span text:style-name="T850">­ni</text:span><text:span text:style-name="T851">­gai tu</text:span><text:span text:style-name="T852">­rė</text:span><text:span text:style-name="T853">­tų bū</text:span><text:span text:style-name="T854">­ti mo</text:span><text:span text:style-name="T855">­ka</text:span><text:span text:style-name="T856">­mi. Kal</text:span><text:span text:style-name="T857">­ba</text:span><text:span text:style-name="T858">­ma apie tai, kad su</text:span><text:span text:style-name="T859">­si</text:span><text:span text:style-name="T860">­klos</text:span><text:span text:style-name="T861">­čiu</text:span><text:span text:style-name="T862">­si prak</text:span><text:span text:style-name="T863">­ti</text:span><text:span text:style-name="T864">­ka yra per</text:span><text:span text:style-name="T865">­ne</text:span><text:span text:style-name="T866">­lyg įvai</text:span><text:span text:style-name="T867">­ri ir kai ku</text:span><text:span text:style-name="T868">­rio</text:span><text:span text:style-name="T869">­se sa</text:span><text:span text:style-name="T870">­vi</text:span><text:span text:style-name="T871">­val</text:span><text:span text:style-name="T872">­dy</text:span><text:span text:style-name="T873">­bė</text:span><text:span text:style-name="T874">­se tie</text:span><text:span text:style-name="T875">­siog ne</text:span><text:span text:style-name="T876">­be</text:span><text:span text:style-name="T877">­ati</text:span><text:span text:style-name="T878">­tin</text:span><text:span text:style-name="T879">­ka, ga</text:span><text:span text:style-name="T880">­li</text:span><text:span text:style-name="T881">­ma bū</text:span><text:span text:style-name="T882">­tų sa</text:span><text:span text:style-name="T883">­ky</text:span><text:span text:style-name="T884">­ti, mū</text:span><text:span text:style-name="T885">­sų pa</text:span><text:span text:style-name="T886">­grin</text:span><text:span text:style-name="T887">­di</text:span><text:span text:style-name="T888">­nio įsta</text:span><text:span text:style-name="T889">­ty</text:span><text:span text:style-name="T890">­mo, ku</text:span><text:span text:style-name="T891">­rį mes anks</text:span><text:span text:style-name="T892">­čiau esa</text:span><text:span text:style-name="T893">­me pri</text:span><text:span text:style-name="T894">­ėmę, pa</text:span><text:span text:style-name="T895">­skir</text:span><text:span text:style-name="T896">­ties. Kai ku</text:span><text:span text:style-name="T897">­rios sa</text:span><text:span text:style-name="T898">­vi</text:span><text:span text:style-name="T899">­val</text:span><text:span text:style-name="T900">­dy</text:span><text:span text:style-name="T901">­bės tvar</text:span><text:span text:style-name="T902">­ko</text:span><text:span text:style-name="T903">­si ge</text:span><text:span text:style-name="T904">­rai, kaip vi</text:span><text:span text:style-name="T905">­sa</text:span><text:span text:style-name="T906">­da bū</text:span><text:span text:style-name="T907">­na. Tai čia kal</text:span><text:span text:style-name="T908">­ba</text:span><text:span text:style-name="T909">­me ne apie ko</text:span><text:span text:style-name="T910">­kios nors sa</text:span><text:span text:style-name="T911">­vi</text:span><text:span text:style-name="T912">­val</text:span><text:span text:style-name="T913">­dos tei</text:span><text:span text:style-name="T914">­sių su</text:span><text:span text:style-name="T915">­ma</text:span><text:span text:style-name="T916">­ži</text:span><text:span text:style-name="T917">­ni</text:span><text:span text:style-name="T918">­mą, bet tam tik</text:span><text:span text:style-name="T919">­ros tvar</text:span><text:span text:style-name="T920">­kos, mi</text:span><text:span text:style-name="T921">­ni</text:span><text:span text:style-name="T922">­ma</text:span><text:span text:style-name="T923">­lių stan</text:span><text:span text:style-name="T924">­dar</text:span><text:span text:style-name="T925">­tų, mi</text:span><text:span text:style-name="T926">­ni</text:span><text:span text:style-name="T927">­ma</text:span><text:span text:style-name="T928">­lių rei</text:span><text:span text:style-name="T929">­ka</text:span><text:span text:style-name="T930">­la</text:span><text:span text:style-name="T931">­vi</text:span><text:span text:style-name="T932">­mų įtvir</text:span><text:span text:style-name="T933">­ti</text:span><text:span text:style-name="T934">­ni</text:span><text:span text:style-name="T935">­mą. O sa</text:span><text:span text:style-name="T936">­vi</text:span><text:span text:style-name="T937">­val</text:span><text:span text:style-name="T938">­dy</text:span><text:span text:style-name="T939">­bės ga</text:span><text:span text:style-name="T940">­li plė</text:span><text:span text:style-name="T941">­to</text:span><text:span text:style-name="T942">­ti jas į vi</text:span><text:span text:style-name="T943">­sas pu</text:span><text:span text:style-name="T944">­ses, kaip tik joms at</text:span><text:span text:style-name="T945">­ro</text:span><text:span text:style-name="T946">­do ge</text:span><text:span text:style-name="T947">­riau, bet ko</text:span><text:span text:style-name="T948">­kia nors mi</text:span><text:span text:style-name="T949">­ni</text:span><text:span text:style-name="T950">­ma</text:span><text:span text:style-name="T951">­li tvar</text:span><text:span text:style-name="T952">­ka tu</text:span><text:span text:style-name="T953">­ri bū</text:span><text:span text:style-name="T954">­ti,<text:s/></text:span>nes vai­kas, ne­pri­klau­so­mai ko­kio­je sa­vi­val­dy­bė­je gy­ve­na, tu­rė­tų gau­ti bent jau pa­na­šias pa­slau­gas. Siū­lau bal­suo­ti už.</text:p>
        <text:p text:style-name="Roman"><text:span text:style-name="T955">PIRMININKAS.</text:span><text:s/>Mo­ty­vai prieš – Sei­mo na­rys J. Džiu­ge­lis.</text:p>
        <text:p text:style-name="Roman"><text:span text:style-name="T956">J. DŽIUGELIS</text:span><text:span text:style-name="T957"><text:s/></text:span><text:span text:style-name="T958">(</text:span><text:span text:style-name="T959">TS-LKDF</text:span><text:span text:style-name="T960">)</text:span><text:span text:style-name="T961">.</text:span><text:s/>Ačiū. Ger­bia­mi ko­le­gos, pats esu nu­ste­bęs, kad kal­bė­siu prieš kaip P. Gra­žu­lis. Žiū­rė­ki­te, mes tur­būt vi­si su­ta­ria­me, kad pi­ni­gai vai­kus tu­ri pa­siek­ti ir kad so­cia­liai pa­žei­džia­mų šei­mų vai­kai ypač tu­ri bū­ti ap­sau­go­ti. Bet aš no­rė­čiau pa­sa­ky­ti mo­ty­vus, ko­dėl aš su­si­lai­ky­siu. Šiuo įsta­ty­mu mes at­ve­ria­me ga­li­my­bę to­kioms šei­moms pirk­ti li­zin­guo­tus daik­tus. Tai reiš­kia, kad vai­ko pi­ni­gai bus nau­do­ja­mi įsi­gy­ti bran­giems daik­tams. Jau da­bar mes ma­to­me, kad re­gio­nuo­se to­kios šei­mos mais­tą iš­kei­čia į al­ko­ho­lį ir al­ko­ho­lį var­to­ja taip, kaip var­to­ja. Tai įsi­vaiz­duo­ki­te, jei­gu to­kia šei­ma įsi­gis bran­gų daik­tą, kom­piu­te­rį, bran­gius ba­tus ar bet ką ki­ta, lik­vi­du­mas to daik­to bus žy­miai pa­to­ges­nis, pi­ni­gų bus žy­<text:soft-page-break/>miai dau­giau, sko­la liks ir vai­ko pi­ni­gai bus ati­duo­da­mi kas mė­ne­sį li­zin­gui deng­ti. Aš su­pran­tu ge­rą no­rą, bet prie­mo­nė yra pa­si­rink­ta ne vi­sai tin­ka­ma. Aš kvie­čiu su­si­lai­ky­ti ir vis dėl­to to­bu­lin­ti ši­tą įsta­ty­mą, ne­pai­sant to, kad jau yra pri­ėmi­mo sta­di­ja.<text:s/></text:p>
        <text:p text:style-name="Roman">Taip pat no­riu at­kreip­ti dė­me­sį, kad Sa­vi­val­dy­bių aso­cia­ci­ja taip pat ne­pri­ta­ria šiam įsta­ty­mui, ji sa­ko, kad šie da­ly­kai bus ap­sun­ki­nan­tys kon­tro­lę. To­dėl, ko­le­gos, ma­nau, kad mes tu­rė­tu­me dėl šio pa­siū­ly­mo ir ap­skri­tai įsta­ty­mo pa­dis­ku­tuo­ti il­giau ir pri­im­ti iš­min­tin­gą ir tik­rai vei­kian­tį pro­jek­tą, o ne to­kį, kad už­si­dė­tu­me pliu­siu­ką. Kvie­čiu su­si­lai­ky­ti.<text:s/></text:p>
        <text:p text:style-name="Roman"><text:span text:style-name="T962">PIRMININKAS.</text:span><text:s/>Mo­ty­vai iš­sa­ky­ti. Kvie­čiu bal­suo­ti dėl Iš­mo­kų vai­kams įsta­ty­mo 15 ir 19 straips­nių pa­kei­ti­mo įsta­ty­mo pro­jek­to pri­ėmi­mo.<text:s/></text:p>
        <text:p text:style-name="Roman"/>
        <text:p text:style-name="Priemimas">Šio įsta­ty­mo pri­ėmi­mas</text:p>
        <text:p text:style-name="Roman"/>
        <text:p text:style-name="Roman">Bal­sa­vo 120 Sei­mo na­rių: už – 103, prieš nė­ra, su­si­lai­kė 17 Sei­mo na­rių. Įsta­ty­mas (pro­jek­tas Nr. XIIIP-4461) pri­im­tas. (<text:span text:style-name="T963">Gon</text:span><text:span text:style-name="T964">­gas</text:span>)</text:p>
        <text:p text:style-name="Roman"/>
        <text:p text:style-name="Laikas">10.23 val.</text:p>
        <text:p text:style-name="Roman12">Trans­por­to leng­va­tų įsta­ty­mo Nr. VIII-1605 5 ir 7 straips­nių pa­kei­ti­mo įsta­ty­mo pro­jek­tas Nr. XIIIP-4652(2) (<text:span text:style-name="T965">pri</text:span><text:span text:style-name="T966">­ėmi</text:span><text:span text:style-name="T967">­mas</text:span>)</text:p>
        <text:p text:style-name="Roman"/>
        <text:p text:style-name="Roman">Dar­bo­tvarkės 1-3 klau­si­mas – Trans­por­to leng­va­tų įsta­ty­mo 5 ir 7 straips­nių pa­kei­ti­mo įsta­ty­mo pro­jek­tas Nr. XIIIP-4652. Pri­ėmi­mas. Pri­ėmi­mo sta­di­jo­je pa­siū­ly­mų taip pat nė­ra gau­ta. Pri­ima­me pa­straips­niui.</text:p>
        <text:p text:style-name="Roman">1 straips­niui ga­li­me pri­tar­ti ben­dru su­ta­ri­mu? Ga­li­me. 2 straips­niui taip pat ga­li­me pri­tar­ti ben­dru su­ta­ri­mu ir 3 straips­niui – įsta­ty­mo įsi­ga­lio­ji­mas, įgy­ven­di­ni­mas ir tai­ky­mas ga­li­me pri­tar­ti ben­dru su­ta­ri­mu? Pri­ta­ria­me.</text:p>
        <text:p text:style-name="Roman">Mo­ty­vai dėl vi­so. Mo­ty­vai už – Sei­mo na­rys A. Sy­sas.<text:s/></text:p>
        <text:p text:style-name="Roman"><text:span text:style-name="T968">A. SYSAS</text:span><text:span text:style-name="T969"><text:s/></text:span><text:span text:style-name="T970">(</text:span><text:span text:style-name="T971">LSDPF</text:span><text:span text:style-name="T972">)</text:span><text:span text:style-name="T973">.</text:span><text:s/>Ačiū, pir­mi­nin­ke. Ger­bia­mi ko­le­gos, šios trans­por­to leng­va­tos tu­ri du niu­an­sus. Vie­nas yra tas, kad at­si­žvelg­ta į on­ko­lo­gi­nė­mis li­go­mis ser­gan­čių li­go­nių ir jų gi­mi­nai­čių pra­šy­mus, kad jie ga­lė­tų gau­ti to­kias trans­por­to leng­va­tas. Ki­tas da­ly­kas – trans­por­to prie­mo­nei, ku­rią ga­li­ma įsi­gy­ti, yra pa­di­di­na­ma dvi­gu­bai di­des­nė iš­mo­ka, 64 ba­zi­nės iš­mo­kos. Ma­nau, kad tai ir­gi iš da­lies tei­gia­mai pa­si­tar­naus ne­įga­lie­siems, nors, aiš­ku, kaip ir kiek­vie­nas pa­siū­ly­mas, kiek­vie­na iš­im­tis tu­ri ne tik pliu­sų, bet ir mi­nu­sų. Va­kar ko­mi­te­tas dar svars­tė trans­por­to pa­gal­bą at­ski­roms gru­pėms. Ma­nau, kad ši­ta dis­ku­si­ja dėl leng­va­tų nie­ka­dos ne­si­baigs, bet at­ei­na to­kia die­na, kai pri­rei­kia nu­brauk­ti vi­sas leng­va­tas ir vis­ką pra­dė­ti iš nau­jo. Šiuo at­ve­ju aš pri­ta­riu šiam įsta­ty­mui ir siū­lau bal­suo­ti už.<text:s/></text:p>
        <text:p text:style-name="Roman"><text:span text:style-name="T974">PIRMININKAS.</text:span><text:s/>Mo­ty­vai už – Sei­mo na­rė V. Ačie­nė.</text:p>
        <text:p text:style-name="Roman"><text:span text:style-name="T975">V. AČIENĖ</text:span><text:s/><text:span text:style-name="T976">(</text:span><text:span text:style-name="T977">LVŽSF</text:span><text:span text:style-name="T978">)</text:span>. Ačiū, po­sė­džio pir­mi­nin­ke. Ne­žiū­rint, kaip daž­nai mes įvai­riais klau­si­mais čia, Sei­me, tar­pu­sa­vy­je ne­su­ta­ria­me, džiu­gu ma­ty­ti, kad dėl ši­to įsta­ty­mo pro­jek­to nė­ra kal­ban­čių prieš, va­di­na­si, mu­my­se žmo­giš­ku­mo pra­das dar yra gy­vas. Tad nė­ra ką dau­giau kal­bė­ti. Ma­nau, vi­si bal­suo­si­me už. Ačiū.<text:s/></text:p>
        <text:p text:style-name="Roman"><text:span text:style-name="T979">PIRMININKAS.</text:span><text:span text:style-name="T980"><text:s/></text:span>Ir mo­ty­vai už – Sei­mo na­rys R. J. Da­gys.</text:p>
        <text:p text:style-name="Roman"><text:span text:style-name="T981">R. J. DAGYS</text:span><text:span text:style-name="T982"><text:s/></text:span><text:span text:style-name="T983">(</text:span><text:span text:style-name="T984">MSNG</text:span><text:span text:style-name="T985">)</text:span><text:span text:style-name="T986">.<text:s/></text:span>Ka­dan­gi nė­ra prieš­ta­rau­jan­čių, tur­būt tau­py­ki­me lai­ką.<text:s/></text:p>
        <text:p text:style-name="Roman"><text:span text:style-name="T987">PIRMININKAS.</text:span><text:span text:style-name="T988"><text:s/></text:span>Tau­py­da­mi lai­ką bal­suo­ja­me.<text:s/></text:p>
        <text:p text:style-name="Roman"/>
        <text:p text:style-name="Priemimas">Šio įsta­ty­mo pri­ėmi­mas</text:p>
        <text:p text:style-name="Roman"/>
        <text:p text:style-name="Roman">Bal­sa­vo 114 Sei­mo na­rių – vien­bal­siai 114 bal­sa­vo už tai, kad pro­jek­tas Nr. XIIIP-4652 tap­tų įsta­ty­mu. Jis pri­im­tas.<text:s/><text:span text:style-name="T989">(</text:span><text:span text:style-name="T990">Gon</text:span><text:span text:style-name="T991">­gas</text:span><text:span text:style-name="T992">)</text:span><text:s/></text:p>
        <text:p text:style-name="Roman"/>
        <text:soft-page-break/>
        <text:p text:style-name="Laikas">10.26 val.</text:p>
        <text:p text:style-name="Roman12">Reg­la­men­tuo­ja­mų pro­fe­si­nių kva­li­fi­ka­ci­jų pri­pa­ži­ni­mo įsta­ty­mo Nr. X-1478 9, 58, 59 straips­nių, 6 prie­do pa­kei­ti­mo ir Įsta­ty­mo pa­pil­dy­mo 3<text:span text:style-name="T993">1</text:span><text:s/>straips­niu įsta­ty­mo pro­jek­tas Nr. XIIIP-4493(2)ES (<text:span text:style-name="T994">pri</text:span><text:span text:style-name="T995">­ėmi</text:span><text:span text:style-name="T996">­mas</text:span>)</text:p>
        <text:p text:style-name="Roman"/>
        <text:p text:style-name="Roman">Dar­bo­tvarkės 1-4.1 klau­si­mas – Reg­la­men­tuo­ja­mų pro­fe­si­nių kva­li­fi­ka­ci­jų pri­pa­ži­ni­mo įsta­ty­mo 9, 58, 59 straips­nių, 6 prie­do pa­kei­ti­mo ir įsta­ty­mo pa­pil­dy­mo 3<text:span text:style-name="T997">1</text:span><text:s/>straips­niu įsta­ty­mo pro­jek­tas Nr. XIIIP-4493. Pri­ėmi­mas. Taip pat pri­ėmi­mo sta­di­jo­je pa­siū­ly­mų nė­ra gau­ta.<text:s/></text:p>
        <text:p text:style-name="Roman">Pri­ima­me pa­straips­niui. 1 straips­niui ga­li­me pri­tar­ti ben­dru su­ta­ri­mu? Pri­ta­ria­me. 2 ir 3 straips­niams taip pat ga­li­me pri­tar­ti ben­dru su­ta­ri­mu ir pri­ta­ria­me. Dėl 4, 5 ir 6 straips­nių pa­siū­ly­mų taip pat nė­ra. Ga­li­me pri­tar­ti ben­dru su­ta­ri­mu? Pri­ta­ria­me.<text:s/></text:p>
        <text:p text:style-name="Roman">Mo­ty­vai dėl vi­so.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116 Sei­mo na­rių: už – 115, prieš ne­bu­vo, su­si­lai­kė 1 Sei­mo na­rys. Įsta­ty­mas (pro­jek­tas Nr. XIIIP-4493) pri­im­tas.<text:s/><text:span text:style-name="T998">(</text:span><text:span text:style-name="T999">Gon</text:span><text:span text:style-name="T1000">­gas</text:span><text:span text:style-name="T1001">)</text:span><text:s/></text:p>
        <text:p text:style-name="Roman"/>
        <text:p text:style-name="Laikas">10.27 val.</text:p>
        <text:p text:style-name="Roman12">Tei­sė­kū­ros pa­grin­dų įsta­ty­mo Nr. XI-2220 15, 16 straips­nių pa­kei­ti­mo ir 16<text:span text:style-name="T1002">1</text:span> straips­nio pri­pa­ži­ni­mo ne­te­ku­siu ga­lios įsta­ty­mo pro­jek­tas Nr. XIIIP-4494(2) (<text:span text:style-name="T1003">pri</text:span><text:span text:style-name="T1004">ėmi</text:span><text:span text:style-name="T1005">­mas</text:span>)</text:p>
        <text:p text:style-name="Roman"/>
        <text:p text:style-name="Roman">Dar­bo­tvarkės 1-4.2 klau­si­mas – Tei­sė­kū­ros pa­grin­dų įsta­ty­mo 15, 16 straips­nių pa­kei­ti­mo ir 16<text:span text:style-name="T1006">1</text:span><text:s/>straips­nio pri­pa­ži­ni­mo ne­te­ku­siu ga­lios įsta­ty­mo pro­jek­tas Nr. XIIIP-4494. Pri­ėmi­mas. Taip pat pri­ėmi­mo sta­di­jo­je pa­siū­ly­mų nė­ra.<text:s/></text:p>
        <text:p text:style-name="Roman">Pri­ima­me pa­straips­niui. Yra ke­tu­ri straips­niai, ku­riems ga­li­me pri­tar­ti ben­dru su­ta­ri­mu? Pri­ta­ria­me.<text:s/></text:p>
        <text:p text:style-name="Roman">Dėl mo­ty­vų dėl vi­so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113 Sei­mo na­rių: už – 112, prieš ne­bu­vo, su­si­lai­kė 1 Sei­mo na­rys. Įsta­ty­mas (pro­jek­tas Nr. XIIIP-4494) pri­im­tas.<text:s/><text:span text:style-name="T1007">(</text:span><text:span text:style-name="T1008">Gon</text:span><text:span text:style-name="T1009">­gas</text:span><text:span text:style-name="T1010">)</text:span><text:s/></text:p>
        <text:p text:style-name="Roman"/>
        <text:p text:style-name="Laikas">10.28 val.</text:p>
        <text:p text:style-name="Roman12">Vie­šo­jo ad­mi­nist­ra­vi­mo įsta­ty­mo Nr. VIII-1234 pa­kei­ti­mo įsta­ty­mo pro­jek­tas Nr. XIIIP-4142(2)VK (<text:span text:style-name="T1011">pri</text:span><text:span text:style-name="T1012">­ėmi</text:span><text:span text:style-name="T1013">­mas</text:span>)</text:p>
        <text:p text:style-name="Roman"/>
        <text:p text:style-name="Roman">Dar­bo­tvarkės 1-5.1 klau­si­mas – Vie­šo­jo ad­mi­nist­ra­vi­mo įsta­ty­mo pa­kei­ti­mo įsta­ty­mo pro­jek­tas Nr. XIIIP-4142. Pri­ėmi­mas. Yra pa­siū­ly­mų pri­ėmi­mo sta­di­jo­je, to­dėl kvie­čiu pra­ne­šė­ją G. Bu­ro­kie­nę į tri­bū­ną.<text:s/></text:p>
        <text:p text:style-name="Roman">Pri­ima­me pa­straips­niui. Nau­jos re­dak­ci­jos 1 straips­nis yra be pa­siū­ly­mų. Dėl 2 straips­nio yra Sei­mo na­rės G. Bu­ro­kie­nės pa­siū­ly­mas. Pra­šau.</text:p>
        <text:p text:style-name="Roman"><text:span text:style-name="T1014">G. BUROKIENĖ</text:span><text:span text:style-name="T1015"><text:s/></text:span><text:span text:style-name="T1016">(</text:span><text:span text:style-name="T1017">LVŽSF</text:span><text:span text:style-name="T1018">)</text:span><text:span text:style-name="T1019">. Aš tie</text:span><text:span text:style-name="T1020">­siog pa</text:span><text:span text:style-name="T1021">­tiks</text:span><text:span text:style-name="T1022">­li</text:span><text:span text:style-name="T1023">­nu, kas tai yra li</text:span><text:span text:style-name="T1024">­cen</text:span><text:span text:style-name="T1025">­ci</text:span><text:span text:style-name="T1026">­ja, iš</text:span><text:span text:style-name="T1027">­dės</text:span><text:span text:style-name="T1028">­tau pla</text:span><text:span text:style-name="T1029">­čiau, kad bū</text:span><text:span text:style-name="T1030">­tų aiš</text:span><text:span text:style-name="T1031">­kiau. Ma</text:span><text:span text:style-name="T1032">­no pa</text:span><text:span text:style-name="T1033">­siū</text:span><text:span text:style-name="T1034">­ly</text:span><text:span text:style-name="T1035">­mui ko</text:span><text:span text:style-name="T1036">­mi</text:span><text:span text:style-name="T1037">­te</text:span><text:span text:style-name="T1038">­tas pri</text:span><text:span text:style-name="T1039">­ta</text:span><text:span text:style-name="T1040">­rė.</text:span></text:p>
        <text:p text:style-name="Roman"><text:span text:style-name="T1041">PIRMININKAS.</text:span><text:span text:style-name="T1042"><text:s/>Ko</text:span><text:span text:style-name="T1043">­le</text:span><text:span text:style-name="T1044">­gos, ar ga</text:span><text:span text:style-name="T1045">­li</text:span><text:span text:style-name="T1046">­me pri</text:span><text:span text:style-name="T1047">­tar</text:span><text:span text:style-name="T1048">­ti, kad 29 pri</text:span><text:span text:style-name="T1049">­ta</text:span><text:span text:style-name="T1050">­rian</text:span><text:span text:style-name="T1051">­tie</text:span><text:span text:style-name="T1052">­ji, kad straips</text:span><text:span text:style-name="T1053">­niai bū</text:span><text:span text:style-name="T1054">­tų svar</text:span><text:span text:style-name="T1055">­</text:span><text:span text:style-name="T1056">s</text:span><text:span text:style-name="T1057">­to</text:span><text:span text:style-name="T1058">­mi, yra dėl vi</text:span><text:span text:style-name="T1059">­sų? Ačiū.<text:s/></text:span></text:p>
        <text:p text:style-name="Roman">Ko­mi­te­to nuo­mo­nė. Ko­mi­te­to nuo­mo­nę jūs pa­sa­kė­te.<text:s/></text:p>
        <text:p text:style-name="Roman"><text:span text:style-name="T1060">G. BUROKIENĖ</text:span><text:s/><text:span text:style-name="T1061">(</text:span><text:span text:style-name="T1062">LVŽSF</text:span><text:span text:style-name="T1063">)</text:span>. Taip – pri­tar­ti.<text:s/></text:p>
        <text:soft-page-break/>
        <text:p text:style-name="Roman"><text:span text:style-name="T1064">PIRMININKAS.</text:span><text:s/>Ko­mi­te­tas pri­ta­rė. Ge­rai, su to­kiu pri­ta­ri­mu ga­li­me pri­tar­ti šiam pa­siūlymui?<text:s/></text:p>
        <text:p text:style-name="Roman"><text:span text:style-name="T1065">G. BUROKIENĖ</text:span><text:s/><text:span text:style-name="T1066">(</text:span><text:span text:style-name="T1067">LVŽSF</text:span><text:span text:style-name="T1068">)</text:span>. Ga­li­me.<text:s/></text:p>
        <text:p text:style-name="Roman"><text:span text:style-name="T1069">PIRMININKAS.</text:span><text:s/>To­liau yra Tei­sės de­par­ta­men­to pa­siū­ly­mas. Ko­mi­te­to nuo­mo­nė.<text:s/></text:p>
        <text:p text:style-name="Roman"><text:span text:style-name="T1070">G. BUROKIENĖ</text:span><text:s/><text:span text:style-name="T1071">(</text:span><text:span text:style-name="T1072">LVŽSF</text:span><text:span text:style-name="T1073">)</text:span>. Ko­mi­te­tas pri­ta­ria.<text:s/></text:p>
        <text:p text:style-name="Roman"><text:span text:style-name="T1074">PIRMININKAS.</text:span><text:s/>Ko­mi­te­tas pri­ta­ria ir su to­kiu pri­ta­ri­mu ga­li­me pri­tar­ti vi­sam 2 straips­niui? Pri­ta­ria­me ben­dru su­ta­ri­mu.<text:s/></text:p>
        <text:p text:style-name="Roman">Dėl 3 straips­nio pa­siū­ly­mų nė­ra. Pri­ta­ria­me ben­dru su­ta­ri­mu. Dėl 4 straips­nio taip pat nė­ra pa­siū­ly­mų. Pri­ta­ria­me ben­dru su­ta­ri­mu.</text:p>
        <text:p text:style-name="Roman">Dėl 5 straips­nio yra Tei­sės de­par­ta­men­to pa­siū­ly­mas. Ko­mi­te­to nuo­mo­nė?<text:s/></text:p>
        <text:p text:style-name="Roman"><text:span text:style-name="T1075">G. BUROKIENĖ</text:span><text:s/><text:span text:style-name="T1076">(</text:span><text:span text:style-name="T1077">LVŽSF</text:span><text:span text:style-name="T1078">)</text:span>. Ko­mi­te­tas pri­ta­ria.<text:s/></text:p>
        <text:p text:style-name="Roman"><text:span text:style-name="T1079">PIRMININKAS.</text:span><text:s/>Pri­ta­ria. Ir ki­tas Tei­sės de­par­ta­men­to pa­siū­ly­mas.<text:s/></text:p>
        <text:p text:style-name="Roman"><text:span text:style-name="T1080">G. BUROKIENĖ</text:span><text:s/><text:span text:style-name="T1081">(</text:span><text:span text:style-name="T1082">LVŽSF</text:span><text:span text:style-name="T1083">)</text:span>. Taip pat pri­ta­ria.<text:s/></text:p>
        <text:p text:style-name="Roman"><text:span text:style-name="T1084">PIRMININKAS.</text:span><text:s/>Taip pat pri­ta­rė. Su to­kiu pri­ta­ri­mu ga­li­me pri­tar­ti ben­dru su­ta­ri­mu vi­sam 5 straips­niui.<text:s/></text:p>
        <text:p text:style-name="Roman">Dėl 6 straips­nio pa­siū­ly­mų nė­ra. Pri­ta­ria­me ben­dru su­ta­ri­mu. Dėl 7 straips­nio taip pat nė­ra pa­siū­ly­mų. Pri­ta­ria­me ben­dru su­ta­ri­mu.<text:s/></text:p>
        <text:p text:style-name="Roman">Dėl 8 straips­nio yra Tei­sės de­par­ta­men­to pa­siū­ly­mas. Ko­mi­te­to nuo­mo­nė?<text:s/></text:p>
        <text:p text:style-name="Roman"><text:span text:style-name="T1085">G. BUROKIENĖ</text:span><text:s/><text:span text:style-name="T1086">(</text:span><text:span text:style-name="T1087">LVŽSF</text:span><text:span text:style-name="T1088">)</text:span>. Ko­mi­te­tas pri­ta­rė.<text:s/></text:p>
        <text:p text:style-name="Roman"><text:span text:style-name="T1089">PIRMININKAS.</text:span><text:s/>Ko­mi­te­tas pri­ta­rė. Su to­kiu pri­ta­ri­mu pri­ta­ria­me vi­sam 8 straips­niui ben­dru su­ta­ri­mu.<text:s/></text:p>
        <text:p text:style-name="Roman">Dėl 9 straips­nio pa­siū­ly­mų nė­ra. Pri­ta­ria­me ben­dru su­ta­ri­mu.<text:s/></text:p>
        <text:p text:style-name="Roman">Dėl 10 straips­nio yra Tei­sės de­par­ta­men­to penk­ta­sis pa­siū­ly­mas. Pra­šom.<text:s/></text:p>
        <text:p text:style-name="Roman"><text:span text:style-name="T1090">G. BUROKIENĖ</text:span><text:s/><text:span text:style-name="T1091">(</text:span><text:span text:style-name="T1092">LVŽSF</text:span><text:span text:style-name="T1093">)</text:span>. Tai yra Tei­sės de­par­ta­men­to pa­sta­ba dėl skun­do nag­ri­nė­ji­mo ter­mi­no, ir ko­mi­te­tas ne­pri­ta­rė. Ma­no, kad nė­ra tiks­lin­ga pa­pil­do­mai nu­sta­ty­ti ad­mi­nist­ra­ci­jos pro­ce­dū­ros ter­mi­ną skai­čia­vi­mu, kai skun­das ar pra­šy­mas vie­šo­jo ad­mi­nist­ra­vi­mo sub­jek­to yra per­siun­čia­mas ki­tam, tai yra per 20 die­nų. Tas pats lie­ka ga­lio­ti, kaip ir bu­vo,<text:s/>– at­siųs­tas pir­mi­niam vie­šo­jo ad­mi­nist­ra­vi­mo sub­jek­tui.<text:s/></text:p>
        <text:p text:style-name="Roman"><text:span text:style-name="T1094">PIRMININKAS.</text:span><text:s/>Ki­tas pa­siū­ly­mas yra Sei­mo na­rės G. Bu­ro­kie­nės. Pri­sta­ty­ki­te.<text:s/></text:p>
        <text:p text:style-name="Roman"><text:span text:style-name="T1095">G. BUROKIENĖ</text:span><text:s/><text:span text:style-name="T1096">(</text:span><text:span text:style-name="T1097">LVŽSF</text:span><text:span text:style-name="T1098">)</text:span>. Čia tie­siog yra dau­giau re­dak­ci­nio po­bū­džio, pa­tiks­li­na­mas eiliš­ku­mas, kad bū­tų aiš­ku, kaip tu­ri bū­ti svars­to­mas.<text:s/></text:p>
        <text:p text:style-name="Roman"><text:span text:style-name="T1099">PIRMININKAS.</text:span><text:s/>Ko­mi­te­tas pri­ta­rė?</text:p>
        <text:p text:style-name="Roman"><text:span text:style-name="T1100">G. BUROKIENĖ</text:span><text:s/><text:span text:style-name="T1101">(</text:span><text:span text:style-name="T1102">LVŽSF</text:span><text:span text:style-name="T1103">)</text:span>. Ko­mi­te­tas pri­ta­rė.<text:s/></text:p>
        <text:p text:style-name="Roman"><text:span text:style-name="T1104">PIRMININKAS.</text:span><text:s/>Gal ga­li­me pri­tar­ti šiam pa­siū­ly­mui ben­dru su­ta­ri­mu? Pri­ta­ria­me.<text:s/></text:p>
        <text:p text:style-name="Roman">To­kiu bū­du ben­dru su­ta­ri­mu ga­li­me pri­tar­ti vi­sam 10 straips­niui? Pri­ta­ria­me.<text:s/></text:p>
        <text:p text:style-name="Roman">Dėl 11 straips­nio taip pat yra Tei­sės de­par­ta­men­to pa­siū­ly­mas.<text:s/></text:p>
        <text:p text:style-name="Roman"><text:span text:style-name="T1105">G. BUROKIENĖ</text:span><text:s/><text:span text:style-name="T1106">(</text:span><text:span text:style-name="T1107">LVŽSF</text:span><text:span text:style-name="T1108">)</text:span>. Tei­sės de­par­ta­men­to siū­lo tai­ky­ti Ci­vi­li­nį ko­dek­są, tai yra siū­lo nu­sta­ty­ti no­ta­ri­nį su­si­ta­ri­mą, kad ki­tas at­sto­vas ga­lė­tų teik­ti už ki­tą žmo­gų pa­klau­si­mą. Mes siū­lo­me, kad tie­siog tai bū­tų pa­pras­tas raš­tiš­kas su­ti­ki­mas, bū­tų ma­žiau biu­ro­kratijos. Ir to­kiu bū­du ne­pri­ta­ria­me Tei­sės de­par­ta­men­to iš­va­dai.<text:s/></text:p>
        <text:p text:style-name="Roman"><text:span text:style-name="T1109">PIRMININKAS.</text:span><text:s/>Su to­kiu su­de­ri­ni­mu ga­li­me pri­tar­ti vi­sam 11 straips­niui ben­dru su­ta­ri­mu? Pri­ta­ria­me.<text:s/></text:p>
        <text:p text:style-name="Roman">Dėl 12 straips­nio yra Tei­sės de­par­ta­men­to pa­siū­ly­mas.<text:s/></text:p>
        <text:p text:style-name="Roman"><text:span text:style-name="T1110">G. BUROKIENĖ</text:span><text:s/><text:span text:style-name="T1111">(</text:span><text:span text:style-name="T1112">LVŽSF</text:span><text:span text:style-name="T1113">)</text:span>. Dėl 11 straips­nio dar bu­vo vie­nas. Pri­ta­ria­me.<text:s/></text:p>
        <text:p text:style-name="Roman"><text:span text:style-name="T1114">PIRMININKAS.</text:span><text:s/>Dėl 11 straips­nio Tei­sės de­par­ta­men­to šeš­ta­sis pa­siū­ly­mas, jam ko­mi­te­tas pri­ta­rė. Kar­tu pri­ta­ria­me vi­sam 11 straips­niui.<text:s/></text:p>
        <text:p text:style-name="Roman">Dėl 12 straips­nio yra Sei­mo kan­ce­lia­ri­jos Tei­sės de­par­ta­men­to pa­siū­ly­mas.<text:s/></text:p>
        <text:p text:style-name="Roman"><text:span text:style-name="T1115">G. BUROKIENĖ</text:span><text:s/><text:span text:style-name="T1116">(</text:span><text:span text:style-name="T1117">LVŽSF</text:span><text:span text:style-name="T1118">)</text:span>. Pri­ta­ria­me.</text:p>
        <text:p text:style-name="Roman"><text:span text:style-name="T1119">PIRMININKAS.</text:span><text:s/>Ko­mi­te­tas pri­ta­rė. Ei­na­me to­liau. To­liau ki­tas.<text:s/></text:p>
        <text:p text:style-name="Roman"><text:span text:style-name="T1120">G. BUROKIENĖ</text:span><text:s/><text:span text:style-name="T1121">(</text:span><text:span text:style-name="T1122">LVŽSF</text:span><text:span text:style-name="T1123">)</text:span>. Ko­mi­te­tas taip pat pri­ta­ria.<text:s/></text:p>
        <text:soft-page-break/>
        <text:p text:style-name="Roman"><text:span text:style-name="T1124">PIRMININKAS.</text:span><text:s/>Aš­tun­ta­sis taip pat Tei­sės de­par­ta­men­to pa­siū­ly­mas, ir ko­mi­te­tas pri­ta­rė. De­vin­ta­sis Tei­sės de­par­ta­men­to pa­siū­ly­mas.<text:s/></text:p>
        <text:p text:style-name="Roman"><text:span text:style-name="T1125">G. BUROKIENĖ</text:span><text:s/><text:span text:style-name="T1126">(</text:span><text:span text:style-name="T1127">LVŽSF</text:span><text:span text:style-name="T1128">)</text:span>. Ko­mi­te­tas ne­pri­ta­rė. Čia dėl nuo­mo­nės pa­tei­ki­mo tarp įstai­gų, tai yra mi­ni­mai tar­ny­bi­nei pa­gal­bai yra pri­skir­ti­nas vi­sų ad­mi­nist­ra­vi­mo sri­čių tu­ri­nys, ku­ris ne­ap­ima to­kių ob­jek­tų kaip duo­me­nys, in­for­ma­ci­ja ar nuo­mo­nė. Taip pat ki­tas.<text:s/></text:p>
        <text:p text:style-name="Roman"><text:span text:style-name="T1129">PIRMININKAS.</text:span><text:s/>De­šim­ta­sis Tei­sės de­par­ta­men­to pa­siū­ly­mas.<text:s/></text:p>
        <text:p text:style-name="Roman"><text:span text:style-name="T1130">G. BUROKIENĖ</text:span><text:s/><text:span text:style-name="T1131">(</text:span><text:span text:style-name="T1132">LVŽSF</text:span><text:span text:style-name="T1133">)</text:span>. Ir­gi dėl to pa­ties, dėl nuo­mo­nės pa­tei­ki­mo, ko­mi­te­tas svars­tė ir tik­rai pra­šo, sa­ko, kad nuo­mo­nės pra­šy­mas ne­ga­li bū­ti lai­ko­mas kom­pe­ten­ci­jos ir ge­bė­ji­mo sto­ka, ka­dan­gi nu­ma­to­mu tei­si­niu re­gu­lia­vi­mu yra sie­kia­ma, kad vie­šojo<text:s/>ad­mi­nist­ra­vi­mo sub­jek­tai, vyk­dan­tys jiems pa­ves­tas funk­ci­jas,<text:s/>ki­lus bū­ti­ny­bei, tu­rė­tų ga­li­my­bę pa­pra­šy­ti ki­to vie­šo­jo ad­mi­nist­ra­vi­mo sub­jek­to nuo­mo­nės.<text:s/></text:p>
        <text:p text:style-name="Roman"><text:span text:style-name="T1134">PIRMININKAS.</text:span><text:s/>Ger­bia­mi ko­le­gos, var­pe­lis jau ne­be­vei­kia, tad aš no­riu jū­sų žo­džiu pa­pra­šy­ti dau­giau dė­me­sio pra­ne­šė­jai. Tai­gi ga­li­me pri­tar­ti vi­sam 12 straips­niui, at­si­žvelg­da­mi į ko­mi­te­to nuo­mo­nę? Pri­ta­ria­me ben­dru su­ta­ri­mu.<text:s/></text:p>
        <text:p text:style-name="Roman">13 straips­nis ir 11 Tei­sės de­par­ta­men­to pa­siū­ly­mas.<text:s/></text:p>
        <text:p text:style-name="Roman"><text:span text:style-name="T1135">G. BUROKIENĖ</text:span><text:s/><text:span text:style-name="T1136">(</text:span><text:span text:style-name="T1137">LVŽSF</text:span><text:span text:style-name="T1138">)</text:span>. Pri­tar­ti. Ko­mi­te­tas siū­lo pri­tar­ti.<text:s/></text:p>
        <text:p text:style-name="Roman"><text:span text:style-name="T1139">PIRMININKAS.</text:span><text:s/>Su to­kiu pri­ta­ri­mu pri­ta­ria­me vi­sam 13 straips­niui.<text:s/></text:p>
        <text:p text:style-name="Roman">14 straips­nis. Ad­mi­nist­ra­ci­nio spren­di­mo ap­skun­di­mas. Dėl jo pa­siū­ly­mų nė­ra. Pri­ta­ria­me ben­dru su­ta­ri­mu. Dėl 15 straips­nio pa­siū­ly­mų nė­ra. Pri­ta­ria­me ben­dru su­ta­ri­mu. Dėl 16 straips­nio pa­siū­ly­mų nė­ra. Pri­ta­ria­me ben­dru su­ta­ri­mu.<text:s/></text:p>
        <text:p text:style-name="Roman">Dėl 17 straips­nio yra Tei­sės de­par­ta­men­to 12 pa­siū­ly­mas.<text:s/></text:p>
        <text:p text:style-name="Roman"><text:span text:style-name="T1140">G. BUROKIENĖ</text:span><text:s/><text:span text:style-name="T1141">(</text:span><text:span text:style-name="T1142">LVŽSF</text:span><text:span text:style-name="T1143">)</text:span>. Ko­mi­te­tas pri­ta­rė.<text:s/></text:p>
        <text:p text:style-name="Roman"><text:span text:style-name="T1144">PIRMININKAS.</text:span><text:s/>Ko­mi­te­tas pri­ta­rė. Ir su to­kiu pri­ta­ri­mu pri­ta­ria­me vi­sam 17 straips­niui.<text:s/></text:p>
        <text:p text:style-name="Roman">18 straips­nis. Pa­siū­ly­mų nė­ra. Pri­ta­ria­me ben­dru su­ta­ri­mu. Dėl 19 straips­nio taip pat pa­siū­ly­mų nė­ra. Pri­ta­ria­me ben­dru su­ta­ri­mu.<text:s/></text:p>
        <text:p text:style-name="Roman">20 straips­nis. Yra Tei­sės de­par­ta­men­to 13-asis pa­siū­ly­mas. Ko­mi­te­to nuo­mo­nė.<text:s/></text:p>
        <text:p text:style-name="Roman"><text:span text:style-name="T1145">G. BUROKIENĖ</text:span><text:s/><text:span text:style-name="T1146">(</text:span><text:span text:style-name="T1147">LVŽSF</text:span><text:span text:style-name="T1148">)</text:span>. Ko­mi­te­tas siū­lo ne­pri­tar­ti. Tei­sės de­par­ta­men­tas aiš­ki­na, kad ne­su­pran­ta, kas tai yra kon­ku­ren­cin­ga pro­ce­dū­ra. O mes tik­rai gal­vo­ja­me, kad tai bū­tų per­tek­li­nis aiš­ki­ni­mas, tiks­lin­ti Tei­sės de­par­ta­men­to nu­ro­do­mu as­pek­tu nė­ra tiks­lin­ga, nes bū­tent šia­me straips­ny­je ir tu­ri at­si­spin­dė­ti pa­rei­ga tai­ky­ti kon­ku­ren­cin­gą pro­ce­dū­rą. Vie­šuo­sius pir­ki­mus reg­la­men­tuo­jan­tys tei­sės ak­tai bū­tų tai­ko­mi iš­im­ti­niais at­ve­jais, jei vie­šo­sios pa­slau­gos tei­kė­jas ne­bū­tų pa­ren­ka­mas šia­me įsta­ty­me nu­ma­ty­tais bū­dais.</text:p>
        <text:p text:style-name="Roman"><text:span text:style-name="T1149">PIRMININKAS.</text:span><text:s/>Ir su to­kia ko­mi­te­to nuo­mo­ne ga­li­me pri­tar­ti vi­sam 20 straips­niui ben­dru su­ta­ri­mu? Pri­ta­ria­me.</text:p>
        <text:p text:style-name="Roman">Dėl 21 straips­nio pa­siū­ly­mų nė­ra. Pri­ta­ria­me ben­dru su­ta­ri­mu. Dėl 22, 23 straips­nių taip pat pa­siū­ly­mų nė­ra. Pri­ta­ria­me ben­dru su­ta­ri­mu.</text:p>
        <text:p text:style-name="Roman">Dėl 24 straips­nio yra Tei­sės de­par­ta­men­to 14-asis pa­siū­ly­mas.</text:p>
        <text:p text:style-name="Roman"><text:span text:style-name="T1150">G. BUROKIENĖ</text:span><text:s/><text:span text:style-name="T1151">(</text:span><text:span text:style-name="T1152">LVŽSF</text:span><text:span text:style-name="T1153">)</text:span>. Ko­mi­te­tas pri­ta­rė.</text:p>
        <text:p text:style-name="Roman"><text:span text:style-name="T1154">PIRMININKAS.</text:span><text:s/>Ko­mi­te­tas pri­ta­rė. Ir su to­kiu pri­ta­ri­mu pri­ta­ria­me vi­sam 24 straips­niui ben­dru su­ta­ri­mu.<text:s/></text:p>
        <text:p text:style-name="Roman">Dėl 25, 26, 27, 28 straips­nių pa­siū­ly­mų nė­ra. Pri­ta­ria­me ben­dru su­ta­ri­mu. Dėl 29, 30 straips­nių pa­siū­ly­mų nė­ra. Pri­ta­ria­me ben­dru su­ta­ri­mu.</text:p>
        <text:p text:style-name="Roman">Dėl 31 straips­nio yra Tei­sės de­par­ta­men­to 15-asis pa­siū­ly­mas.</text:p>
        <text:p text:style-name="Roman"><text:span text:style-name="T1155">G. BUROKIENĖ</text:span><text:s/><text:span text:style-name="T1156">(</text:span><text:span text:style-name="T1157">LVŽSF</text:span><text:span text:style-name="T1158">)</text:span>. Ko­mi­te­tas pri­ta­rė Tei­sės de­par­ta­men­to pa­sta­bai.</text:p>
        <text:p text:style-name="Roman"><text:span text:style-name="T1159">PIRMININKAS.</text:span><text:s/>Pri­tar­da­mi ko­mi­te­to nuo­mo­nei pri­ta­ria­me ben­dru su­ta­ri­mu ir vi­sam 31 straips­niui.</text:p>
        <text:p text:style-name="Roman">32 straips­nis. Pa­siū­ly­mų nė­ra. Pri­ta­ria­me ben­dru su­ta­ri­mu. Dėl 33, 34 straips­nių pa­siū­ly­mų nė­ra. Pri­ta­ria­me ben­dru su­ta­ri­mu. Dėl 35, 36, 37, 38 straips­nių pa­siū­ly­mų nė­ra. Pri­ta­ria­me ben­dru su­ta­ri­mu. Dėl 39 straips­nio pa­siū­ly­mų nė­ra. Pri­ta­ria­me ben­dru su­ta­ri­mu.</text:p>
        <text:soft-page-break/>
        <text:p text:style-name="P1160">Dėl 40 straips­nio yra Sei­mo na­rės G. Bu­ro­kie­nės… At­si­pra­šau.</text:p>
        <text:p text:style-name="P1161"><text:span text:style-name="T1162">G. BUROKIENĖ</text:span><text:s/><text:span text:style-name="T1163">(</text:span><text:span text:style-name="T1164">LVŽSF</text:span><text:span text:style-name="T1165">)</text:span>. Pa­tiks­li­na­ma skun­do nag­ri­nė­ji­mo tvar­ka ir tie­siog ei­liš­ku­mas su­dė­lio­ja­mas taip, kad bū­tų vi­siems aiš­kiau, pa­tei­kiant skun­dą ir nag­ri­nė­jant jį.<text:s/></text:p>
        <text:p text:style-name="Roman"><text:span text:style-name="T1166">PIRMININKAS.</text:span><text:span text:style-name="T1167"><text:s/>Dėl 40 straips</text:span><text:span text:style-name="T1168">­nio pa</text:span><text:span text:style-name="T1169">­siū</text:span><text:span text:style-name="T1170">­ly</text:span><text:span text:style-name="T1171">­mų nė</text:span><text:span text:style-name="T1172">­ra. Čia yra 2 straips</text:span><text:span text:style-name="T1173">­nis nau</text:span><text:span text:style-name="T1174">­jos re</text:span><text:span text:style-name="T1175">­dak</text:span><text:span text:style-name="T1176">­ci</text:span><text:span text:style-name="T1177">­jos. Taip?</text:span></text:p>
        <text:p text:style-name="Roman"><text:span text:style-name="T1178">G. BUROKIENĖ</text:span><text:s/><text:span text:style-name="T1179">(</text:span><text:span text:style-name="T1180">LVŽSF</text:span><text:span text:style-name="T1181">)</text:span>. Taip.</text:p>
        <text:p text:style-name="Roman"><text:span text:style-name="T1182">PIRMININKAS.</text:span><text:s/>Dėl 2 straips­nio yra Sei­mo na­rės G. Bu­ro­kie­nės pa­siū­ly­mas. 40 straips­niui pri­ta­ria­me ben­dru su­ta­ri­mu?</text:p>
        <text:p text:style-name="Roman"><text:span text:style-name="T1183">G. BUROKIENĖ</text:span><text:s/><text:span text:style-name="T1184">(</text:span><text:span text:style-name="T1185">LVŽSF</text:span><text:span text:style-name="T1186">)</text:span>.<text:span text:style-name="T1187"><text:s/>Taip. Pa</text:span><text:span text:style-name="T1188">­siū</text:span><text:span text:style-name="T1189">­ly</text:span><text:span text:style-name="T1190">­mą ką tik pa</text:span><text:span text:style-name="T1191">­tei</text:span><text:span text:style-name="T1192">­kiau. Tiks</text:span><text:span text:style-name="T1193">­li</text:span><text:span text:style-name="T1194">­na</text:span><text:span text:style-name="T1195">­ma skun</text:span><text:span text:style-name="T1196">­do nag</text:span><text:span text:style-name="T1197">­ri</text:span><text:span text:style-name="T1198">­nė</text:span><text:span text:style-name="T1199">­ji</text:span><text:span text:style-name="T1200">­mo tvar</text:span><text:span text:style-name="T1201">­ka. Taip pat pri</text:span><text:span text:style-name="T1202">­sta</text:span><text:span text:style-name="T1203">­to</text:span><text:span text:style-name="T1204">­ma e.</text:span><text:span text:style-name="T1205"> </text:span><text:span text:style-name="T1206">pri</text:span><text:span text:style-name="T1207">­sta</text:span><text:span text:style-name="T1208">­ty</text:span><text:span text:style-name="T1209">­mo sis</text:span><text:span text:style-name="T1210">­te</text:span><text:span text:style-name="T1211">­ma, kaip ji vei</text:span><text:span text:style-name="T1212">­kia, kas už ją at</text:span><text:span text:style-name="T1213">­sa</text:span><text:span text:style-name="T1214">­kin</text:span><text:span text:style-name="T1215">­gas ir kaip vyk</text:span><text:span text:style-name="T1216">­do</text:span><text:span text:style-name="T1217">­ma jos prie</text:span><text:span text:style-name="T1218">­žiū</text:span><text:span text:style-name="T1219">­ra. Taip pat pa</text:span><text:span text:style-name="T1220">­tei</text:span><text:span text:style-name="T1221">­kia</text:span><text:span text:style-name="T1222">­ma įsi</text:span><text:span text:style-name="T1223">­ga</text:span><text:span text:style-name="T1224">­lio</text:span><text:span text:style-name="T1225">­ji</text:span><text:span text:style-name="T1226">­mo da</text:span><text:span text:style-name="T1227">­ta. Ir ko</text:span><text:span text:style-name="T1228">­mi</text:span><text:span text:style-name="T1229">­te</text:span><text:span text:style-name="T1230">­tas iš da</text:span><text:span text:style-name="T1231">­lies pri</text:span><text:span text:style-name="T1232">­ta</text:span><text:span text:style-name="T1233">­ria.<text:s/></text:span></text:p>
        <text:p text:style-name="Roman"><text:span text:style-name="T1234">PIRMININKAS.</text:span><text:s/>Ka­dan­gi tai nuo­mo­nei yra pri­tar­ta iš da­lies, ar ga­li­me su­tar­ti, kad ko­mi­te­to nuo­mo­nė… Ga­lė­tu­mė­te ją iš­dės­ty­ti?</text:p>
        <text:p text:style-name="Roman"><text:span text:style-name="T1235">G. BUROKIENĖ</text:span><text:s/><text:span text:style-name="T1236">(</text:span><text:span text:style-name="T1237">LVŽSF</text:span><text:span text:style-name="T1238">)</text:span>. Ko­mi­te­tas pri­ta­rė iš da­lies. Pa­tiks­li­no, pa­vė­li­no e. pri­sta­ty­mo sis­te­mos įtei­si­ni­mo įsi­ga­lio­ji­mą nuo 2021 m. lie­pos 1 d.<text:s/></text:p>
        <text:p text:style-name="Roman"><text:span text:style-name="T1239">PIRMININKAS.</text:span><text:s/>Ir ta­da su šia nuo­mo­ne ne­lik­tų 3 straips­nio. Taip?</text:p>
        <text:p text:style-name="Roman"><text:span text:style-name="T1240">G. BUROKIENĖ</text:span><text:s/><text:span text:style-name="T1241">(</text:span><text:span text:style-name="T1242">LVŽSF</text:span><text:span text:style-name="T1243">)</text:span>. Taip.</text:p>
        <text:p text:style-name="Roman"><text:span text:style-name="T1244">PIRMININKAS.</text:span><text:s/>Ta­da ga­li­me pri­tar­ti vi­sam 2 straips­niui ben­dru su­ta­ri­mu? Pri­ta­ria­me su pa­siū­ly­mais, ku­riems ko­mi­te­tas pri­ta­rė iš da­lies. Ir ta­da 3 straips­nio ne­lie­ka. Ačiū pra­ne­šė­jai.</text:p>
        <text:p text:style-name="Roman">Mo­ty­vai. Dėl mo­ty­vų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113 Sei­mo na­rių: už – 99, prieš – 1, su­si­lai­kė 13 Sei­mo na­rių. Įsta­ty­mas (pro­jek­tas Nr. XIIIP-4142) pri­im­tas. (<text:span text:style-name="T1245">Gon</text:span><text:span text:style-name="T1246">­gas</text:span>)<text:s/></text:p>
        <text:p text:style-name="Roman"><text:s/></text:p>
        <text:p text:style-name="Laikas">10.39 val.</text:p>
        <text:p text:style-name="Roman12">Tei­sės gau­ti in­for­ma­ci­ją iš vals­ty­bės ir sa­vi­val­dy­bių ins­ti­tu­ci­jų ir įstai­gų įsta­ty­mo Nr. VIII-1524 1, 18 straips­nių pa­kei­ti­mo ir III sky­riaus pri­pa­ži­ni­mo ne­te­ku­siu ga­lios įsta­ty­mo pro­jek­tas Nr. XIIIP-4143(2) (<text:span text:style-name="T1247">pri</text:span><text:span text:style-name="T1248">­ėmi</text:span><text:span text:style-name="T1249">­mas</text:span>)</text:p>
        <text:p text:style-name="Roman"/>
        <text:p text:style-name="Roman">Dar­bo­tvarkės 1-5.2 klau­si­mas – Tei­sės gau­ti in­for­ma­ci­ją iš vals­ty­bės ir sa­vi­val­dy­bių ins­ti­tu­ci­jų ir įstai­gų įsta­ty­mo 1, 18 straips­nių pa­kei­ti­mo ir III sky­riaus pri­pa­ži­ni­mo ne­te­ku­siu ga­lios pro­jek­tas Nr. XIIIP-4143. Pri­ėmi­mas. Yra tik Tei­sės de­par­ta­men­to re­dak­ci­niai pa­siū­ly­mai, ko­mi­te­tas jiems pri­ta­rė, to­dėl ga­li­me pri­im­ti pa­straips­niui.</text:p>
        <text:p text:style-name="Roman">Dėl 1 straips­nio pa­siū­ly­mų ne­bu­vo. Pri­ta­ria­me ben­dru su­ta­ri­mu. Dėl 2 straips­nio taip pat pa­siū­ly­mų nė­ra. Pri­ta­ria­me ben­dru su­ta­ri­mu. Dėl 3 straips­nio Tei­sės de­par­ta­men­to re­dak­ci­nis pa­siū­ly­mas. Ko­mi­te­tas jam pri­ta­rė. Pri­ta­ria­me vi­sam straips­niui ben­dru su­ta­ri­mu. 4 straips­nis – įsta­ty­mo įsi­ga­lio­ji­mas ir įgy­ven­di­ni­mas. Jam pri­ta­ria­me ben­dru su­ta­ri­mu.</text:p>
        <text:p text:style-name="Roman">Dėl mo­ty­vų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112 Sei­mo na­rių: už – 109, prieš nė­ra, su­si­lai­kė 3. Įsta­ty­mas (pro­jek­tas Nr. XIIIP-4143(2) pri­im­tas. (<text:span text:style-name="T1250">Gon</text:span><text:span text:style-name="T1251">­gas</text:span>)</text:p>
        <text:p text:style-name="Roman"/>
        <text:soft-page-break/>
        <text:p text:style-name="P1252">10.41 val.</text:p>
        <text:p text:style-name="P1253"><text:span text:style-name="T1254">Vals</text:span><text:span text:style-name="T1255">­ty</text:span><text:span text:style-name="T1256">­bės tar</text:span><text:span text:style-name="T1257">­ny</text:span><text:span text:style-name="T1258">­bos įsta</text:span><text:span text:style-name="T1259">­ty</text:span><text:span text:style-name="T1260">­mo Nr. VIII-1316 2 straips</text:span><text:span text:style-name="T1261">­nio pa</text:span><text:span text:style-name="T1262">­kei</text:span><text:span text:style-name="T1263">­ti</text:span><text:span text:style-name="T1264">­mo įsta</text:span><text:span text:style-name="T1265">­ty</text:span><text:span text:style-name="T1266">­mo projektas Nr. XIIIP-4144(2)</text:span><text:s/>(<text:span text:style-name="T1267">pri</text:span><text:span text:style-name="T1268">­ėmi</text:span><text:span text:style-name="T1269">­mas</text:span>)</text:p>
        <text:p text:style-name="P1270"><text:s/></text:p>
        <text:p text:style-name="P1271">Dar­bo­tvarkės 1-5.3 klau­si­mas – Vals­ty­bės tar­ny­bos įsta­ty­mo 2 straips­nio pa­kei­ti­mo įsta­ty­mo pro­jek­tas Nr. XIIIP-4144(2). Pri­ėmi­mas. Pri­ėmi­mo sta­di­jo­je pa­siū­ly­mų ne­gau­ta. Yra du straips­niai.<text:s/></text:p>
        <text:p text:style-name="Roman">1 straips­niui pri­ta­ria­me ben­dru su­ta­ri­mu ir 2 straips­niui pri­ta­ria­me ben­dru su­ta­ri­mu.<text:s/></text:p>
        <text:p text:style-name="Roman">Dėl mo­ty­vų dėl vi­so įsta­ty­mo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111 Sei­mo na­rių: už – 109, prieš nė­ra, su­si­lai­kė 2 Sei­mo na­riai. Įsta­ty­mas (projek­tas Nr. XIIIP-4144(2) pri­im­tas. (<text:span text:style-name="T1272">Gon</text:span><text:span text:style-name="T1273">­gas</text:span>)</text:p>
        <text:p text:style-name="Roman"/>
        <text:p text:style-name="Laikas">10.42 val.</text:p>
        <text:p text:style-name="Roman12">Spe­cia­lių­jų že­mės nau­do­ji­mo są­ly­gų įsta­ty­mo Nr. XIII-2166 66, 73, 74, 75, 77, 78, 79, 81 ir 97 straips­nių pa­kei­ti­mo įsta­ty­mo pro­jek­tas Nr. XIIIP-4418(2) (<text:span text:style-name="T1274">pri</text:span><text:span text:style-name="T1275">­ėmi</text:span><text:span text:style-name="T1276">­mas</text:span>)</text:p>
        <text:p text:style-name="Roman"/>
        <text:p text:style-name="Roman">Dar­bo­tvarkės 1-6 klau­si­mas – Spe­cia­lių­jų že­mės nau­do­ji­mo są­ly­gų įsta­ty­mo 66, 73, 74, 75, 77, 78, 79, 81 ir 97 straips­nių pa­kei­ti­mo įsta­ty­mo pro­jek­tas Nr. XIIIP-4418(2). Pri­ėmi­mas. Pri­ėmi­mo sta­di­jo­je yra gau­ta pa­siū­ly­mų, to­dėl pra­ne­šė­ją P. Ne­vu­lį kvie­čiu į tri­bū­ną. Pri­ima­me pa­straips­niui.<text:s/></text:p>
        <text:p text:style-name="Roman">Dėl 1 straips­nio pa­siū­ly­mų nė­ra. Pri­ta­ria­me ben­dru su­ta­ri­mu? Pri­ta­ria­me. 2 straips­nis. Yra Tei­sės de­par­ta­men­to pir­mas pa­siū­ly­mas. Ko­mi­te­to nuo­mo­nė?</text:p>
        <text:p text:style-name="Roman"><text:span text:style-name="T1277">P. NEVULIS</text:span><text:s/><text:span text:style-name="T1278">(</text:span><text:span text:style-name="T1279">LVŽSF</text:span><text:span text:style-name="T1280">)</text:span>. Ko­mi­te­to nuo­mo­nė yra pri­tar­ti.</text:p>
        <text:p text:style-name="Roman"><text:span text:style-name="T1281">PIRMININKAS.</text:span><text:s/>Ko­mi­te­tas pri­ta­rė. Ga­li­me pri­tar­ti vi­sam 2 straips­niui ben­dru su­ta­ri­mu? Pri­ta­ria­me.</text:p>
        <text:p text:style-name="Roman">3 straips­nis. Taip pat Tei­sės de­par­ta­men­to pa­siū­ly­mas.</text:p>
        <text:p text:style-name="Roman"><text:span text:style-name="T1282">P. NEVULIS</text:span><text:s/><text:span text:style-name="T1283">(</text:span><text:span text:style-name="T1284">LVŽSF</text:span><text:span text:style-name="T1285">)</text:span>. Taip pat siū­lo­me pri­tar­ti.<text:s/></text:p>
        <text:p text:style-name="Roman"><text:span text:style-name="T1286">PIRMININKAS.</text:span><text:s/>Ko­mi­te­tas pri­ta­rė ir su to­kiu pri­ta­ri­mu pri­ta­ria­me vi­sam 3 straips­niui ben­dru su­ta­ri­mu.<text:s/></text:p>
        <text:p text:style-name="Roman">4 straips­nis. Pa­siū­ly­mų nė­ra, pri­ta­ria­me ben­dru su­ta­ri­mu. 5 straips­nis. Yra Tei­sės de­par­ta­men­to pa­siū­ly­mas.</text:p>
        <text:p text:style-name="Roman"><text:span text:style-name="T1287">P. NEVULIS</text:span><text:s/><text:span text:style-name="T1288">(</text:span><text:span text:style-name="T1289">LVŽSF</text:span><text:span text:style-name="T1290">)</text:span>. Jam taip pat siū­lo­me pri­tar­ti.</text:p>
        <text:p text:style-name="Roman"><text:span text:style-name="T1291">PIRMININKAS.</text:span><text:s/>Ko­mi­te­tas pri­ta­rė ir su to­kiu pri­ta­ri­mu ga­li­me pri­tar­ti ben­dru su­ta­ri­mu vi­sam 5 straips­niui.</text:p>
        <text:p text:style-name="Roman">6, 7 straips­niai. Pa­siū­ly­mų nė­ra. Pri­ta­ria­me ben­dru su­ta­ri­mu. 8 straips­nis. Taip pat pa­siū­ly­mų nė­ra, pri­ta­ria­me ben­dru su­ta­ri­mu. Dėl 9 straips­nio yra du Tei­sės de­par­ta­men­to pa­siū­ly­mai. Pra­šau nuo­sek­liai…</text:p>
        <text:p text:style-name="Roman"><text:span text:style-name="T1292">P. NEVULIS</text:span><text:s/><text:span text:style-name="T1293">(</text:span><text:span text:style-name="T1294">LVŽSF</text:span><text:span text:style-name="T1295">)</text:span>. Šiems pa­siū­ly­mams ko­mi­te­tas taip pat pri­ta­rė.<text:s/></text:p>
        <text:p text:style-name="Roman"><text:span text:style-name="T1296">PIRMININKAS.</text:span><text:s/>Abiem ko­mi­te­tas pri­ta­rė. Su to­kiu pri­ta­ri­mu ga­li­me pri­tar­ti vi­sam 9 straips­niui ben­dru su­ta­ri­mu? Pri­ta­ria­me. Dė­ko­ju pra­ne­šė­jui.<text:s/></text:p>
        <text:p text:style-name="Roman">Mo­ty­vai dėl vi­so. Mo­ty­vai už – Sei­mo na­rys S. Gent­vi­las.</text:p>
        <text:p text:style-name="Roman"><text:span text:style-name="T1297">S. GENTVILAS</text:span><text:span text:style-name="T1298"><text:s/></text:span><text:span text:style-name="T1299">(</text:span><text:span text:style-name="T1300">LSF</text:span><text:span text:style-name="T1301">)</text:span><text:span text:style-name="T1302">.</text:span><text:s/>Ger­bia­mi ko­le­gos, kvie­čiu pa­lai­ky­ti ko­le­gos K. Bac­vin­kos įsta­ty­mo pro­jek­tą. Ko­dėl jis rei­ka­lin­gas Lie­tu­vai, ko­dėl jis rei­ka­lin­gas Lie­tu­vos miš­kams?<text:s/></text:p>
        <text:p text:style-name="Roman"><text:span text:style-name="T1303">Pa</text:span><text:span text:style-name="T1304">­sau</text:span><text:span text:style-name="T1305">­lio kli</text:span><text:span text:style-name="T1306">­ma</text:span><text:span text:style-name="T1307">­tas kei</text:span><text:span text:style-name="T1308">­čia</text:span><text:span text:style-name="T1309">­si la</text:span><text:span text:style-name="T1310">­bai stip</text:span><text:span text:style-name="T1311">­riai ir šią žie</text:span><text:span text:style-name="T1312">­mą Lie</text:span><text:span text:style-name="T1313">­tu</text:span><text:span text:style-name="T1314">­va jau ne</text:span><text:span text:style-name="T1315">­tu</text:span><text:span text:style-name="T1316">­rė</text:span><text:span text:style-name="T1317">­jo snie</text:span><text:span text:style-name="T1318">­go. Pa</text:span><text:span text:style-name="T1319">­va</text:span><text:span text:style-name="T1320">­sa</text:span><text:span text:style-name="T1321">­rį, ger</text:span><text:span text:style-name="T1322">­bia</text:span><text:span text:style-name="T1323">­mi ūki</text:span><text:span text:style-name="T1324">­nin</text:span><text:span text:style-name="T1325">­kai ma</text:span><text:span text:style-name="T1326">­tė, bu</text:span><text:span text:style-name="T1327">­vo</text:span><text:span text:style-name="T1328">­me be</text:span><text:span text:style-name="T1329">­veik be</text:span><text:span text:style-name="T1330">­veik prie sti</text:span><text:span text:style-name="T1331">­chi</text:span><text:span text:style-name="T1332">­nės saus</text:span><text:span text:style-name="T1333">­ros slenks</text:span><text:span text:style-name="T1334">­čio.</text:span><text:s/>Ne­ly­ta, iš es­mės ne­bu­vo nei snie­go, nei kri­tu­lių šį pa­va­sa­rį. Spyg­liuo­čiams, ku­rie yra itin ne­at­spa­rūs ken­kė­jams, bū­ti­nos šal­tos žie­mos ir drėg­nos va­sa­ros tam, kad ga­min­tų sa­kus ir ap­si­gin­tų nuo ken­kė­jų.<text:s/></text:p>
        <text:soft-page-break/>
        <text:p text:style-name="Roman">Ši­tas pa­siū­ly­mas dėl įsta­ty­mo su­si­jęs bū­tent su tuo. Eu­ro­pą yra ma­siš­kai už­plū­dę ken­kė­jai, ku­rie ali­na miš­kus. Liau­diš­kai va­di­na­mas ru­da­sis gais­ras nai­ki­na bai­sius plo­tus vi­sos Eu­ro­pos mas­tu. Pie­ti­nė Vo­kie­ti­ja, Bal­ta­ru­si­ja jau ga­mi­na to­kį me­die­nos per­tek­lių, siek­da­mi ap­sau­go­ti sa­vo miš­kus, kad iš tik­rų­jų iš­sau­go­tų at­ei­nan­čioms kar­toms bent ką nors, kas ga­li lik­ti. To­dėl šis įsta­ty­mas yra svar­bus, kad ga­lė­tu­me efek­ty­viai ap­sau­go­ti nuo ken­kė­jų, ku­rie įsi­me­ta į Lie­tu­vos spyg­liuo­čius, ži­di­nių, ypač sau­go­mo­se te­ri­to­ri­jo­se.<text:s/></text:p>
        <text:p text:style-name="Roman">Taip, ko­mi­te­te dis­ku­si­jo­se bū­ta įvai­rių ar­gu­men­tų dėl to, kad kar­tais per­si­sten­gia­ma sau­go­mo­se te­ri­to­ri­jo­se ir ima­ma­si kur kas pla­tes­nių kir­ti­mų ar­ba ki­tų sa­ni­ta­ri­nių prie­mo­nių, tačiau šią dis­ku­si­ją nu­kė­lė­me, kai bus po­įsta­ty­mi­nis tei­sės ak­tas. Jį, aš ti­kiuo­si, mi­nist­ras K. Ma­žei­ka grei­tai pa­tai­sys ir tik­rai ras kom­pro­mi­są įsi­klau­sy­da­mas į kri­ti­kų nuo­mo­nes. Bet ka­dan­gi ar­tė­ja šil­tas pa­va­sa­ris, šil­ta va­sa­ra ir grei­čiau­siai re­kor­diš­kai karš­ta va­sa­ra, kvie­čiu šiam įsta­ty­mui pri­tar­ti ir leis­ti miš­ki­nin­kams pa­si­rū­pin­ti ma­si­nio ken­kė­jų už­krė­ti­mo ša­li­ni­mu.<text:s/></text:p>
        <text:p text:style-name="Roman"><text:span text:style-name="T1335">PIRMININKAS.</text:span><text:s/>Mo­ty­vai prieš – Sei­mo na­rys P. Sau­dar­gas.</text:p>
        <text:p text:style-name="Roman"><text:span text:style-name="T1336">P. SAUDARGAS</text:span><text:span text:style-name="T1337"><text:s/></text:span><text:span text:style-name="T1338">(</text:span><text:span text:style-name="T1339">TS-LKDF</text:span><text:span text:style-name="T1340">)</text:span><text:span text:style-name="T1341">.<text:s/></text:span>Dė­kui, ger­bia­mas Pir­mi­nin­ke. Su vis­kuo su­tin­ku, ką pa­sa­kė Si­mo­nas, iš­sky­rus tą vie­tą, kur sa­ko: štai dis­ku­si­ją, ku­ri ki­lo ko­mi­te­te, nu­kė­lė­me, kai bus po­įsta­ty­mi­niai ak­tai. Taip bū­tent ap­lin­kos mi­nist­ro nu­sta­ty­ta tvar­ka bus nu­sta­to­mas fak­tas dėl ken­kė­jų iš­pli­ti­mo ir ta­da ima­ma­si kir­ti­mų.<text:s/></text:p>
        <text:p text:style-name="Roman">Mie­li val­dan­tie­ji, ar jums šią ka­den­ci­ją ne­už­te­ko skan­da­lų dėl iš­kirs­to miš­ko, dėl pa­di­din­tų kir­ti­mo nor­mų, dėl kir­ti­mų sau­go­mo­se te­ri­to­ri­jo­se, dėl pū­van­čios me­die­nos, me­die­nos eks­por­to ir vi­so ši­to va­jaus, ką jūs jau pri­dir­bo­te miš­kuo­se?<text:s/></text:p>
        <text:p text:style-name="Roman">Da­bar šio įsta­ty­mo mo­ty­vai, ko­dėl mes jį svars­to­me, yra vi­siš­kai rim­ti. Ką sa­ko ger­bia­mas Si­mo­nas, iš tik­rų­jų Eu­ro­pą už­plū­do ken­kė­jai ir kai Bal­ta­ru­si­ja iš­kirs sa­vo miš­kus, ką ta­da da­rys? Ar ne­ina tuo ke­liu Lie­tu­va?<text:s/></text:p>
        <text:p text:style-name="Roman">Aš, su­pras­da­mas pro­ble­mą, ne­ra­gi­nu ko­le­gų bal­suo­ti prieš. Aš grei­čiau­siai su­si­lai­ky­siu dėl pa­pras­to as­pek­to, jį aš iš­dės­čiau. Tai yra sil­pna vie­ta la­bai dau­ge­lio tei­sės ak­tų, ku­rie at­ei­na šian­dien šio­je ka­den­ci­jo­je – vis­ką ati­duo­ti Vy­riau­sy­bei, vis­ką ati­duo­ti mi­nis­te­ri­joms pa­val­džioms or­ga­ni­za­ci­joms, ins­ti­tu­ci­joms. Va­di­na­si, iš Sei­mo, iš įsta­ty­mų vis­kas ten per­ke­liama<text:s/>ir taip ku­ria­ma<text:s/>tam tik­ra au­to­kra­ti­nė val­dy­mo for­ma, kad vis­ką ati­duo­da­me val­di­nin­kams spręs­ti, nes įsta­ty­me ne­ma­ty­ti jo­kių kri­te­ri­jų. Jie yra pa­ra­šy­ti tik vie­nu sa­ki­niu, kad tai bus ap­lin­kos mi­nist­ro nu­sta­ty­ta tvar­ka. Tai­gi ir da­bar ta tvar­ka dar nė­ra aiš­ki, nes ji bus ko­re­guo­ja­ma pa­gal dis­ku­si­ją. Ko­kia ji bus, kaip bus nu­sta­to­mi ken­kė­jų iš­pli­ti­mo fak­tai, mes pa­ma­ty­si­me dar tik at­ei­ty­je, o už įsta­ty­mą bal­suo­ja­me šian­dien.<text:s/></text:p>
        <text:p text:style-name="Roman">Aš ne­su ka­te­go­riš­kai prieš, nes pro­ble­ma tik­rai yra, bet at­krei­piu dė­me­sį…</text:p>
        <text:p text:style-name="Roman"><text:span text:style-name="T1342">PIRMININKAS.</text:span><text:s/>Lai­kas!</text:p>
        <text:p text:style-name="Roman"><text:span text:style-name="T1343">P. SAUDARGAS</text:span><text:span text:style-name="T1344"><text:s/></text:span><text:span text:style-name="T1345">(</text:span><text:span text:style-name="T1346">TS-LKDF</text:span><text:span text:style-name="T1347">)</text:span><text:span text:style-name="T1348">.<text:s/></text:span>…į la­bai svar­bią pro­ble­mą.</text:p>
        <text:p text:style-name="Roman"><text:span text:style-name="T1349">PIRMININKAS.</text:span><text:s/>Mo­ty­vai už – Sei­mo na­rys K. Bac­vin­ka.</text:p>
        <text:p text:style-name="Roman"><text:span text:style-name="T1350">K. BACVINKA</text:span><text:s/><text:span text:style-name="T1351">(</text:span><text:span text:style-name="T1352">LVŽSF</text:span><text:span text:style-name="T1353">)</text:span>. Ačiū, Pir­mi­nin­ke. Aš tik no­rė­čiau šiek tiek pa­tiks­lin­ti. Čia nė­ra su­si­ję su jo­kiais pa­pil­do­mais kir­ti­mais. Čia pa­pras­čiau­siai yra su­teik­ta ga­li­my­bė miš­ki­nin­kams grei­čiau<text:s/>­re­a­guo­ti, grei­čiau už­ge­sin­ti ken­kė­jų ži­di­nius. O ką da­bar jūs kal­ba­te, kad nė­ra nu­sta­ty­ti nei kri­te­ri­jai, nei ter­mi­no­lo­gi­jos, jūs kal­ba­te šiek tiek ne­tie­są.<text:span text:style-name="T1354"><text:s/>Jau ko</text:span><text:span text:style-name="T1355">­mi</text:span><text:span text:style-name="T1356">­te</text:span><text:span text:style-name="T1357">­te bu</text:span><text:span text:style-name="T1358">­vo pa</text:span><text:span text:style-name="T1359">­teik</text:span><text:span text:style-name="T1360">tas po</text:span><text:span text:style-name="T1361">­įsta</text:span><text:span text:style-name="T1362">­ty</text:span><text:span text:style-name="T1363">­mi</text:span><text:span text:style-name="T1364">­nis ak</text:span><text:span text:style-name="T1365">­tas, ku</text:span><text:span text:style-name="T1366">­ria</text:span><text:span text:style-name="T1367">­me nu</text:span><text:span text:style-name="T1368">­sta</text:span><text:span text:style-name="T1369">­ty</text:span><text:span text:style-name="T1370">­ti ir kri</text:span><text:span text:style-name="T1371">­te</text:span><text:span text:style-name="T1372">­ri</text:span><text:span text:style-name="T1373">­jai, ir dy</text:span><text:span text:style-name="T1374">­džiai, ir vis</text:span><text:span text:style-name="T1375">­kas ten yra ap</text:span><text:span text:style-name="T1376">­ra</text:span><text:span text:style-name="T1377">­šy</text:span><text:span text:style-name="T1378">­ta. Tik ne</text:span><text:span text:style-name="T1379">­ži</text:span><text:span text:style-name="T1380">­nau, ko</text:span><text:span text:style-name="T1381">­dėl jūs tai… Ar ne</text:span><text:span text:style-name="T1382">­gir</text:span><text:span text:style-name="T1383">­dė</text:span><text:span text:style-name="T1384">­jo</text:span><text:span text:style-name="T1385">­te, ar ne</text:span><text:span text:style-name="T1386">­no</text:span><text:span text:style-name="T1387">­rė</text:span><text:span text:style-name="T1388">­jo</text:span><text:span text:style-name="T1389">­te gir</text:span><text:span text:style-name="T1390">­dė</text:span><text:span text:style-name="T1391">­ti, bet ko</text:span><text:span text:style-name="T1392">­mi</text:span><text:span text:style-name="T1393">­te</text:span><text:span text:style-name="T1394">­te mes tai svars</text:span><text:span text:style-name="T1395">­tė</text:span><text:span text:style-name="T1396">­me. Ačiū.</text:span></text:p>
        <text:p text:style-name="Roman"><text:span text:style-name="T1397">PIRMININKAS.</text:span><text:s/>Mo­ty­vai prieš – Sei­mo na­rė A. Ged­vi­lie­nė.</text:p>
        <text:p text:style-name="Roman"><text:span text:style-name="T1398">A. GEDVILIENĖ</text:span><text:s/><text:span text:style-name="T1399">(</text:span><text:span text:style-name="T1400">TS-LKDF</text:span><text:span text:style-name="T1401">)</text:span>. Aš la­bai trum­pai no­rė­da­ma pri­tar­ti ir tam, ką sa­ko Si­mo­nas dėl kli­ma­to kai­tos ir si­tu­a­ci­jos miš­kuo­se, bet ypač no­rė­čiau at­kreip­ti dė­me­sį į tai, ką pa­sa­kė P. Sau­dar­gas. Ne­pa­da­ry­ki­me to­kios si­tu­a­ci­jos, kaip bu­vo su Me­džiok­lės tai­syk­lė­mis ir lan­kais, kai ati­duo­da­mos vi­sos ga­li­my­bės mi­nist­rui spręs­ti, ką su­ra­šy­ti į po­įsta­ty­mi­nį ak­tą. Aš su­tin­ku, kad mi­nis­te­ri­ja mums at­ne­šė ga­li­mas miš­ko ken­kė­jų ma­si­nio iš­pli­ti­mo są­vo­kas, ta­čiau man at­ro­do, kad ši są­vo­ka tu­rė­tų bū­ti įsta­ty­me, kad bū­tų kuo ma­žiau ma­ni­pu­lia­ci­jų. Tai ne­bu­vo pa­da­ry­ta, to­dėl šian­dien tik­rai ne­ga­li­ma bal­suo­ti už.</text:p>
        <text:soft-page-break/>
        <text:p text:style-name="Roman">Tuo la­biau kad yra kal­ba­ma apie sau­go­mas te­ri­to­ri­jas, jų mums da­bar trūks­ta, ir mes li­be­ra­li­zuo­ja­me sis­te­mą, ir žen­gia­me dar vie­ną žings­nį, kaip ga­li­ma bū­tų įei­ti į tas sau­go­mas te­ri­to­ri­jas ir pra­dė­ti kir­ti­mus. Ačiū jums ir kvie­čiu su­si­lai­ky­ti ar­ba bal­suo­ti prieš.<text:s/></text:p>
        <text:p text:style-name="Roman"><text:span text:style-name="T1402">PIRMININKAS.</text:span><text:s/>Mo­ty­vai už – Sei­mo na­rys V. Rin­ke­vi­čius.<text:s/></text:p>
        <text:p text:style-name="Roman"><text:span text:style-name="T1403">V. RINKEVIČIUS</text:span><text:s/><text:span text:style-name="T1404">(</text:span><text:span text:style-name="T1405">LVŽSF</text:span><text:span text:style-name="T1406">)</text:span>. Ačiū, Pir­mi­nin­ke. Ger­bia­mi ko­le­gos, miš­kas yra gy­vas or­ga­niz­mas<text:s/>–<text:s/>kaip ir mes, taip ir gam­to­je vis­kas yra gy­va, au­ga­lai ir gy­vū­nai. Kiek­vie­nas gy­vas or­ga­niz­mas ser­ga, šian­dien ga­li­me ves­ti ana­lo­gi­ją su ko­ro­na­vi­ru­su. Mū­sų kai­my­ni­nė­je ša­ly­je… Pas mus ser­ga, yra pro­ble­ma, ka­ran­ti­nas, o ten nė­ra kai­my­ni­nė­je ša­ly­je ko­ro­na­vi­ru­so, ten ne­ser­ga, nors žmo­nės mirš­ta. Jei­gu miš­kas ser­ga, rei­kia jį gy­dy­ti ir, kai mes gy­do­me, ban­do­me už­kirs­ti ke­lią li­goms. Tai jei­gu mes no­ri­me už­kirs­ti ke­lią gy­dy­ti miš­ką, tai aš ne­su­pran­tu, el­gia­mės kai­my­ni­nės vals­ty­bės pa­vyz­džiu, ap­si­me­ta­me, kad čia vis­kas ge­rai. Aš ma­ny­čiau, mes tik­rai to­je vie­to­je ne­tei­sin­gi, ir pri­ta­riu šiam pro­jek­tui, kad miš­ką rei­kia gy­dy­ti, tos prie­mo­nės, ku­rios siū­lo­mos, vi­siš­kai ati­tin­ka tą si­tu­a­ci­ją. Siū­lau bal­suo­ti už.<text:s/></text:p>
        <text:p text:style-name="Roman"><text:span text:style-name="T1407">PIRMININKAS.</text:span><text:s/>Mo­ty­vai prieš – Sei­mo na­rys P. Urb­šys.<text:s/></text:p>
        <text:p text:style-name="Roman"><text:span text:style-name="T1408">P. URBŠYS</text:span><text:span text:style-name="T1409"><text:s/></text:span><text:span text:style-name="T1410">(</text:span><text:span text:style-name="T1411">MSNG</text:span><text:span text:style-name="T1412">)</text:span><text:span text:style-name="T1413">.<text:s/></text:span>Ger­bia­mie­ji Sei­mo na­riai, no­riu at­kreip­ti dė­me­sį, kaip skam­ba bū­tent tie po­ky­čiai, da­ro­mi da­bar įsta­ty­me, ku­ris įtei­sins tam tik­ras in­va­zi­jas į draus­ti­nius ir re­zer­va­tus. Štai la­bai ak­tu­a­li pro­ble­ma miš­ko kir­ti­mas. Da­bar ga­lio­jan­čia­me įsta­ty­me yra taip, kad „drau­džia­ma vyk­dy­ti et­no­lo­gi­niuo­se draus­ti­niuo­se kai ku­rių rū­šių me­džių sa­ni­ta­ri­nius kir­ti­mus“. Tai ne­bu­vo drau­di­mas ap­kri­tai ne­vyk­dy­ti, o tik kai ku­rių rū­šių. Ką da­bar da­ro tie, ku­rie kal­ba apie mei­lę miš­kui ir Lie­tu­vos gam­tai? Brau­kia „kai ku­rių“ ir įtei­si­na „sa­ni­ta­ri­nį miš­kų kir­ti­mą“. Bet ko­kiu at­ve­ju pa­lies bet ku­rias me­džio rū­šis. Tai ne­jau­gi jūs ne­pa­si­mo­kė­te su Pu­nios ši­lu? Ne­jau­gi jūs no­ri­te įei­ti į is­to­ri­ją kaip miš­kų kir­tė­jų val­džia?<text:s/>Bū­tent ta­da ky­la klau­si­mas, kam sa­vo pa­va­di­ni­me lai­ko­te tą są­vo­ką „ža­lie­ji“? Kas ji jums yra? Ar tik­tai kaip vai­vo­rykš­tės spal­va, ar dar kaž­koks kos­tiu­mo atri­bu­tas?<text:s/></text:p>
        <text:p text:style-name="Roman"><text:span text:style-name="T1414">PIRMININKAS.</text:span><text:s/>Mo­ty­vai už – Sei­mo na­rys K. Ma­žei­ka.<text:s/></text:p>
        <text:p text:style-name="Roman"><text:span text:style-name="T1415">K. MAŽEIKA</text:span><text:s/><text:span text:style-name="T1416">(</text:span><text:span text:style-name="T1417">LVŽSF</text:span><text:span text:style-name="T1418">)</text:span>. Ačiū, ger­bia­mas Pir­mi­nin­ke. Su­pran­tu, Po­vi­las ne tik apie mo­te­ris, bet ir apie miš­kus la­bai pui­kiai iš­ma­no ir yra pa­sa­kęs sa­vo nuo­mo­nę, ir da­bar kar­to­ja, tur­būt tas žan­ras ir brai­žas pa­sa­ko daug ką. Bet, ko­le­gos kon­ser­va­to­riai, iš­gir­dau iš jū­sų tik­rai la­bai di­de­lį me­lą. Ką pa­sa­kė­te, kad vis­ką no­ri­me ati­duo­ti Vy­riau­sy­bei, mi­nis­te­ri­jai ir mi­nist­ro įsa­ky­mais re­gu­liuo­ti, ir iš es­mės pa­leis­ti va­de­les, jei­gu jūs taip sa­ko­te. Bet pa­žiū­rė­ki­te į sa­vo siū­ly­mus, kai jūs siū­lo­te tas pa­čias me­džiok­lės tai­syk­les ir ki­tus, mi­nist­ro įsa­ky­mais tvir­ti­na­mus tei­sės ak­tus, per­kel­ti į Sei­mą. Tai jūs vie­na kal­ba­te vie­naip, o da­ro­te prie­šin­gai. Iš tie­sų, jei­gu kal­bė­si­me apie trę­ši­mo tai­syk­les, tai ly­giai taip pat gal­būt kal­bė­ki­me Sei­mo sa­lė­je ir spręs­ki­me, nuo ka­da mėš­lą ga­li­ma bars­ty­ti lau­kuo­se, ar iki lap­kri­čio 15 die­nos, ar pa­va­sa­rį nuo va­sa­rio 1 die­nos, ar nuo va­sa­rio 15 die­nos. Tur­būt skir­ki­me skir­tin­gus da­ly­kus. Jei­gu kal­ba­me apie pro­ble­mą, ku­ri šian­dien yra miš­kuo­se dėl dau­gy­bės pa­žeis­tų me­džių, kur jau ap­lin­ki­nės ša­lys skel­bia eks­tre­ma­liąją<text:s/>si­tu­a­ci­ją, tai tur­būt yra adek­va­ti re­ak­ci­ja. Į tai ne­žiū­rė­ti ar­ba tai ig­no­ruo­ti tai yra tur­būt fak­tiš­kai tos pro­ble­mos ig­no­ra­vi­mas. Tik­rai bū­ki­me re­a­lis­tai ir rem­ki­mės spe­cia­lis­tų ir pro­fe­sio­na­lų re­ko­men­da­ci­jo­mis.<text:s/></text:p>
        <text:p text:style-name="Roman"><text:span text:style-name="T1419">PIRMININKAS.</text:span><text:s/>Mo­ty­vai prieš – Sei­mo na­rys A. Na­vic­kas.<text:s/></text:p>
        <text:p text:style-name="Roman"><text:span text:style-name="T1420">A. NAVICKAS</text:span><text:span text:style-name="T1421"><text:s/></text:span><text:span text:style-name="T1422">(</text:span><text:span text:style-name="T1423">TS-LKDF</text:span><text:span text:style-name="T1424">)</text:span><text:span text:style-name="T1425">. Mes ma</text:span><text:span text:style-name="T1426">­to</text:span><text:span text:style-name="T1427">­me ti</text:span><text:span text:style-name="T1428">­piš</text:span><text:span text:style-name="T1429">­ką si</text:span><text:span text:style-name="T1430">­tu</text:span><text:span text:style-name="T1431">­a</text:span><text:span text:style-name="T1432">­ci</text:span><text:span text:style-name="T1433">­ją, kai iš tik</text:span><text:span text:style-name="T1434">­rų</text:span><text:span text:style-name="T1435">­jų pa</text:span><text:span text:style-name="T1436">­ties mi</text:span><text:span text:style-name="T1437">­nist</text:span><text:span text:style-name="T1438">­ro, ku</text:span><text:span text:style-name="T1439">­ris taip da</text:span><text:span text:style-name="T1440">­bar gra</text:span><text:span text:style-name="T1441">­žiai kal</text:span><text:span text:style-name="T1442">­bė</text:span><text:span text:style-name="T1443">­jo, bu</text:span><text:span text:style-name="T1444">­vi</text:span><text:span text:style-name="T1445">­mas pos</text:span><text:span text:style-name="T1446">­te ap</text:span><text:span text:style-name="T1447">­sun</text:span><text:span text:style-name="T1448">­ki</text:span><text:span text:style-name="T1449">­na pa</text:span><text:span text:style-name="T1450">­čią si</text:span><text:span text:style-name="T1451">­tu</text:span><text:span text:style-name="T1452">­a</text:span><text:span text:style-name="T1453">­ci</text:span><text:span text:style-name="T1454">­ją. Šiaip pro</text:span><text:span text:style-name="T1455">­ble</text:span><text:span text:style-name="T1456">­mą rei</text:span><text:span text:style-name="T1457">­kia spręs</text:span><text:span text:style-name="T1458">­ti, bet kai mes gir</text:span><text:span text:style-name="T1459">­di</text:span><text:span text:style-name="T1460">­me da</text:span><text:span text:style-name="T1461">­bar tą mi</text:span><text:span text:style-name="T1462">­nist</text:span><text:span text:style-name="T1463">­rą, ku</text:span><text:span text:style-name="T1464">­ris prieš rin</text:span><text:span text:style-name="T1465">­ki</text:span><text:span text:style-name="T1466">­mus var</text:span><text:span text:style-name="T1467">­pą tie</text:span><text:span text:style-name="T1468">­sė ar dar kaž</text:span><text:span text:style-name="T1469">­ką da</text:span><text:span text:style-name="T1470">­rė, jo kal</text:span><text:span text:style-name="T1471">­bė</text:span><text:span text:style-name="T1472">­ji</text:span><text:span text:style-name="T1473">­mus, ži</text:span><text:span text:style-name="T1474">­no</text:span><text:span text:style-name="T1475">­te, jam pa</text:span><text:span text:style-name="T1476">­ti</text:span><text:span text:style-name="T1477">­kė</text:span><text:span text:style-name="T1478">­ti spręs</text:span><text:span text:style-name="T1479">­ti… Aš, de</text:span><text:span text:style-name="T1480">­ja, ne</text:span><text:span text:style-name="T1481">­ga</text:span><text:span text:style-name="T1482">­liu pa</text:span><text:span text:style-name="T1483">­ti</text:span><text:span text:style-name="T1484">­kė</text:span><text:span text:style-name="T1485">­ti jam. Ži</text:span><text:span text:style-name="T1486">­no</text:span><text:span text:style-name="T1487">­da</text:span><text:span text:style-name="T1488">­mi po to, ką jis da</text:span><text:span text:style-name="T1489">­rė<text:s/></text:span><text:span text:style-name="T1490">dėl</text:span><text:span text:style-name="T1491"><text:s/>ap</text:span><text:span text:style-name="T1492">­lin</text:span><text:span text:style-name="T1493">­ko</text:span><text:span text:style-name="T1494">­sau</text:span><text:span text:style-name="T1495">­g</text:span><text:span text:style-name="T1496">os</text:span><text:span text:style-name="T1497"><text:s/>per pas</text:span><text:span text:style-name="T1498">­ta</text:span><text:span text:style-name="T1499">­ruo</text:span><text:span text:style-name="T1500">­sius me</text:span><text:span text:style-name="T1501">­tus, mes ne</text:span><text:span text:style-name="T1502">­ga</text:span><text:span text:style-name="T1503">­li</text:span><text:span text:style-name="T1504">­me pa</text:span><text:span text:style-name="T1505">­ti</text:span><text:span text:style-name="T1506">­kė</text:span><text:span text:style-name="T1507">­ti<text:s/></text:span>jo dis­kre­ci­jai ką nors da­ry­ti. O pro­ble­mą rei­kia spręs­ti. Tai čia ir su­si­du­ria­me su si­tu­a­ci­ja, kai mi­nist­ras, de­ja, bū­da­mas ne sa­vo vie­to­je, ap­sun­ki­na vi­są pro­ble­mos spren­di­mą.<text:s/></text:p>
        <text:soft-page-break/>
        <text:p text:style-name="P1508"><text:span text:style-name="T1509">PIRMININKAS.</text:span><text:s/>Mo­ty­vai iš­sa­ky­ti, bal­suo­ja­me.</text:p>
        <text:p text:style-name="P1510"/>
        <text:p text:style-name="P1511">Šio įsta­ty­mo pri­ėmi­mas</text:p>
        <text:p text:style-name="P1512"/>
        <text:p text:style-name="P1513">Už­si­re­gist­ra­vo 113 Sei­mo na­rių, bal­sa­vo 111: už – 82, prieš – 6, su­si­lai­kė 23. Įsta­ty­mas (pro­jek­tas Nr. XIIIP-4418) pri­im­tas. (<text:span text:style-name="T1514">Gon</text:span><text:span text:style-name="T1515">­gas</text:span>)<text:s/></text:p>
        <text:p text:style-name="Roman">Re­pli­ka po bal­sa­vi­mo – P. Sau­dar­gas.</text:p>
        <text:p text:style-name="Roman"><text:span text:style-name="T1516">P. SAUDARGAS</text:span><text:span text:style-name="T1517"><text:s/></text:span><text:span text:style-name="T1518">(</text:span><text:span text:style-name="T1519">TS-LKDF</text:span><text:span text:style-name="T1520">)</text:span><text:span text:style-name="T1521">.<text:s/></text:span>Dė­kui, ger­bia­mas Pir­mi­nin­ke. Ger­bia­mas mi­nist­re, nie­kas gi ne­nei­gia, nei vie­nas iš kal­bė­to­jų ne­nei­gia pro­ble­mos ir kad ją rei­kia spręs­ti, tik­rai ne­kal­tin­ki­te mū­sų tuo da­ly­ku.<text:s/></text:p>
        <text:p text:style-name="Roman">Ant­ras da­ly­kas, jūs kaž­ko­dėl ap­kal­ti­no­te mus ne­tie­sos sa­ky­mu, ta­čiau, man at­ro­do, Sei­mo sa­lė­je ir tie­sa yra svar­bu, ir lo­gi­ka yra la­bai svar­bu, nes jūs pats kal­bė­da­mas vi­siš­kai su­si­pai­nio­jo­te su lo­gi­ka. Jei­gu bu­vo siū­ly­mai iš opo­zi­ci­jos per­kel­ti iš mi­nist­ro tvar­kos į įsta­ty­mus, ir ly­giai apie tą pa­tį mes kal­ba­me, ke­lia­me pro­ble­mą, kad šian­dien jūs no­ri­te vis­ką iš įsta­ty­mų nu­kel­ti į mi­nist­ro tvar­kas, tai mū­sų lo­gi­ka yra nuo­sek­li, ta­čiau jūs at­virkš­čiai – pai­nio­ja­tės. Tai čia gal­būt nie­ko blo­go, bet aš tie­siog at­krei­piu dė­me­sį. O pro­ble­mą mes vi­si su­pran­ta­me, tik at­krei­pia­me dė­me­sį į šį vie­nin­te­lį da­ly­ką.</text:p>
        <text:p text:style-name="Roman"><text:span text:style-name="T1522">PIRMININKAS.</text:span><text:s/>K. Ma­žei­ka.</text:p>
        <text:p text:style-name="Roman"><text:span text:style-name="T1523">K. MAŽEIKA</text:span><text:span text:style-name="T1524"><text:s/></text:span><text:span text:style-name="T1525">(</text:span><text:span text:style-name="T1526">LVŽSF</text:span><text:span text:style-name="T1527">)</text:span><text:span text:style-name="T1528">. Ačiū, ger</text:span><text:span text:style-name="T1529">­bia</text:span><text:span text:style-name="T1530">­mas Pir</text:span><text:span text:style-name="T1531">­mi</text:span><text:span text:style-name="T1532">­nin</text:span><text:span text:style-name="T1533">­ke. Ko</text:span><text:span text:style-name="T1534">­le</text:span><text:span text:style-name="T1535">­gai A. Na</text:span><text:span text:style-name="T1536">­vic</text:span><text:span text:style-name="T1537">­kui no</text:span><text:span text:style-name="T1538">­riu pa</text:span><text:span text:style-name="T1539">­sa</text:span><text:span text:style-name="T1540">­ky</text:span><text:span text:style-name="T1541">­ti, kad tur</text:span><text:span text:style-name="T1542">­būt į sa</text:span><text:span text:style-name="T1543">­vo ben</text:span><text:span text:style-name="T1544">­dra</text:span><text:span text:style-name="T1545">­pa</text:span><text:span text:style-name="T1546">­var</text:span><text:span text:style-name="T1547">­dį K. Na</text:span><text:span text:style-name="T1548">­vic</text:span><text:span text:style-name="T1549">­ką tu</text:span><text:span text:style-name="T1550">­rė</text:span><text:span text:style-name="T1551">­tu</text:span><text:span text:style-name="T1552">­mė</text:span><text:span text:style-name="T1553">­te kreip</text:span><text:span text:style-name="T1554">­tis dėl pro</text:span><text:span text:style-name="T1555">­ble</text:span><text:span text:style-name="T1556">­mų, ku</text:span><text:span text:style-name="T1557">­rias jis pa</text:span><text:span text:style-name="T1558">­da</text:span><text:span text:style-name="T1559">­rė bū</text:span><text:span text:style-name="T1560">­da</text:span><text:span text:style-name="T1561">­mas mi</text:span><text:span text:style-name="T1562">­nist</text:span><text:span text:style-name="T1563">­ru ir tur</text:span><text:span text:style-name="T1564">­būt da</text:span><text:span text:style-name="T1565">­bar, kaip jū</text:span><text:span text:style-name="T1566">­sų par</text:span><text:span text:style-name="T1567">­ti</text:span><text:span text:style-name="T1568">­jos ko</text:span><text:span text:style-name="T1569">­le</text:span><text:span text:style-name="T1570">­ga ir eks</text:span><text:span text:style-name="T1571">­per</text:span><text:span text:style-name="T1572">­tas, ma</text:span><text:span text:style-name="T1573">­nau, ga</text:span><text:span text:style-name="T1574">­lė</text:span><text:span text:style-name="T1575">­tų jums pui</text:span><text:span text:style-name="T1576">­kiau</text:span><text:span text:style-name="T1577">­siai pa</text:span><text:span text:style-name="T1578">­aiš</text:span><text:span text:style-name="T1579">­kin</text:span><text:span text:style-name="T1580">­ti, ko</text:span><text:span text:style-name="T1581">­kias klai</text:span><text:span text:style-name="T1582">­das jis pa</text:span><text:span text:style-name="T1583">­da</text:span><text:span text:style-name="T1584">­rė.<text:s/></text:span></text:p>
        <text:p text:style-name="P1585"/>
        <text:p text:style-name="Laikas">10.57 val.</text:p>
        <text:p text:style-name="Roman12"><text:span text:style-name="T1586">Moks</text:span><text:span text:style-name="T1587">­lo ir stu</text:span><text:span text:style-name="T1588">­di</text:span><text:span text:style-name="T1589">­jų įsta</text:span><text:span text:style-name="T1590">­ty</text:span><text:span text:style-name="T1591">­mo Nr. XI-242 82 straips</text:span><text:span text:style-name="T1592">­nio pa</text:span><text:span text:style-name="T1593">­kei</text:span><text:span text:style-name="T1594">­ti</text:span><text:span text:style-name="T1595">­mo ir Įsta</text:span><text:span text:style-name="T1596">­ty</text:span><text:span text:style-name="T1597">­mo pa</text:span><text:span text:style-name="T1598">­pil</text:span><text:span text:style-name="T1599">­dy</text:span><text:span text:style-name="T1600">­mo 82</text:span><text:span text:style-name="T1601">1</text:span><text:span text:style-name="T1602"><text:s/>straips</text:span><text:span text:style-name="T1603">­niu įsta</text:span><text:span text:style-name="T1604">­ty</text:span><text:span text:style-name="T1605">­mo pro</text:span><text:span text:style-name="T1606">­jek</text:span><text:span text:style-name="T1607">­tas Nr. XIIIP-2958(3)<text:s/></text:span>(<text:span text:style-name="T1608">pri</text:span><text:span text:style-name="T1609">­ėmi</text:span><text:span text:style-name="T1610">­mas</text:span>)</text:p>
        <text:p text:style-name="P1611"/>
        <text:p text:style-name="Roman"><text:span text:style-name="T1612">PIRMININKAS.</text:span><text:span text:style-name="T1613"><text:s/>Dar</text:span><text:span text:style-name="T1614">­bo</text:span><text:span text:style-name="T1615">­tvarkės 1-7 klau</text:span><text:span text:style-name="T1616">­si</text:span><text:span text:style-name="T1617">­mas –<text:s/></text:span>Moks­lo ir stu­di­jų įsta­ty­mo 82 straips­nio pa­kei­ti­mo ir įsta­ty­mo pa­pil­dy­mo 82<text:span text:style-name="T1618">1</text:span><text:s/>straips­niu įsta­ty­mo pro­jek­tas Nr. XIIIP-2958(3). Pri­ėmi­mas. Pa­siū­ly­mų pri­ėmi­mo sta­di­jo­je nė­ra gau­ta. Pri­ima­me pa­straips­niui.<text:s/></text:p>
        <text:p text:style-name="Roman">1 straips­niui pri­ta­ria­me ben­dru su­ta­ri­mu? Pri­ta­ria­me. 2 straips­niui pri­ta­ria­me ben­dru su­ta­ri­mu? Pri­ta­ria­me. Ir 3 straips­niui pri­ta­ria­me ben­dru su­ta­ri­mu? Pri­ta­ria­me.<text:s/></text:p>
        <text:p text:style-name="Roman">Mo­ty­vai už – Sei­mo na­rys E. Pu­pi­nis.</text:p>
        <text:p text:style-name="Roman"><text:span text:style-name="T1619">E. PUPINIS</text:span><text:s/><text:span text:style-name="T1620">(</text:span><text:span text:style-name="T1621">TS-LKDF</text:span><text:span text:style-name="T1622">)</text:span>. Ačiū. Ger­bia­mi ko­le­gos, iš tie­sų džiu­gu, kad nuo lie­pos mė­ne­sio bus toks so­cia­li­nių sti­pen­di­jų au­gi­mas. Bu­vo daug gin­čų, bet džiau­giuo­si, kad Švie­ti­mo ir moks­lo ko­mi­te­tas ga­lų ga­le ap­si­spren­dė ir iš­spręs­ta to­kia pro­ble­ma. Bu­vo tam tik­ras non­sen­sas, kai mes iš biu­dže­to, iš sko­lin­tų lė­šų ga­lė­jo­me pa­dė­ti mū­sų sen­jo­rams, da­bar kal­ba­ma apie ki­tas gru­pes, apie vai­kus ir ki­tus. So­cia­li­nės sti­pen­di­jos, kai stu­den­tai gau­da­vo ma­žus pi­ni­gus ir ne­ga­lė­da­vo stu­di­juo­ti, šiuo me­tu bent iš da­lies iš­spręs tą pro­ble­mą ir gal­būt dau­giau stu­den­tų tu­rės ga­li­my­bę ne dirb­ti stu­di­jų me­tu, o nor­ma­liai stu­di­juo­ti. Tai džiau­giuo­si. Aiš­ku, ne­di­de­lė da­lis stu­den­tų pre­ten­duo­ja į so­cia­li­nes sti­pen­di­jas, ta­čiau pro­ble­ma yra pa­spręs­ta.<text:s/></text:p>
        <text:p text:style-name="Roman">Džiau­giuo­si, kad dėl to ne­bu­vo ko­kių nors am­bi­ci­jų, nes pa­siū­ly­mai ki­lo iš opo­zi­ci­jos, ir džiau­giuo­si, kad Švie­ti­mo ir moks­lo ko­mi­te­tas ge­ba su­tar­ti, kaip kai ku­rie ki­ti, iš tik­rų­jų dėl la­bai svar­bių rei­ka­lų. Svei­ki­nu vi­sus ir tik­rai siū­lau pri­tar­ti tam įsta­ty­mo pro­jek­tui, nes ir stu­den­tų są­jun­gos, ir ki­ti la­bai jo lau­kia. Už šį įsta­ty­mą.</text:p>
        <text:p text:style-name="Roman"><text:span text:style-name="T1623">PIRMININKAS.</text:span><text:s/>Mo­ty­vai už – Sei­mo na­rys V. Juo­za­pai­tis.</text:p>
        <text:p text:style-name="Roman"><text:span text:style-name="T1624">V. JUOZAPAITIS</text:span><text:span text:style-name="T1625"><text:s/></text:span><text:span text:style-name="T1626">(</text:span><text:span text:style-name="T1627">TS-LKDF</text:span><text:span text:style-name="T1628">)</text:span><text:span text:style-name="T1629">.<text:s/></text:span>Dė­ko­ju. Ger­bia­mi ko­le­gos, taip pat no­riu pa­si­da­lin­ti sa­vo džiaugs­mu, džiaugs­mu dvi­gu­bu, kad pa­ga­liau bus pri­im­tas, aš la­bai ti­kiuo­si, šis la­bai la­bai il­gai lauk­tas įsta­ty­mas. Džiau­giuo­si, kad mū­sų ko­mi­te­te gir­di­mas ir opo­zi­ci­jos bal­sas, ir mes su­ran­da­me ben­drus kon­struk­ty­vius spren­di­mus, nes ja­me dir­ba žmo­nės, ku­rie iš tik­rų­jų rū­pi­na­si jiems pa­ti­kė­ta sri­ti­mi. Ap­gai­les­tau­ju, kad įsta­ty­mo pri­ėmi­mas už­tru­ko pus­me­tį, jis jau tu­<text:soft-page-break/>rė­jo bū­ti pri­im­tas me­tų pra­džio­je, jei­gu ne pra­ėju­sių me­tų pa­bai­go­je. De­ja, čia jau bu­vo mū­sų Lie­tu­vos Res­pub­li­kos Vy­riau­sy­bės ap­lai­du­mas – ji, ne­si­lai­ky­da­ma Sta­tu­to nu­sta­ty­tų nor­mų, sa­vo iš­va­dą pa­tei­kė po pu­sės me­tų, kai tu­rė­jo tai pa­da­ry­ti per<text:s/>vie­ną mė­ne­sį. Na, bet lie­tuvių liau­dies pa­tar­lė sa­ko: ge­riau vė­liau ne­gu nie­ka­da, tai­gi šiuo at­ve­ju svar­biau­sia, kad yra pa­siek­tas re­zul­ta­tas, dėl ku­rio svei­ki­nu mus vi­sus, ir, aiš­ku, tuos žmo­nes, ku­riems so­cia­li­nės sti­pen­di­jos šian­dien yra gy­vy­biš­kai svar­bios ir rei­ka­lin­gos. Pri­ta­riu ir ra­gi­nu vi­sus bal­suo­ti už.</text:p>
        <text:p text:style-name="Roman"><text:span text:style-name="T1630">PIRMININKAS.</text:span><text:s/>Dė­ko­ju. Mo­ty­vuo­jan­čių dau­giau nė­ra. Bal­suo­ja­me dėl Moks­lo ir stu­di­jų įsta­ty­mo 82 straips­nio pa­kei­ti­mo ir įsta­ty­mo pa­pil­dy­mo 82<text:span text:style-name="T1631">1<text:s/></text:span>straips­niu pri­ėmi­mo.</text:p>
        <text:p text:style-name="Roman"/>
        <text:p text:style-name="Priemimas">Šio įsta­ty­mo pri­ėmi­mas</text:p>
        <text:p text:style-name="Roman"/>
        <text:p text:style-name="Roman">Bal­sa­vo 102 Sei­mo na­riai: vien­bal­siai 102 bal­sa­vo už įsta­ty­mo pro­jek­tą Nr. XIIIP-2958. Įsta­ty­mas pri­im­tas. (<text:span text:style-name="T1632">Gon</text:span><text:span text:style-name="T1633">­gas</text:span>)</text:p>
        <text:p text:style-name="Roman"/>
        <text:p text:style-name="Laikas">11.02 val.</text:p>
        <text:p text:style-name="Roman12">Tei­sės ir tei­sėt­var­kos ko­mi­te­to iš­va­da dėl As­me­nų, slap­ta ben­dra­dar­bia­vu­sių su buvu­sios SSRS spe­cia­lio­sio­mis tar­ny­bo­mis, re­gist­ra­ci­jos, pri­si­pa­ži­ni­mo, įskai­tos ir prisipa­ži­nu­sių­jų ap­sau­gos įsta­ty­mo Nr. VIII-1436 7, 8 ir 9 straips­nių pa­kei­ti­mo įsta­ty­mo pro­jek­to Nr. XIIIP-4006(2) ati­tik­ties Kon­sti­tu­ci­jai</text:p>
        <text:p text:style-name="Roman"/>
        <text:p text:style-name="Roman">Dar­bo­tvarkės 1-8.1 klau­si­mas –<text:s/><text:span text:style-name="T1634">Tei</text:span><text:span text:style-name="T1635">­sės ir tei</text:span><text:span text:style-name="T1636">­sėt</text:span><text:span text:style-name="T1637">­var</text:span><text:span text:style-name="T1638">­kos ko</text:span><text:span text:style-name="T1639">­mi</text:span><text:span text:style-name="T1640">­te</text:span><text:span text:style-name="T1641">­to iš</text:span><text:span text:style-name="T1642">­va</text:span><text:span text:style-name="T1643">­da dėl As</text:span><text:span text:style-name="T1644">­me</text:span><text:span text:style-name="T1645">­nų, slap</text:span><text:span text:style-name="T1646">­ta ben</text:span><text:span text:style-name="T1647">­dra</text:span><text:span text:style-name="T1648">­dar</text:span><text:span text:style-name="T1649">­bia</text:span><text:span text:style-name="T1650">­vu</text:span><text:span text:style-name="T1651">­sių su bu</text:span><text:span text:style-name="T1652">­vu</text:span><text:span text:style-name="T1653">­sios SSRS spe</text:span><text:span text:style-name="T1654">­cia</text:span><text:span text:style-name="T1655">­lio</text:span><text:span text:style-name="T1656">­sio</text:span><text:span text:style-name="T1657">­mis tar</text:span><text:span text:style-name="T1658">­ny</text:span><text:span text:style-name="T1659">­bo</text:span><text:span text:style-name="T1660">­mis, re</text:span><text:span text:style-name="T1661">­gist</text:span><text:span text:style-name="T1662">­ra</text:span><text:span text:style-name="T1663">­ci</text:span><text:span text:style-name="T1664">­jos, pri</text:span><text:span text:style-name="T1665">­si</text:span><text:span text:style-name="T1666">­pa</text:span><text:span text:style-name="T1667">­ži</text:span><text:span text:style-name="T1668">­ni</text:span><text:span text:style-name="T1669">­mo, įskai</text:span><text:span text:style-name="T1670">­tos ir pri</text:span><text:span text:style-name="T1671">­si</text:span><text:span text:style-name="T1672">­pa</text:span><text:span text:style-name="T1673">­ži</text:span><text:span text:style-name="T1674">­nu</text:span><text:span text:style-name="T1675">­sių</text:span><text:span text:style-name="T1676">­jų ap</text:span><text:span text:style-name="T1677">­sau</text:span><text:span text:style-name="T1678">­gos įsta</text:span><text:span text:style-name="T1679">­ty</text:span><text:span text:style-name="T1680">­mo straips</text:span><text:span text:style-name="T1681">­nių pa</text:span><text:span text:style-name="T1682">­kei</text:span><text:span text:style-name="T1683">­ti</text:span><text:span text:style-name="T1684">­mo įsta</text:span><text:span text:style-name="T1685">­ty</text:span><text:span text:style-name="T1686">­mo pro</text:span><text:span text:style-name="T1687">­jek</text:span><text:span text:style-name="T1688">­to ati</text:span><text:span text:style-name="T1689">­tik</text:span><text:span text:style-name="T1690">­ties Kon</text:span><text:span text:style-name="T1691">­sti</text:span><text:span text:style-name="T1692">­tu</text:span><text:span text:style-name="T1693">­ci</text:span><text:span text:style-name="T1694">­jai. A. Ne</text:span><text:span text:style-name="T1695">­kro</text:span><text:span text:style-name="T1696">­šius. Pra</text:span><text:span text:style-name="T1697">­šom.</text:span></text:p>
        <text:p text:style-name="Roman"><text:span text:style-name="T1698">A. NEKROŠIUS</text:span><text:span text:style-name="T1699"><text:s/></text:span><text:span text:style-name="T1700">(</text:span><text:span text:style-name="T1701">LVŽSF</text:span><text:span text:style-name="T1702">)</text:span><text:span text:style-name="T1703">. Dė</text:span><text:span text:style-name="T1704">­ko</text:span><text:span text:style-name="T1705">­ju, Pir</text:span><text:span text:style-name="T1706">­mi</text:span><text:span text:style-name="T1707">­nin</text:span><text:span text:style-name="T1708">­ke. Frak</text:span><text:span text:style-name="T1709">­ci</text:span><text:span text:style-name="T1710">­jos var</text:span><text:span text:style-name="T1711">­du no</text:span><text:span text:style-name="T1712">­rė</text:span><text:span text:style-name="T1713">­tu</text:span><text:span text:style-name="T1714">­me pa</text:span><text:span text:style-name="T1715">­pra</text:span><text:span text:style-name="T1716">­šy</text:span><text:span text:style-name="T1717">­ti pu</text:span><text:span text:style-name="T1718">­sės va</text:span><text:span text:style-name="T1719">­lan</text:span><text:span text:style-name="T1720">­dos per</text:span><text:span text:style-name="T1721">­trau</text:span><text:span text:style-name="T1722">­kos dėl šio klau</text:span><text:span text:style-name="T1723">­si</text:span><text:span text:style-name="T1724">­mo svars</text:span><text:span text:style-name="T1725">­ty</text:span><text:span text:style-name="T1726">­mo. Ka</text:span><text:span text:style-name="T1727">­dan</text:span><text:span text:style-name="T1728">­gi yra pa</text:span><text:span text:style-name="T1729">­siū</text:span><text:span text:style-name="T1730">­ly</text:span><text:span text:style-name="T1731">­mas, kad ne</text:span><text:span text:style-name="T1732">­pri</text:span><text:span text:style-name="T1733">­eš</text:span><text:span text:style-name="T1734">­ta</text:span><text:span text:style-name="T1735">­rau</text:span><text:span text:style-name="T1736">­tų Kon</text:span><text:span text:style-name="T1737">­sti</text:span><text:span text:style-name="T1738">­tu</text:span><text:span text:style-name="T1739">­ci</text:span><text:span text:style-name="T1740">­jai, mes šiek tiek dar no</text:span><text:span text:style-name="T1741">­ri</text:span><text:span text:style-name="T1742">­me pa</text:span><text:span text:style-name="T1743">­dis</text:span><text:span text:style-name="T1744">­ku</text:span><text:span text:style-name="T1745">­tuo</text:span><text:span text:style-name="T1746">­ti su ko</text:span><text:span text:style-name="T1747">­le</text:span><text:span text:style-name="T1748">­go</text:span><text:span text:style-name="T1749">­mis. Pra</text:span><text:span text:style-name="T1750">­šo</text:span><text:span text:style-name="T1751">­me pu</text:span><text:span text:style-name="T1752">­sės va</text:span><text:span text:style-name="T1753">­lan</text:span><text:span text:style-name="T1754">­dos per</text:span><text:span text:style-name="T1755">­trau</text:span><text:span text:style-name="T1756">­kos.</text:span></text:p>
        <text:p text:style-name="Roman"><text:span text:style-name="T1757">PIRMININKAS.</text:span><text:span text:style-name="T1758"><text:s/>Kar</text:span><text:span text:style-name="T1759">­tu ir ly</text:span><text:span text:style-name="T1760">­di</text:span><text:span text:style-name="T1761">­muo</text:span><text:span text:style-name="T1762">­sius? Ge</text:span><text:span text:style-name="T1763">­rai. Ar ga</text:span><text:span text:style-name="T1764">­li</text:span><text:span text:style-name="T1765">­me pri</text:span><text:span text:style-name="T1766">­tar</text:span><text:span text:style-name="T1767">­ti ben</text:span><text:span text:style-name="T1768">­dru su</text:span><text:span text:style-name="T1769">­ta</text:span><text:span text:style-name="T1770">­ri</text:span><text:span text:style-name="T1771">­mu, kad bū</text:span><text:span text:style-name="T1772">­tų pu</text:span><text:span text:style-name="T1773">­sės va</text:span><text:span text:style-name="T1774">­lan</text:span><text:span text:style-name="T1775">­dos per</text:span><text:span text:style-name="T1776">­trau</text:span><text:span text:style-name="T1777">­ka? Bal</text:span><text:span text:style-name="T1778">­suo</text:span><text:span text:style-name="T1779">­ja</text:span><text:span text:style-name="T1780">­me.</text:span></text:p>
        <text:p text:style-name="P1781">Bal­sa­vo 103 Sei­mo na­riai: už – 73, prieš – 22, su­si­lai­kė 8. Pu­sės va­lan­dos per­trau­ka.<text:s/></text:p>
        <text:p text:style-name="P1782"/>
        <text:p text:style-name="Laikas">11.04 val.</text:p>
        <text:p text:style-name="Roman12">Ke­lių įsta­ty­mo Nr. I-891 4, 5, 7, 9, 10, 18 ir 20 straips­nių<text:s/>pa­kei­ti­mo įsta­ty­mo projektas Nr. XIIIP-4746(3) (<text:span text:style-name="T1783">pri</text:span><text:span text:style-name="T1784">­ėmi</text:span><text:span text:style-name="T1785">­mas</text:span>)</text:p>
        <text:p text:style-name="P1786"/>
        <text:p text:style-name="Roman"><text:span text:style-name="T1787">Dar</text:span><text:span text:style-name="T1788">­bo</text:span><text:span text:style-name="T1789">­tvarkės 1-9.1 klau</text:span><text:span text:style-name="T1790">­si</text:span><text:span text:style-name="T1791">­mas – Ke</text:span><text:span text:style-name="T1792">­lių įsta</text:span><text:span text:style-name="T1793">­ty</text:span><text:span text:style-name="T1794">­mo straips</text:span><text:span text:style-name="T1795">­nių pa</text:span><text:span text:style-name="T1796">­kei</text:span><text:span text:style-name="T1797">­ti</text:span><text:span text:style-name="T1798">­mo įsta</text:span><text:span text:style-name="T1799">­ty</text:span><text:span text:style-name="T1800">­mo pro</text:span><text:span text:style-name="T1801">­jek</text:span><text:span text:style-name="T1802">­tas Nr. XIIIP-4746. Pri</text:span><text:span text:style-name="T1803">­ėmi</text:span><text:span text:style-name="T1804">­mas. Pra</text:span><text:span text:style-name="T1805">­ne</text:span><text:span text:style-name="T1806">­šė</text:span><text:span text:style-name="T1807">­jas… (</text:span><text:span text:style-name="T1808">Bal</text:span><text:span text:style-name="T1809">­sai sa</text:span><text:span text:style-name="T1810">­lė</text:span><text:span text:style-name="T1811">­je</text:span><text:span text:style-name="T1812">) Čia ati</text:span><text:span text:style-name="T1813">­dė</text:span><text:span text:style-name="T1814">­tas bal</text:span><text:span text:style-name="T1815">­sa</text:span><text:span text:style-name="T1816">­vi</text:span><text:span text:style-name="T1817">­mas. Pra</text:span><text:span text:style-name="T1818">­ne</text:span><text:span text:style-name="T1819">­šė</text:span><text:span text:style-name="T1820">­jo nė</text:span><text:span text:style-name="T1821">­ra. Bal</text:span><text:span text:style-name="T1822">­suo</text:span><text:span text:style-name="T1823">­ja</text:span><text:span text:style-name="T1824">­me. Prem</text:span><text:span text:style-name="T1825">­je</text:span><text:span text:style-name="T1826">­ras no</text:span><text:span text:style-name="T1827">­ri kal</text:span><text:span text:style-name="T1828">­bė</text:span><text:span text:style-name="T1829">­ti. S. Skver</text:span><text:span text:style-name="T1830">­ne</text:span><text:span text:style-name="T1831">­lis. Pra</text:span><text:span text:style-name="T1832">­šom.</text:span></text:p>
        <text:p text:style-name="Roman"><text:span text:style-name="T1833">S. SKVERNELIS</text:span><text:span text:style-name="T1834"><text:s/></text:span><text:span text:style-name="T1835">(</text:span><text:span text:style-name="T1836">LVŽSF</text:span><text:span text:style-name="T1837">)</text:span><text:span text:style-name="T1838">. Ger</text:span><text:span text:style-name="T1839">­bia</text:span><text:span text:style-name="T1840">­mi ko</text:span><text:span text:style-name="T1841">­le</text:span><text:span text:style-name="T1842">­gos, aš su</text:span><text:span text:style-name="T1843">­pran</text:span><text:span text:style-name="T1844">­tu – rin</text:span><text:span text:style-name="T1845">­ki</text:span><text:span text:style-name="T1846">­mai, emo</text:span><text:span text:style-name="T1847">­ci</text:span><text:span text:style-name="T1848">­jos ir vi</text:span><text:span text:style-name="T1849">­sa ki</text:span><text:span text:style-name="T1850">­ta, bet dėl šio įsta</text:span><text:span text:style-name="T1851">­ty</text:span><text:span text:style-name="T1852">­mo… Šį įsta</text:span><text:span text:style-name="T1853">­ty</text:span><text:span text:style-name="T1854">­mų pa</text:span><text:span text:style-name="T1855">­ke</text:span><text:span text:style-name="T1856">­tą ini</text:span><text:span text:style-name="T1857">­ci</text:span><text:span text:style-name="T1858">­ja</text:span><text:span text:style-name="T1859">­vo Ke</text:span><text:span text:style-name="T1860">­lių di</text:span><text:span text:style-name="T1861">­rek</text:span><text:span text:style-name="T1862">­ci</text:span><text:span text:style-name="T1863">­ja, Vy</text:span><text:span text:style-name="T1864">­riau</text:span><text:span text:style-name="T1865">­sy</text:span><text:span text:style-name="T1866">­bė Ke</text:span><text:span text:style-name="T1867">­lių di</text:span><text:span text:style-name="T1868">­rek</text:span><text:span text:style-name="T1869">­ci</text:span><text:span text:style-name="T1870">­jos per</text:span><text:span text:style-name="T1871">­tvar</text:span><text:span text:style-name="T1872">­ky</text:span><text:span text:style-name="T1873">­mui į vals</text:span><text:span text:style-name="T1874">­ty</text:span><text:span text:style-name="T1875">­bės įmo</text:span><text:span text:style-name="T1876">­nę pri</text:span><text:span text:style-name="T1877">­ta</text:span><text:span text:style-name="T1878">­rė dar esant mi</text:span><text:span text:style-name="T1879">­nist</text:span><text:span text:style-name="T1880">­rui R. Ma</text:span><text:span text:style-name="T1881">­siu</text:span><text:span text:style-name="T1882">­liui. Jei</text:span><text:span text:style-name="T1883">­gu kas ieš</text:span><text:span text:style-name="T1884">­ko są</text:span><text:span text:style-name="T1885">­moks</text:span><text:span text:style-name="T1886">­lų te</text:span><text:span text:style-name="T1887">­ori</text:span><text:span text:style-name="T1888">­jų, čia tik</text:span><text:span text:style-name="T1889">­rai ne</text:span><text:span text:style-name="T1890">­rei</text:span><text:span text:style-name="T1891">­kia ieš</text:span><text:span text:style-name="T1892">­ko</text:span><text:span text:style-name="T1893">­ti. (</text:span><text:span text:style-name="T1894">Bal</text:span><text:span text:style-name="T1895">­sai sa</text:span><text:span text:style-name="T1896">­lė</text:span><text:span text:style-name="T1897">­je</text:span><text:span text:style-name="T1898">) Šio įsta</text:span><text:span text:style-name="T1899">­ty</text:span><text:span text:style-name="T1900">­mo tiks</text:span><text:span text:style-name="T1901">­las yra la</text:span><text:span text:style-name="T1902">­bai pa</text:span><text:span text:style-name="T1903">­pras</text:span><text:span text:style-name="T1904">­tas – kad mes ga</text:span><text:span text:style-name="T1905">­lė</text:span><text:span text:style-name="T1906">­tu</text:span><text:span text:style-name="T1907">­me įgy</text:span><text:span text:style-name="T1908">­ven</text:span><text:span text:style-name="T1909">­din</text:span><text:span text:style-name="T1910">­ti va</text:span><text:span text:style-name="T1911">­di</text:span><text:span text:style-name="T1912">­na</text:span><text:span text:style-name="T1913">­mą</text:span><text:span text:style-name="T1914">­jį e. to</text:span><text:span text:style-name="T1915">­lin</text:span><text:span text:style-name="T1916">­go pro</text:span><text:span text:style-name="T1917">­jek</text:span><text:span text:style-name="T1918">­tą, kad už ke</text:span><text:span text:style-name="T1919">­lius re</text:span><text:span text:style-name="T1920">­a</text:span><text:span text:style-name="T1921">­liai bū</text:span><text:span text:style-name="T1922">­tų ren</text:span><text:span text:style-name="T1923">­ka</text:span><text:span text:style-name="T1924">­mi mo</text:span><text:span text:style-name="T1925">­kes</text:span><text:span text:style-name="T1926">­čiai, už tai, kas kiek pra</text:span><text:span text:style-name="T1927">­va</text:span><text:span text:style-name="T1928">­žia</text:span><text:span text:style-name="T1929">­vo, kas kaip su</text:span><text:span text:style-name="T1930">­ga</text:span><text:span text:style-name="T1931">­di</text:span><text:span text:style-name="T1932">­no re</text:span><text:span text:style-name="T1933">­a</text:span><text:span text:style-name="T1934">­liu me</text:span><text:span text:style-name="T1935">­tu. Tai yra pa</text:span><text:span text:style-name="T1936">­pras</text:span><text:span text:style-name="T1937">­tas da</text:span><text:span text:style-name="T1938">­ly</text:span><text:span text:style-name="T1939">­kas. Jei</text:span><text:span text:style-name="T1940">­gu čia įžvel</text:span><text:span text:style-name="T1941">­gia</text:span><text:span text:style-name="T1942">­te ko</text:span><text:span text:style-name="T1943">­kių nors ki</text:span><text:span text:style-name="T1944">­to</text:span><text:span text:style-name="T1945">­kių už</text:span><text:span text:style-name="T1946">­ku</text:span><text:span text:style-name="T1947">­li</text:span><text:span text:style-name="T1948">­si</text:span><text:span text:style-name="T1949">­nių da</text:span><text:span text:style-name="T1950">­ly</text:span><text:span text:style-name="T1951">­kų, tik</text:span><text:span text:style-name="T1952">­rai to nė</text:span><text:span text:style-name="T1953">­ra.<text:s/></text:span></text:p>
        <text:p text:style-name="Roman"><text:span text:style-name="T1954">PIRMININKAS.</text:span><text:span text:style-name="T1955"><text:s/>Mi</text:span><text:span text:style-name="T1956">­nist</text:span><text:span text:style-name="T1957">­ras Pir</text:span><text:span text:style-name="T1958">­mi</text:span><text:span text:style-name="T1959">­nin</text:span><text:span text:style-name="T1960">­kas tu</text:span><text:span text:style-name="T1961">­ri tei</text:span><text:span text:style-name="T1962">­sę be ei</text:span><text:span text:style-name="T1963">­lės kal</text:span><text:span text:style-name="T1964">­bė</text:span><text:span text:style-name="T1965">­ti. Mo</text:span><text:span text:style-name="T1966">­ty</text:span><text:span text:style-name="T1967">­vų dau</text:span><text:span text:style-name="T1968">­giau nė</text:span><text:span text:style-name="T1969">­ra. Bal</text:span><text:span text:style-name="T1970">­suo</text:span><text:span text:style-name="T1971">­ja</text:span><text:span text:style-name="T1972">­me. (</text:span><text:span text:style-name="T1973">Bal</text:span><text:span text:style-name="T1974">­sai sa</text:span><text:span text:style-name="T1975">­lė</text:span><text:span text:style-name="T1976">­je</text:span><text:span text:style-name="T1977">)<text:s/></text:span></text:p>
        <text:p text:style-name="Roman"/>
        <text:soft-page-break/>
        <text:p text:style-name="P1978">Šio įsta­ty­mo pri­ėmi­mas</text:p>
        <text:p text:style-name="P1979"/>
        <text:p text:style-name="P1980">Už­si­re­gist­ra­vo 78, bal­sa­vo 74 Sei­mo na­riai: už bal­sa­vo – 74, prieš ne­bu­vo, su­si­lai­kiu­sių ne­bu­vo. Įsta­ty­mas (pro­jek­tas Nr. XIIIP-4746) pri­im­tas. (<text:span text:style-name="T1981">Gon</text:span><text:span text:style-name="T1982">­gas</text:span>)<text:s/></text:p>
        <text:p text:style-name="Roman">Re­pli­kos po bal­sa­vi­mo. Gal taip, kaip ir sto­vė­jo­te. V. Ąžuo­las pir­ma­sis sto­vė­jo.<text:s/></text:p>
        <text:p text:style-name="Roman"><text:span text:style-name="T1983">V. ĄŽUOLAS</text:span><text:s/><text:span text:style-name="T1984">(</text:span><text:span text:style-name="T1985">LVŽSF</text:span><text:span text:style-name="T1986">)</text:span>. No­rė­čiau pa­aiš­kin­ti. Pra­ei­to svars­ty­mo me­tu bu­vo už­klau­sa dėl<text:s/><text:span text:style-name="T1987">e. to</text:span><text:span text:style-name="T1988">­lin</text:span><text:span text:style-name="T1989">­go</text:span><text:span text:style-name="T1990">.</text:span><text:s/>No­riu pa­sa­ky­ti taip. Va­kar bu­vau su­si­ti­kęs su pre­zi­den­tū­ros at­sto­vais, su Ke­lių di­rek­ci­jos va­do­vu V. An­dre­je­vu, su Su­si­sie­ki­mo mi­nis­te­ri­jos vi­ce­mi­nist­rais ir su­ta­rė­me, kad, įvy­kus šiai per­tvar­kai, Ke­lių di­rek­ci­ja yra pa­si­ren­gu­si įgy­ven­din­ti<text:s/><text:span text:style-name="T1991">e. to</text:span><text:span text:style-name="T1992">­lin</text:span><text:span text:style-name="T1993">­go</text:span><text:s/>sis­te­mos die­gi­mą. Vie­nin­te­lis da­ly­kas – vals­ty­bė tu­rės ga­ran­tuo­ti už pa­im­tą pa­sko­lą. Tą dar­bą pa­da­ry­si­me tre­čia­die­nį. Mi­nis­te­ri­ja pa­rengs pa­kei­ti­mus, tre­čia­die­nį svars­ty­si­me ko­mi­te­te ir<text:s/><text:span text:style-name="T1994">e. to</text:span><text:span text:style-name="T1995">­lin</text:span><text:span text:style-name="T1996">­go</text:span><text:s/>sis­te­ma bus pa­leis­ta.<text:s/></text:p>
        <text:p text:style-name="Roman"><text:span text:style-name="T1997">PIRMININKAS.</text:span><text:s/>E. Gent­vi­las.</text:p>
        <text:p text:style-name="Roman"><text:span text:style-name="T1998">E. GENTVILAS</text:span><text:span text:style-name="T1999"><text:s/></text:span><text:span text:style-name="T2000">(</text:span><text:span text:style-name="T2001">LSF</text:span><text:span text:style-name="T2002">)</text:span><text:span text:style-name="T2003">.<text:s/></text:span>Aš no­riu at­kreip­ti prem­je­ro dė­me­sį, prem­je­ras gal ne­da­ly­va­vo vi­so­se sta­di­jo­se. Pri­ta­riu per­tvar­ky­mui. Pa­tei­ki­mo sta­di­jo­je vi­sa mū­sų frak­ci­ja pri­ta­rė. Pro­ble­ma at­si­ti­ko svars­ty­mo ir pri­ėmi­mo fa­zė­se, kai bu­vo pa­keis­ta val­dy­bos for­ma­vi­mo su­dė­tis. Mes bu­vo­me pri­im­ti į Eko­no­mi­nio ben­dra­dar­bia­vi­mo ir plėt­ros or­ga­ni­za­ci­ją. Vie­na iš są­ly­gų bu­vo per­tvar­ky­ti vals­ty­bės val­do­mų įmo­nių val­dy­bų for­ma­vi­mą. Ten per­tvar­kė­me, mus pri­ėmė į EBPO, o da­bar at­su­ki­nė­ja­me vis­ką at­gal. Šia­me įsta­ty­me, ger­bia­mas prem­je­re, yra pa­ra­šy­ta iš­im­ti­nė nuo­sta­ta, kad Au­to­mo­bi­lių ke­lių di­rek­ci­jos val­dy­bos<text:s/>di­dži­ą­ją da­lį su­da­ro vals­ty­bės tar­nau­to­jai. Tai prieš­ta­rau­ja ge­ra­jai prak­ti­kai ir dėl to jūs mū­sų bal­sų ne­ga­li­te su­lauk­ti.<text:s/></text:p>
        <text:p text:style-name="Roman">Ga­lų ga­le tai prieš­ta­rau­ja ga­lio­jan­čiam Vals­ty­bės ir sa­vi­val­dy­bių įmo­nių įsta­ty­mui ir Lie­tu­vos prak­ti­kai sto­jant į EBPO. No­riu pa­sa­ky­ti, kad šie­met bus Lie­tu­vos pro­gre­so per­žiū­ra, ku­rią vyk­dys EBPO, ir vie­toj pro­gre­so, at­ro­do, bus<text:s/>matomas<text:s/>re­gre­sas.</text:p>
        <text:p text:style-name="Roman"><text:span text:style-name="T2004">PIRMININKAS.</text:span><text:s/>J. Raz­ma.</text:p>
        <text:p text:style-name="Roman"><text:span text:style-name="T2005">J. RAZMA</text:span><text:span text:style-name="T2006"><text:s/></text:span><text:span text:style-name="T2007">(</text:span><text:span text:style-name="T2008">TS-LKDF</text:span><text:span text:style-name="T2009">)</text:span><text:span text:style-name="T2010">. Prem</text:span><text:span text:style-name="T2011">­je</text:span><text:span text:style-name="T2012">­ras, pa</text:span><text:span text:style-name="T2013">­mi</text:span><text:span text:style-name="T2014">­nė</text:span><text:span text:style-name="T2015">­jęs, kad pa</text:span><text:span text:style-name="T2016">­ke</text:span><text:span text:style-name="T2017">­tas bu</text:span><text:span text:style-name="T2018">­vo pa</text:span><text:span text:style-name="T2019">­reng</text:span><text:span text:style-name="T2020">­tas dar prie R. Ma</text:span><text:span text:style-name="T2021">­siu</text:span><text:span text:style-name="T2022">­lio, kaip tik, man at</text:span><text:span text:style-name="T2023">­ro</text:span><text:span text:style-name="T2024">­do, su</text:span><text:span text:style-name="T2025">­stip</text:span><text:span text:style-name="T2026">­ri</text:span><text:span text:style-name="T2027">­no tuos įta</text:span><text:span text:style-name="T2028">­ri</text:span><text:span text:style-name="T2029">­mus, kad to pa</text:span><text:span text:style-name="T2030">­ke</text:span><text:span text:style-name="T2031">­to pri</text:span><text:span text:style-name="T2032">­ėmi</text:span><text:span text:style-name="T2033">­mas nu</text:span><text:span text:style-name="T2034">­tai</text:span><text:span text:style-name="T2035">­ky</text:span><text:span text:style-name="T2036">­tas į ka</text:span><text:span text:style-name="T2037">­den</text:span><text:span text:style-name="T2038">­ci</text:span><text:span text:style-name="T2039">­jos pa</text:span><text:span text:style-name="T2040">­bai</text:span><text:span text:style-name="T2041">­gą, sie</text:span><text:span text:style-name="T2042">­kiant įdar</text:span><text:span text:style-name="T2043">­bin</text:span><text:span text:style-name="T2044">­ti, pa</text:span><text:span text:style-name="T2045">­si</text:span><text:span text:style-name="T2046">­nau</text:span><text:span text:style-name="T2047">­do</text:span><text:span text:style-name="T2048">­jus re</text:span><text:span text:style-name="T2049">­or</text:span><text:span text:style-name="T2050">­ga</text:span><text:span text:style-name="T2051">­ni</text:span><text:span text:style-name="T2052">­za</text:span><text:span text:style-name="T2053">­ci</text:span><text:span text:style-name="T2054">­ja, po</text:span><text:span text:style-name="T2055">­li</text:span><text:span text:style-name="T2056">­ti</text:span><text:span text:style-name="T2057">­kus ir po</text:span><text:span text:style-name="T2058">­li</text:span><text:span text:style-name="T2059">­ti</text:span><text:span text:style-name="T2060">­nius pa</text:span><text:span text:style-name="T2061">­rei</text:span><text:span text:style-name="T2062">­gū</text:span><text:span text:style-name="T2063">­nus. Ne</text:span><text:span text:style-name="T2064">­rei</text:span><text:span text:style-name="T2065">­kė</text:span><text:span text:style-name="T2066">­tų<text:s/></text:span><text:span text:style-name="T2067">e. to</text:span><text:span text:style-name="T2068">­lin</text:span><text:span text:style-name="T2069">­go</text:span><text:span text:style-name="T2070"><text:s/>sis</text:span><text:span text:style-name="T2071">­te</text:span><text:span text:style-name="T2072">­mos įve</text:span><text:span text:style-name="T2073">­di</text:span><text:span text:style-name="T2074">­mo pai</text:span><text:span text:style-name="T2075">­nio</text:span><text:span text:style-name="T2076">­ti su ši</text:span><text:span text:style-name="T2077">­ta re</text:span><text:span text:style-name="T2078">­or</text:span><text:span text:style-name="T2079">­ga</text:span><text:span text:style-name="T2080">­ni</text:span><text:span text:style-name="T2081">­za</text:span><text:span text:style-name="T2082">­ci</text:span><text:span text:style-name="T2083">­ja. Tie pro</text:span><text:span text:style-name="T2084">­jek</text:span><text:span text:style-name="T2085">­tai dėl<text:s/></text:span><text:span text:style-name="T2086">e. to</text:span><text:span text:style-name="T2087">­lin</text:span><text:span text:style-name="T2088">­go</text:span><text:span text:style-name="T2089"><text:s/>bu</text:span><text:span text:style-name="T2090">­vo pa</text:span><text:span text:style-name="T2091">­teik</text:span><text:span text:style-name="T2092">­ti dar iki šio pa</text:span><text:span text:style-name="T2093">­ke</text:span><text:span text:style-name="T2094">­to. Jie ga</text:span><text:span text:style-name="T2095">­lė</text:span><text:span text:style-name="T2096">­jo bū</text:span><text:span text:style-name="T2097">­ti se</text:span><text:span text:style-name="T2098">­niau</text:span><text:span text:style-name="T2099">­siai pa</text:span><text:span text:style-name="T2100">­leis</text:span><text:span text:style-name="T2101">­ti, jei</text:span><text:span text:style-name="T2102">­gu jų ne</text:span><text:span text:style-name="T2103">­ma</text:span><text:span text:style-name="T2104">­ri</text:span><text:span text:style-name="T2105">­nuo</text:span><text:span text:style-name="T2106">­tų V. </text:span>Ąžuo­lo ko­mi­te­tas, tiks­liau, pats pir­mi­nin­kas.<text:s/></text:p>
        <text:p text:style-name="Roman"><text:span text:style-name="T2107">PIRMININKAS.</text:span><text:s/>Dau­giau re­pli­kuo­jan­čių…</text:p>
        <text:p text:style-name="Roman"/>
        <text:p text:style-name="Laikas">11.08 val.</text:p>
        <text:p text:style-name="Roman12">Ke­lių prie­žiū­ros ir plėt­ros pro­gra­mos fi­nan­sa­vi­mo įsta­ty­mo Nr. VIII-2032<text:s/><text:span text:style-name="T2108">9 straipsnio pa</text:span><text:span text:style-name="T2109">­kei</text:span><text:span text:style-name="T2110">­ti</text:span><text:span text:style-name="T2111">­mo ir Įsta</text:span><text:span text:style-name="T2112">­ty</text:span><text:span text:style-name="T2113">­mo pa</text:span><text:span text:style-name="T2114">­pil</text:span><text:span text:style-name="T2115">­dy</text:span><text:span text:style-name="T2116">­mo 9</text:span><text:span text:style-name="T2117">1<text:s/></text:span><text:span text:style-name="T2118">straips</text:span><text:span text:style-name="T2119">­niu įsta</text:span><text:span text:style-name="T2120">­ty</text:span><text:span text:style-name="T2121">­mo pro</text:span><text:span text:style-name="T2122">­jek</text:span><text:span text:style-name="T2123">­tas Nr. XIIIP-4747(2)<text:s/></text:span>(<text:span text:style-name="T2124">pri</text:span><text:span text:style-name="T2125">­ėmi</text:span><text:span text:style-name="T2126">­mas</text:span>)</text:p>
        <text:p text:style-name="Roman"/>
        <text:p text:style-name="Roman">Dar­bo­tvarkės 1-9.2 klau­si­mas – Ke­lių prie­žiū­ros ir plėt­ros pro­gra­mos fi­nan­sa­vi­mo įsta­ty­mo 9 straips­nio pa­kei­ti­mo ir įsta­ty­mo pa­pil­dy­mo 9<text:span text:style-name="T2127">1</text:span><text:s/>straips­niu įsta­ty­mo pro­jek­tas Nr. XIIIP-4747. Pri­ėmi­mas.<text:s/></text:p>
        <text:p text:style-name="Roman"><text:span text:style-name="T2128">Pri</text:span><text:span text:style-name="T2129">­ima</text:span><text:span text:style-name="T2130">­me pa</text:span><text:span text:style-name="T2131">­straips</text:span><text:span text:style-name="T2132">­niui. Dėl 1 straips</text:span><text:span text:style-name="T2133">­nio pa</text:span><text:span text:style-name="T2134">­siū</text:span><text:span text:style-name="T2135">­ly</text:span><text:span text:style-name="T2136">­mų nė</text:span><text:span text:style-name="T2137">­ra. Pri</text:span><text:span text:style-name="T2138">­ta</text:span><text:span text:style-name="T2139">­ria</text:span><text:span text:style-name="T2140">­me ben</text:span><text:span text:style-name="T2141">­dru su</text:span><text:span text:style-name="T2142">­ta</text:span><text:span text:style-name="T2143">­ri</text:span><text:span text:style-name="T2144">­mu.</text:span><text:s/>Dėl 2 straips­nio yra pa­siū­ly­mų, ku­riems ne­bu­vo pri­tar­ta pa­grin­di­nia­me įsta­ty­me, to­dėl jie ne­svars­to­mi.<text:s/></text:p>
        <text:p text:style-name="Roman">Ir 3 straips­nis. Taip pat rei­kia jam pri­tar­ti. Pri­ta­ria­me ben­dru su­ta­ri­mu.<text:s/></text:p>
        <text:p text:style-name="Roman">Dėl mo­ty­vų Sei­mo na­riai ne­už­si­ra­šė. Bal­suo­ja­me.</text:p>
        <text:p text:style-name="Roman"/>
        <text:p text:style-name="Priemimas">Šio įsta­ty­mo pri­ėmi­mas</text:p>
        <text:p text:style-name="Roman"/>
        <text:p text:style-name="Roman">Už­si­re­gist­ra­vo 81 Sei­mo na­rys. Bal­sa­vo 79 Sei­mo na­riai: už – 75, prieš nė­ra, su­si­lai­kė 4 Sei­mo na­riai.<text:s/><text:span text:style-name="T2145">Įsta</text:span><text:span text:style-name="T2146">­ty</text:span><text:span text:style-name="T2147">­mas (pro</text:span><text:span text:style-name="T2148">­jek</text:span><text:span text:style-name="T2149">­tas Nr. XIIIP-4747) pri</text:span><text:span text:style-name="T2150">­im</text:span><text:span text:style-name="T2151">­tas. (</text:span><text:span text:style-name="T2152">Gon</text:span><text:span text:style-name="T2153">­gas</text:span><text:span text:style-name="T2154">)<text:s/></text:span></text:p>
        <text:soft-page-break/>
        <text:p text:style-name="P2155">11.10 val.</text:p>
        <text:p text:style-name="Roman12">Sau­gaus eis­mo au­to­mo­bi­lių ke­liais įsta­ty­mo Nr. VIII-2043 1, 6, 9, 10, 11 ir 12 straips­nių pa­kei­ti­mo įsta­ty­mo pro­jek­tas Nr. XIIIP-4748(2) (<text:span text:style-name="T2156">pri</text:span><text:span text:style-name="T2157">­ėmi</text:span><text:span text:style-name="T2158">­mas</text:span>)</text:p>
        <text:p text:style-name="Roman"/>
        <text:p text:style-name="Roman">Dar­bo­tvarkės 1-9.3 klau­si­mas – Sau­gaus eis­mo au­to­mo­bi­lių ke­liais įsta­ty­mo kai ku­rių straips­nių pa­kei­ti­mo įsta­ty­mo pro­jek­tas Nr. XIIIP-4748. Pri­ėmi­mas. Pri­ima­me pa­straips­niui.<text:s/></text:p>
        <text:p text:style-name="Roman">Dėl 1, 2, 3, 4 straips­nių pa­siū­ly­mų nė­ra. Pri­ta­ria­me ben­dru su­ta­ri­mu.<text:s/></text:p>
        <text:p text:style-name="Roman">Dėl 5, 6 straips­nių pa­siū­ly­mų taip pat nė­ra. Pri­ta­ria­me ben­dru su­ta­ri­mu.<text:s/></text:p>
        <text:p text:style-name="Roman">Dėl 7 straips­nio yra J. Raz­mos pa­siū­ly­mas ir E. Gent­vi­lo pa­siū­ly­mas. Jiems ne­bu­vo pri­tar­ta pri­imant pa­grin­di­nį įsta­ty­mą, to­dėl jie čia taip pat ne­svars­to­mi. Tai­gi 7 straips­niui ga­li­me pri­tar­ti ben­dru su­ta­ri­mu? Pri­ta­ria­me.<text:s/></text:p>
        <text:p text:style-name="Roman">Dėl mo­ty­vų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Už­si­re­gist­ra­vo 86 Sei­mo na­riai. Bal­sa­vo 84 Sei­mo na­riai: už –<text:s/>77, prieš nė­ra, su­si­lai­kė 7 Sei­mo na­riai.<text:s/><text:span text:style-name="T2159">Įsta</text:span><text:span text:style-name="T2160">­ty</text:span><text:span text:style-name="T2161">­mas (pro</text:span><text:span text:style-name="T2162">­jek</text:span><text:span text:style-name="T2163">­tas Nr. XIIIP-4748) pri</text:span><text:span text:style-name="T2164">­im</text:span><text:span text:style-name="T2165">­tas. (</text:span><text:span text:style-name="T2166">Gon</text:span><text:span text:style-name="T2167">­gas</text:span><text:span text:style-name="T2168">)<text:s/></text:span></text:p>
        <text:p text:style-name="Roman"/>
        <text:p text:style-name="Laikas">11.12 val.</text:p>
        <text:p text:style-name="Roman12">Na­cio­na­li­niam sau­gu­mui už­tik­rin­ti svar­bių ob­jek­tų ap­sau­gos įsta­ty­mo Nr. IX-1132 1 prie­do pa­kei­ti­mo įsta­ty­mo pro­jek­tas Nr. XIIIP-4749(2) (<text:span text:style-name="T2169">pri</text:span><text:span text:style-name="T2170">­ėmi</text:span><text:span text:style-name="T2171">­mas</text:span>)</text:p>
        <text:p text:style-name="Roman"/>
        <text:p text:style-name="Roman">Dar­bo­tvarkės 1-9.4 klau­si­mas – Na­cio­na­li­niam sau­gu­mui už­tik­rin­ti svar­bių ob­jek­tų ap­sau­gos įsta­ty­mo 1 prie­do pa­kei­ti­mo įsta­ty­mo pro­jek­tas Nr. XIIIP-4749. Pri­ėmi­mas. Pri­ima­me pa­straips­niui.<text:s/></text:p>
        <text:p text:style-name="Roman">1 straips­nis. Pri­ta­ria­me ben­dru su­ta­ri­mu. 2 straips­niui taip pat be pa­siū­ly­mų, jau mi­nė­tų, pri­ta­ria­me ben­dru su­ta­ri­mu.<text:s/></text:p>
        <text:p text:style-name="Roman">Dėl mo­ty­vų dėl vi­so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85 Sei­mo na­riai: už – 75, prieš – 3, su­si­lai­kė 7 Sei­mo na­riai.<text:s/><text:span text:style-name="T2172">Įsta</text:span><text:span text:style-name="T2173">­ty</text:span><text:span text:style-name="T2174">­mas (pro</text:span><text:span text:style-name="T2175">­jek</text:span><text:span text:style-name="T2176">­tas Nr. XIIIP-4749) pri</text:span><text:span text:style-name="T2177">­im</text:span><text:span text:style-name="T2178">­tas. (</text:span><text:span text:style-name="T2179">Gon</text:span><text:span text:style-name="T2180">­gas</text:span><text:span text:style-name="T2181">)<text:s/></text:span></text:p>
        <text:p text:style-name="Roman"/>
        <text:p text:style-name="Laikas">11.13 val.</text:p>
        <text:p text:style-name="Roman12">Triukš­mo val­dy­mo įsta­ty­mo Nr. IX-2499 9 ir 18 straips­nių pa­kei­ti­mo įsta­ty­mo projek­tas Nr. XIIIP-4750(2) (<text:span text:style-name="T2182">pri</text:span><text:span text:style-name="T2183">­ėmi</text:span><text:span text:style-name="T2184">­mas</text:span>)</text:p>
        <text:p text:style-name="Roman"/>
        <text:p text:style-name="Roman">Dar­bo­tvarkės 1-9.5 klau­si­mas – Triukš­mo val­dy­mo įsta­ty­mo 9 ir 18 straips­nių pa­kei­ti­mo įsta­ty­mo pro­jek­tas Nr. XIIIP-4750. Pri­ėmi­mas. Pri­ima­me pa­straips­niui.<text:s/></text:p>
        <text:p text:style-name="Roman">1, 2 straips­niai be pa­siū­ly­mų. Ga­li­me pri­tar­ti ben­dru su­ta­ri­mu? Pri­ta­ria­me.<text:s/></text:p>
        <text:p text:style-name="Roman">Dėl 3 straips­nio yra pa­siū­ly­mų, ku­rie taip pat ne­svars­ty­ti­ni, nes jiems ne­pri­tar­ta pri­imant pa­grin­di­nį įsta­ty­mą.<text:s/></text:p>
        <text:p text:style-name="Roman">Dėl mo­ty­vų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Už­si­re­gist­ra­vo 94 Sei­mo na­riai. Bal­sa­vo 92 Sei­mo na­riai: už – 76, prieš – 1, su­si­lai­kė 15 Sei­mo na­rių.<text:s/><text:span text:style-name="T2185">Įsta</text:span><text:span text:style-name="T2186">­ty</text:span><text:span text:style-name="T2187">­mas (pro</text:span><text:span text:style-name="T2188">­jek</text:span><text:span text:style-name="T2189">­tas Nr. XIIIP-4750) pri</text:span><text:span text:style-name="T2190">­im</text:span><text:span text:style-name="T2191">­tas. (</text:span><text:span text:style-name="T2192">Gon</text:span><text:span text:style-name="T2193">­gas</text:span><text:span text:style-name="T2194">)<text:s/></text:span></text:p>
        <text:p text:style-name="Roman"/>
        <text:soft-page-break/>
        <text:p text:style-name="Laikas">11.14 val.</text:p>
        <text:p text:style-name="Roman12">Ad­mi­nist­ra­ci­nių nu­si­žen­gi­mų ko­dek­so 589 straips­nio pa­kei­ti­mo įsta­ty­mo pro­jek­tas Nr. XIIIP-4751(2) (<text:span text:style-name="T2195">pri</text:span><text:span text:style-name="T2196">­ėmi</text:span><text:span text:style-name="T2197">­mas</text:span>)</text:p>
        <text:p text:style-name="Roman"/>
        <text:p text:style-name="Roman">Dar­bo­tvarkės 1-9.6 klau­si­mas – Ad­mi­nist­ra­ci­nių nu­si­žen­gi­mų ko­dek­so 589 straips­nio pa­kei­ti­mo įsta­ty­mo pro­jek­tas Nr. XIIIP-4751. Pri­ėmi­mas. Pri­ima­me pa­straips­niui. Dėl 1 ir 2 straips­nio be pa­siū­ly­mų ga­li­me pri­tar­ti ben­dru su­ta­ri­mu? Pri­ta­ria­me. Dėl mo­ty­vų dėl vi­so Sei­mo na­riai ne­už­si­ra­šė. Bal­suo­ja­me.</text:p>
        <text:p text:style-name="Roman"/>
        <text:p text:style-name="Priemimas">Šio įsta­ty­mo pri­ėmi­mas</text:p>
        <text:p text:style-name="Roman"/>
        <text:p text:style-name="Roman">Už­si­re­gist­ra­vo 95 Sei­mo na­riai, bal­sa­vo 91: už – 75, prieš – 2, su­si­lai­kė 14 Sei­mo na­rių. Įsta­ty­mas (pro­jek­tas Nr. XIIIP-4751) pri­im­tas. (<text:span text:style-name="T2198">Gon</text:span><text:span text:style-name="T2199">­gas</text:span>)<text:s/></text:p>
        <text:p text:style-name="Roman"/>
        <text:p text:style-name="Laikas">11.16 val.</text:p>
        <text:p text:style-name="Roman12">Sei­mo nu­ta­ri­mo „Dėl Lie­tu­vos Res­pub­li­kos te­ri­to­ri­jos ben­dro­jo pla­no vals­ty­bės teri­to­ri­jos erd­vi­nio vys­ty­mo kryp­čių ir te­ri­to­ri­jos nau­do­ji­mo funk­ci­nių pri­ori­te­tų patvir­ti­ni­mo“ pro­jek­tas Nr. XIIIP-4276 (<text:span text:style-name="T2200">svars</text:span><text:span text:style-name="T2201">­ty</text:span><text:span text:style-name="T2202">­mas</text:span>)</text:p>
        <text:p text:style-name="Roman"/>
        <text:p text:style-name="Roman">Dar­bo­tvarkės 1-10.1 klau­si­mas – Sei­mo nu­ta­ri­mo „Dėl Lie­tu­vos Res­pub­li­kos te­ri­to­ri­jos ben­dro­jo pla­no vals­ty­bės te­ri­to­ri­jos erd­vi­nio vys­ty­mo kryp­čių ir te­ri­to­ri­jos nau­do­ji­mo funk­ci­nių pri­ori­te­tų pa­tvir­ti­ni­mo“ pro­jek­tas Nr. XIIIP-4276. Svars­ty­mas.</text:p>
        <text:p text:style-name="Roman">K. Bac­vin­ką kvie­čiu pa­teik­ti iš­va­dą.<text:s/></text:p>
        <text:p text:style-name="Roman"><text:span text:style-name="T2203">K. BACVINKA</text:span><text:s/><text:span text:style-name="T2204">(</text:span><text:span text:style-name="T2205">LVŽSF</text:span><text:span text:style-name="T2206">)</text:span>. Svei­ki vi­si dar kar­tą. Va­kar ko­mi­te­tas svars­tė šį pro­jek­tą ir ko­mi­te­to bal­sa­vi­mo re­zul­ta­tai: už – 5, prieš nė­ra, su­si­lai­kė 2.<text:s/></text:p>
        <text:p text:style-name="Roman"><text:span text:style-name="T2207">PIRMININKAS.</text:span><text:s/>Ger­bia­mi ko­le­gos, vi­si kal­bė­to­jai yra už at­me­ti­mą, taip? Gal ga­li­me pri­tar­ti iš­va­dai ben­dru su­ta­ri­mu? At­mes­ti? Pri­ta­ria­me ben­dru su­ta­ri­mu. Ge­rai. Dė­ko­ju.</text:p>
        <text:p text:style-name="Roman"/>
        <text:p text:style-name="Laikas">11.18 val.</text:p>
        <text:p text:style-name="Roman12">Sei­mo nu­ta­ri­mo „Dėl Lie­tu­vos Res­pub­li­kos te­ri­to­ri­jos ben­dro­jo pla­no vals­ty­bės teri­to­ri­jos erd­vi­nio vys­ty­mo kryp­čių ir te­ri­to­ri­jos nau­do­ji­mo funk­ci­nių pri­ori­te­tų patvir­ti­ni­mo“ pro­jek­tas Nr. XIIIP-4277(2) (<text:span text:style-name="T2208">svars</text:span><text:span text:style-name="T2209">­ty</text:span><text:span text:style-name="T2210">­mas</text:span>)<text:s/></text:p>
        <text:p text:style-name="Roman"/>
        <text:p text:style-name="Roman">Dar­bo­tvarkės 1-10.2 klau­si­mas – Sei­mo nu­ta­ri­mo „Dėl Lie­tu­vos Res­pub­li­kos te­ri­to­ri­jos ben­dro­jo pla­no vals­ty­bės te­ri­to­ri­jos erd­vi­nio vys­ty­mo kryp­čių ir te­ri­to­ri­jos nau­do­ji­mo funk­cinių pri­ori­te­tų pa­tvir­ti­ni­mo“ pro­jek­tas Nr. XIIIP-4277. Al­ter­na­ty­vus. Pra­ne­šė­jas taip pat K. Bac­vin­ka. Pra­šom.</text:p>
        <text:p text:style-name="Roman"><text:span text:style-name="T2211">K. BACVINKA</text:span><text:s/><text:span text:style-name="T2212">(</text:span><text:span text:style-name="T2213">LVŽSF</text:span><text:span text:style-name="T2214">)</text:span>. Kaip jau ir mi­nė­jau, va­kar bu­vo svars­ty­tas šis pro­jek­tas ir bal­sa­vi­mo re­zul­ta­tai to­kie pat: už – 5, prieš nė­ra, su­si­lai­kė 2.<text:s/></text:p>
        <text:p text:style-name="Roman"><text:span text:style-name="T2215">PIRMININKAS.</text:span><text:s/>Dė­ko­ju. A. Stan­či­kas pa­skelbs Kai­mo rei­ka­lų ko­mi­te­to iš­va­dą.<text:s/></text:p>
        <text:p text:style-name="Roman"><text:span text:style-name="T2216">A. STANČIKAS</text:span><text:s/><text:span text:style-name="T2217">(</text:span><text:span text:style-name="T2218">LVŽSF</text:span><text:span text:style-name="T2219">)</text:span>. Ko­le­gos, Kai­mo rei­ka­lų ko­mi­te­tas ba­lan­džio 8 d. svars­tė mi­nė­tą pro­jek­tą, bū­tent Nr. XIIIP-4277, bu­vo prieš tai at­me­tęs ir al­ter­na­ty­vų pro­jek­tą Nr. XIIIP-4276. Bal­sa­vi­mo re­zul­ta­tai: 6 – už, prieš, su­si­lai­kiu­sių ne­bu­vo.</text:p>
        <text:p text:style-name="Roman"><text:span text:style-name="T2220">PIRMININKAS.</text:span><text:s/>V. Po­de­rys. Eko­no­mi­kos ko­mi­te­tas.<text:s/></text:p>
        <text:p text:style-name="Roman"><text:span text:style-name="T2221">V. PODERYS</text:span><text:s/><text:span text:style-name="T2222">(</text:span><text:span text:style-name="T2223">MSNG</text:span><text:span text:style-name="T2224">)</text:span>. Ger­bia­mas Pir­mi­nin­ke, ko­le­gos, Eko­no­mi­kos ko­mi­te­to spren­di­mas: pa­siū­ly­ti pa­grin­di­niam Sei­mo Ap­lin­kos ap­sau­gos ko­mi­te­tui pa­to­bu­lin­ti Sei­mo nu­ta­ri­mo „Dėl Lie­tu­vos Res­pub­li­kos te­ri­to­ri­jos ben­dro­jo pla­no vals­ty­bės te­ri­to­ri­jos erd­vi­nio vys­ty­mo kryp­čių ir te­ri­to­ri­jos nau­do­ji­mo funk­ci­nių pri­ori­te­tų pa­tvir­ti­ni­mo“ pro­jek­tą Nr. XIIIP-4277, at­si­žvel­giant į Sei­mo kan­ce­lia­ri­jos Tei­sės de­par­ta­men­to pa­sta­bas, joms ko­mi­te­tas pri­ta­rė, ir pri­tar­ti ko­mi­te­to iš­va­doms. Bal­sa­vi­mas: už – 8, su­si­lai­kė 1. Dė­kui.<text:s/></text:p>
        <text:soft-page-break/>
        <text:p text:style-name="P2225"><text:span text:style-name="T2226">PIRMININKAS.</text:span><text:s/>Dė­ko­ju. P. Urb­šys dėl ve­di­mo tvar­kos. Pra­šau.</text:p>
        <text:p text:style-name="P2227"><text:span text:style-name="T2228">P. URBŠYS</text:span><text:span text:style-name="T2229"><text:s/></text:span><text:span text:style-name="T2230">(</text:span><text:span text:style-name="T2231">MSNG</text:span><text:span text:style-name="T2232">)</text:span><text:span text:style-name="T2233">. Dėl ve</text:span><text:span text:style-name="T2234">­di</text:span><text:span text:style-name="T2235">­mo tvar</text:span><text:span text:style-name="T2236">­kos. Ger</text:span><text:span text:style-name="T2237">­bia</text:span><text:span text:style-name="T2238">­mas Pir</text:span><text:span text:style-name="T2239">­mi</text:span><text:span text:style-name="T2240">­nin</text:span><text:span text:style-name="T2241">­ke, iš tik</text:span><text:span text:style-name="T2242">­ro dar</text:span><text:span text:style-name="T2243">­bo</text:span><text:span text:style-name="T2244">­tvarkėje bu</text:span><text:span text:style-name="T2245">­vo įra</text:span><text:span text:style-name="T2246">­šy</text:span><text:span text:style-name="T2247">­ti du šio įsta</text:span><text:span text:style-name="T2248">­ty</text:span><text:span text:style-name="T2249">­mo pro</text:span><text:span text:style-name="T2250">­jek</text:span><text:span text:style-name="T2251">­to al</text:span><text:span text:style-name="T2252">­ter</text:span><text:span text:style-name="T2253">­na</text:span><text:span text:style-name="T2254">­ty</text:span><text:span text:style-name="T2255">­vūs va</text:span><text:span text:style-name="T2256">­rian</text:span><text:span text:style-name="T2257">­tai. Įra</text:span><text:span text:style-name="T2258">­šy</text:span><text:span text:style-name="T2259">­ta, kad yra svars</text:span><text:span text:style-name="T2260">­ty</text:span><text:span text:style-name="T2261">­mas. Aš as</text:span><text:span text:style-name="T2262">­me</text:span><text:span text:style-name="T2263">­niš</text:span><text:span text:style-name="T2264">­kai tik</text:span><text:span text:style-name="T2265">­rai gal</text:span><text:span text:style-name="T2266">­vo</text:span><text:span text:style-name="T2267">­jau, kad bus su</text:span><text:span text:style-name="T2268">­da</text:span><text:span text:style-name="T2269">­ry</text:span><text:span text:style-name="T2270">­ta ga</text:span><text:span text:style-name="T2271">­li</text:span><text:span text:style-name="T2272">­my</text:span><text:span text:style-name="T2273">­bė da</text:span><text:span text:style-name="T2274">­ly</text:span><text:span text:style-name="T2275">­vau</text:span><text:span text:style-name="T2276">­ti svars</text:span><text:span text:style-name="T2277">­ty</text:span><text:span text:style-name="T2278">­muo</text:span><text:span text:style-name="T2279">­se ir dis</text:span><text:span text:style-name="T2280">­ku</text:span><text:span text:style-name="T2281">­si</text:span><text:span text:style-name="T2282">­jo</text:span><text:span text:style-name="T2283">­se dėl pir</text:span><text:span text:style-name="T2284">­mo ir an</text:span><text:span text:style-name="T2285">­tro va</text:span><text:span text:style-name="T2286">­rian</text:span><text:span text:style-name="T2287">­to. Da</text:span><text:span text:style-name="T2288">­bar kaž</text:span><text:span text:style-name="T2289">­kaip su</text:span><text:span text:style-name="T2290">­pap</text:span><text:span text:style-name="T2291">­ras</text:span><text:span text:style-name="T2292">­tin</text:span><text:span text:style-name="T2293">­tu bū</text:span><text:span text:style-name="T2294">­du per</text:span><text:span text:style-name="T2295">­ėjo</text:span><text:span text:style-name="T2296">­me pir</text:span><text:span text:style-name="T2297">­mą va</text:span><text:span text:style-name="T2298">­rian</text:span><text:span text:style-name="T2299">­tą, at</text:span><text:span text:style-name="T2300">­seit ne</text:span><text:span text:style-name="T2301">­pri</text:span><text:span text:style-name="T2302">­ta</text:span><text:span text:style-name="T2303">­rė ko</text:span><text:span text:style-name="T2304">­mi</text:span><text:span text:style-name="T2305">­te</text:span><text:span text:style-name="T2306">­tai, rei</text:span><text:span text:style-name="T2307">­kia ta</text:span><text:span text:style-name="T2308">­da tar</text:span><text:span text:style-name="T2309">­si iš</text:span><text:span text:style-name="T2310">brauk</text:span><text:span text:style-name="T2311">­ti iš dar</text:span><text:span text:style-name="T2312">­bo</text:span><text:span text:style-name="T2313">­tvarkės ir to</text:span><text:span text:style-name="T2314">­liau ne</text:span><text:span text:style-name="T2315">­dis</text:span><text:span text:style-name="T2316">­ku</text:span><text:span text:style-name="T2317">­tuo</text:span><text:span text:style-name="T2318">­ti dėl to va</text:span><text:span text:style-name="T2319">­rian</text:span><text:span text:style-name="T2320">­to. Aš no</text:span><text:span text:style-name="T2321">­rė</text:span><text:span text:style-name="T2322">­čiau, kad ši</text:span><text:span text:style-name="T2323">­tie pro</text:span><text:span text:style-name="T2324">­jek</text:span><text:span text:style-name="T2325">­tai bū</text:span><text:span text:style-name="T2326">­tų ly</text:span><text:span text:style-name="T2327">­gia</text:span><text:span text:style-name="T2328">­ver</text:span><text:span text:style-name="T2329">­čiai ir bū</text:span><text:span text:style-name="T2330">­tų su</text:span><text:span text:style-name="T2331">­teik</text:span><text:span text:style-name="T2332">­ta ga</text:span><text:span text:style-name="T2333">­li</text:span><text:span text:style-name="T2334">­my</text:span><text:span text:style-name="T2335">­bė pa</text:span><text:span text:style-name="T2336">­si</text:span><text:span text:style-name="T2337">­sa</text:span><text:span text:style-name="T2338">­ky</text:span><text:span text:style-name="T2339">­si, da</text:span><text:span text:style-name="T2340">­ly</text:span><text:span text:style-name="T2341">­vau</text:span><text:span text:style-name="T2342">­ti dis</text:span><text:span text:style-name="T2343">­ku</text:span><text:span text:style-name="T2344">­si</text:span><text:span text:style-name="T2345">­jo</text:span><text:span text:style-name="T2346">­se ir dėl vie</text:span><text:span text:style-name="T2347">­no, ir dėl ki</text:span><text:span text:style-name="T2348">­to va</text:span><text:span text:style-name="T2349">­rian</text:span><text:span text:style-name="T2350">­to.<text:s/></text:span></text:p>
        <text:p text:style-name="Roman"><text:span text:style-name="T2351">PIRMININKAS.</text:span><text:span text:style-name="T2352"><text:s/>Ko</text:span><text:span text:style-name="T2353">­mi</text:span><text:span text:style-name="T2354">­te</text:span><text:span text:style-name="T2355">­to iš</text:span><text:span text:style-name="T2356">­va</text:span><text:span text:style-name="T2357">­da bu</text:span><text:span text:style-name="T2358">­vo at</text:span><text:span text:style-name="T2359">­mes</text:span><text:span text:style-name="T2360">­ti ir ben</text:span><text:span text:style-name="T2361">­dru su</text:span><text:span text:style-name="T2362">­ta</text:span><text:span text:style-name="T2363">­ri</text:span><text:span text:style-name="T2364">­mu Sei</text:span><text:span text:style-name="T2365">­mas, du kar</text:span><text:span text:style-name="T2366">­tus pa</text:span><text:span text:style-name="T2367">­klau</text:span><text:span text:style-name="T2368">­sus, pa</text:span><text:span text:style-name="T2369">­sa</text:span><text:span text:style-name="T2370">­kė, kad pri</text:span><text:span text:style-name="T2371">­ta</text:span><text:span text:style-name="T2372">­ria to</text:span><text:span text:style-name="T2373">­kiai ko</text:span><text:span text:style-name="T2374">­mi</text:span><text:span text:style-name="T2375">­te</text:span><text:span text:style-name="T2376">­to iš</text:span><text:span text:style-name="T2377">­va</text:span><text:span text:style-name="T2378">­dai. (</text:span><text:span text:style-name="T2379">Bal</text:span><text:span text:style-name="T2380">­sai sa</text:span><text:span text:style-name="T2381">­lė</text:span><text:span text:style-name="T2382">­je</text:span><text:span text:style-name="T2383">) Dis</text:span><text:span text:style-name="T2384">­ku</text:span><text:span text:style-name="T2385">­si</text:span><text:span text:style-name="T2386">­jos nė</text:span><text:span text:style-name="T2387">­ra, to</text:span><text:span text:style-name="T2388">­kiu at</text:span><text:span text:style-name="T2389">­ve</text:span><text:span text:style-name="T2390">­ju nė</text:span><text:span text:style-name="T2391">­ra. G. Bu</text:span><text:span text:style-name="T2392">­ro</text:span><text:span text:style-name="T2393">­kie</text:span><text:span text:style-name="T2394">­nė. Pra</text:span><text:span text:style-name="T2395">­šau pa</text:span><text:span text:style-name="T2396">­skelb</text:span><text:span text:style-name="T2397">­ti Vals</text:span><text:span text:style-name="T2398">­ty</text:span><text:span text:style-name="T2399">­bės val</text:span><text:span text:style-name="T2400">­dy</text:span><text:span text:style-name="T2401">­mo ir sa</text:span><text:span text:style-name="T2402">­vi</text:span><text:span text:style-name="T2403">­val</text:span><text:span text:style-name="T2404">­dy</text:span><text:span text:style-name="T2405">­bių ko</text:span><text:span text:style-name="T2406">­mi</text:span><text:span text:style-name="T2407">­te</text:span><text:span text:style-name="T2408">­to iš</text:span><text:span text:style-name="T2409">­va</text:span><text:span text:style-name="T2410">­dą.</text:span></text:p>
        <text:p text:style-name="Roman"><text:span text:style-name="T2411">G. BUROKIENĖ</text:span><text:span text:style-name="T2412"><text:s/></text:span><text:span text:style-name="T2413">(</text:span><text:span text:style-name="T2414">LVŽSF</text:span><text:span text:style-name="T2415">)</text:span><text:span text:style-name="T2416">. Ko</text:span><text:span text:style-name="T2417">­mi</text:span><text:span text:style-name="T2418">­te</text:span><text:span text:style-name="T2419">­tas svars</text:span><text:span text:style-name="T2420">­tė ir ben</text:span><text:span text:style-name="T2421">­dru su</text:span><text:span text:style-name="T2422">­ta</text:span><text:span text:style-name="T2423">­ri</text:span><text:span text:style-name="T2424">­mu pri</text:span><text:span text:style-name="T2425">­ta</text:span><text:span text:style-name="T2426">­rė nu</text:span><text:span text:style-name="T2427">­ta</text:span><text:span text:style-name="T2428">­ri</text:span><text:span text:style-name="T2429">­mo pro</text:span><text:span text:style-name="T2430">­jek</text:span><text:span text:style-name="T2431">­tui su ko</text:span><text:span text:style-name="T2432">­mi</text:span><text:span text:style-name="T2433">­te</text:span><text:span text:style-name="T2434">­to pa</text:span><text:span text:style-name="T2435">­siū</text:span><text:span text:style-name="T2436">­ly</text:span><text:span text:style-name="T2437">­mais.</text:span></text:p>
        <text:p text:style-name="Roman"><text:span text:style-name="T2438">PIRMININKAS.</text:span><text:span text:style-name="T2439"><text:s/>Dė</text:span><text:span text:style-name="T2440">­ko</text:span><text:span text:style-name="T2441">­ju. Dis</text:span><text:span text:style-name="T2442">­ku</text:span><text:span text:style-name="T2443">­tuo</text:span><text:span text:style-name="T2444">­ti kvie</text:span><text:span text:style-name="T2445">­čiu P. Sau</text:span><text:span text:style-name="T2446">­dar</text:span><text:span text:style-name="T2447">­gą. Pra</text:span><text:span text:style-name="T2448">­šau į tri</text:span><text:span text:style-name="T2449">­bū</text:span><text:span text:style-name="T2450">­ną.</text:span></text:p>
        <text:p text:style-name="Roman"><text:span text:style-name="T2451">P. SAUDARGAS</text:span><text:span text:style-name="T2452"><text:s/></text:span><text:span text:style-name="T2453">(</text:span><text:span text:style-name="T2454">TS-LKDF</text:span><text:span text:style-name="T2455">)</text:span><text:span text:style-name="T2456">. Dė</text:span><text:span text:style-name="T2457">­kui, ger</text:span><text:span text:style-name="T2458">­bia</text:span><text:span text:style-name="T2459">­mas Pir</text:span><text:span text:style-name="T2460">­mi</text:span><text:span text:style-name="T2461">­nin</text:span><text:span text:style-name="T2462">­ke. Ger</text:span><text:span text:style-name="T2463">­bia</text:span><text:span text:style-name="T2464">­mi ko</text:span><text:span text:style-name="T2465">­le</text:span><text:span text:style-name="T2466">­gos, svars</text:span><text:span text:style-name="T2467">­to</text:span><text:span text:style-name="T2468">­me tur</text:span><text:span text:style-name="T2469">­būt vie</text:span><text:span text:style-name="T2470">­ną svar</text:span><text:span text:style-name="T2471">­biau</text:span><text:span text:style-name="T2472">­sių šios die</text:span><text:span text:style-name="T2473">­nos, o gal ir šios ka</text:span><text:span text:style-name="T2474">­den</text:span><text:span text:style-name="T2475">­ci</text:span><text:span text:style-name="T2476">­jos do</text:span><text:span text:style-name="T2477">­ku</text:span><text:span text:style-name="T2478">­men</text:span><text:span text:style-name="T2479">­tų. Lie</text:span><text:span text:style-name="T2480">­tu</text:span><text:span text:style-name="T2481">­vos Res</text:span><text:span text:style-name="T2482">­pub</text:span><text:span text:style-name="T2483">­li</text:span><text:span text:style-name="T2484">­kos ben</text:span><text:span text:style-name="T2485">­dro</text:span><text:span text:style-name="T2486">­jo pla</text:span><text:span text:style-name="T2487">­no kon</text:span><text:span text:style-name="T2488">­cep</text:span><text:span text:style-name="T2489">­ci</text:span><text:span text:style-name="T2490">­ja po pa</text:span><text:span text:style-name="T2491">­tvir</text:span><text:span text:style-name="T2492">­ti</text:span><text:span text:style-name="T2493">­ni</text:span><text:span text:style-name="T2494">­mo Sei</text:span><text:span text:style-name="T2495">­me įgis įsta</text:span><text:span text:style-name="T2496">­ty</text:span><text:span text:style-name="T2497">­mo ga</text:span><text:span text:style-name="T2498">­lią ir pa</text:span><text:span text:style-name="T2499">­gal Lie</text:span><text:span text:style-name="T2500">­tu</text:span><text:span text:style-name="T2501">­vos stra</text:span><text:span text:style-name="T2502">­te</text:span><text:span text:style-name="T2503">­gi</text:span><text:span text:style-name="T2504">­nių do</text:span><text:span text:style-name="T2505">­ku</text:span><text:span text:style-name="T2506">­men</text:span><text:span text:style-name="T2507">­tų hie</text:span><text:span text:style-name="T2508">­rar</text:span><text:span text:style-name="T2509">­chi</text:span><text:span text:style-name="T2510">­ją bus svar</text:span><text:span text:style-name="T2511">­biau</text:span><text:span text:style-name="T2512">­sias vals</text:span><text:span text:style-name="T2513">­ty</text:span><text:span text:style-name="T2514">­bės te</text:span><text:span text:style-name="T2515">­ri</text:span><text:span text:style-name="T2516">­to</text:span><text:span text:style-name="T2517">­ri</text:span><text:span text:style-name="T2518">­jų pla</text:span><text:span text:style-name="T2519">­na</text:span><text:span text:style-name="T2520">­vi</text:span><text:span text:style-name="T2521">­mo do</text:span><text:span text:style-name="T2522">­ku</text:span><text:span text:style-name="T2523">­men</text:span><text:span text:style-name="T2524">­tas. Kiek</text:span><text:span text:style-name="T2525">­vie</text:span><text:span text:style-name="T2526">­na teks</text:span><text:span text:style-name="T2527">­to fra</text:span><text:span text:style-name="T2528">­zė, ku</text:span><text:span text:style-name="T2529">­rią mes pri</text:span><text:span text:style-name="T2530">­im</text:span><text:span text:style-name="T2531">­si</text:span><text:span text:style-name="T2532">­me, ar for</text:span><text:span text:style-name="T2533">­mu</text:span><text:span text:style-name="T2534">­luo</text:span><text:span text:style-name="T2535">­tė yra la</text:span><text:span text:style-name="T2536">­bai svar</text:span><text:span text:style-name="T2537">­bi ir bus tai</text:span><text:span text:style-name="T2538">­ko</text:span><text:span text:style-name="T2539">­ma prak</text:span><text:span text:style-name="T2540">­ti</text:span><text:span text:style-name="T2541">­ko</text:span><text:span text:style-name="T2542">­je tie</text:span><text:span text:style-name="T2543">­sio</text:span><text:span text:style-name="T2544">­giai. Tei</text:span><text:span text:style-name="T2545">­si</text:span><text:span text:style-name="T2546">­niu po</text:span><text:span text:style-name="T2547">­žiū</text:span><text:span text:style-name="T2548">­riu iš es</text:span><text:span text:style-name="T2549">­mės ski</text:span><text:span text:style-name="T2550">­ria</text:span><text:span text:style-name="T2551">­si nuo anks</text:span><text:span text:style-name="T2552">­tes</text:span><text:span text:style-name="T2553">­nio lai</text:span><text:span text:style-name="T2554">­ko</text:span><text:span text:style-name="T2555">­tar</text:span><text:span text:style-name="T2556">­pio mū</text:span><text:span text:style-name="T2557">­sų ben</text:span><text:span text:style-name="T2558">­dro</text:span><text:span text:style-name="T2559">­jo pla</text:span><text:span text:style-name="T2560">­no do</text:span><text:span text:style-name="T2561">­ku</text:span><text:span text:style-name="T2562">­men</text:span><text:span text:style-name="T2563">­to. Tu</text:span><text:span text:style-name="T2564">­ri</text:span><text:span text:style-name="T2565">­me į šį sa</text:span><text:span text:style-name="T2566">­vo dar</text:span><text:span text:style-name="T2567">­bo epi</text:span><text:span text:style-name="T2568">­zo</text:span><text:span text:style-name="T2569">­dą žvelg</text:span><text:span text:style-name="T2570">­ti la</text:span><text:span text:style-name="T2571">­bai at</text:span><text:span text:style-name="T2572">­sa</text:span><text:span text:style-name="T2573">­kin</text:span><text:span text:style-name="T2574">­gai. Aš ma</text:span><text:span text:style-name="T2575">­nau, kad į mū</text:span><text:span text:style-name="T2576">­sų pa</text:span><text:span text:style-name="T2577">­sta</text:span><text:span text:style-name="T2578">­bas, jog dėl šio pla</text:span><text:span text:style-name="T2579">­no rei</text:span><text:span text:style-name="T2580">­ka</text:span><text:span text:style-name="T2581">­lin</text:span><text:span text:style-name="T2582">­gos iš</text:span><text:span text:style-name="T2583">­sa</text:span><text:span text:style-name="T2584">­mios dis</text:span><text:span text:style-name="T2585">­ku</text:span><text:span text:style-name="T2586">­si</text:span><text:span text:style-name="T2587">­jos su vi</text:span><text:span text:style-name="T2588">­so</text:span><text:span text:style-name="T2589">­mis su</text:span><text:span text:style-name="T2590">­in</text:span><text:span text:style-name="T2591">­te</text:span><text:span text:style-name="T2592">­re</text:span><text:span text:style-name="T2593">­suo</text:span><text:span text:style-name="T2594">­to</text:span><text:span text:style-name="T2595">­mis gru</text:span><text:span text:style-name="T2596">­pė</text:span><text:span text:style-name="T2597">­mis, ne</text:span><text:span text:style-name="T2598">­bu</text:span><text:span text:style-name="T2599">­vo iki ga</text:span><text:span text:style-name="T2600">­lo at</text:span><text:span text:style-name="T2601">­si</text:span><text:span text:style-name="T2602">­žvelg</text:span><text:span text:style-name="T2603">­ta. Ko</text:span><text:span text:style-name="T2604">­mi</text:span><text:span text:style-name="T2605">­te</text:span><text:span text:style-name="T2606">­tas kaž</text:span><text:span text:style-name="T2607">­kaip, na, ka</text:span><text:span text:style-name="T2608">­ran</text:span><text:span text:style-name="T2609">­ti</text:span><text:span text:style-name="T2610">­nas, aš tik</text:span><text:span text:style-name="T2611">­rai su</text:span><text:span text:style-name="T2612">­pran</text:span><text:span text:style-name="T2613">­tu są</text:span><text:span text:style-name="T2614">­ly</text:span><text:span text:style-name="T2615">­gas, ku</text:span><text:span text:style-name="T2616">­rio</text:span><text:span text:style-name="T2617">­mis mes dir</text:span><text:span text:style-name="T2618">­ba</text:span><text:span text:style-name="T2619">­me, nie</text:span><text:span text:style-name="T2620">­ko ne</text:span><text:span text:style-name="T2621">­kal</text:span><text:span text:style-name="T2622">­ti</text:span><text:span text:style-name="T2623">­nu, bet, sa</text:span><text:span text:style-name="T2624">­ky</text:span><text:span text:style-name="T2625">­čiau, ga</text:span><text:span text:style-name="T2626">­na pas</text:span><text:span text:style-name="T2627">­ku</text:span><text:span text:style-name="T2628">­bo</text:span><text:span text:style-name="T2629">­mis su</text:span><text:span text:style-name="T2630">­ren</text:span><text:span text:style-name="T2631">­gė vie</text:span><text:span text:style-name="T2632">­nus klau</text:span><text:span text:style-name="T2633">­sy</text:span><text:span text:style-name="T2634">­mus ir<text:s/></text:span><text:span text:style-name="T2635">ant ry</text:span><text:span text:style-name="T2636">­to</text:span><text:span text:style-name="T2637">­jaus</text:span><text:span text:style-name="T2638"><text:s/>bu</text:span><text:span text:style-name="T2639">­vo su</text:span><text:span text:style-name="T2640">­reng</text:span><text:span text:style-name="T2641">­tas ko</text:span><text:span text:style-name="T2642">­mi</text:span><text:span text:style-name="T2643">­te</text:span><text:span text:style-name="T2644">­to po</text:span><text:span text:style-name="T2645">­sė</text:span><text:span text:style-name="T2646">­dis, ir vis</text:span><text:span text:style-name="T2647">­kam grei</text:span><text:span text:style-name="T2648">­tai pri</text:span><text:span text:style-name="T2649">­tar</text:span><text:span text:style-name="T2650">­ta. Stai</text:span><text:span text:style-name="T2651">­ga po ke</text:span><text:span text:style-name="T2652">­lių die</text:span><text:span text:style-name="T2653">­nų mes jau svars</text:span><text:span text:style-name="T2654">­to</text:span><text:span text:style-name="T2655">­me Sei</text:span><text:span text:style-name="T2656">­mo sa</text:span><text:span text:style-name="T2657">­lė</text:span><text:span text:style-name="T2658">­je, jei</text:span><text:span text:style-name="T2659">­gu šian</text:span><text:span text:style-name="T2660">­dien pri</text:span><text:span text:style-name="T2661">­ta</text:span><text:span text:style-name="T2662">­ria</text:span><text:span text:style-name="T2663">­me, lie</text:span><text:span text:style-name="T2664">­ka tik pri</text:span><text:span text:style-name="T2665">­ėmi</text:span><text:span text:style-name="T2666">­mas. Ar lie</text:span><text:span text:style-name="T2667">­ka vie</text:span><text:span text:style-name="T2668">­tos to</text:span><text:span text:style-name="T2669">­les</text:span><text:span text:style-name="T2670">­nei dis</text:span><text:span text:style-name="T2671">­ku</text:span><text:span text:style-name="T2672">­si</text:span><text:span text:style-name="T2673">­jai, aš tik</text:span><text:span text:style-name="T2674">­rai ne</text:span><text:span text:style-name="T2675">­ži</text:span><text:span text:style-name="T2676">­nau, o dis</text:span><text:span text:style-name="T2677">­ku</text:span><text:span text:style-name="T2678">­tuo</text:span><text:span text:style-name="T2679">­ti tik</text:span><text:span text:style-name="T2680">­rai rei</text:span><text:span text:style-name="T2681">­kė</text:span><text:span text:style-name="T2682">­tų.</text:span></text:p>
        <text:p text:style-name="Roman"><text:span text:style-name="T2683">Da</text:span><text:span text:style-name="T2684">­bar apie pa</text:span><text:span text:style-name="T2685">­čią kon</text:span><text:span text:style-name="T2686">­cep</text:span><text:span text:style-name="T2687">­ci</text:span><text:span text:style-name="T2688">­ją iš es</text:span><text:span text:style-name="T2689">­mės, gal</text:span><text:span text:style-name="T2690">­būt apie pri</text:span><text:span text:style-name="T2691">­va</text:span><text:span text:style-name="T2692">­lu</text:span><text:span text:style-name="T2693">­mus ir trū</text:span><text:span text:style-name="T2694">­ku</text:span><text:span text:style-name="T2695">­mus. Sa</text:span><text:span text:style-name="T2696">­vi</text:span><text:span text:style-name="T2697">­val</text:span><text:span text:style-name="T2698">­dy</text:span><text:span text:style-name="T2699">­bės, trum</text:span><text:span text:style-name="T2700">­pai ta</text:span><text:span text:style-name="T2701">­riant, tu</text:span><text:span text:style-name="T2702">­rės ben</text:span><text:span text:style-name="T2703">­dra</text:span><text:span text:style-name="T2704">­dar</text:span><text:span text:style-name="T2705">­biau</text:span><text:span text:style-name="T2706">­ti. Su</text:span><text:span text:style-name="T2707">­pran</text:span><text:span text:style-name="T2708">­ta</text:span><text:span text:style-name="T2709">­ma te</text:span><text:span text:style-name="T2710">­oriš</text:span><text:span text:style-name="T2711">­kai to</text:span><text:span text:style-name="T2712">­kia si</text:span><text:span text:style-name="T2713">­ner</text:span><text:span text:style-name="T2714">­gi</text:span><text:span text:style-name="T2715">­ja, kai mes žvel</text:span><text:span text:style-name="T2716">­gia</text:span><text:span text:style-name="T2717">­me į ob</text:span><text:span text:style-name="T2718">­jek</text:span><text:span text:style-name="T2719">­tus, į in</text:span><text:span text:style-name="T2720">­fra</text:span><text:span text:style-name="T2721">­struk</text:span><text:span text:style-name="T2722">­tū</text:span><text:span text:style-name="T2723">­rą re</text:span><text:span text:style-name="T2724">­gio</text:span><text:span text:style-name="T2725">­ni</text:span><text:span text:style-name="T2726">­niu ly</text:span><text:span text:style-name="T2727">­giu ir, tar</text:span><text:span text:style-name="T2728">­ki</text:span><text:span text:style-name="T2729">­me, vie</text:span><text:span text:style-name="T2730">­ną ar ki</text:span><text:span text:style-name="T2731">­tą ob</text:span><text:span text:style-name="T2732">­jek</text:span><text:span text:style-name="T2733">­tą, ku</text:span><text:span text:style-name="T2734">­ris bus žmo</text:span><text:span text:style-name="T2735">­nių po</text:span><text:span text:style-name="T2736">­rei</text:span><text:span text:style-name="T2737">­kiams, ar tai bū</text:span><text:span text:style-name="T2738">­tų til</text:span><text:span text:style-name="T2739">­tai, ar pra</text:span><text:span text:style-name="T2740">­mo</text:span><text:span text:style-name="T2741">­gų par</text:span><text:span text:style-name="T2742">­kai, ar tai ba</text:span><text:span text:style-name="T2743">­sei</text:span><text:span text:style-name="T2744">­nai, ar kas tik no</text:span><text:span text:style-name="T2745">­ri, mes sta</text:span><text:span text:style-name="T2746">­ty</text:span><text:span text:style-name="T2747">­si</text:span><text:span text:style-name="T2748">­me at</text:span><text:span text:style-name="T2749">­si</text:span><text:span text:style-name="T2750">­žvelg</text:span><text:span text:style-name="T2751">­da</text:span><text:span text:style-name="T2752">­mi į vi</text:span><text:span text:style-name="T2753">­są re</text:span><text:span text:style-name="T2754">­gio</text:span><text:span text:style-name="T2755">­no po</text:span><text:span text:style-name="T2756">­rei</text:span><text:span text:style-name="T2757">­kį, ga</text:span><text:span text:style-name="T2758">­li</text:span><text:span text:style-name="T2759">­my</text:span><text:span text:style-name="T2760">­bes, spe</text:span><text:span text:style-name="T2761">­ci</text:span><text:span text:style-name="T2762">­fi</text:span><text:span text:style-name="T2763">­ką ir taip to</text:span><text:span text:style-name="T2764">­liau. Bet ar ne</text:span><text:span text:style-name="T2765">­at</text:span><text:span text:style-name="T2766">­si</text:span><text:span text:style-name="T2767">­tiks taip, kaip vi</text:span><text:span text:style-name="T2768">­sa</text:span><text:span text:style-name="T2769">­da, jei</text:span><text:span text:style-name="T2770">­gu va</text:span><text:span text:style-name="T2771">­do</text:span><text:span text:style-name="T2772">­vau</text:span><text:span text:style-name="T2773">­si</text:span><text:span text:style-name="T2774">­mės to</text:span><text:span text:style-name="T2775">­kia lo</text:span><text:span text:style-name="T2776">­gi</text:span><text:span text:style-name="T2777">­ka, kad ob</text:span><text:span text:style-name="T2778">­jek</text:span><text:span text:style-name="T2779">­tą gau</text:span><text:span text:style-name="T2780">­na mies</text:span><text:span text:style-name="T2781">­tas Y, ra</text:span><text:span text:style-name="T2782">­jo</text:span><text:span text:style-name="T2783">­nas, o ne X, ku</text:span><text:span text:style-name="T2784">­rie yra ša</text:span><text:span text:style-name="T2785">­lia, ar ne</text:span><text:span text:style-name="T2786">­at</text:span><text:span text:style-name="T2787">­si</text:span><text:span text:style-name="T2788">­tiks taip, kad vėl grį</text:span><text:span text:style-name="T2789">­ši</text:span><text:span text:style-name="T2790">­me prie pro</text:span><text:span text:style-name="T2791">­ble</text:span><text:span text:style-name="T2792">­mos, ku</text:span><text:span text:style-name="T2793">­rią aš šian</text:span><text:span text:style-name="T2794">­dien mi</text:span><text:span text:style-name="T2795">­nė</text:span><text:span text:style-name="T2796">­jau, kad vis</text:span><text:span text:style-name="T2797">­ką spren</text:span><text:span text:style-name="T2798">­džia Vy</text:span><text:span text:style-name="T2799">­riau</text:span><text:span text:style-name="T2800">­sy</text:span><text:span text:style-name="T2801">­bė, vis</text:span><text:span text:style-name="T2802">­ką spren</text:span><text:span text:style-name="T2803">­džia mi</text:span><text:span text:style-name="T2804">­nis</text:span><text:span text:style-name="T2805">­te</text:span><text:span text:style-name="T2806">­ri</text:span><text:span text:style-name="T2807">­ja – kas da</text:span><text:span text:style-name="T2808">­li</text:span><text:span text:style-name="T2809">­na fi</text:span><text:span text:style-name="T2810">­nan</text:span><text:span text:style-name="T2811">­sus. Gal</text:span><text:span text:style-name="T2812">­būt kaž</text:span><text:span text:style-name="T2813">­ko</text:span><text:span text:style-name="T2814">­kios ten par</text:span><text:span text:style-name="T2815">­ti</text:span><text:span text:style-name="T2816">­jos va</text:span><text:span text:style-name="T2817">­do</text:span><text:span text:style-name="T2818">­vy</text:span><text:span text:style-name="T2819">­bės vie</text:span><text:span text:style-name="T2820">­no</text:span><text:span text:style-name="T2821">­je ar ki</text:span><text:span text:style-name="T2822">­to</text:span><text:span text:style-name="T2823">­je sa</text:span><text:span text:style-name="T2824">­vi</text:span><text:span text:style-name="T2825">­val</text:span><text:span text:style-name="T2826">­dy</text:span><text:span text:style-name="T2827">­bė</text:span><text:span text:style-name="T2828">­je me</text:span><text:span text:style-name="T2829">­ras sė</text:span><text:span text:style-name="T2830">­di, tai ten mes sta</text:span><text:span text:style-name="T2831">­ty</text:span><text:span text:style-name="T2832">­si</text:span><text:span text:style-name="T2833">­me ob</text:span><text:span text:style-name="T2834">­jek</text:span><text:span text:style-name="T2835">­tus, o vi</text:span><text:span text:style-name="T2836">­sur ki</text:span><text:span text:style-name="T2837">­tur to</text:span><text:span text:style-name="T2838">­liau skur</text:span><text:span text:style-name="T2839">­din</text:span><text:span text:style-name="T2840">­si</text:span><text:span text:style-name="T2841">­me, to</text:span><text:span text:style-name="T2842">­liau ver</text:span><text:span text:style-name="T2843">­si</text:span><text:span text:style-name="T2844">­me žmo</text:span><text:span text:style-name="T2845">­nes emig</text:span><text:span text:style-name="T2846">­ruo</text:span><text:span text:style-name="T2847">­ti, to</text:span><text:span text:style-name="T2848">­liau at</text:span><text:span text:style-name="T2849">­imi</text:span><text:span text:style-name="T2850">­nė</text:span><text:span text:style-name="T2851">­si</text:span><text:span text:style-name="T2852">­me dar</text:span><text:span text:style-name="T2853">­bo vie</text:span><text:span text:style-name="T2854">­tas, iš</text:span><text:span text:style-name="T2855">­trau</text:span><text:span text:style-name="T2856">­ki</text:span><text:span text:style-name="T2857">­nė</text:span><text:span text:style-name="T2858">­si</text:span><text:span text:style-name="T2859">­me ir vi</text:span><text:span text:style-name="T2860">­sa ki</text:span><text:span text:style-name="T2861">­ta. Tai čia yra tik pa</text:span><text:span text:style-name="T2862">­mąs</text:span><text:span text:style-name="T2863">­ty</text:span><text:span text:style-name="T2864">­mas, ar tik</text:span><text:span text:style-name="T2865">­rai toks ke</text:span><text:span text:style-name="T2866">­lias yra ge</text:span><text:span text:style-name="T2867">­ras, nes ap</text:span><text:span text:style-name="T2868">­skri</text:span><text:span text:style-name="T2869">­tai ši idė</text:span><text:span text:style-name="T2870">­ja yra ge</text:span><text:span text:style-name="T2871">­ra. Mes pa</text:span><text:span text:style-name="T2872">­tys ei</text:span><text:span text:style-name="T2873">­da</text:span><text:span text:style-name="T2874">­mi į rin</text:span><text:span text:style-name="T2875">­ki</text:span><text:span text:style-name="T2876">­mus pri</text:span><text:span text:style-name="T2877">­sta</text:span><text:span text:style-name="T2878">­tė</text:span><text:span text:style-name="T2879">­me pla</text:span><text:span text:style-name="T2880">­ną Lie</text:span><text:span text:style-name="T2881">­tu</text:span><text:span text:style-name="T2882">­vai, kur bu</text:span><text:span text:style-name="T2883">­vo nu</text:span><text:span text:style-name="T2884">­ma</text:span><text:span text:style-name="T2885">­ty</text:span><text:span text:style-name="T2886">­ta Lie</text:span><text:span text:style-name="T2887">­tu</text:span><text:span text:style-name="T2888">­vo</text:span><text:span text:style-name="T2889">­je apie<text:s/></text:span><text:span text:style-name="T2890">dešimt</text:span><text:span text:style-name="T2891"><text:s/>re</text:span><text:span text:style-name="T2892">­gio</text:span><text:span text:style-name="T2893">­nų, ku</text:span><text:span text:style-name="T2894">­rie bū</text:span><text:span text:style-name="T2895">­tų spe</text:span><text:span text:style-name="T2896">­cia</text:span><text:span text:style-name="T2897">­li</text:span><text:span text:style-name="T2898">­zuo</text:span><text:span text:style-name="T2899">­ti, spe</text:span><text:span text:style-name="T2900">­ci</text:span><text:span text:style-name="T2901">­fiš</text:span><text:span text:style-name="T2902">­ki. Mes žvelg</text:span><text:span text:style-name="T2903">­tu</text:span><text:span text:style-name="T2904">­me vi</text:span><text:span text:style-name="T2905">­sos Lie</text:span><text:span text:style-name="T2906">­tu</text:span><text:span text:style-name="T2907">­vos mas</text:span><text:span text:style-name="T2908">­tu, kad<text:s/></text:span>ne­bū­ti­na vi­sur su­kur­ti vi­siš­kai vie­no­dus re­gio­nus, vie­no­dus mies­tus ir ra­jo­nus su vi­siš­kai vie­no­da in­fra­struk­tū­ra. Ne! Mes tu­ri­me žiū­rė­ti spe­ci­fiš­kai, kuo vie­nas re­gio­nas yra stip­rus, kuo jis yra įdo­mus, kuo jis yra pa­trauk­lus, ir ten in­ves­tuo­ti į tas pro­ver­žio kryp­tis. Ši­ta lo­gi­ka yra svei­kin­ti­na, ta­čiau ar prak­ti­ko­je ne­at­si­tiks taip, kad bus „no­rė­jo­me, kaip ge­riau, o iš­ėjo kaip vi­sa­da“?<text:s/></text:p>
        <text:p text:style-name="Roman">Da­bar dar vie­nas as­pek­tas. La­bai daug te­ri­to­ri­jos, tur­būt di­džio­ji da­lis že­mės ūkio naud­me­nų, apie pu­sė miš­kų,<text:s/>yra pri­va­čio­je te­ri­to­ri­jo­je. Ar bu­vo pa­kan­ka­mai de­ri­na­ma su pri­va­čių sa­vi­nin­kų or­ga­ni­za­ci­jo­mis, ar pa­kan­ka­mai at­si­žvelg­ta į pri­va­čių sa­vi­nin­kų tei­ses ir in­te­re­sus, nes yra tik­rai gau­ta krei­pi­mų­si, ko­mi­te­to na­riai ma­tė, yra daug pa­sta­bų. Aš ma­nau, kad iki priėmi­mo mes tu­rė­si­me at­si­žvelg­ti ir į že­mės sa­vi­nin­kų lū­kes­čius. Aš vi­sa­da su­tin­ku, kad kai sta­to­mi na­cio­na­li­nio pri­ori­te­to ob­jek­tai, tai rei­kia iš tik­rų­jų pa­siek­ti tą tiks­lą, bet šiuo at­ve­ju,<text:s/><text:soft-page-break/>kai yra tvir­ti­na­mas vi­sos Res­pub­li­kos ben­dra­sis pla­nas, aš ma­nau,<text:s/>tikrai<text:s/>tu­ri bū­ti<text:s/>iš­klau­sy­tos vi­sos pu­sės.<text:s/></text:p>
        <text:p text:style-name="Roman">Aš ne­ra­gi­nu bal­suo­ti kaip nors prieš. Aš tik kvie­čiu pa­lik­ti pa­kan­ka­mai lai­ko po svars­ty­mo iki pri­ėmi­mo iš­dis­ku­tuo­ti, dar kar­tą gal­būt su­reng­ti ko­mi­te­to klau­sy­mus, kad bū­tų iš­girs­tos vi­sos pu­sės ir…</text:p>
        <text:p text:style-name="Roman"><text:span text:style-name="T2909">PIRMININKAS.</text:span><text:span text:style-name="T2910"><text:s/></text:span>Lai­kas!</text:p>
        <text:p text:style-name="Roman"><text:span text:style-name="T2911">P. SAUDARGAS</text:span><text:span text:style-name="T2912"><text:s/></text:span><text:span text:style-name="T2913">(</text:span><text:span text:style-name="T2914">TS-LKDF</text:span><text:span text:style-name="T2915">)</text:span><text:span text:style-name="T2916">.<text:s/></text:span>…ap­svars­ty­tos vi­sos pro­ble­mos. La­bai ačiū.</text:p>
        <text:p text:style-name="Roman"><text:span text:style-name="T2917">PIRMININKAS.</text:span><text:span text:style-name="T2918"><text:s/></text:span>Kvie­čiu dis­ku­si­jos Sei­mo na­rį P. Urb­šį.</text:p>
        <text:p text:style-name="Roman"><text:span text:style-name="T2919">P. URBŠYS</text:span><text:span text:style-name="T2920"><text:s/></text:span><text:span text:style-name="T2921">(</text:span><text:span text:style-name="T2922">MSNG</text:span><text:span text:style-name="T2923">)</text:span><text:span text:style-name="T2924">.</text:span><text:s/>Ger­bia­mi Sei­mo na­riai, šis įsta­ty­mas dėl Lie­tu­vos Res­pub­li­kos te­ri­to­ri­jos ben­dro­jo pla­no klo­ja pa­ma­tus re­gio­ni­nei po­li­ti­kai. Jis nu­lems re­gio­nų plėt­rą.<text:s/></text:p>
        <text:p text:style-name="Roman">Ma­ne tik­rai ste­bi­na toks abe­jin­gu­mas Sei­me svars­tant du al­ter­na­ty­vius va­rian­tus. Mes prie pir­mo va­rian­to net ne­stab­te­lė­jo­me. Da­bar dau­gu­ma sa­vo ty­lė­ji­mu pa­lai­mi­no­me an­trą va­rian­tą, ku­riuo nai­ki­na­mos ap­skri­tys ir tos ap­skri­tys kei­čia­mos į to­kias pen­kias pseu­do­part­ne­rys­tės gru­pes, kur yra Vil­nius, Ute­na, Uk­mer­gė; to­liau – Kau­nas, Ma­ri­jam­po­lė, Aly­tus; Klai­pė­da, (…), Tau­ra­gė; Tel­šių, Šiau­lių, Ma­žei­kių; Pa­ne­vė­žio, Bir­žų ir Ro­kiš­kio. Pa­mi­nė­ta tik­tai 14 sa­vi­val­dy­bių.<text:s/></text:p>
        <text:p text:style-name="Roman">Da­bar­ti­nis ad­mi­nist­ra­ci­nis pa­si­da­li­ni­mas, da­bar­ti­nė re­gio­ni­nė po­li­ti­ka yra grįs­ta ap­skri­čių prin­ci­pu, ir kiek­vie­na sa­vi­val­dy­bė yra ly­gia­ver­tis žai­dė­jas, ku­ris for­muo­ja re­gio­ni­nę po­li­ti­ką. Kaip jūs, Sei­mo na­riai, ku­rie kal­bė­jo­te apie re­gio­nų svar­bą, kaip jūs pa­aiš­kin­si­te, Sei­mo na­riai, ku­rie iš­rink­ti Kau­no ra­jo­ne, Pa­ne­vė­žio ra­jo­ne, Šiau­lių ra­jo­ne, Aly­taus, Ku­piš­kio, Anykš­čių, Pa­sva­lio ra­jo­nuo­se, ko­dėl net nė­ra pa­mi­nė­ta ši­tų sub­jek­tų sa­vi­val­dy­bės?<text:s/></text:p>
        <text:p text:style-name="Roman">Jei­gu kal­ba­me apie pir­mą va­rian­tą, tai pir­ma­me va­rian­te bu­vo aiš­kiai pa­sa­ky­ta, kad ši­tas va­rian­tas, ku­ris da­bar ga­lio­ja, jei­gu mes jį pa­to­bu­lin­tu­me, už­tik­rin­tų to­ly­gu­mą. Dau­ge­lis čia kal­bė­jo­te – štai už­si­mo­jo nai­kin­ti ra­jo­ni­nes po­li­kli­ni­kas ar ki­tas ra­jo­ni­nes įstai­gas. Ger­bia­mie­ji, ši­ta­me ant­ra­me va­rian­te yra už­ko­duo­tas nai­ki­ni­mas. Tas va­di­na­ma­sis op­ti­mi­za­vi­mas ir cen­tra­li­za­vi­mas, re­mian­tis va­di­na­mą­ja ko­ky­bi­ne pa­slau­ga – bū­tent ant­ras va­rian­tas ati­to­lins pa­slau­gas re­gio­nuo­se nuo žmo­nių, bū­tent ant­ras va­rian­tas su­ma­žins sa­vi­val­dy­bės įga­lio­ji­mus for­muo­ti re­gio­ni­nę po­li­ti­ką.<text:s/></text:p>
        <text:p text:style-name="Roman">Man keis­ta, tar­si ste­bi­mės, ko­dėl mū­sų vals­ty­bė­je taip yra, ko­dėl čia žmo­nės ne­no­ri gy­ven­ti, ko­dėl bė­ga iš tos Lie­tu­vos. Vie­na iš pa­grin­di­nių prie­žas­čių – ne­to­ly­gu­mai, ku­rie yra mū­sų to­je ma­žo­je Lie­tu­vė­lė­je, bū­tent tie re­gio­ni­niai ne­to­ly­gu­mai.<text:s/></text:p>
        <text:p text:style-name="Roman">O mes da­bar ei­na­me vi­sai ki­tu ke­liu. Mes pra­de­da­me nai­kin­ti esa­mą struk­tū­rą ir ją keis­ti į kaž­ko­kį nau­ja­da­rą. Tiems, ku­rie tai pa­tei­kė kaip nau­ja­da­rą, no­riu pri­min­ti – nie­ko nau­jo, tai yra at­gal į So­vie­tų Są­jun­gą. 1950 me­tais bu­vo pa­nai­kin­tos ap­skri­tys ir bu­vo įsteig­tos ke­tu­rios sri­tys: Vil­niaus, Kau­no, Klai­pė­dos ir Šiau­lių. Jei­gu jūs no­ri­te vėl grįž­ti at­gal, pir­myn, da­ry­ki­te! Bet ko­dėl jūs me­la­vo­te žmo­nėms per rin­ki­mus, kad jums svar­būs re­gio­nai, kad jūs kiek­vie­nas pa­da­ry­si­te, kad kiek­vie­na­me re­gio­ne žmo­gus jaus­tų­si at­sa­kin­gas už sa­vo ap­lin­kos kū­ri­mą.<text:s/></text:p>
        <text:p text:style-name="Roman">Jūs da­bar įstei­gė­te pen­kių klu­bą, ir tie pen­ki klu­bai ir­gi tu­rės tam tik­ra pras­me skir­tin­gas ga­li­my­bes for­muo­ti re­gio­ni­nę po­li­ti­ką.<text:s/><text:span text:style-name="T2925">Jūs man pa</text:span><text:span text:style-name="T2926">­sa</text:span><text:span text:style-name="T2927">­ky</text:span><text:span text:style-name="T2928">­ki</text:span><text:span text:style-name="T2929">­te, jei</text:span><text:span text:style-name="T2930">­gu to</text:span><text:span text:style-name="T2931">­je part</text:span><text:span text:style-name="T2932">­ne</text:span><text:span text:style-name="T2933">­rys</text:span><text:span text:style-name="T2934">­tės gru</text:span><text:span text:style-name="T2935">­pė</text:span><text:span text:style-name="T2936">­je yra<text:s/></text:span>Vil­nius, ko­kį žo­dį tu­rės Ute­na ir Uk­mer­gė? Jei­gu yra Kau­nas, ko­kį žo­dį tu­rės Ma­ri­jam­po­lė ir Aly­tus?<text:s/></text:p>
        <text:p text:style-name="Roman">Bet svar­biau­sia, ką aš pa­mi­nė­jau, ne­pa­mi­nė­ti net 46 sa­vi­val­dy­bių pa­va­di­ni­mai. Jei­gu jūs ma­no­te, kad čia nie­ko to­kio, ga­li­ma pa­lai­min­ti šį va­rian­tą ir iš es­mė da­ry­ti per­tvar­ką, bet ta­da, man at­ro­do, ne­ai­ma­nuo­ki­te, kai at­ei­ty­je ne­be­liks pa­slau­gų tei­ki­mo vie­tų. Tai kas, kad jums bus pa­sa­ky­ta, jūs pa­tys pa­tvir­ti­no­te. Bū­tent kiek­vie­nas Sei­mo na­rys, bal­suo­da­mas už šį va­rian­tą, pri­si­i­ma as­me­ni­nę po­li­ti­nę at­sa­ko­my­bę, kas vyks Lie­tu­vos re­gio­nuo­se.<text:s/></text:p>
        <text:p text:style-name="Roman"><text:span text:style-name="T2937">PIRMININKAS.</text:span><text:s/>Kvie­čiu dis­ku­tuo­ti S. Gent­vi­lą, o R. Baš­kie­nę – pir­mi­nin­kau­ti.<text:s/></text:p>
        <text:p text:style-name="Roman"><text:span text:style-name="T2938">S. GENTVILAS</text:span><text:s/><text:span text:style-name="T2939">(</text:span><text:span text:style-name="T2940">LSF</text:span><text:span text:style-name="T2941">)</text:span>. Ger­bia­mi Lie­tu­vos gy­ven­to­jai, ger­bia­mi Sei­mo ko­le­gos, ben­dra­sis pla­nas, vi­siš­kai pri­ta­riu ko­le­gai P. Urb­šiui, yra ker­ti­nis do­ku­men­tas šio­je ka­den­ci­jo­je.<text:s/></text:p>
        <text:p text:style-name="Roman">Ki­ni­ja 2013 me­tais pri­ėmė ne­įti­kė­ti­ną spren­di­mą – kad per 12 me­tų, iki 2025 me­tų, iš kai­mo iš­kraus­tys 250 mln. gy­ven­to­jų, tai yra tiek pat, jei pu­sė Eu­ro­pos Są­jun­gos gy­ven­to­jų<text:s/><text:soft-page-break/>stai­ga per­si­kraus­ty­tų iš kai­mo į mies­tą. Tai jie da­ro pa­gal sa­vo ben­drą­jį pla­ną. Ben­drie­ji pla­nai yra įran­kis, ku­ris iš tik­rų­jų ga­li pa­keis­ti ša­lių ar net kon­ti­nen­tų gy­ve­ni­mus.<text:s/></text:p>
        <text:p text:style-name="Roman">Lie­tu­vo­je mes bu­vo­me pra­tę prie to­ly­gaus iš­si­vys­ty­mo tin­klo – de­šim­ties pra­mo­ni­nių cen­trų, ku­rie bu­vo už­ko­duo­ti so­viet­me­čiu, prie­šin­gai ne­gu, pa­vyz­džiui, Veng­ri­jo­je, kur do­mi­nuo­ja Bu­da­peš­tas, Lat­vi­jo­je – Ry­ga ar net­gi kai­my­ni­nė­je Len­ki­jo­je – Var­šu­va. Mes bu­vo­me pra­tę prie so­li­da­rios, to­ly­giai Lie­tu­vą ap­gy­ven­di­nan­čios idė­jos. Aš ma­tau, kad šis ben­dra­sis pla­nas, ku­ris šian­dien tei­kia­mas Sei­mui kon­cep­ci­jos me­tu, yra ir­gi to­kia vi­zi­ja, kad iš­lai­ky­si­me mes to­ly­gų ap­gy­ve­ni­mą Lie­tu­vo­je. Ta­čiau ap­lin­ky­bės pa­si­kei­tė, ir mes ne­sa­me Ki­ni­ja, tu­rin­ti in­stru­men­tus nu­sa­vin­ti žmo­nių nuo­sa­vy­bę, pri­vers­ti įmo­nes iš­si­kraus­ty­ti į vie­ną ar ki­tą re­gio­ną, žmo­nėms tie­siog už­draus­ti dirb­ti ar­ba dirb­ti pa­gal pa­sky­ri­mus. Mes esa­me de­mo­kra­tinė vals­ty­bė, ku­rio­je pri­va­ti nuo­sa­vy­bė yra itin ger­bia­ma, čia vei­kia ne­kil­no­ja­mo­jo tur­to vys­ty­to­jai, vei­kia 60 ne­pri­klau­so­mų sa­vi­val­dy­bių su sa­vo me­rais, ku­rie aukš­tai iš­kė­lę vė­lia­vą įro­do, kad iš stag­nuo­jan­čių mies­tų, to­kių kaip Kau­nas ar Tau­ra­gė, per ka­den­ci­jos lai­ko­tar­pį įma­no­ma pa­da­ry­ti trau­kos cen­trus.<text:s/></text:p>
        <text:p text:style-name="Roman">Mes tu­ri­me pri­va­tų ver­slą. Ge­ras pa­vyz­dys bū­tų Ak­me­nės LEZʼas, kur, at­ro­do, Lie­tu­vos už­kam­py­je su­ge­ba­me įžieb­ti vil­tį ir pri­trauk­ti ne tik Lie­tu­vos, bet ir tarp­tau­ti­nių kom­pa­ni­jų dė­me­sį. Mes tu­ri­me ir ne­vy­ku­sių re­gio­nų, stag­nuo­jan­čių, to­kių kaip Aukš­tai­ti­ja, ypač Vi­sa­gi­nas, kur kas me­tus 5 % gy­ven­to­jų iš­va­žiuo­ja. Mes ne­gy­ve­na­me ne de­mo­kra­tijos są­ly­go­mis, to­dėl ben­dra­sis pla­nas ir­gi tu­rė­tų bū­ti ne ki­niš­kas, bet va­ka­rie­tiš­kas.<text:s/></text:p>
        <text:p text:style-name="Roman">Vi­sų pir­ma, di­džio­ji kri­ti­ka dėl šio ben­dro­jo pla­no yra idė­jos sto­ka. Ger­bia­mas S. Skver­ne­lis ir Vy­riau­sy­bė jau daug me­tų vė­luo­ja pa­tvir­tin­ti na­cio­na­li­nę plėt­ros pro­gra­mą – pa­grin­dinį, ker­ti­nį, il­ga­lai­kį, stra­te­gi­nį do­ku­men­tą. Jis yra<text:s/><text:span text:style-name="T2942">už</text:span><text:span text:style-name="T2943">­vo</text:span><text:span text:style-name="T2944">­lio</text:span><text:span text:style-name="T2945">­tas</text:span><text:s/>ko­ri­do­riuo­se. Ne­sant vals­ty­bės ju­dė­ji­mo kryp­ties, to­kios, ko­kia bu­vo su­for­muo­ta prieš de­šim­tį (Lie­tu­va 2030) tuo­met kon­ser­va­to­rių ir li­be­ra­lų Vy­riau­sy­bė­je, mes ne­tu­ri­me idė­jos, kur ju­da ši vals­ty­bė. Ir te­ri­to­ri­jų pla­na­vi­mo do­ku­men­tas, kaip ker­ti­nis do­ku­men­tas, yra sa­vai­me prieš­ta­ra­vi­mas. Čia kaip ge­ro­ji iš­raiš­ka, kad ve­ži­mas sta­to­mas prieš ar­klį.<text:s/></text:p>
        <text:p text:style-name="Roman">Pir­miau­sia yra idė­ja, ar tu sta­ty­si dau­gia­bu­tį, ar vien­kie­mio pir­tį. Ir tik ta­da ar­chi­tek­tas pra­de­da pla­nuo­ti ir da­ry­ti šiuos veiks­mus. Šian­dien mes, lįs­da­mi į ben­dro­jo pla­no kon­cep­ci­ją, pieš­da­mi vals­ty­bės vi­zi­ją, ne­tu­rė­da­mi na­cio­na­li­nės plėt­ros pro­gra­mos, ne­ga­li­me pa­sa­ky­ti, kur ei­na ši ša­lis.</text:p>
        <text:p text:style-name="Roman">An­tra di­džio­ji kri­ti­ka yra, ar įma­no­ma su­pla­nuo­ti da­ly­kus, šian­dien pa­sa­ko­ja­mus ir dvie­jų kon­cep­ci­jų. Tai yra iš­ties po­eti­nis žan­ras. La­bai ma­žai skai­čių, la­bai ma­žai įsi­pa­rei­go­ji­mų. Vy­riau­sy­bė ga­li trak­tuo­ti an­trą pa­si­rink­tą kon­cep­ci­ją ly­giai taip pat, kaip mes pa­si­rink­tu­me pir­mą kon­cep­ci­ją, nes teks­tai ir sa­ki­niai daž­nai ne­įpa­rei­go­ja ir ap­si­ri­bo­ja la­bai pla­taus spek­tro in­ter­pre­ta­ci­ja.<text:s/></text:p>
        <text:p text:style-name="Roman">Pa­vyz­džiui, tu­rė­da­mi pri­va­čią že­mės rin­ką, ne­kil­no­ja­mo­jo tur­to vys­ty­to­jus, lais­vą sa­vi­val­dą, pri­va­tų ver­slą, gy­ven­to­jus, ku­rie ju­da iš mies­tų į mies­tus, mes tik­rai ne­ga­li­me prog­no­zuo­ti, kaip vys­ty­sis iki 2050 me­tų mū­sų re­gio­nai. Po­li­ti­niai spren­di­mai pri­ima­mi čia ir da­bar. Pa­vyz­džiui, šios sa­vai­tės su­si­sie­ki­mo mi­nist­ro spren­di­mai at­im­ti iš ma­gist­ra­li­nių ke­lių ir skir­ti vie­ti­niams ke­liams fi­nan­sa­vi­mą aki­vaiz­džiai jau da­ro įta­ką, kaip ir kur ge­rės in­ves­ti­ci­nės są­ly­gos – ar mes at­kim­ši­me bu­te­lio kamš­tu­kus ma­gist­ra­lei ties Kau­nu, ar at­kim­ši­me re­gio­ni­niams ke­liams, ar fi­nan­suo­si­me to­liau vieš­ke­lių as­fal­ta­vi­mą.</text:p>
        <text:p text:style-name="Roman">Svei­ka­tos ap­sau­gos mi­nist­ras į Sei­mą vis at­ne­ša li­go­ni­nių tin­klo per­tvar­ką.<text:s/><text:span text:style-name="T2946">Tai ir</text:span><text:span text:style-name="T2947">­gi yra spren</text:span><text:span text:style-name="T2948">­di</text:span><text:span text:style-name="T2949">­mai, ko</text:span><text:span text:style-name="T2950">­kio ly</text:span><text:span text:style-name="T2951">­gio pa</text:span><text:span text:style-name="T2952">­slau</text:span><text:span text:style-name="T2953">­gas tu</text:span><text:span text:style-name="T2954">­rė</text:span><text:span text:style-name="T2955">­si</text:span><text:span text:style-name="T2956">­me Rad</text:span><text:span text:style-name="T2957">­vi</text:span><text:span text:style-name="T2958">­liš</text:span><text:span text:style-name="T2959">­ky</text:span><text:span text:style-name="T2960">­je, ko</text:span><text:span text:style-name="T2961">­kio ly</text:span><text:span text:style-name="T2962">­gio pa</text:span><text:span text:style-name="T2963">­slau</text:span><text:span text:style-name="T2964">­gas tu</text:span><text:span text:style-name="T2965">­rė</text:span><text:span text:style-name="T2966">­si</text:span><text:span text:style-name="T2967">­me<text:s/></text:span>Šiau­liuo­se, ko­kio ly­gio pa­slau­gas tu­rė­si­me Kau­ne.</text:p>
        <text:p text:style-name="Roman">Švie­ti­mo mi­nis­te­ri­ja per šią ka­den­ci­ją du kar­tus kei­tė sa­vo pri­ori­te­tus dėl švie­ti­mo tin­klo, aukš­to­jo moks­lo. Iš es­mės mes ma­to­me, kad fo­ku­suo­ja­ma­si į dvie­jų aka­de­mi­nių mies­tų, tai yra Vil­niaus ir Kau­no per­spek­ty­vą. Iš re­gio­nų at­ima­mos ko­le­gi­jos, nai­ki­na­mos tiek Pa­ne­vė­žy­je, tiek Aly­tu­je, tiek Ma­ri­jam­po­lė­je. Tad re­gio­ni­nės per­spek­ty­vos la­bai pri­klau­so nuo čia esa­mų ir spren­džia­mų po­li­ti­nių spren­di­mų, ku­rie at­ei­na su kiek­vie­na ka­den­ci­ja, o ne nuo te­ri­to­ri­<text:soft-page-break/>jų pla­na­vi­mo do­ku­men­tų, nu­pai­šan­čių vi­zi­ją iki 2050 me­tų. Ga­liau­siai pa­žiū­rė­ki­me į šią Vy­riau­sy­bę…</text:p>
        <text:p text:style-name="Roman"><text:span text:style-name="T2968">PIRMININKĖ (R. BAŠKIENĖ</text:span><text:span text:style-name="T2969">,<text:s/></text:span><text:span text:style-name="T2970">LVŽSF</text:span><text:span text:style-name="T2971">)</text:span><text:span text:style-name="T2972">.</text:span><text:s/>Lai­kas, ko­le­ga.</text:p>
        <text:p text:style-name="Roman"><text:span text:style-name="T2973">S. GENTVILAS</text:span><text:s/><text:span text:style-name="T2974">(</text:span><text:span text:style-name="T2975">LSF</text:span><text:span text:style-name="T2976">)</text:span>. Aš frak­ci­jos var­du.</text:p>
        <text:p text:style-name="Roman"><text:span text:style-name="T2977">PIRMININKĖ.</text:span><text:s/>Jūs už­si­ra­šė­te?</text:p>
        <text:p text:style-name="Roman"><text:span text:style-name="T2978">S. GENTVILAS</text:span><text:s/><text:span text:style-name="T2979">(</text:span><text:span text:style-name="T2980">LSF</text:span><text:span text:style-name="T2981">)</text:span>. Taip. Ga­liau­siai pa­žiū­rė­ki­me į šią Vy­riau­sy­bę, ku­ri pra­dė­jo su pa­ža­du de­cen­tra­li­zuo­ti re­gio­nus. Kaip pra­dė­jo 2016 m. lap­kri­čio 12 d. su 60 tūkst., taip ir bai­gia­me ka­den­ci­ją su 60 tūkst. Ta­čiau Ute­nos ap­skri­ty­je vals­ty­bės tar­nau­to­jų vien per šią ka­den­ci­ją su­ma­žė­jo penk­ta­da­liu. Kas penk­tas vals­ty­bės tar­nau­to­jas bu­vo iš­kraus­ty­tas į Vil­nių.<text:s/></text:p>
        <text:p text:style-name="Roman">Šiau­lių ap­skri­ty­je, ypač vals­tie­čių, ger­bia­mos R. Baš­kie­nės, R. Kar­baus­kio, gim­to­jo­je tė­vo­ni­jo­je, kas sep­tin­tas vals­ty­bės tar­nau­to­jas pa­nai­kin­tas ir per­kraus­ty­tas į Vil­nių. Tai yra šios ka­den­ci­jos spren­di­mai. Cen­tra­li­za­ci­ja lė­mė tai, kad Vil­niu­je vals­ty­bės tar­nau­to­jų skai­čius iš­au­go nuo 32 tūkst. iki 34 tūkst. Ute­nos ap­skri­ty­je kas penk­tas, Šiau­liuo­se kas sep­tin­tas bu­vo iš­kraus­ty­tas ir jų dar­bo vie­ta at­si­dū­rė čia.<text:s/></text:p>
        <text:p text:style-name="Roman">Ben­dra­sis pla­nas, toks žan­ras, koks at­neš­tas į Sei­mą, yra la­bai pa­dri­kas do­ku­men­tas. Jis la­bai ne­aiš­kiai<text:s/>lemia, ką to­liau da­rys Vy­riau­sy­bė su juo ir ko­kią pieš vi­zi­ją. Pa­ti net ne­pa­tvir­ti­nu­si NPP, il­ga­lai­kio do­ku­men­to, da­bar spręs dėl spren­di­nių. Aš ma­nau, pa­grin­di­nis šios ben­dro­jo pla­no kon­cep­ci­jos tiks­las bu­vo re­zer­vuo­ti te­ri­to­ri­jas in­fra­struk­tū­ri­nei plėt­rai – iš­ori­niam uos­tui Bū­tin­gė­je ar­ba Klai­pė­do­je, oro uos­tui Kai­šia­do­ry­se…</text:p>
        <text:p text:style-name="Roman"><text:span text:style-name="T2982">PIRMININKĖ.</text:span><text:s/>Jau lai­kas!</text:p>
        <text:p text:style-name="Roman"><text:span text:style-name="T2983">S. GENTVILAS</text:span><text:s/><text:span text:style-name="T2984">(</text:span><text:span text:style-name="T2985">LSF</text:span><text:span text:style-name="T2986">)</text:span>. …ir sau­go­mų te­ri­to­ri­jų plėt­rai. Kvie­čiu pri­tar­ti, bet lū­kes­čiai yra to­kie, kad Vy­riau­sy­bė at­eis dar kar­tą de­rin­ti sa­vo spren­di­mų su Sei­mu spren­di­nių sta­di­jo­je.</text:p>
        <text:p text:style-name="Roman"><text:span text:style-name="T2987">PIRMININKĖ.</text:span><text:s/>Dė­ko­ju. Ger­bia­mi ko­le­gos, pra­ėjo pa­da­ry­ta pu­sės va­lan­dos per­trau­ka. Ar bai­gia­me šį klau­si­mą? Ge­rai. Kvie­čiu dis­ku­tuo­ti K. Ma­žei­ką. Ti­kiuo­si trum­pos, kon­kre­čios kal­bos, kad ga­lė­tu­me baig­ti svars­ty­mą.<text:s/></text:p>
        <text:p text:style-name="Roman"><text:span text:style-name="T2988">K. MAŽEIKA</text:span><text:s/><text:span text:style-name="T2989">(</text:span><text:span text:style-name="T2990">LVŽSF</text:span><text:span text:style-name="T2991">)</text:span>. Ačiū, ger­bia­ma pir­mi­nin­ke. Tik­rai kal­bė­siu tiek, kad at­sa­ky­čiau į klau­si­mus ir ko­le­goms iš­blaš­ky­čiau gal­būt ne­tei­sin­gai pa­teik­tą in­for­ma­ci­ją. Dis­ku­si­ja dėl ben­dro­jo pla­no vyks­ta nuo 2017 me­tų. Vy­ko sep­ty­ni fo­ru­mai. Ger­bia­mas Si­mo­nai Gent­vi­lai, jūs tei­kė­te skai­čius, aš klau­siau įdė­miai, no­rė­čiau, kad ir jūs pa­klau­sy­tu­mė­te ma­nęs. Iš tie­sų da­ly­va­vo apie 1,5 tūkst. įvai­rių re­gio­nų<text:s/>žmo­nių vi­suo­se lyg­me­ny­se. Taip pat tu­rė­jo­me už­sie­nio eks­per­tų, ku­rie ki­tų ša­lių ge­rą­ją prak­ti­ką per­tei­kė, ir bu­vo tik­rai daug at­si­žvelg­ta. Na­cio­na­li­nė pa­žan­gos pro­gra­ma, ger­bia­mas Si­mo­nai Gent­vi­lai, yra už­stri­gu­si Kai­mo rei­ka­lų ko­mi­te­te, kur jū­sų ko­le­ga li­be­ra­las bal­sa­vo prieš. Jūs ga­li­te jam pa­da­ry­ti įta­ką, kad jis pa­dė­tų pri­im­ti šį stra­te­gi­nį do­ku­men­tą ir jis ga­lė­tų at­ei­ti į Sei­mo sa­lę. Tai ne­kal­bė­ki­me ne­tie­sos.<text:s/></text:p>
        <text:p text:style-name="Roman">Ko­le­ga Po­vi­las ly­giai taip pat ak­cen­tuo­ja, kad rei­kia da­lin­ti vi­siems vie­no­dai. Bet prin­ci­pas „duo­ki­me vie­no­dai“ ne­vei­kia, tą ro­do tur­būt 30 me­tų gy­va­vi­mas ne­pri­klau­so­mo­je Lie­tu­vo­je. Vie­toj<text:s/>dešimties<text:s/>re­gio­nų, jus pa­tai­sy­siu, mes kal­ba­me apie 14 cen­trų. Va­di­na­si, iš­ple­čia­me. Kal­ba­me apie tuos cen­trus, ku­riuos ma­to­me iš­ana­li­za­vę dau­gy­bę duo­me­nų, pra­de­dant nuo veik­lų, dar­bo vie­tų, am­žiaus, žmo­nių skai­čiaus. Ačiū Die­vui, žmo­nių emig­ra­ci­ja su­sto­jo, ga­li­ma pa­sa­ky­ti, tur­būt dau­giau žmo­nių per pas­ku­ti­nius me­tus grį­žo į Lie­tu­vą, ne­gu iš jos iš­va­žia­vo. Tai tuo rei­kia ir džiaug­tis, rei­kia gal­vo­ti, kas bus to­liau. Į tai yra at­si­žvelg­ta.</text:p>
        <text:p text:style-name="Roman">Iš tie­sų ben­dra­sis pla­nas nė­ra pa­dri­kas ir ne­nai­ki­na ko­kios nors sa­vi­val­dy­bių tei­sės ar­ba ga­li­my­bės plės­tis ir vys­ty­tis. Tu­ri­me pui­kiau­sią pa­vyz­dį – Kai­šia­do­rių sa­vi­val­dy­bę. Sa­vi­val­dy­bė sa­vo pla­ne yra nu­ma­čiu­si kur­ti di­džiu­lį oro uos­tą,<text:s/>šian­dien<text:s/>yra di­džiu­lis su­si­prie­ši­ni­mas su gy­ven­to­jais, su ūki­nin­kais, nes pa­ima­mos vie­nos der­lin­giau­sių že­mių Lie­tu­vo­je, nai­ki­na­mos ka­pi­nės, ir tai su­ke­lia prieš­prie­šą, ku­ri iš tie­sų at­si­ran­da, kai da­ro­mi cha­o­tiš­ki vie­tos spren­di­mai pa­gal vie­tos po­li­ti­kų už­gai­das.<text:s/></text:p>
        <text:p text:style-name="Roman">Tam, kad tų už­gai­dų ne­lik­tų, rei­kia stra­te­gi­nio do­ku­men­to, ku­ris su­teik­tų kon­ku­ren­cin­gu­mo ar­ba pra­na­šu­mo ne vie­nam ar ki­tam re­gio­nui, bet žiū­rė­tu­me į vi­są Lie­tu­vą iš­sa­miai, kad Lie­tu­va bū­tų kon­ku­ren­cin­ga ir tu­rė­tų sa­vo re­gio­ni­nį pra­na­šu­mą prieš kai­my­ni­nes ša­lis, prieš kai­my­ni­nes sos­ti­nes, prieš kai­my­ni­nius mies­tus.<text:s/></text:p>
        <text:soft-page-break/>
        <text:p text:style-name="Roman">Iš tie­sų rei­kė­tų per­skai­ty­ti vi­są do­ku­men­tą iki ga­lo, nes vi­sos sa­vi­val­dy­bės yra mi­ni­mos ir kal­ba­ma apie žmo­nių po­rei­kius, apie per­tek­li­nės in­fra­struk­tū­ros bu­vi­mą, lė­šų sky­ri­mą ten, kur iš tie­sų yra po­rei­kis, kur žmo­nės ju­da, ten su­kur­ti tin­ka­mą in­fra­struk­tū­rą, o ne kiek­vie­no Sei­mo na­rio už­gai­das pil­dy­ti prieš rin­ki­mus, cha­o­tiš­kai as­fal­tuo­ti gat­ves, o vė­liau ma­to­me, kad nė­ra po­rei­kio, ir tų gat­vių ap­žė­li­mas žo­lė­mis daž­nai pa­ro­do, kad tos in­ves­ti­ci­jos bu­vo tik­rai ne­tiks­lin­gos.<text:s/></text:p>
        <text:p text:style-name="Roman">Iš tie­sų, ko­le­gos, do­ku­men­tas yra pa­kan­ka­mai iš­dis­ku­tuo­tas, Vy­riau­sy­bė yra pa­si­ruo­šu­si pri­im­ti po­įsta­ty­mi­nius tei­sės ak­tus. Tai leis­tų kal­bė­ti apie to­les­nį to pro­jek­to įgy­ven­di­ni­mą, nes stra­te­gi­jos ne­bu­vi­mas šiuo at­ve­ju bū­tų di­de­lių pra­ra­di­mų at­ei­ty­je pra­džia.<text:s/></text:p>
        <text:p text:style-name="Roman">Kvie­čiu bal­suo­ti už. Jei­gu rei­kia dis­ku­si­jų ar at­sa­ky­ti į klau­si­mus, pir­miau­sia kvie­čiu su­si­pa­žin­ti in­ter­ne­te<text:s/><text:span text:style-name="T2992">ben</text:span><text:span text:style-name="T2993">­dra</text:span><text:span text:style-name="T2994">­sisp</text:span><text:span text:style-name="T2995">­la</text:span><text:span text:style-name="T2996">­nas.lt</text:span>, per­skai­ty­ti do­ku­men­tus ir tur­būt klau­si­mų kils ge­ro­kai ma­žiau. Ačiū.<text:s/></text:p>
        <text:p text:style-name="Roman"><text:span text:style-name="T2997">PIRMININKĖ.</text:span><text:s/>Dė­ko­ju. Dis­ku­si­ją bai­gė­me. Ger­bia­mi ko­le­gos, pa­siū­ly­mų nė­ra gau­ta. Mo­ty­vai po svars­ty­mo. P. Sau­dar­gas. Kal­bė­jo­te.</text:p>
        <text:p text:style-name="Roman"><text:span text:style-name="T2998">P. SAUDARGAS</text:span><text:span text:style-name="T2999"><text:s/></text:span><text:span text:style-name="T3000">(</text:span><text:span text:style-name="T3001">TS-LKDF</text:span><text:span text:style-name="T3002">)</text:span><text:span text:style-name="T3003">.</text:span><text:s/>Dė­kui, ger­bia­ma pir­mi­nin­ke. Iš tie­sų aš jau kal­bė­jau. Da­bar jau ma­tau, kad už­si­ra­šė­me kar­tu su mi­nist­ru į vie­ną pu­sę. Dėl spren­di­mo, kad rei­kia pri­im­ti šį do­ku­men­tą, aš ne­si­gin­či­ju ir jo ne­kves­tio­nuo­ju. Ben­dra­sis pla­nas yra bū­ti­nas ir tik­rai pats mo­de­lis te­oriš­kai, mes jam pri­ta­rė­me ko­mi­te­te, ko ge­ro, vos ne vien­bal­siai. Tai vis­kas dėl pa­čios vi­zi­jos yra ge­rai.</text:p>
        <text:p text:style-name="Roman">O de­ta­lės, ka­dan­gi vel­nias daž­nai sly­pi de­ta­lė­se, rei­ka­lau­ja to­les­nės dis­ku­si­jos. Iki pri­ėmi­mo, aš ma­nau, tą suor­ga­ni­zuo­si­me. Tik į tai aš no­rė­jau at­kreip­ti dė­me­sį, kad pa­li­ki­me dau­giau lai­ko, ne­pul­ki­me ki­ta­me po­sė­dy­je da­ry­ti pri­ėmi­mą, pa­li­ki­me ko­mi­te­tui, gal­būt dar klau­sy­mus suor­ga­ni­zuos su že­mės sa­vi­nin­kais, su miš­kų sa­vi­nin­kais, su vi­sais. Ta­da vi­si ben­drai ir pri­im­si­me. O pats do­ku­men­tas<text:s/>ne­abe­jo­ti­nai<text:s/>rei­ka­lin­gas.</text:p>
        <text:p text:style-name="Roman"><text:span text:style-name="T3004">PIRMININKĖ.</text:span><text:s/>Dė­ko­ju. Iš­ties čia nė­ra jo­kios sku­bos, o ko­mi­te­tas ir Sei­mo na­riai ga­li tei­k­ti pa­siū­ly­mus ir pri­imi­nė­si­me Sta­tu­to nu­sta­ty­ta tvar­ka. P. Urb­šys – mo­ty­vai prieš.</text:p>
        <text:p text:style-name="Roman"><text:span text:style-name="T3005">P. URBŠYS</text:span><text:span text:style-name="T3006"><text:s/></text:span><text:span text:style-name="T3007">(</text:span><text:span text:style-name="T3008">MSNG</text:span><text:span text:style-name="T3009">)</text:span><text:span text:style-name="T3010">. Aš šiek tiek lai</text:span><text:span text:style-name="T3011">­ko pra</text:span><text:span text:style-name="T3012">­ra</text:span><text:span text:style-name="T3013">­dau, pir</text:span><text:span text:style-name="T3014">­mi</text:span><text:span text:style-name="T3015">­nin</text:span><text:span text:style-name="T3016">­ke.<text:s/></text:span></text:p>
        <text:p text:style-name="Roman"><text:span text:style-name="T3017">PIRMININKĖ.</text:span><text:span text:style-name="T3018"><text:s/>Pra</text:span><text:span text:style-name="T3019">­tę</text:span><text:span text:style-name="T3020">­si</text:span><text:span text:style-name="T3021">­me.</text:span></text:p>
        <text:p text:style-name="Roman"><text:span text:style-name="T3022">P. URBŠYS</text:span><text:span text:style-name="T3023"><text:s/></text:span><text:span text:style-name="T3024">(</text:span><text:span text:style-name="T3025">MSNG</text:span><text:span text:style-name="T3026">)</text:span><text:span text:style-name="T3027">. Ger</text:span><text:span text:style-name="T3028">­bia</text:span><text:span text:style-name="T3029">­mie</text:span><text:span text:style-name="T3030">­ji,<text:s/></text:span>šis įsta­ty­mo pro­jek­tas nai­ki­na ap­skri­čių ga­li­my­bę for­muo­ti re­gio­ni­nę po­li­ti­ką. Da­bar eg­zis­tuo­jan­ti sis­te­ma lei­džia ly­gia­ver­čiai da­ly­vau­ti vi­soms sa­vi­val­dy­bėms for­muo­jant re­gio­ni­nę po­li­ti­ką. Šis siū­lo­mas va­rian­tas iš­ski­ria tik 14 sa­vi­val­dy­bių. Ap­lin­kos mi­nist­rui aš pa­tar­čiau pa­skai­ty­ti sa­vo mi­nis­te­ri­jos dar­buo­to­jo pa­ruoš­tus ar­gu­men­tus. O jie yra to­kie.<text:s/></text:p>
        <text:p text:style-name="Roman">Ta pir­mo­ji al­ter­na­ty­va, ku­ri bu­vo at­mes­ta, bu­vo pa­tei­kia­ma taip: pir­mo­ji al­ter­na­ty­va re­mia­si to­ly­giu vi­sų de­šim­ties ša­lių re­gio­nų vys­ty­mu­si. Ši al­ter­na­ty­va – esa­mos si­tu­a­ci­jos tą­sa ir pri­ori­te­tas tei­kia­mas prin­ci­pui, kai vie­šos in­ves­ti­ci­jos skirs­ty­tos kiek­vie­nam re­gio­nui to­ly­giai. De­šim­ties re­gio­nų pa­grin­di­nių ur­ba­nis­ti­nių cen­trų te­ri­to­ri­jos pa­si­skirs­ty­mas ša­ly­je pa­ly­gin­ti to­ly­gus. Dėl to ga­li­mos prie­lai­dos są­ly­gi­nai vie­no­dam re­gio­ni­nių pa­slau­gų pa­sie­kia­mu­mui. Bū­tent šis, ant­ras, va­rian­tas tą prin­ci­pą nai­ki­na.<text:s/></text:p>
        <text:p text:style-name="Roman">Iš es­mės mes už­ko­duo­ja­me re­gio­ni­nė­je po­li­ti­ko­je tik tam tik­rų di­džių­jų mies­tų do­mi­na­vi­mą, jie bū­tent nu­spręs, koks li­ki­mas yra ki­tų sa­vi­val­dy­bių. Ko mes prie­ši­no­mės… Mo­ja­te ran­ko­mis. Pa­sa­ky­ki­te, ko­dėl šia­me pa­teik­ta­me do­ku­men­te ne­be­lie­ka Kau­no ra­jo­no? Ko­dėl ne­be­lie­ka Pa­ne­vė­žio ra­jo­no? Jei­gu jūs mo­ja­te ran­ka, jūs man at­sa­ky­ki­te.<text:s/></text:p>
        <text:p text:style-name="Roman">O es­mė yra ta. Bū­tent tas no­ras cen­tra­li­zuo­ti re­gio­ni­nę po­li­ti­ką ir su­ves­ti tik į di­džiuo­sius mies­tus yra aki­vaiz­dus ir šis įsta­ty­mas bū­tent tam klo­ja pa­grin­dą.</text:p>
        <text:p text:style-name="Roman"><text:span text:style-name="T3031">PIRMININKĖ.</text:span><text:span text:style-name="T3032"><text:s/></text:span><text:span text:style-name="T3033">Dė</text:span><text:span text:style-name="T3034">­ko</text:span><text:span text:style-name="T3035">­ju. Taip, aš 18 se</text:span><text:span text:style-name="T3036">­kun</text:span><text:span text:style-name="T3037">­džių tu</text:span><text:span text:style-name="T3038">­rė</text:span><text:span text:style-name="T3039">­jau su</text:span><text:span text:style-name="T3040">­teik</text:span><text:span text:style-name="T3041">­ti dau</text:span><text:span text:style-name="T3042">­giau lai</text:span><text:span text:style-name="T3043">­ko, ir vis</text:span><text:span text:style-name="T3044">­kas ge</text:span><text:span text:style-name="T3045">­rai.<text:s/></text:span></text:p>
        <text:p text:style-name="Roman">Ger­bia­mi ko­le­gos, bal­suo­ja­me po svars­ty­mo.</text:p>
        <text:p text:style-name="Roman">Bal­sa­vo 98 Sei­mo na­riai: už – 77, prieš – 8, su­si­lai­kė 13. Po svars­ty­mo pri­tar­ta.</text:p>
        <text:p text:style-name="Roman"/>
        <text:soft-page-break/>
        <text:p text:style-name="Laikas">11.47 val.</text:p>
        <text:p text:style-name="Roman12">Tei­sės ir tei­sėt­var­kos ko­mi­te­to iš­va­da dėl As­me­nų, slap­ta ben­dra­dar­bia­vu­sių su buvu­sios SSRS spe­cia­lio­sio­mis tar­ny­bo­mis, re­gist­ra­ci­jos, pri­si­pa­ži­ni­mo, įskai­tos ir prisipa­ži­nu­sių­jų ap­sau­gos įsta­ty­mo Nr. VIII-1436 7, 8 ir 9 straips­nių pa­kei­ti­mo įsta­ty­mo pro­jek­to Nr. XIIIP-4006(2) ati­tik­ties Kon­sti­tu­ci­jai</text:p>
        <text:p text:style-name="Roman"/>
        <text:p text:style-name="Roman">Ger­bia­mie­ji ko­le­gos, grįž­ta­me prie dar­bo­tvarkės 1-8 klau­si­mo. Tei­sės ir tei­sėt­var­kos ko­mi­te­to iš­va­da dėl įsta­ty­mo pro­jek­to Nr. XIIIP-4006(2) ati­tik­ties Kon­sti­tu­ci­jai. Kvie­čiu A. Ši­rins­kie­nę. Pa­skel­biau…<text:s/></text:p>
        <text:p text:style-name="Roman">S. Gent­vi­las.</text:p>
        <text:p text:style-name="Roman"><text:span text:style-name="T3046">S. GENTVILAS</text:span><text:span text:style-name="T3047"><text:s/></text:span><text:span text:style-name="T3048">(</text:span><text:span text:style-name="T3049">LSF</text:span><text:span text:style-name="T3050">)</text:span><text:span text:style-name="T3051">.</text:span><text:s/>Ger­bia­ma pir­mi­nin­ke, ger­bia­mi val­dan­tie­ji, ypač Vy­riau­sy­bės na­riai, ben­dra­sis pla­nas yra te­ri­to­ri­jų pla­na­vi­mo do­ku­men­tas.</text:p>
        <text:p text:style-name="Roman"><text:span text:style-name="T3052">PIRMININKĖ.</text:span><text:span text:style-name="T3053"><text:s/></text:span>Mes jau pra­dė­jo­me ki­tą…</text:p>
        <text:p text:style-name="Roman"><text:span text:style-name="T3054">S. GENTVILAS</text:span><text:span text:style-name="T3055"><text:s/></text:span><text:span text:style-name="T3056">(</text:span><text:span text:style-name="T3057">LSF</text:span><text:span text:style-name="T3058">)</text:span><text:span text:style-name="T3059">.</text:span><text:s/>Aš su­pran­tu, bet…</text:p>
        <text:p text:style-name="Roman"><text:span text:style-name="T3060">PIRMININKĖ.</text:span><text:span text:style-name="T3061"><text:s/></text:span>…klau­si­mą. At­si­pra­šau, re­pli­ką ta­da nu­trauk­siu.</text:p>
        <text:p text:style-name="Roman">A. Ši­rins­kie­nė. Pra­šom.</text:p>
        <text:p text:style-name="Roman"><text:span text:style-name="T3062">A. ŠIRINSKIENĖ</text:span><text:span text:style-name="T3063"><text:s/></text:span><text:span text:style-name="T3064">(</text:span><text:span text:style-name="T3065">LVŽSF</text:span><text:span text:style-name="T3066">)</text:span><text:span text:style-name="T3067">.</text:span><text:s/>Ger­bia­mi ko­le­gos, Tei­sės ir tei­sėt­var­kos ko­mi­te­tas svars­tė ati­tik­ties Kon­sti­tu­ci­jai klau­si­mą ir įver­ti­nęs Sei­mo kan­ce­lia­ri­jos Tei­sės de­par­ta­men­to iš­va­dą, tas pa­sta­bas, ku­rias iš­gir­do­me, pre­li­mi­na­riai įver­ti­no, kad pro­jek­to 2 straips­nio nuo­sta­tos ta ap­im­ti­mi, kiek yra siū­lo­ma nu­sta­ty­ti, kad bū­tų iš­slap­tin­ta ir vie­šai pa­skelb­ta in­for­ma­ci­ja apie di­plo­ma­to pa­rei­gas ei­nan­čius as­me­nis, jų ben­dra­dar­bia­vi­mą, prieš­ta­rau­ja Kon­sti­tu­ci­jo­je įtvir­tin­tam tei­si­nės vals­ty­bės prin­ci­pui. Ko­mi­te­tas bu­vo vie­nin­gas. Tai yra vi­si ko­mi­te­to na­riai tuo me­tu da­ly­va­vo po­sė­dy­je,<text:s/>ir<text:s/>10 da­ly­va­vu­sių na­rių bal­sa­vo už.</text:p>
        <text:p text:style-name="Roman"><text:span text:style-name="T3068">PIRMININKĖ.</text:span><text:span text:style-name="T3069"><text:s/></text:span>Dė­ko­ju ko­mi­te­to pir­mi­nin­kei.</text:p>
        <text:p text:style-name="Roman"/>
        <text:p text:style-name="Laikas">11.49 val.</text:p>
        <text:p text:style-name="Roman12">As­me­nų, slap­ta ben­dra­dar­bia­vu­sių su bu­vu­sios SSRS spe­cia­lio­sio­mis tar­ny­bo­mis, re­gist­ra­ci­jos, pri­si­pa­ži­ni­mo, įskai­tos ir pri­si­pa­ži­nu­sių­jų ap­sau­gos įsta­ty­mo Nr. VIII-1436 7, 8 ir 9 straips­nių pa­kei­ti­mo įsta­ty­mo pro­jek­tas Nr. XIIIP-4006(2) (<text:span text:style-name="T3070">pri</text:span><text:span text:style-name="T3071">­ėmi</text:span><text:span text:style-name="T3072">­mas</text:span>)</text:p>
        <text:p text:style-name="Roman"/>
        <text:p text:style-name="Roman">Ger­bia­mie­ji ko­le­gos, da­bar As­me­nų, slap­ta ben­dra­dar­bia­vu­sių su bu­vu­sios SSRS spe­cia­lio­sio­mis tar­ny­bo­mis, re­gist­ra­ci­jos, pri­si­pa­ži­ni­mo, įskai­tos ir pri­si­pa­ži­nu­sių­jų ap­sau­gos įsta­ty­mo ati­tin­ka­mų straips­nių pa­kei­ti­mo įsta­ty­mo pro­jek­tas Nr. XIIIP-4006(2). Pri­ėmi­mo sta­di­ja. Ką tik iš­gir­dus Tei­sės ir tei­sėt­var­kos ko­mi­te­to pir­mi­nin­kės ir ko­mi­te­to iš­va­dą, rei­ka­lin­ga bū­tų iš­girs­ti pa­siū­ly­mą, ku­ris bu­vo teik­tas dėl 2 straips­nio. Ta­da mes ga­lė­tu­me pri­tar­ti ar ne­pri­tar­ti ir, iš­gir­dę iš­va­dą, to­liau veik­ti. A. Ši­rins­kie­nė. Ma­nau, yra 29, kad lei­džia­me pa­teik­ti pa­siū­ly­mą? Taip? Dė­ko­ju, ben­dru su­ta­ri­mu. Ger­bia­ma Ši­rins­kie­ne, pra­šom.<text:s/></text:p>
        <text:p text:style-name="Roman"><text:span text:style-name="T3073">A. ŠIRINSKIENĖ</text:span><text:span text:style-name="T3074"><text:s/></text:span><text:span text:style-name="T3075">(</text:span><text:span text:style-name="T3076">LVŽSF</text:span><text:span text:style-name="T3077">)</text:span><text:span text:style-name="T3078">.<text:s/></text:span><text:span text:style-name="T3079">Iš tie</text:span><text:span text:style-name="T3080">­sų tam, kad bū</text:span><text:span text:style-name="T3081">­tų iš</text:span><text:span text:style-name="T3082">­veng</text:span><text:span text:style-name="T3083">­ta prieš</text:span><text:span text:style-name="T3084">­ta</text:span><text:span text:style-name="T3085">­ra</text:span><text:span text:style-name="T3086">­vi</text:span><text:span text:style-name="T3087">­mo Kon</text:span><text:span text:style-name="T3088">­sti</text:span><text:span text:style-name="T3089">­tu</text:span><text:span text:style-name="T3090">­ci</text:span><text:span text:style-name="T3091">­jai, į</text:span><text:s/>ką ko­mi­te­tas at­krei­pė dė­me­sį, bū­tų rei­ka­lin­ga pri­tar­ti pa­siū­ly­mui iš­brauk­ti di­plo­ma­tus iš vie­ši­na­mų as­me­nų są­ra­šo ir to­kiu at­ve­ju tie­siog vi­sa ki­ta ap­im­ti­mi pro­jek­tas ga­lė­tų bū­ti svars­to­mas.<text:s/></text:p>
        <text:p text:style-name="Roman"><text:span text:style-name="T3092">PIRMININKĖ.</text:span><text:s/>Dė­ko­ju. Ger­bia­mas L. Kas­čiū­nas. Aš pra­šau į tri­bū­ną, nes jū­sų ko­mi­te­tas svars­tė A. Ši­rins­kie­nės pa­siū­ly­mą ir mums da­bar rei­kia ap­si­spręs­ti. No­ri­me iš­girs­ti jū­sų ar­gu­men­tus, jie įra­šy­ti la­bai trum­pai, ap­si­spręs­ta bal­suo­jant – ne­pri­tar­ti. Ar no­ri­te dar pa­ko­men­tuo­ti? Pra­šom. Ko­mi­te­to nuo­mo­nė po A. Ši­rins­kie­nės pa­siū­ly­mo.<text:s/></text:p>
        <text:p text:style-name="Roman"><text:span text:style-name="T3093">L. KASČIŪNAS</text:span><text:s/><text:span text:style-name="T3094">(</text:span><text:span text:style-name="T3095">TS-LKDF</text:span><text:span text:style-name="T3096">)</text:span>. Ger­bia­mi ko­le­gos, tie­siog ko­mi­te­to nuo­mo­nė yra ne­pri­tar­ti.<text:s/></text:p>
        <text:p text:style-name="Roman"><text:span text:style-name="T3097">PIRMININKĖ.</text:span><text:s/>Dė­ko­ju. Mo­ty­vai dėl A. Ši­rins­kie­nės pa­siū­ly­mo. P. Urb­šys – prieš dėl pa­siū­ly­mo.<text:s/></text:p>
        <text:p text:style-name="Roman"><text:span text:style-name="T3098">P. URBŠYS</text:span><text:span text:style-name="T3099"><text:s/></text:span><text:span text:style-name="T3100">(</text:span><text:span text:style-name="T3101">MSNG</text:span><text:span text:style-name="T3102">)</text:span><text:span text:style-name="T3103">.<text:s/></text:span>Ger­bia­mie­ji Sei­mo na­riai, da­bar­ti­nia­me įsta­ty­me yra prie­vo­lė tiek tei­sė­jui, tiek pro­ku­ro­rui, jau ne­kal­bant apie Pre­zi­den­tą, Eu­ro­pos Par­la­men­tą, sa­vi­val­dy­bės ta­ry­bos na­rį, Sei­mo na­rį, de­kla­ruo­ti sa­vo ry­šį su KGB, jei­gu jis toks bu­vo. Siū­ly­mas iš­brauk­ti di­plo­ma­tus iš vi­so ne­ati­tin­ka lo­gi­kos. Kas čia? Įve­da­ma to­kia ne­lie­čia­mų­jų kas­ta. Man at­ro­do,<text:s/><text:soft-page-break/>di­plo­ma­ti­nė tar­ny­ba yra ar­čiau­siai už­sie­nio žval­gy­bų tai­ki­nio. Ko­dėl bū­tent da­bar dėl ke­le­to žmo­nių yra pri­ima­ma nuo­sta­ta, kad ne­va tai prieš­ta­rau­ja Kon­sti­tu­ci­jai ir ne­ati­tin­ka jų tei­sė­tų lū­kes­čių? Tai kaip ta­da su pro­ku­ro­ro lū­kes­čiais, tei­sė­jo ir vi­sų ki­tų ren­ka­mų­jų? Dėl jų lū­kes­čių vis­kas ge­rai, nė­ra Kon­sti­tu­ci­jos pa­žei­di­mo, bet di­plo­ma­tai pas mus<text:s/>yra iš­skir­ti­niai. Man at­rodo, aki­vaiz­du, kad ši­ta­me Sei­me, ko ge­ro, te­bek­lai­džio­ja KGB šmėk­la, ku­ri dar lai­ko tuos žmo­nes ir jie, šiaip ar taip, tai­ko dve­jo­pus stan­dar­tus. Pa­sa­ky­ki­te pa­var­des, kiek di­plo­ma­ti­nė­je tar­ny­bo­je ga­li bū­ti to­kių as­me­nų, ku­rie ben­dra­dar­bia­vo su KGB? Su­si­da­ro toks įspū­dis, kad ten bu­vu­sių KGB agen­tų iršt­va. Nors aš ne­ti­kiu, bus vie­nas ar ki­tas as­muo. Bet pa­žiū­rė­ki­te, ko­kios įta­kos jie yra, kad, man at­ro­do, val­dan­čio­ji dau­gu­ma, ko ge­ro, puls jiems po ko­jų ir ne­no­rės jų su­er­zin­ti.<text:s/></text:p>
        <text:p text:style-name="Roman"><text:span text:style-name="T3104">PIRMININKĖ.</text:span><text:s/>Dė­ko­ju. Ger­bia­mi ko­le­gos, pra­šau jū­sų dė­me­sio. Mes da­bar bal­suo­ja­me dėl A. Ši­rins­kie­nės pa­siū­ly­mo. Tai aš tei­kiau kaip ga­li­my­bę, pa­si­nau­do­da­ma 156 straips­nio 4 da­li­mi, kad pir­miau­sia ap­si­spren­džia­me dėl pa­siū­ly­mo, apie ku­rį kal­bė­jo Tei­sės ir tei­sėt­var­kos ko­mi­te­to iš­va­do­je. Bal­suo­ja­me. Mo­ty­vai iš­sa­ky­ti. Ger­bia­mi ko­le­gos, klau­sė­te, iš­gir­do­te, da­bar bal­suo­ja­me dėl pa­siū­ly­mo. Jei­gu pri­tar­si­me pa­siū­ly­mui, tai bus vie­nas spren­di­mas, jei­gu ne­pri­tar­si­me, bus ki­tas. Bal­suo­ja­me dėl A. Ši­rins­kie­nės pa­teik­to pa­siū­ly­mo, ku­rį ką tik iš­gir­do­me ir dėl ku­rio ko­mi­te­to taip pat bu­vo…<text:s/></text:p>
        <text:p text:style-name="Roman">Bal­sa­vo 83 Sei­mo na­riai. Bal­sa­vi­mo re­zul­ta­tai: už – 52, prieš – 20, su­si­lai­kė 11.<text:s/></text:p>
        <text:p text:style-name="Roman">Ger­bia­mi Sei­mo na­riai, tie, ku­rie ati­džiai klau­sė­te, o ma­nau, kad klau­sė­te vi­si tą, ką ir pa­sa­kė A. Ši­rins­kie­nė, ko­men­tuo­da­ma Tei­sės ir tei­sėt­var­kos ko­mi­te­to iš­va­dą, at­krei­pia Sei­mo dė­me­sį, kad ge­gu­žės 12 die­ną yra re­gist­ruo­tas Sei­mo na­rės pa­siū­ly­mas dėl pro­jek­to Nr. XIIIP-4006(2) 2 straips­nio, ku­riuo nu­sta­ty­tas prieš­ta­ra­vi­mas bū­tų pa­ša­lin­tas. Pri­ta­rus šiam Sei­mo na­rės pa­siū­ly­mui, bū­tų iš­veng­ta pro­jek­to, mi­nė­tas nu­me­ris, nuo­sta­tų ga­li­mo prieš­ta­ra­vi­mo Lie­tu­vos Res­pub­li­kos Kon­sti­tu­ci­jai.<text:s/></text:p>
        <text:p text:style-name="Roman">Rem­da­mie­si šia Tei­sės ir tei­sėt­var­kos ko­mi­te­to iš­va­da, mes kaip tik taip ir pa­si­el­gė­me ir da­bar įvy­ko bal­sa­vi­mas. Pri­tar­ta pa­siū­ly­mui, va­di­na­si, prieš­ta­ra­vi­mas pa­ša­lin­tas ir to­liau mes ga­li­me dirb­ti nuo­sek­liai, nes to­kia bu­vo Tei­sės ir tei­sėt­var­kos ko­mi­te­to iš­va­da, o aš, kaip po­sė­džio pir­mi­nin­kė, vyk­dau pro­ce­dū­ri­nius da­ly­kus.<text:s/></text:p>
        <text:p text:style-name="Roman">Ger­bia­mi ko­le­gos, da­bar pa­straips­niui. 1 straips­nį ga­li­me pri­im­ti? Ga­li­me. 2 straips­nį? (<text:span text:style-name="T3105">Bal</text:span><text:span text:style-name="T3106">­sas sa</text:span><text:span text:style-name="T3107">­lė</text:span><text:span text:style-name="T3108">­je: „Dėl ve</text:span><text:span text:style-name="T3109">­di</text:span><text:span text:style-name="T3110">­mo tvar</text:span><text:span text:style-name="T3111">­kos!“</text:span>) Ne­si­ner­vin­ki­te, ra­miai, su­teik­siu. O da­bar, ka­dan­gi pa­sa­kiau dėl 2 straips­nio, 2 straips­nį ga­li­me pri­im­ti? Ga­li­me.<text:s/></text:p>
        <text:p text:style-name="Roman">Dėl ve­di­mo tvar­kos – J. Sa­ba­taus­kas.</text:p>
        <text:p text:style-name="Roman"><text:span text:style-name="T3112">J. SABATAUSKAS</text:span><text:span text:style-name="T3113"><text:s/></text:span><text:span text:style-name="T3114">(</text:span><text:span text:style-name="T3115">LSDPF</text:span><text:span text:style-name="T3116">)</text:span><text:span text:style-name="T3117">.<text:s/></text:span>La­bai ačiū, ger­bia­ma pir­mi­nin­ke. Aš tik­rai ne­si­ner­vi­nu, bet man nuo­sta­bu žiū­rė­ti ir klau­sy­ti, kas čia da­bar iš­da­ri­nė­ja­ma. Aš su­pran­tu, kad dėl ka­ran­ti­no rei­kė­jo sku­biai pri­im­ti kai ku­riuos įsta­ty­mus. Mes, ne­pai­sy­da­mi Sta­tu­to, nu­sta­ty­da­vo­me bal­sa­vi­mą vi­sai ki­tu lai­ku, o ne tuo pa­čiu me­tu, tvar­ka. Bet da­bar tai nie­kaip ne­su­si­ję. Ko­kiu Sta­tu­to straips­niu rem­da­ma­si jūs pa­tei­kė­te bal­sa­vi­mą pir­ma dėl pa­siū­ly­mo, o ne dėl iš­va­dos? Pa­gal Sta­tu­tą mes tu­rė­jo­me bal­suo­ti dėl iš­va­dos, ta­da spręs­ti, kaip mes el­gia­mės to­je si­tu­a­ci­jo­je, ir ta­da gal­būt dėl to pa­siū­ly­mo, ku­riam aš ir­gi pri­ta­riu, bet ne ši­taip.<text:s/></text:p>
        <text:p text:style-name="Roman"><text:span text:style-name="T3118">PIRMININKĖ.</text:span><text:s/>Ačiū. Aš iš­gir­dau jū­sų prieš­ta­ra­vi­mus.</text:p>
        <text:p text:style-name="Roman"><text:span text:style-name="T3119">J. SABATAUSKAS</text:span><text:span text:style-name="T3120"><text:s/></text:span><text:span text:style-name="T3121">(</text:span><text:span text:style-name="T3122">LSDPF</text:span><text:span text:style-name="T3123">)</text:span><text:span text:style-name="T3124">.<text:s/></text:span>Įvar­din­ki­te Sta­tu­to straips­nį, pa­gal ku­rį jūs da­bar…</text:p>
        <text:p text:style-name="Roman"><text:span text:style-name="T3125">PIRMININKĖ.</text:span><text:s/>156 straips­nio 4 da­lis, tą pa­sa­kiau iš kar­to, va­do­vau­jan­tis… Vėl­gi tai, kas pa­ra­šy­ta jū­sų, ger­bia­mie­ji, Tei­sės ir tei­sėt­var­kos ko­mi­te­to iš­va­do­je. Da­bar, ka­dan­gi pa­ša­lin­tas prieš­ta­ra­vi­mas, tai, kaip ir tei­gia iš­va­da, prieš­ta­ra­vi­mo Kon­sti­tu­ci­jai ne­be­lie­ka.<text:s/></text:p>
        <text:p text:style-name="Roman">Ger­bia­mi ko­le­gos, ar ga­li­me da­bar to­liau pa­straips­niui? 3 straips­nis. Ga­li­me pri­im­ti? Gali­me.<text:s/></text:p>
        <text:p text:style-name="Roman">Dėl vi­so įsta­ty­mo pro­jek­to. Da­bar, ger­bia­mie­ji ko­le­gos, bal­suo­ja­me, tai yra mo­ty­vai pri­ėmi­mo sta­di­jo­je.</text:p>
        <text:p text:style-name="Roman">A. Anu­šaus­kas – mo­ty­vai už.</text:p>
        <text:p text:style-name="Roman"><text:span text:style-name="T3126">A. ANUŠAUSKAS</text:span><text:span text:style-name="T3127"><text:s/></text:span><text:span text:style-name="T3128">(</text:span><text:span text:style-name="T3129">TS-LKDF</text:span><text:span text:style-name="T3130">)</text:span><text:span text:style-name="T3131">.<text:s/></text:span>Ger­bia­mi ko­le­gos, taip, aš pa­si­sa­kau už. Bet ko­kiu at­ve­ju li­ko įra­šy­tos ki­tos pa­rei­gy­bės, ku­rių ne­bu­vo įma­no­ma įra­šy­ti prieš du de­šimt­me­čius į šį įsta­ty­<text:soft-page-break/>mą, nes jų tie­siog ne­bu­vo,<text:s/>tokios<text:s/>kaip eu­ro­par­la­men­ta­rų pa­rei­gy­bės. Su­ly­gin­tos tei­sės, VRK ga­lės tik­rin­ti tuos duo­me­nis, bet pa­brė­šiu dėl prieš tai bu­vu­sio ap­si­spren­di­mo dėl di­plo­ma­tų.<text:s/></text:p>
        <text:p text:style-name="Roman">Re­a­liai mes ne­ži­no­me, ir aš ne­ti­kiu, kad kas nors sa­lė­je ži­no, ar iš­vis yra to­kių di­plo­ma­tų, ku­riems bū­tų pri­tai­ky­ta ta nuo­sta­ta. Tai bu­vo tie­siog dau­giau prin­ci­pi­nis da­ly­kas, kad žmo­nėms, ku­rie dir­ba vals­ty­bės var­du, at­sto­vau­ja vals­ty­bei Lie­tu­vos Res­pub­li­kos var­du, tie­siog bū­tų pri­tai­ky­tos tos nuo­sta­tos. Aš sa­ky­čiau, tai tik­rai ne­pri­eš­ta­rau­ja Kon­sti­tu­ci­jai, tai kaip tik ati­tin­ka Kon­sti­tu­ci­ją. Bet bu­vo pa­da­ry­ta pa­gal mi­nė­to straips­nio skir­snį ir da­bar di­plo­ma­tų pa­rei­gy­bė yra iš­brauk­ta. Li­ko eu­ro­par­la­men­ta­rai, tie­sio­giai ren­ka­mi me­rai ir VRK įga­lio­ji­mai tik­rin­ti šią in­for­ma­ci­ją. Bet ko­kiu at­ve­ju ma­nau, kad įsta­ty­mą vis tiek rei­kė­tų pa­tvir­tin­ti.<text:s/></text:p>
        <text:p text:style-name="Roman">O dėl di­plo­ma­tų, ži­no­ma, ga­li­ma re­gist­ruo­ti at­ei­ty­je tas pa­tai­sas ir ta­da spręs­ti iš es­mės šį klau­si­mą, prieš­ta­rau­ja Kon­sti­tu­ci­jai ar ne. Bet pa­brė­šiu – mes re­a­liai ap­si­spren­dė­me tik­rai ne­ži­no­da­mi, ar ko­kį nors kon­kre­tų as­me­nį ir jo lū­kes­čius pa­lies­tų tas įsta­ty­mo pa­kei­ti­mas.</text:p>
        <text:p text:style-name="Roman"><text:span text:style-name="T3132">PIRMININKĖ.</text:span><text:s/>Dė­ko­ju. Ger­bia­mi ko­le­gos, žvelg­da­ma į laik­ro­dį no­riu su ju­mis pa­si­tar­ti. 12 va­lan­dą tu­rė­tų pra­si­dė­ti Vy­riau­sy­bės va­lan­da. Da­ro­me per­trau­ką? (<text:span text:style-name="T3133">Bal</text:span><text:span text:style-name="T3134">­sai sa</text:span><text:span text:style-name="T3135">­lė</text:span><text:span text:style-name="T3136">­je</text:span>) Da­ro­me per­trau­ką dėl šio klau­si­mo pri­ėmi­mo? Bal­suo­ja­me, yra skir­tin­gos nuo­mo­nės. Vie­nas bal­sa­vi­mas. Kas už tai, kad pa­baig­tu­me šį įsta­ty­mo pri­ėmi­mą (li­ko nuo­mo­nių iš­sa­ky­mas ir bal­sa­vimas, o tai už­si­tęs de­šimt mi­nu­čių), bal­suo­ja už, kas ma­no, kad rei­kia jau da­bar pra­dė­ti Vy­riau­sy­bės va­lan­dą, bal­suo­ja prieš. (<text:span text:style-name="T3137">Bal</text:span><text:span text:style-name="T3138">­sai sa</text:span><text:span text:style-name="T3139">­lė</text:span><text:span text:style-name="T3140">­je</text:span>) Bū­na, kad už­si­tę­sia vie­no ar ki­to klau­si­mo svars­ty­mas.</text:p>
        <text:p text:style-name="Roman">Bal­sa­vo 100 Sei­mo na­rių: už – 72, prieš 25, su­si­lai­kė 3. Tę­sia­me šio klau­si­mo pri­ėmi­mą.</text:p>
        <text:p text:style-name="Roman">Vy­riau­sy­bė va­lan­dą, ma­nau, kad val­dan­tie­ji su­tiks, ne­skriaus­da­mi opo­zi­ci­jos, de­šimt mi­nu­čių su­trum­pi­nę, iš­sprę­si­me… Mo­ty­vai. P. Urb­šys.<text:s/></text:p>
        <text:p text:style-name="Roman"><text:span text:style-name="T3141">P. URBŠYS</text:span><text:span text:style-name="T3142"><text:s/></text:span><text:span text:style-name="T3143">(</text:span><text:span text:style-name="T3144">MSNG</text:span><text:span text:style-name="T3145">)</text:span><text:span text:style-name="T3146">.</text:span><text:s/>Ger­bia­mie­ji Sei­mo na­riai, Tei­sės ir tei­sėt­var­kos ko­mi­te­tas pe­rė­mė Kon­sti­tu­ci­nio Teis­mo funk­ci­jas. Bū­tent jis kaž­ko­dėl pri­pa­ži­no, kad šis vi­suo­me­nei jaut­rus įsta­ty­mo pro­jek­tas ga­li prieš­ta­rau­ti Kon­sti­tu­ci­jai. Man at­ro­do, bū­tų są­ži­nin­giau, jei­gu bū­tų kreip­ta­si į Kon­sti­tu­ci­nį Teis­mą ir bū­tų su­lauk­tas iš­aiš­ki­ni­mas, ar taip yra, ar ne. Kai to ne­bu­vo pa­da­ry­ta, vis tiek man ky­la klau­si­mas, kiek for­muo­jant spren­di­mą tu­rė­jo įta­kos bū­tent tie as­me­nys, ku­rie ne­no­ri, kad di­plo­ma­ti­nė­je tar­ny­bo­je tie as­me­nys, ku­rie ben­dra­dar­bia­vo su KGB, bū­tų vie­naip ar ki­taip pa­vie­šin­ti.<text:s/></text:p>
        <text:p text:style-name="Roman">Jei­gu mes kal­ba­me apie tuos dve­jo­pus stan­dar­tus, ku­riuos mes da­bar įve­da­me, man at­ro­do, dis­kre­di­tuo­ja­me pa­tį įsta­ty­mą. Mes pa­pras­čiau­siai pa­sa­ko­me, kad tarp KGB agen­tų yra ly­ges­nių. Ta­da ky­la klau­si­mas ko­dėl? Jei­gu mes ku­ria­me ko­mi­si­jas apie grės­mes, ku­rios su­si­ju­sios su Ru­si­jos įta­ka mū­sų po­li­ti­kai, ir ei­na­me į tą po­li­ti­nę ar­che­o­lo­gi­ją, net ap­kal­tas skel­bia­me, o kas čia da­bar da­ro­si? Kas pa­ra­ly­žiuo­ja kai ku­riuos Sei­mo na­rius ir kas pri­ver­čia juos tai­ky­ti dve­jo­pus stan­dar­tus, ko­dėl jie bi­jo Kon­sti­tu­ci­nio Teis­mo ir ko­dėl į jį ne­si­krei­pia? Ma­na at­ro­do, šie da­ly­kai vis dėl­to ro­do, kad šia­me įsta­ty­me yra ne­ma­žai ne­skaid­ru­mo ir ne­są­ži­nin­gu­mo. To­dėl aš jam ne­ga­liu pri­tar­ti.</text:p>
        <text:p text:style-name="Roman"><text:span text:style-name="T3147">PIRMININKĖ.</text:span><text:s/>Dė­ko­ju. V. Ba­kas – mo­ty­vai už. V. Ba­ko ne­ma­tau sa­lė­je. J. Raz­ma – mo­ty­vai už.</text:p>
        <text:p text:style-name="Roman"><text:span text:style-name="T3148">J. RAZMA</text:span><text:span text:style-name="T3149"><text:s/></text:span><text:span text:style-name="T3150">(</text:span><text:span text:style-name="T3151">TS-LKDF</text:span><text:span text:style-name="T3152">)</text:span><text:span text:style-name="T3153">.</text:span><text:s/>Aš pir­miau­sia no­rė­čiau pa­dė­ko­ti vie­nam ak­ty­viam pi­lie­čiui, ku­ris iš­kė­lė tą pro­ble­mą, ku­rią mes šian­dien spren­džia­me pri­ima­mais įsta­ty­mais. Jei­gu ne­klys­tu, jo pa­var­dė E. Spi­la, man at­ro­do, ne vie­nas Sei­mo na­rys ga­vo jo laiš­ką. Jis pa­ste­bė­jo, kad dėl kai ku­rių kan­di­da­tų ben­dra­dar­bia­vi­mo su SSRS slap­to­sio­mis tar­ny­bo­mis rin­ki­mų įsta­ty­muo­se yra spra­gų. Da­bar mes tas spra­gas, ma­nau, pra­smin­gai iš­tai­so­me, nes ne­liks ne­pa­mi­nė­ti ir kan­di­da­tai į me­rus, ir kan­di­da­tai į Eu­ro­pos Par­la­men­tą, bus prie­vo­lė Vy­riau­sia­jai rin­ki­mų ko­mi­si­jai nuo­sek­liai tik­rin­ti, ar kan­di­da­tai są­ži­nin­gai de­kla­ra­vo ar ne­dek­la­ra­vo sa­vo bu­vu­sio ben­dra­dar­bia­vi­mo, ir yra ati­tin­ka­mai nu­ma­to­mos sank­ci­jos, tai yra šiurkš­tus prie­sai­kos su­lau­žy­mas ir taip to­liau.<text:s/></text:p>
        <text:p text:style-name="Roman">Žo­džiu, vis­kas pa­da­ro­ma sis­te­miš­kai, kad ko­kio­mis nors lan­do­mis pa­si­nau­do­jęs nė vie­nas toks bu­vęs ben­dra­dar­bis ne­pra­slys­tų. Kvie­čiu tik­rai pa­lai­ky­ti šį pro­jek­tą. Ži­no­ma, iš­lie­ka<text:s/><text:soft-page-break/>ap­gai­les­ta­vi­mas, kad mes dėl di­plo­ma­tų su­si­pai­nio­jo­me tei­si­nė­se kon­sti­tu­ci­nė­se dis­ku­si­jo­se ir tas klau­si­mas li­ko at­vi­ras.<text:s/></text:p>
        <text:p text:style-name="Roman"><text:span text:style-name="T3154">PIRMININKĖ.</text:span><text:s/>Dė­ko­ju. L. Kas­čiū­nas – mo­ty­vai prieš.</text:p>
        <text:p text:style-name="Roman"><text:span text:style-name="T3155">L. KASČIŪNAS</text:span><text:span text:style-name="T3156"><text:s/></text:span><text:span text:style-name="T3157">(</text:span><text:span text:style-name="T3158">TS-LKDF</text:span><text:span text:style-name="T3159">)</text:span><text:span text:style-name="T3160">.</text:span><text:s/>La­bai ačiū. Ma­no ir­gi pa­na­ši pa­si­sa­ky­mo nuo­tai­ka kaip ir ger­bia­mo J. Raz­mos, tik esa­me skir­tin­go­se sto­vyk­lo­se. Iš tik­rų­jų taip, ke­li la­bai svar­būs žings­niai ženg­ti,<text:span text:style-name="T3161"><text:s/>pa</text:span><text:span text:style-name="T3162">­pil</text:span><text:span text:style-name="T3163">­dy</text:span><text:span text:style-name="T3164">­tos po</text:span><text:span text:style-name="T3165">­zi</text:span><text:span text:style-name="T3166">­ci</text:span><text:span text:style-name="T3167">­jos, pra</text:span><text:span text:style-name="T3168">­tę</text:span><text:span text:style-name="T3169">­sia</text:span><text:span text:style-name="T3170">­ma lo</text:span><text:span text:style-name="T3171">­gi</text:span><text:span text:style-name="T3172">­ka, kad tu pri</text:span><text:span text:style-name="T3173">­si</text:span><text:span text:style-name="T3174">­pa</text:span><text:span text:style-name="T3175">­ži</text:span><text:span text:style-name="T3176">­nai, per</text:span><text:span text:style-name="T3177">­da</text:span><text:span text:style-name="T3178">­vei vi</text:span><text:span text:style-name="T3179">­są me</text:span><text:span text:style-name="T3180">­to</text:span><text:span text:style-name="T3181">­do</text:span><text:span text:style-name="T3182">­lo</text:span><text:span text:style-name="T3183">­gi</text:span><text:span text:style-name="T3184">­ją,<text:s/></text:span>in­for­ma­ci­ją mū­sų sau­gu­mo struk­tū­ro­mis ir sa­vo­tiš­kai de­kla­ra­vai lo­ja­lu­mą, tu ga­li gau­ti ga­ran­ti­ją, bet jei­gu tu ei­ni į po­li­ti­nes po­zi­ci­jas, ta­da jau tu bū­si iš­vie­šin­tas.<text:span text:style-name="T3185"><text:s/>Aš ma</text:span><text:span text:style-name="T3186">­nau, tas me</text:span><text:span text:style-name="T3187">­cha</text:span><text:span text:style-name="T3188">­niz</text:span><text:span text:style-name="T3189">­mas, su</text:span><text:span text:style-name="T3190">­gal</text:span><text:span text:style-name="T3191">­vo</text:span><text:span text:style-name="T3192">­tas prieš daug me</text:span><text:span text:style-name="T3193">­tų, yra ge</text:span><text:span text:style-name="T3194">­ras. Mes pa</text:span><text:span text:style-name="T3195">­pil</text:span><text:span text:style-name="T3196">­dė</text:span><text:span text:style-name="T3197">­me nau</text:span><text:span text:style-name="T3198">­jo</text:span><text:span text:style-name="T3199">­mis po</text:span><text:span text:style-name="T3200">­zi</text:span><text:span text:style-name="T3201">­ci</text:span><text:span text:style-name="T3202">­jo</text:span><text:span text:style-name="T3203">­mis (čia svar</text:span><text:span text:style-name="T3204">­bu),<text:s/></text:span>bet man vis tik­tai la­bai gai­la, kad ne­už­te­ko ryž­to rim­čiau už­si­im­ti bū­tent di­plo­ma­ti­jos klau­si­mu. Vis tik mes kal­ba­me apie vals­ty­bės at­sto­va­vi­mą ir tam tik­rą mo­ra­li­nį vals­ty­bės po­žiū­rį.<text:s/></text:p>
        <text:p text:style-name="Roman">Taip, tie ar­gu­men­tai yra ver­ti dė­me­sio, ką iš­sa­kė Tei­sės de­par­ta­men­tas dėl tei­sė­tų lū­kes­čių, bet mes ga­lė­jo­me pa­ieš­ko­ti vi­so­kių tar­pi­nių va­rian­tų. Pa­vyz­džiui, jei­gu bū­tu­me įra­šę są­vo­ką ne di­plo­ma­tai, bet bū­tu­me įra­šę am­ba­sa­do­riai, sa­ky­kim taip, ta­da tur­būt bū­tų sun­ku gin­čy­tis, kad kiek­vie­nas, ta­pęs di­plo­ma­ti­nės tar­ny­bos na­riu, tu­ri tei­sė­tų lū­kes­čių tap­ti am­ba­sa­do­riu­mi. Bū­tų ga­li­ma pa­ieš­ko­ti spren­di­nių. Ta­čiau po­nia A. Ši­rins­kie­nė nu­ė­jo leng­viau­siu ke­liu ir iš­brau­kė tą nuo­sta­tą. Bu­vo ga­li­ma pa­gal­vo­ti. Aš tik­rai ne­at­si­sa­kau po ku­rio lai­ko grįž­ti prie to įsta­ty­mo ir tam tik­ras po­zi­ci­jas per­žiū­rė­ti. Šiuo mo­men­tu siū­ly­čiau… ap­gai­les­tau­ju, bet ne­ga­liu šim­tu pro­cen­tų pri­tar­ti šiam įsta­ty­mo pro­jek­tui.</text:p>
        <text:p text:style-name="Roman"><text:span text:style-name="T3205">PIRMININKĖ.</text:span><text:span text:style-name="T3206"><text:s/></text:span>Dė­ko­ju. P. Gra­žu­lis. Nė­ra P. Gra­žu­lio. J. Sa­ba­taus­kas – mo­ty­vai prieš.<text:s/></text:p>
        <text:p text:style-name="Roman"><text:span text:style-name="T3207">J. SABATAUSKAS</text:span><text:span text:style-name="T3208"><text:s/></text:span><text:span text:style-name="T3209">(</text:span><text:span text:style-name="T3210">LSDPF</text:span><text:span text:style-name="T3211">)</text:span><text:span text:style-name="T3212">. Ačiū, ger</text:span><text:span text:style-name="T3213">­bia</text:span><text:span text:style-name="T3214">­ma pir</text:span><text:span text:style-name="T3215">­mi</text:span><text:span text:style-name="T3216">­nin</text:span><text:span text:style-name="T3217">­ke. Gal bū</text:span><text:span text:style-name="T3218">­čiau ne</text:span><text:span text:style-name="T3219">­kal</text:span><text:span text:style-name="T3220">­bė</text:span><text:span text:style-name="T3221">­jęs, bet kai iš</text:span><text:span text:style-name="T3222">­gir</text:span><text:span text:style-name="T3223">­dau vie</text:span><text:span text:style-name="T3224">­no ko</text:span><text:span text:style-name="T3225">­le</text:span><text:span text:style-name="T3226">­gos po</text:span><text:span text:style-name="T3227">­strin</text:span><text:span text:style-name="T3228">­ga</text:span><text:span text:style-name="T3229">­vi</text:span><text:span text:style-name="T3230">­mus apie tai, kad ne</text:span><text:span text:style-name="T3231">­va Tei</text:span><text:span text:style-name="T3232">­sės ir tei</text:span><text:span text:style-name="T3233">­sėt</text:span><text:span text:style-name="T3234">­var</text:span><text:span text:style-name="T3235">­kos ko</text:span><text:span text:style-name="T3236">­mi</text:span><text:span text:style-name="T3237">­te</text:span><text:span text:style-name="T3238">­tas pri</text:span><text:span text:style-name="T3239">­si</text:span><text:span text:style-name="T3240">­i</text:span><text:span text:style-name="T3241">­ma Kon</text:span><text:span text:style-name="T3242">­sti</text:span><text:span text:style-name="T3243">­tu</text:span><text:span text:style-name="T3244">­ci</text:span><text:span text:style-name="T3245">­nio Teis</text:span><text:span text:style-name="T3246">­mo vaid</text:span><text:span text:style-name="T3247">­me</text:span><text:span text:style-name="T3248">­nį, tu</text:span><text:span text:style-name="T3249">­riu pri</text:span><text:span text:style-name="T3250">­min</text:span><text:span text:style-name="T3251">­ti tiems, ku</text:span><text:span text:style-name="T3252">­rie ne</text:span><text:span text:style-name="T3253">­iš</text:span><text:span text:style-name="T3254">­ma</text:span><text:span text:style-name="T3255">­no ir gal</text:span><text:span text:style-name="T3256">­būt ne</text:span><text:span text:style-name="T3257">­gir</text:span><text:span text:style-name="T3258">­dė</text:span><text:span text:style-name="T3259">­jo, kad Kon</text:span><text:span text:style-name="T3260">­sti</text:span><text:span text:style-name="T3261">­tu</text:span><text:span text:style-name="T3262">­ci</text:span><text:span text:style-name="T3263">­nis Teis</text:span><text:span text:style-name="T3264">­mas nag</text:span><text:span text:style-name="T3265">­ri</text:span><text:span text:style-name="T3266">­nė</text:span><text:span text:style-name="T3267">­jo by</text:span><text:span text:style-name="T3268">­lą, ku</text:span><text:span text:style-name="T3269">­rio</text:span><text:span text:style-name="T3270">­je bu</text:span><text:span text:style-name="T3271">­vo ap</text:span><text:span text:style-name="T3272">­skųs</text:span><text:span text:style-name="T3273">­ta ta Tei</text:span><text:span text:style-name="T3274">­sės ir tei</text:span><text:span text:style-name="T3275">­sėt</text:span><text:span text:style-name="T3276">­var</text:span><text:span text:style-name="T3277">­kos ko</text:span><text:span text:style-name="T3278">­mi</text:span><text:span text:style-name="T3279">­te</text:span><text:span text:style-name="T3280">­to funk</text:span><text:span text:style-name="T3281">­ci</text:span><text:span text:style-name="T3282">­ja dėl iš</text:span><text:span text:style-name="T3283">­anks</text:span><text:span text:style-name="T3284">­ti</text:span><text:span text:style-name="T3285">­nio pre</text:span><text:span text:style-name="T3286">­li</text:span><text:span text:style-name="T3287">­mi</text:span><text:span text:style-name="T3288">­na</text:span><text:span text:style-name="T3289">­raus pa</text:span><text:span text:style-name="T3290">­tik</text:span><text:span text:style-name="T3291">­ri</text:span><text:span text:style-name="T3292">­ni</text:span><text:span text:style-name="T3293">­mo ir iš</text:span><text:span text:style-name="T3294">­va</text:span><text:span text:style-name="T3295">­dos pa</text:span><text:span text:style-name="T3296">­tei</text:span><text:span text:style-name="T3297">­ki</text:span><text:span text:style-name="T3298">­mo dėl ga</text:span><text:span text:style-name="T3299">­li</text:span><text:span text:style-name="T3300">­mo prieš</text:span><text:span text:style-name="T3301">­ta</text:span><text:span text:style-name="T3302">­ra</text:span><text:span text:style-name="T3303">­vi</text:span><text:span text:style-name="T3304">­mo Kon</text:span><text:span text:style-name="T3305">­sti</text:span><text:span text:style-name="T3306">­tu</text:span><text:span text:style-name="T3307">­ci</text:span><text:span text:style-name="T3308">­jai. Kon</text:span><text:span text:style-name="T3309">­sti</text:span><text:span text:style-name="T3310">­tu</text:span><text:span text:style-name="T3311">­ci</text:span><text:span text:style-name="T3312">­nis Teis</text:span><text:span text:style-name="T3313">­mas pa</text:span><text:span text:style-name="T3314">­sa</text:span><text:span text:style-name="T3315">­kė, kad vis</text:span><text:span text:style-name="T3316">­kas yra ge</text:span><text:span text:style-name="T3317">­rai, net la</text:span><text:span text:style-name="T3318">­bai pa</text:span><text:span text:style-name="T3319">­gir</text:span><text:span text:style-name="T3320">­ti</text:span><text:span text:style-name="T3321">­na, kad yra to</text:span><text:span text:style-name="T3322">­kia prak</text:span><text:span text:style-name="T3323">­ti</text:span><text:span text:style-name="T3324">­ka, taip bus pri</text:span><text:span text:style-name="T3325">­im</text:span><text:span text:style-name="T3326">­ta ma</text:span><text:span text:style-name="T3327">­žiau įsta</text:span><text:span text:style-name="T3328">­ty</text:span><text:span text:style-name="T3329">­mų, ga</text:span><text:span text:style-name="T3330">­li</text:span><text:span text:style-name="T3331">­mai prieš</text:span><text:span text:style-name="T3332">­ta</text:span><text:span text:style-name="T3333">­rau</text:span><text:span text:style-name="T3334">­jan</text:span><text:span text:style-name="T3335">­čių Kon</text:span><text:span text:style-name="T3336">­sti</text:span><text:span text:style-name="T3337">­tu</text:span><text:span text:style-name="T3338">­ci</text:span><text:span text:style-name="T3339">­jai.<text:s/></text:span></text:p>
        <text:p text:style-name="P3340">Da­bar ki­tas mo­men­tas. Vis tik­tai rei­kia lai­ky­tis Sta­tu­to. Ger­bia­ma po­sė­džio pir­mi­nin­ke, ne pa­gal 156 straips­nį.<text:s/></text:p>
        <text:p text:style-name="Roman"><text:span text:style-name="T3341">PIRMININKĖ.</text:span><text:span text:style-name="T3342"><text:s/>Pa</text:span><text:span text:style-name="T3343">­gal 139 straips</text:span><text:span text:style-name="T3344">­nį.</text:span></text:p>
        <text:p text:style-name="Roman"><text:span text:style-name="T3345">J. SABATAUSKAS</text:span><text:span text:style-name="T3346"><text:s/></text:span><text:span text:style-name="T3347">(</text:span><text:span text:style-name="T3348">LSDPF</text:span><text:span text:style-name="T3349">)</text:span><text:span text:style-name="T3350">. 156 straips</text:span><text:span text:style-name="T3351">­nis įsi</text:span><text:span text:style-name="T3352">­jun</text:span><text:span text:style-name="T3353">­gia ta</text:span><text:span text:style-name="T3354">­da, kai pra</text:span><text:span text:style-name="T3355">­de</text:span><text:span text:style-name="T3356">­da</text:span><text:span text:style-name="T3357">­mas tas pro</text:span><text:span text:style-name="T3358">­jek</text:span><text:span text:style-name="T3359">­tas svars</text:span><text:span text:style-name="T3360">­ty</text:span><text:span text:style-name="T3361">­ti, ta</text:span><text:span text:style-name="T3362">­da ga</text:span><text:span text:style-name="T3363">­li</text:span><text:span text:style-name="T3364">­ma dėl to straips</text:span><text:span text:style-name="T3365">­nio bal</text:span><text:span text:style-name="T3366">­suo</text:span><text:span text:style-name="T3367">­ti anks</text:span><text:span text:style-name="T3368">­čiau ne</text:span><text:span text:style-name="T3369">­gu dėl ki</text:span><text:span text:style-name="T3370">­tų. O čia rei</text:span><text:span text:style-name="T3371">­kė</text:span><text:span text:style-name="T3372">­jo pa</text:span><text:span text:style-name="T3373">­gal 139 </text:span><text:span text:style-name="T3374">straips</text:span><text:span text:style-name="T3375">­nį.</text:span></text:p>
        <text:p text:style-name="Roman"><text:span text:style-name="T3376">PIRMININKĖ.</text:span><text:span text:style-name="T3377"><text:s/>Taip, mi</text:span><text:span text:style-name="T3378">­nė</text:span><text:span text:style-name="T3379">­jau.</text:span></text:p>
        <text:p text:style-name="Roman"><text:span text:style-name="T3380">J. SABATAUSKAS</text:span><text:span text:style-name="T3381"><text:s/></text:span><text:span text:style-name="T3382">(</text:span><text:span text:style-name="T3383">LSDPF</text:span><text:span text:style-name="T3384">)</text:span><text:span text:style-name="T3385">. Nuo ka</text:span><text:span text:style-name="T3386">­da po</text:span><text:span text:style-name="T3387">­sė</text:span><text:span text:style-name="T3388">­džio pir</text:span><text:span text:style-name="T3389">­mi</text:span><text:span text:style-name="T3390">­nin</text:span><text:span text:style-name="T3391">­kui lei</text:span><text:span text:style-name="T3392">­džia</text:span><text:span text:style-name="T3393">­ma ne</text:span><text:span text:style-name="T3394">­si</text:span><text:span text:style-name="T3395">­lai</text:span><text:span text:style-name="T3396">­ky</text:span><text:span text:style-name="T3397">­ti Sta</text:span><text:span text:style-name="T3398">­tu</text:span><text:span text:style-name="T3399">­to? Aš pa</text:span><text:span text:style-name="T3400">­si</text:span><text:span text:style-name="T3401">­sa</text:span><text:span text:style-name="T3402">­kau… Ne</text:span><text:span text:style-name="T3403">­ga</text:span><text:span text:style-name="T3404">­li</text:span><text:span text:style-name="T3405">­ma ši</text:span><text:span text:style-name="T3406">­taip elg</text:span><text:span text:style-name="T3407">­tis. (</text:span><text:span text:style-name="T3408">Bal</text:span><text:span text:style-name="T3409">­sas sa</text:span><text:span text:style-name="T3410">­lė</text:span><text:span text:style-name="T3411">­je: „Gė</text:span><text:span text:style-name="T3412">­da!“</text:span><text:span text:style-name="T3413">) Tai ne</text:span><text:span text:style-name="T3414">­da</text:span><text:span text:style-name="T3415">­ro gar</text:span><text:span text:style-name="T3416">­bės. Su vi</text:span><text:span text:style-name="T3417">­sa pa</text:span><text:span text:style-name="T3418">­gar</text:span><text:span text:style-name="T3419">­ba jums. Iki šiol lai</text:span><text:span text:style-name="T3420">­kiau jus vie</text:span><text:span text:style-name="T3421">­na iš de</text:span><text:span text:style-name="T3422">­mo</text:span><text:span text:style-name="T3423">­kra</text:span><text:span text:style-name="T3424">­tiškiausių po</text:span><text:span text:style-name="T3425">­sė</text:span><text:span text:style-name="T3426">­džio pir</text:span><text:span text:style-name="T3427">­mi</text:span><text:span text:style-name="T3428">­nin</text:span><text:span text:style-name="T3429">­kių.</text:span></text:p>
        <text:p text:style-name="Roman"><text:span text:style-name="T3430">PIRMININKĖ.</text:span><text:span text:style-name="T3431"><text:s/>Ačiū. Bet iš kar</text:span><text:span text:style-name="T3432">­to re</text:span><text:span text:style-name="T3433">­a</text:span><text:span text:style-name="T3434">­guo</text:span><text:span text:style-name="T3435">­ju į kri</text:span><text:span text:style-name="T3436">­ti</text:span><text:span text:style-name="T3437">­ką. Iš tie</text:span><text:span text:style-name="T3438">­sų 139 straips</text:span><text:span text:style-name="T3439">­nis bu</text:span><text:span text:style-name="T3440">­vo taip pat mi</text:span><text:span text:style-name="T3441">­ni</text:span><text:span text:style-name="T3442">­mas, 156 straips</text:span><text:span text:style-name="T3443">­nis – dėl 2 straips</text:span><text:span text:style-name="T3444">­nio, o jū</text:span><text:span text:style-name="T3445">­sų ko</text:span><text:span text:style-name="T3446">­mi</text:span><text:span text:style-name="T3447">­te</text:span><text:span text:style-name="T3448">­to iš</text:span><text:span text:style-name="T3449">­va</text:span><text:span text:style-name="T3450">­da bū</text:span><text:span text:style-name="T3451">­tent taip ir pa</text:span><text:span text:style-name="T3452">­ve</text:span><text:span text:style-name="T3453">­dė da</text:span><text:span text:style-name="T3454">­ry</text:span><text:span text:style-name="T3455">­ti. Ne</text:span><text:span text:style-name="T3456">­pa</text:span><text:span text:style-name="T3457">­si</text:span><text:span text:style-name="T3458">­ten</text:span><text:span text:style-name="T3459">­ki</text:span><text:span text:style-name="T3460">­ni</text:span><text:span text:style-name="T3461">­mus ga</text:span><text:span text:style-name="T3462">­li</text:span><text:span text:style-name="T3463">­te iš</text:span><text:span text:style-name="T3464">­reikš</text:span><text:span text:style-name="T3465">­ti įvai</text:span><text:span text:style-name="T3466">­riais ne</text:span><text:span text:style-name="T3467">­pa</text:span><text:span text:style-name="T3468">­si</text:span><text:span text:style-name="T3469">­ten</text:span><text:span text:style-name="T3470">­ki</text:span><text:span text:style-name="T3471">­ni</text:span><text:span text:style-name="T3472">­mo bū</text:span><text:span text:style-name="T3473">­dais. Kai ku</text:span><text:span text:style-name="T3474">­rie net švil</text:span><text:span text:style-name="T3475">­pia.<text:s/></text:span></text:p>
        <text:p text:style-name="P3476">A. Anu­šaus­kas. A. Ne­kro­šius – mo­ty­vai prieš. A. Anu­šaus­kas kal­bė­jo, taip. At­si­pra­šau.</text:p>
        <text:p text:style-name="Roman"><text:span text:style-name="T3477">A. NEKROŠIUS</text:span><text:span text:style-name="T3478"><text:s/></text:span><text:span text:style-name="T3479">(</text:span><text:span text:style-name="T3480">LVŽSF</text:span><text:span text:style-name="T3481">)</text:span><text:span text:style-name="T3482">. Aš gal ne</text:span><text:span text:style-name="T3483">­su taip ka</text:span><text:span text:style-name="T3484">­te</text:span><text:span text:style-name="T3485">­go</text:span><text:span text:style-name="T3486">­riš</text:span><text:span text:style-name="T3487">­kai prieš, nes iš es</text:span><text:span text:style-name="T3488">­mės ga</text:span><text:span text:style-name="T3489">­lu</text:span><text:span text:style-name="T3490">­ti</text:span><text:span text:style-name="T3491">­nis pro</text:span><text:span text:style-name="T3492">­jek</text:span><text:span text:style-name="T3493">­to va</text:span><text:span text:style-name="T3494">­rian</text:span><text:span text:style-name="T3495">­tas nė</text:span><text:span text:style-name="T3496">­ra toks, koks bu</text:span><text:span text:style-name="T3497">­vo su</text:span><text:span text:style-name="T3498">­ma</text:span><text:span text:style-name="T3499">­ny</text:span><text:span text:style-name="T3500">­tas iš pat pra</text:span><text:span text:style-name="T3501">­džių. Pa</text:span><text:span text:style-name="T3502">­grin</text:span><text:span text:style-name="T3503">­di</text:span><text:span text:style-name="T3504">­nis prieš</text:span><text:span text:style-name="T3505">­ta</text:span><text:span text:style-name="T3506">­ra</text:span><text:span text:style-name="T3507">­vi</text:span><text:span text:style-name="T3508">­mas Kon</text:span><text:span text:style-name="T3509">­sti</text:span><text:span text:style-name="T3510">­tu</text:span><text:span text:style-name="T3511">­ci</text:span><text:span text:style-name="T3512">­jai at</text:span><text:span text:style-name="T3513">­si</text:span><text:span text:style-name="T3514">­ra</text:span><text:span text:style-name="T3515">­do dėl to, kad ne</text:span><text:span text:style-name="T3516">­va yra kaž</text:span><text:span text:style-name="T3517">­ko</text:span><text:span text:style-name="T3518">­kių žmo</text:span><text:span text:style-name="T3519">­nių lū</text:span><text:span text:style-name="T3520">­kes</text:span><text:span text:style-name="T3521">­čių. Tuo me</text:span><text:span text:style-name="T3522">­tu, kai bu</text:span><text:span text:style-name="T3523">­vo Liust</text:span><text:span text:style-name="T3524">­ra</text:span><text:span text:style-name="T3525">­ci</text:span><text:span text:style-name="T3526">­jos įsta</text:span><text:span text:style-name="T3527">­ty</text:span><text:span text:style-name="T3528">­mas, ne</text:span><text:span text:style-name="T3529">­va jie bu</text:span><text:span text:style-name="T3530">­vo ne</text:span><text:span text:style-name="T3531">­įtrauk</text:span><text:span text:style-name="T3532">­ti ir da</text:span><text:span text:style-name="T3533">­bar jiems tai ne</text:span><text:span text:style-name="T3534">­bū</text:span><text:span text:style-name="T3535">­tų tai</text:span><text:span text:style-name="T3536">­ko</text:span><text:span text:style-name="T3537">­ma. Ma</text:span><text:span text:style-name="T3538">­no po</text:span><text:span text:style-name="T3539">­žiū</text:span><text:span text:style-name="T3540">­riu, nau</text:span><text:span text:style-name="T3541">­jai pri</text:span><text:span text:style-name="T3542">­sie</text:span><text:span text:style-name="T3543">­kian</text:span><text:span text:style-name="T3544">­tys di</text:span><text:span text:style-name="T3545">­plo</text:span><text:span text:style-name="T3546">­ma</text:span><text:span text:style-name="T3547">­tai tu</text:span><text:span text:style-name="T3548">­ri bū</text:span><text:span text:style-name="T3549">­ti įtrauk</text:span><text:span text:style-name="T3550">­ti. Tik</text:span><text:span text:style-name="T3551">­rai pa</text:span><text:span text:style-name="T3552">­lai</text:span><text:span text:style-name="T3553">­ky</text:span><text:span text:style-name="T3554">­čiau L. Kas</text:span><text:span text:style-name="T3555">­čiū</text:span><text:span text:style-name="T3556">­no idė</text:span><text:span text:style-name="T3557">­ją at</text:span><text:span text:style-name="T3558">­ei</text:span><text:span text:style-name="T3559">­ty</text:span><text:span text:style-name="T3560">­je grįž</text:span><text:span text:style-name="T3561">­ti prie šio klau</text:span><text:span text:style-name="T3562">­si</text:span><text:span text:style-name="T3563">­mo. Ma</text:span><text:span text:style-name="T3564">­nau, kad tai bū</text:span><text:span text:style-name="T3565">­tų ga</text:span><text:span text:style-name="T3566">­li</text:span><text:span text:style-name="T3567">­ma iš</text:span><text:span text:style-name="T3568">­spręs</text:span><text:span text:style-name="T3569">­ti tie</text:span><text:span text:style-name="T3570">­siog tai</text:span><text:span text:style-name="T3571">­kant nau</text:span><text:span text:style-name="T3572">­jai pri</text:span><text:span text:style-name="T3573">­sie</text:span><text:span text:style-name="T3574">­ku</text:span><text:span text:style-name="T3575">­siems žmo</text:span><text:span text:style-name="T3576">­nėms. Im</text:span><text:span text:style-name="T3577">­pe</text:span><text:span text:style-name="T3578">­ra</text:span><text:span text:style-name="T3579">­ty</text:span><text:span text:style-name="T3580">­viai tie</text:span><text:span text:style-name="T3581">­siog pa</text:span><text:span text:style-name="T3582">­ro</text:span><text:span text:style-name="T3583">­dy</text:span><text:span text:style-name="T3584">­tų sa</text:span><text:span text:style-name="T3585">­vo veiks</text:span><text:span text:style-name="T3586">­mu, kad jie no</text:span><text:span text:style-name="T3587">­ri dirb</text:span><text:span text:style-name="T3588">­ti ko</text:span><text:span text:style-name="T3589">­kį nors to</text:span><text:span text:style-name="T3590">­kį dar</text:span><text:span text:style-name="T3591">­bą, ir</text:span><text:span text:style-name="T3592"><text:s/></text:span><text:span text:style-name="T3593">tu</text:span><text:span text:style-name="T3594">­rė</text:span><text:span text:style-name="T3595">­tų pa</text:span><text:span text:style-name="T3596">­teik</text:span><text:span text:style-name="T3597">­ti sa</text:span><text:span text:style-name="T3598">­vo pri</text:span><text:span text:style-name="T3599">­si</text:span><text:span text:style-name="T3600">­pa</text:span><text:span text:style-name="T3601">­ži</text:span><text:span text:style-name="T3602">­ni</text:span><text:span text:style-name="T3603">­mą.<text:s/></text:span></text:p>
        <text:soft-page-break/>
        <text:p text:style-name="Roman"><text:span text:style-name="T3604">PIRMININKĖ.</text:span><text:span text:style-name="T3605"><text:s/>Dė</text:span><text:span text:style-name="T3606">­ko</text:span><text:span text:style-name="T3607">­ju. Ger</text:span><text:span text:style-name="T3608">­bia</text:span><text:span text:style-name="T3609">­mi ko</text:span><text:span text:style-name="T3610">­le</text:span><text:span text:style-name="T3611">­gos, mo</text:span><text:span text:style-name="T3612">­ty</text:span><text:span text:style-name="T3613">­vai iš</text:span><text:span text:style-name="T3614">­sa</text:span><text:span text:style-name="T3615">­ky</text:span><text:span text:style-name="T3616">­ti. No</text:span><text:span text:style-name="T3617">­rin</text:span><text:span text:style-name="T3618">­tys kal</text:span><text:span text:style-name="T3619">­bė</text:span><text:span text:style-name="T3620">­ti bu</text:span><text:span text:style-name="T3621">­vo sa</text:span><text:span text:style-name="T3622">­lė</text:span><text:span text:style-name="T3623">­je, kal</text:span><text:span text:style-name="T3624">­bė</text:span><text:span text:style-name="T3625">­jo. Bal</text:span><text:span text:style-name="T3626">­suo</text:span><text:span text:style-name="T3627">­ja</text:span><text:span text:style-name="T3628">­me.<text:s/></text:span></text:p>
        <text:p text:style-name="Roman"/>
        <text:p text:style-name="Priemimas">Šio įsta­ty­mo pri­ėmi­mas</text:p>
        <text:p text:style-name="Roman"/>
        <text:p text:style-name="Roman">Bal­sa­vo 102 Sei­mo na­riai: už – 86, prieš – 2, su­si­lai­kė 14.<text:s/><text:span text:style-name="T3629">Įsta</text:span><text:span text:style-name="T3630">­ty</text:span><text:span text:style-name="T3631">­mas pri</text:span><text:span text:style-name="T3632">­im</text:span><text:span text:style-name="T3633">­tas. (</text:span><text:span text:style-name="T3634">Gon</text:span><text:span text:style-name="T3635">­gas</text:span><text:span text:style-name="T3636">)<text:s/></text:span></text:p>
        <text:p text:style-name="Roman">Ger­bia­mi ko­le­gos, ka­dan­gi yra siū­ly­mų, no­rė­čiau pra­šy­ti jū­sų ly­di­muo­sius tei­sės ak­tus pa­lik­ti iki ki­to po­sė­džio, o da­bar jau pra­dė­ti Vy­riau­sy­bės va­lan­dą.<text:s/></text:p>
        <text:p text:style-name="Roman"/>
        <text:p text:style-name="Laikas">12.10 val.</text:p>
        <text:p text:style-name="Roman12">Vy­riau­sy­bės va­lan­da (<text:span text:style-name="T3637">nuo</text:span><text:span text:style-name="T3638">­to</text:span><text:span text:style-name="T3639">­li</text:span><text:span text:style-name="T3640">­niu bū</text:span><text:span text:style-name="T3641">­du</text:span>)</text:p>
        <text:p text:style-name="Roman"/>
        <text:p text:style-name="Roman">Vy­riau­sy­bės va­lan­da pra­de­da­ma 12 val. 10 min. Kaip ir mi­nė­jau, ne vi­siems, bet da­liai val­dan­čio­sios dau­gu­mos, kaip ir su­ta­rė­me, bal­sa­vi­mas dik­ta­vo tai pa­da­ry­ti, ne­su­teik­si­me žo­džio, bet pir­miau­sia ga­li­my­bę pa­klaus­ti tu­rės ma­žu­ma. Ar pa­si­ren­gu­si, ger­bia­mo­ji Vy­riau­sy­be? Ačiū. Ma­tau prem­je­rą. Mi­nist­rus<text:s/>taip pat. Vy­riau­sy­bės va­lan­da. Pir­ma­sis klau­sia opo­zi­ci­jos ly­de­ris G. Land­sber­gis. Jums du klau­si­mai. Pra­šom, pir­ma­sis.<text:s/></text:p>
        <text:p text:style-name="Roman"><text:span text:style-name="T3642">G. LANDSBERGIS</text:span><text:s/><text:span text:style-name="T3643">(</text:span><text:span text:style-name="T3644">TS-LKDF</text:span><text:span text:style-name="T3645">)</text:span>. La­bai ačiū. Klau­si­mas prem­je­rui, ti­kiuo­si, ne­bus la­bai įgri­sęs, bet vi­si tu­ri­me sa­vo dar­bą.<text:s/></text:p>
        <text:p text:style-name="Roman">Pre­zi­den­to at­sto­vas Sei­mo sa­lė­je pa­sa­kė, kad biu­dže­tas tu­rė­tų bū­ti at­neš­tas į Sei­mą po to, kai bus pri­im­ti pa­pil­do­mų biu­dže­to iš­lai­dų rei­ka­lau­jan­tys įsta­ty­mai. Pa­na­šiai pa­kar­to­jo ir Pre­zi­den­tas. Ka­dan­gi biu­dže­to iš­lai­das di­di­nan­tys įsta­ty­mai, da­lis jų, jau yra pri­im­ti, kai ku­rie dar lau­kia, jų pra­di­nės sta­di­jos, prem­je­re, ar ne­ma­no­te, kad Pre­zi­den­tas ga­li im­tis ir griež­tes­nių prie­mo­nių, pa­vyz­džiui, ve­tuo­ti tam tik­rus jū­sų tei­kia­mus biu­dže­tą di­di­nan­čius pro­jek­tus, kol ne­bus pa­teik­tas biu­dže­tą tiks­li­nan­tis įsta­ty­mas?<text:s/></text:p>
        <text:p text:style-name="Roman"><text:span text:style-name="T3646">S. SKVERNELIS</text:span><text:s/><text:span text:style-name="T3647">(</text:span><text:span text:style-name="T3648">LVŽSF</text:span><text:span text:style-name="T3649">)</text:span>. Ačiū, ger­bia­mas ko­le­ga, už klau­si­mą. Mes vi­si dis­ku­tuo­ja­me, ieš­ko­me tei­si­nių pa­grin­dų ir bū­dų. Da­bar tu­ri­me, ma­tyt, kal­bė­ti apie tai, ko­kio tiks­lo mes sie­kia­me. Jei­gu mes, pri­im­da­mi biu­dže­tą, sie­kia­me ši­to­je gar­bin­go­je Sei­mo sa­lė­je dis­ku­tuo­ti apie mū­sų vals­ty­bės pa­ja­mas, mo­kes­čius, iš­lai­das, jas pa­grįs­ti, tai tik­rai yra pras­mės. Jei­gu no­ri­ma pa­teik­ti, su­lauk­ti fi­nan­si­nės ata­skai­tos, įsta­ty­mas nu­ma­to, kad ji pa­tei­kia­ma nu­sta­ty­tu lai­ku, Sei­mas ją pa­tvir­ti­na ar­ba ne­pa­tvir­ti­na jos.<text:s/></text:p>
        <text:p text:style-name="Roman">Da­bar dėl biu­dže­to. Sei­mas pri­ėmė ga­li­my­bę ir pa­di­di­no sko­li­ni­mo­si li­mi­tą. Sei­mas, pri­im­da­mas vi­sus eko­no­mi­kos ska­ti­ni­mo ar­ba so­cia­li­nių pa­sek­mių ma­ži­ni­mo įsta­ty­mus, kar­tu pri­ėmė ir fi­nan­sa­vi­mą, tai yra kiek kai­nuos tas prie­mo­nes įgy­ven­din­ti.<text:s/></text:p>
        <text:p text:style-name="Roman">Da­bar ko mes sie­kia­me ar­ba siek­tu­me biu­dže­to per­žiū­ra? Ar at­ei­ti ir kon­sta­tuo­ti ata­skai­tą, ką mes iš­lei­do­me pa­gal Sei­mo pri­im­tus įsta­ty­mus, ar dis­ku­tuo­ti dėl tų prie­mo­nių, ku­rios rei­ka­lin­gos ir ku­rios su­si­ju­sios su mū­sų mo­kes­čių sis­te­mos pa­kei­ti­mu ir pa­na­šiai? Jei­gu bus pri­tar­ta ir mes dis­ku­tuo­si­me, kad šie­met da­ro­me in­ter­ven­ci­ją į mū­sų mo­kes­ti­nius įsta­ty­mus, tas iš es­mės kar­di­na­liai kei­čia įsta­ty­mą, ko ge­ro, grei­čiau­siai mes su­lauk­si­me ir tei­si­nin­kų gal­būt vie­nin­ges­nės nuo­mo­nės, kad tai rei­kia pa­da­ry­ti. Kol kas, tik­rai pa­ti­kė­ki­te, po kiek­vie­no jū­sų klau­si­mo mes ieš­ko­me bū­dų ir at­sa­ky­mų ir sa­vo kan­ce­lia­ri­jo­je, ir su tei­si­nin­kais, ko­kia for­ma tai tu­rė­tu­me pa­da­ry­ti, ko­kiu įsta­ty­mi­niu pa­grin­du ką at­neš­ti.<text:s/></text:p>
        <text:p text:style-name="Roman">Aš ma­nau, kad tik­rai čia nė­ra jo­kio ne­su­si­kal­bė­ji­mo. Tie­siog rei­kia su­ras­ti, jei­gu yra tei­si­nių prie­žas­čių, bū­dą ir bū­ti­ny­bę, tai ir bus pa­da­ry­ta.<text:s/></text:p>
        <text:p text:style-name="Roman">O ar Pre­zi­den­tas bus griež­tas, ar la­bai griež­tas, ar ypač griež­tas, tai jau, ma­tyt, rei­kė­tų klaus­ti Pre­zi­den­to.<text:s/></text:p>
        <text:p text:style-name="Roman"><text:span text:style-name="T3650">PIRMININKĖ.</text:span><text:s/>Dė­ko­ju. Ant­ra­sis opo­zi­ci­jos ly­de­rio klau­si­mas. To­liau Vy­riau­sy­bės va­lan­dai pir­mi­nin­kaus A. Ne­kro­šius.<text:s/></text:p>
        <text:p text:style-name="Roman"><text:span text:style-name="T3651">G. LANDSBERGIS</text:span><text:s/><text:span text:style-name="T3652">(</text:span><text:span text:style-name="T3653">TS-LKDF</text:span><text:span text:style-name="T3654">)</text:span>. La­bai ačiū. Ger­bia­mas prem­je­re, aš tie­siog pra­tę­siu sa­vo klau­si­mą. Jūs re­mia­tės tei­si­nin­kais, ku­rie jums sa­ko, kad ne­rei­kia tiks­lin­ti biu­dže­to. Bet, ger­<text:soft-page-break/>bia­mas prem­je­re, ar jūs esa­te su­ti­kęs nors vie­ną jums ne­pa­val­dų tei­si­nin­ką, ku­ris ne­bū­tų Vy­riau­sy­bės struk­tū­ros da­lis, ir jis pa­tvir­tin­tų jū­sų nuo­mo­nę?<text:s/></text:p>
        <text:p text:style-name="Roman"><text:span text:style-name="T3655">S. SKVERNELIS</text:span><text:s/><text:span text:style-name="T3656">(</text:span><text:span text:style-name="T3657">LVŽSF</text:span><text:span text:style-name="T3658">)</text:span>. Ko­le­ga, aš tik­rai ne­ga­liu tu­rė­ti jo­kios įta­kos, jei­gu no­rė­čiau tu­rė­ti, toms struk­tū­roms, ku­rios nė­ra pa­val­džios Vy­riau­sy­bei. Pir­miau­sia aš dis­ku­tuo­ju ir lau­kiu ar­gu­men­tų iš Fi­nan­sų mi­nis­te­ri­jos, tur­būt su­tik­si­te, kad tai yra pa­grin­di­nė mi­nis­te­ri­ja, at­sa­kin­ga už mū­sų biu­dže­to su­da­ry­mą, pro­jek­tų tei­ki­mą, prie­žiū­rą, at­si­skai­ty­mą po to, ir Vy­riau­sy­bės kan­ce­lia­ri­ja. Tie­siog šian­dien kol kas tei­si­nio ar­gu­men­to, kad tai rei­kia da­ry­ti, aš tik­rai ne­ma­tau. Kai tik bus, jei­gu tik bus, svar­biau­sia, sa­kau, ap­si­sprę­si­me, ko mes no­ri­me. Ar mes no­ri­me fi­nan­si­nės ata­skai­tos, tos, pa­gal Sei­mo pa­tvir­tin­tus įsta­ty­mus, tai bus pa­da­ry­ta, bet tai yra ki­tas da­ly­kas.<text:s/></text:p>
        <text:p text:style-name="Roman">Jei­gu mes no­ri­me tu­rė­ti biu­dže­to pa­tai­sy­mą, svars­ty­mą, kad Sei­mas iš tik­rų­jų nu­sta­ty­tų dis­ku­si­jų me­tu ir pri­im­da­mas biu­dže­to pa­tai­sy­mus dėl mū­sų il­ga­lai­kės per­spek­ty­vos, mo­kes­čių kei­ti­mo, fi­nan­si­nių įsi­pa­rei­go­ji­mų, iš­lai­dų ga­liau­siai, kai ku­rios ne­pa­tvir­tin­tos dar Sei­me, tai tu­ri pras­mę.<text:s/></text:p>
        <text:p text:style-name="Roman">Ma­tyt, tik­rai mes no­ri­me ko­kio nors pa­na­šaus tiks­lo, tik gal­būt ma­to­me skir­tin­gus ke­lius kal­bė­da­mi su ju­mis. Tai tie­siog ieš­ko­me bū­dų, jei­gu tik­rai bus, aš ne­ma­tau tik­rai jo­kios prieš­prie­šos dėl to – teik­ti, ne­teik­ti. Svar­biau­sia, kad bū­tų iš­lai­ky­tos pro­ce­dū­ros ir tu­rė­tu­me to tei­ki­mo pras­mę.<text:s/></text:p>
        <text:p text:style-name="Roman"><text:span text:style-name="T3659">PIRMININKAS (A. NEKROŠIUS</text:span>,<text:s/><text:span text:style-name="T3660">LVŽSF</text:span><text:span text:style-name="T3661">).</text:span><text:s/>Dė­ko­ju. Klau­sia V. Čmi­ly­tė-Niel­sen. Ruo­šia­si A. Sy­sas.</text:p>
        <text:p text:style-name="Roman"><text:span text:style-name="T3662">V. ČMILYTĖ-NIELSEN</text:span><text:span text:style-name="T3663"><text:s/></text:span><text:span text:style-name="T3664">(</text:span><text:span text:style-name="T3665">LSF</text:span><text:span text:style-name="T3666">)</text:span><text:span text:style-name="T3667">.<text:s/></text:span>Ačiū, ger­bia­mas po­sė­džio pri­mi­nin­ke. Ma­no klau­si­mas yra prem­je­rui.<text:s/></text:p>
        <text:p text:style-name="Roman">Ger­bia­mas prem­je­re, jū­sų Vy­riau­sy­bės pri­si­ri­ši­mas prie ka­ran­ti­no re­ži­mo jau ima pa­na­šė­ti į pri­klau­so­my­bę. Ko­dėl ka­ran­ti­nas, kaip tei­si­nis re­ži­mas, jums yra toks svar­bus? Ir gal­būt jūs ga­lė­tu­mė­te įvar­din­ti la­bai kon­kre­čiai, ko­dėl jums ne­pa­kan­ka eks­tre­ma­lios si­tu­a­ci­jos, ku­ri šiuo me­tu yra Lie­tu­vo­je? Tai yra ko­kių pa­gal­bos pa­ke­tų jūs ne­ga­li­te re­a­li­zuo­ti nau­do­da­mie­si šiuo tei­si­niu re­ži­mu? Ačiū.</text:p>
        <text:p text:style-name="Roman"><text:span text:style-name="T3668">S. SKVERNELIS</text:span><text:s/><text:span text:style-name="T3669">(</text:span><text:span text:style-name="T3670">LVŽSF</text:span><text:span text:style-name="T3671">)</text:span>. La­bai ačiū už klau­si­mą. Mie­la ko­le­ge, man tie­siog ne­su­pran­ta­mas toks jū­sų su­si­rū­pi­ni­mas, ko­dėl jūs prieš ka­ran­ti­no tei­si­nį re­ži­mą?<text:s/></text:p>
        <text:p text:style-name="Roman">Jei­gu mes kal­ba­me apie Už­kre­čia­mų­jų li­gų kon­tro­lės ir pre­ven­ci­jos įsta­ty­mą, tai ta­me įsta­ty­me aiš­kiai nu­ma­ty­ti tiks­lai, ko mes sie­kia­me. Mes tu­ri­me epi­de­mi­ją, pan­de­mi­ją, mes tu­ri­me ją su­val­dy­ti, kad ap­sau­go­tu­me žmo­nių gy­vy­bes ir svei­ka­tą, – pa­grin­di­nis da­ly­kas. Ir to tiks­lo sie­kiant yra ka­ran­ti­no tei­si­nio re­ži­mo bū­du įve­da­mi tam tik­ri ap­ri­bo­ji­mai dėl tos pa­čios ūki­nės ir fi­nan­si­nės veik­los, dėl sie­nų ap­sau­gos, dėl sie­nų kir­ti­mo re­ži­mo, tai yra me­di­ci­ni­nio pa­tik­ri­ni­mo, ir ki­ti da­ly­kai.<text:s/></text:p>
        <text:p text:style-name="Roman">Jei­gu jūs tu­rė­tu­mė­te lai­ko ir ga­li­my­bių su­si­pa­žin­ti su Vy­riau­sy­bės nu­ta­ri­mais, kiek­vie­ną sa­vai­tę iš es­mės mes tai­ko­me tik tas bū­ti­nas epi­de­mio­lo­gų ir spe­cia­lis­tų nu­sta­ty­tas prie­mo­nes, ku­rios yra adek­va­čios šiai si­tu­a­ci­jai. Ko­kių nors ypa­tin­gų ri­bo­ji­mų, su­var­žy­mų, ku­rie bū­tų ne­pro­por­cin­gi ar­ba ne­adek­va­tūs šiai si­tu­a­ci­jai, nė­ra. Mes tik­rai ste­bi­me tuos kri­te­ri­jus, pa­grin­di­nius kri­te­ri­jus, ku­rie su­si­ję su ga­li­mu epi­de­mi­jos pli­ti­mu at­ski­rais ži­di­niais, ir juos kiek­vie­ną sa­vai­tę įver­tin­da­mi švel­ni­na­me ar­ba pa­pras­ti­na­me ka­ran­ti­no re­ži­mą.<text:s/></text:p>
        <text:p text:style-name="Roman">Jei­gu to­kias prie­mo­nes bū­tų ga­li­ma tai­ky­ti to­kiu pat bū­du, to­kia pat val­dy­se­na nau­do­jant ki­tą įsta­ty­mą, tai bū­tų da­ro­ma ir bū­tų ga­li­ma nau­do­tis jū­sų pa­mi­nė­ta eks­tre­ma­liąja si­tu­a­ci­ja ir pa­na­šiai. Bet šian­dien mes to­kių ga­li­my­bių kol kas ne­tu­ri­me. Ar­ba tu­ri­me pil­dy­ti<text:s/>eks­tre­ma­liųjų<text:s/>si­tu­a­ci­jų įsta­ty­mą ir keis­ti val­dy­se­ną, kad ne­bū­tų kiek­vie­na mi­nis­te­ri­ja su sa­vo eks­tre­ma­lių si­tu­a­ci­jų cen­tru lo­ka­liai at­sa­kin­ga už vie­ną ar ki­tą sek­to­rių, ar­ba tu­ri­me nau­do­tis tuo įran­kiu, ku­rį jūs, tik­rai la­bai svar­biu mo­men­tu pri­tar­da­mi Vy­riau­sy­bės pa­tai­soms dėl Už­kre­čia­mų­jų li­gų įsta­ty­mo, ir pa­tvir­ti­no­te.<text:s/></text:p>
        <text:p text:style-name="Roman">Aš tik­rai ne­ma­tau ko­kio nors no­ro, no­ras yra vie­nin­te­lis: su­val­dy­ti si­tu­a­ci­ją, kaip mes val­do­me ir val­dė­me iki šiol. Ir jei­gu jūs ma­no­te, kad to ne­rei­kia, Sei­mas<text:s/>turi<text:s/>lais­vą<text:s/>va­lią<text:s/>pri­tar­ti, kad jū­sų, sa­ky­ki­me, įsta­ty­mo pa­tai­sas… ką jūs siū­lo­te, kad Sei­mas tik spręs­tų dėl ka­<text:soft-page-break/>ranti­no at­šau­ki­mo pa­tvir­ti­ni­mo, tą ga­li­te pa­da­ry­ti. Jo­kių pro­ble­mų nė­ra. Tie­siog at­sa­ko­my­bę pri­si­ims<text:s/><text:span text:style-name="T3672">po il</text:span><text:span text:style-name="T3673">­gų dis</text:span><text:span text:style-name="T3674">­ku</text:span><text:span text:style-name="T3675">­si</text:span><text:span text:style-name="T3676">­jų, ma</text:span><text:span text:style-name="T3677">­tyt, kor</text:span><text:span text:style-name="T3678">­te</text:span><text:span text:style-name="T3679">­lių ga</text:span><text:span text:style-name="T3680">­li</text:span><text:span text:style-name="T3681">­mu iš</text:span><text:span text:style-name="T3682">­trau</text:span><text:span text:style-name="T3683">­ki</text:span><text:span text:style-name="T3684">­mu ir pa</text:span><text:span text:style-name="T3685">­na</text:span><text:span text:style-name="T3686">­šiai, Lie</text:span><text:span text:style-name="T3687">­tu</text:span><text:span text:style-name="T3688">­vos Res</text:span><text:span text:style-name="T3689">­pub</text:span><text:span text:style-name="T3690">­li</text:span><text:span text:style-name="T3691">­kos Sei</text:span><text:span text:style-name="T3692">­mas.<text:s/></text:span>Jei­gu to rei­kia, apie tai mes ga­li­me dis­ku­tuo­ti. Jū­sų įsta­ty­mo pro­jek­tas yra pa­tei­k­tas, ma­nau, dis­ku­si­ja bus pro­duk­ty­vi Sei­me ir mes vi­si ra­si­me pa­tį ge­riau­sią tei­si­nio re­gu­lia­vi­mo ke­lią.<text:s/></text:p>
        <text:p text:style-name="Roman"><text:span text:style-name="T3693">PIRMININKAS.</text:span><text:s/>Dė­ko­ja­me. Klau­sia A. Sy­sas. Ruo­šia­si A. Ar­mo­nai­tė.</text:p>
        <text:p text:style-name="Roman"><text:span text:style-name="T3694">A. SYSAS</text:span><text:span text:style-name="T3695"><text:s/></text:span><text:span text:style-name="T3696">(</text:span><text:span text:style-name="T3697">LSDPF</text:span><text:span text:style-name="T3698">)</text:span><text:span text:style-name="T3699">.<text:s/></text:span>Ačiū, pir­mi­nin­ke. Kad ne­bū­čiau Mi­nist­ro Pir­mi­nin­ko iš­va­din­tas bai­liu zui­kiu, pa­klau­siu žmo­gų, ku­ris la­biau gy­vū­nė­lių gy­ve­ni­mą iš­ma­no, tai yra že­mės ūkio mi­nist­rą, jis, be to, dar ir me­džio­to­jas.<text:s/></text:p>
        <text:p text:style-name="Roman">Ger­bia­mas mi­nist­re, aš no­rė­čiau pa­klaus­ti dėl… Mes tu­ri­me Vals­ty­bi­nę mais­to ir ve­te­ri­na­ri­jos tar­ny­bą. Pa­va­di­ni­me yra „mais­to ir ve­te­ri­na­ri­jos tar­ny­ba“. Bet va­do­vu ga­li bū­ti tik ve­te­ri­na­ras. Ar ne­įžvel­gia­te čia mais­to spe­cia­lis­tų, ku­rie dir­ba to­je tar­ny­bo­je, bet ne­ga­li pre­ten­duo­ti į vir­ši­nin­ko pos­tus, dis­kri­mi­na­ci­jos? Ačiū.</text:p>
        <text:p text:style-name="Roman"><text:span text:style-name="T3700">A. PALIONIS</text:span><text:span text:style-name="T3701"><text:s/></text:span><text:span text:style-name="T3702">(</text:span><text:span text:style-name="T3703">LSDDF</text:span><text:span text:style-name="T3704">)</text:span><text:span text:style-name="T3705">. Ačiū Al</text:span><text:span text:style-name="T3706">­gir</text:span><text:span text:style-name="T3707">­dui už klau</text:span><text:span text:style-name="T3708">­si</text:span><text:span text:style-name="T3709">­mą. Tei</text:span><text:span text:style-name="T3710">­sy</text:span><text:span text:style-name="T3711">­bę pa</text:span><text:span text:style-name="T3712">­sa</text:span><text:span text:style-name="T3713">­kius</text:span>, net ne­la­bai do­mė­jau­si, kas ga­lė­tų bū­ti va­do­vas, nes va­do­vo ka­den­ci­ja ne­si­bai­gia dar šią ka­den­ci­ją, va­do­vas ne­bus kei­čia­mas, va­do­vą keis at­ei­nan­ti ka­den­ci­ja. At­ei­nan­ti ka­den­ci­ja ga­lės ir pa­si­reng­ti kva­li­fi­ka­ci­jas, koks va­do­vas ga­lės už­im­ti.<text:s/></text:p>
        <text:p text:style-name="Roman"><text:span text:style-name="T3714">PIRMININKAS.</text:span><text:s/>Dė­ko­ja­me. Klau­sia A. Ar­mo­nai­tė. Ruo­šia­si A. Jan­ku­vie­nė.</text:p>
        <text:p text:style-name="Roman"><text:span text:style-name="T3715">A. ARMONAITĖ</text:span><text:s/><text:span text:style-name="T3716">(</text:span><text:span text:style-name="T3717">MSNG</text:span><text:span text:style-name="T3718">)</text:span>. Dė­ko­ju. Aš no­rė­čiau prem­je­ro pa­klaus­ti nuo­mo­nės dėl eko­no­mi­nių prie­mo­nių ir to pa­ke­to, ku­rį mums pa­tei­kė Pre­zi­den­tas, ir ap­skri­tai ką mes čia da­ro­me šio­je vals­ty­bė­je. La­bai mėgs­ta­me iš­mo­kas ir iš­mo­kos prieš rin­ki­mus tik­rai la­bai leng­vai Sei­me per­eis ir ski­na­si ke­lią pui­kiai, ta­čiau GPM, pa­vyz­džiui, su­ma­ži­ni­mas, ku­ris by­lo­ja apie pa­gal­bą dar­bo vie­toms, pa­na­šu, Sei­me pa­lai­ky­mo ne­su­lauks, jū­sų Vy­riau­sy­bė ir­gi kri­ti­kuo­ja. Ar ne­at­ro­do vis dėl­to, kaip R. Rei­ga­nas yra pa­sa­kęs, kad ge­riau­sia so­cia­li­nė prie­mo­nė yra dar­bas, kad mums vis dėl­to dau­giau dė­me­sio rei­kė­tų skir­ti bū­tent dar­bo vie­tų iš­lai­ky­mui, žmo­nių įsi­dar­bin­ti ga­li­my­bių di­di­ni­mui, bet ne tų pi­ni­gų tie­siog pra­val­gy­mui ar su­si­dė­ji­mui į ko­ji­nes? Dė­ko­ju.</text:p>
        <text:p text:style-name="Roman"><text:span text:style-name="T3719">S. SKVERNELIS</text:span><text:s/><text:span text:style-name="T3720">(</text:span><text:span text:style-name="T3721">LVŽSF</text:span><text:span text:style-name="T3722">)</text:span>. Ačiū už klau­si­mą. Vi­siš­kai pri­ta­riu, ger­bia­ma ko­le­ge, iš tik­rų­jų pa­grin­di­nis tiks­las ir sie­kia­my­bė tu­ri bū­ti dar­bo vie­tų iš­lai­ky­mas, kū­ri­mas ir su­teik­ta ga­li­my­bė žmo­gui už­si­dirb­ti, kad ne­rei­kė­tų jo­kių, kaip sa­kė­te, iš­mo­kų, kaž­ko­kių pa­pil­do­mų fi­nan­si­nių in­jek­ci­jų. Čia, ma­tyt, rei­kė­tų at­skir­ti du da­ly­kus, ką mes tu­ri­me su vien­kar­ti­nė­mis iš­mo­ko­mis. Taip, mes tu­ri­me šian­dien svei­ka­tos kri­zę, ku­ri tu­rės ša­lu­ti­nes pa­sek­mes mū­sų eko­no­mi­niam, so­cia­li­niam gy­ve­ni­mui, dėl to tiek Sei­mo jau pri­im­ti įsta­ty­mų pro­jek­tai, tiek Pre­zi­den­to siū­lo­mi, ma­nau, yra bū­tent skir­ti tam tik­ram tų su­kaup­tų pa­sek­mių amor­ti­za­vi­mui. Tai yra vien­kar­ti­nės prie­mo­nės. Jūs pui­kiai su­pran­ta­te, kad jei­gu ne ši­ta pan­de­mi­ja, epi­de­mi­ja, mes apie tai ne­kal­bė­tu­me, ne­dis­ku­tuo­tu­me ir sie­ti tai su rin­ki­mais tur­būt ne vi­sai bū­tų lo­giš­ka, nes ta­da rei­kė­tų gal­vo­ti, kad dėl rin­ki­mų ir ta svei­ka­tos kri­zė pra­si­dė­jo, bet taip nė­ra.<text:s/></text:p>
        <text:p text:style-name="Roman">Kal­bant apie mo­kes­čių ma­ži­ni­mą, per­tvar­ky­mą, aš ma­nau, kad tik­rai mes tai tu­rė­tu­me da­ry­ti ne pas­ku­bo­mis. Dėl kiek­vie­no mo­kes­čių pa­kei­ti­mo, in­ter­ven­ci­jos į mo­kes­čius vi­są lai­ką dis­ku­tuo­ja­me, ir ypač gruo­džio mė­ne­sį at­si­ran­da įvai­riau­sių po­rei­kių. Jei­gu lai­ky­tu­mės iš tik­rų­jų to­kios kon­cep­tu­a­lios stra­te­gi­jos, taip, mes ga­li­me apie tai dis­ku­tuo­ti. Koks bus po­vei­kis? Taip, bus po­vei­kis su dar­bo san­ty­kiais tu­rin­čių as­me­nų at­ly­gi­ni­mams, bet tą po­vei­kį ga­li­ma re­gu­liuo­ti ir so­cia­liai taik­les­nė­mis prie­mo­nė­mis: jei­gu mes kal­ba­me apie skur­do ma­ži­ni­mą, ypač apie ato­trū­kį tarp tur­tin­giau gy­ve­nan­čių žmo­nių ir skur­džiau­siai gy­ve­nan­čių žmo­nių, tai ne­ap­mo­kes­ti­na­mo­jo pa­ja­mų dy­džio ko­re­ga­vi­mu. Pri­si­min­ki­me, ko­kios bu­vo aist­ros ir vi­rė šio­je Sei­mo sa­lė­je, kai Vy­riau­sy­bė tei­kė (…) me­tų pro­jek­tą dėl NPD dy­džio di­di­ni­mo. Bu­vo di­de­lis ne­pa­si­ten­ki­ni­mas, kad mes ne­su­rink­si­me mo­kes­čių, kad vie­ša­sis sek­to­rius bus ne­fi­nan­suo­ja­mas ir taip to­liau.<text:s/></text:p>
        <text:p text:style-name="Roman">Da­bar su gy­ven­to­jų pa­ja­mų mo­kes­čio ma­ži­ni­mu yra ke­lios ri­zi­kos. Taip, tiks­las yra ge­ras, no­ri­me vie­niems, esan­tiems dar­bo san­ty­kiuo­se, pa­di­din­ti jų pa­ja­mas, per­ka­mą­ją ga­lią, ta­čiau yra ri­zi­ka dėl mo­kes­čių ne­su­rin­ki­mo ir vie­šo­jo sek­to­riaus fi­nan­sa­vi­mo ly­giai tas pats,<text:s/>dėl<text:s/><text:soft-page-break/>ki­tų so­cia­li­nių pro­gra­mų ly­giai tas pats yra. Ko­le­gos, pri­si­min­ki­te, ypač tie, ku­rie šia­me gar­bin­ga­me Sei­me dir­ba ne pir­mą ka­den­ci­ją, kai ku­rie, ma­tyt, ir po 30 me­tų tu­ri sta­žo, tai vi­si lai­ki­ni mo­kes­ti­niai įsta­ty­mai tam­pa pa­sto­vūs. Jei­gu mes kal­ba­me apie mo­kes­čių kei­ti­mą, tai ne­kal­bė­ki­me apie lai­ki­nu­mą, ta­da dis­ku­tuo­ki­me, ras­ki­me ben­drą pla­tų po­li­ti­nį su­ta­ri­mą ir ta­da<text:s/><text:span text:style-name="T3723">pa</text:span><text:span text:style-name="T3724">­sa</text:span><text:span text:style-name="T3725">­ky</text:span><text:span text:style-name="T3726">­ki</text:span><text:span text:style-name="T3727">­me, kad štai ar</text:span><text:span text:style-name="T3728">­ti</text:span><text:span text:style-name="T3729">­miau</text:span><text:span text:style-name="T3730">­sius ke</text:span><text:span text:style-name="T3731">­le</text:span><text:span text:style-name="T3732">­rius me</text:span><text:span text:style-name="T3733">­tus bus taip per</text:span><text:span text:style-name="T3734">­žiū</text:span><text:span text:style-name="T3735">­ri</text:span><text:span text:style-name="T3736">­mi mo</text:span><text:span text:style-name="T3737">­kes</text:span><text:span text:style-name="T3738">­čiai, to</text:span><text:span text:style-name="T3739">­kia kryp</text:span><text:span text:style-name="T3740">­ti</text:span><text:span text:style-name="T3741">­mi.<text:s/></text:span></text:p>
        <text:p text:style-name="Roman">Tai, ką jūs pa­mi­nė­jo­te, aš ir­gi vi­siš­kai su­tin­ku, tei­sin­ga. Mes tu­ri­me iš tie­sų tu­rė­ti mo­kes­ti­nę sis­te­mą Lie­tu­vo­je to­kią, kad bū­tų ga­li­ma kur­ti dar­bo vie­tas, jas iš­lai­ky­ti, leis­ti žmo­nėms už­si­dirb­ti, bet ne­pa­mirš­ti ir tų žmo­nių, ku­rie dėl įvai­rių prie­žas­čių yra ar­ti so­cia­li­nės at­skir­ties ar­ba<text:s/>kurių<text:s/>tik­rai su­dė­tin­ga<text:s/>si­tu­a­ci­ja. Vals­ty­bės pa­ra­ma jiems ir­gi tu­ri bū­ti. Ma­no kol kas toks at­sa­ky­mas, Vy­riau­sy­bė įsta­ty­mų pro­jek­tus svars­tys ir sa­vo iš­va­dą Lie­tu­vos Res­pub­li­kos Sei­mui pa­teiks dėl Lie­tu­vos Res­pub­li­kos Pre­zi­den­to siū­lo­mų mo­kes­ti­nių įsta­ty­mų pa­kei­ti­mų.<text:s/></text:p>
        <text:p text:style-name="Roman"><text:span text:style-name="T3742">PIRMININKAS.</text:span><text:s/>Dė­ko­ja­me. Klau­sia A. Jan­ku­vie­nė. Ruo­šia­si A. Vin­kus.</text:p>
        <text:p text:style-name="Roman"><text:span text:style-name="T3743">A. JANKUVIENĖ</text:span><text:span text:style-name="T3744"><text:s/></text:span><text:span text:style-name="T3745">(</text:span><text:span text:style-name="T3746">LVŽSF</text:span><text:span text:style-name="T3747">)</text:span><text:span text:style-name="T3748">. Ačiū.</text:span><text:s/><text:span text:style-name="T3749">Klau</text:span><text:span text:style-name="T3750">­si</text:span><text:span text:style-name="T3751">­mas prem</text:span><text:span text:style-name="T3752">­je</text:span><text:span text:style-name="T3753">­rui. Ger</text:span><text:span text:style-name="T3754">­bia</text:span><text:span text:style-name="T3755">­mas prem</text:span><text:span text:style-name="T3756">­je</text:span><text:span text:style-name="T3757">­re, šios die</text:span><text:span text:style-name="T3758">­nos duo</text:span><text:span text:style-name="T3759">­me</text:span><text:span text:style-name="T3760">­ni</text:span><text:span text:style-name="T3761">­mis, dėl dar</text:span><text:span text:style-name="T3762">­bo vie</text:span><text:span text:style-name="T3763">­tų iš</text:span><text:span text:style-name="T3764">­sau</text:span><text:span text:style-name="T3765">­go</text:span><text:span text:style-name="T3766">­ji</text:span><text:span text:style-name="T3767">­mo jau yra iš</text:span><text:span text:style-name="T3768">­mo</text:span><text:span text:style-name="T3769">­kė</text:span><text:span text:style-name="T3770">­ta apie 212 mln. eu</text:span><text:span text:style-name="T3771">­rų, bet ste</text:span><text:span text:style-name="T3772">­b</text:span><text:span text:style-name="T3773">int „In</text:span><text:span text:style-name="T3774">ve</text:span><text:span text:style-name="T3775">­gos“ prie</text:span><text:span text:style-name="T3776">­mo</text:span><text:span text:style-name="T3777">­nes ma</text:span><text:span text:style-name="T3778">­ty</text:span><text:span text:style-name="T3779">­ti, kad kai ku</text:span><text:span text:style-name="T3780">­rios prie</text:span><text:span text:style-name="T3781">­mo</text:span><text:span text:style-name="T3782">­nės ju</text:span><text:span text:style-name="T3783">­da ga</text:span><text:span text:style-name="T3784">­na sėk</text:span><text:span text:style-name="T3785">­min</text:span><text:span text:style-name="T3786">­gai, pa</text:span><text:span text:style-name="T3787">­vyz</text:span><text:span text:style-name="T3788">­džiui, iš</text:span><text:span text:style-name="T3789">­mo</text:span><text:span text:style-name="T3790">­kė</text:span><text:span text:style-name="T3791">­ta 80 % lė</text:span><text:span text:style-name="T3792">­šų, skir</text:span><text:span text:style-name="T3793">­tų pa</text:span><text:span text:style-name="T3794">­sko</text:span><text:span text:style-name="T3795">­loms nu</text:span><text:span text:style-name="T3796">­ken</text:span><text:span text:style-name="T3797">­tė</text:span><text:span text:style-name="T3798">­ju</text:span><text:span text:style-name="T3799">­siems ver</text:span><text:span text:style-name="T3800">­slams, bet šiam tiks</text:span><text:span text:style-name="T3801">­lui yra skir</text:span><text:span text:style-name="T3802">­ta pa</text:span><text:span text:style-name="T3803">­ly</text:span><text:span text:style-name="T3804">­gin</text:span><text:span text:style-name="T3805">­ti ne</text:span><text:span text:style-name="T3806">­di</text:span><text:span text:style-name="T3807">­de</text:span><text:span text:style-name="T3808">­lė lė</text:span><text:span text:style-name="T3809">­šų su</text:span><text:span text:style-name="T3810">­ma. Kai ku</text:span><text:span text:style-name="T3811">­rios prie</text:span><text:span text:style-name="T3812">­mo</text:span><text:span text:style-name="T3813">­nės ne</text:span><text:span text:style-name="T3814">­vei</text:span><text:span text:style-name="T3815">­kia, ma</text:span><text:span text:style-name="T3816">­tyt, yra ne</text:span><text:span text:style-name="T3817">­pa</text:span><text:span text:style-name="T3818">­trauk</text:span><text:span text:style-name="T3819">­lios ver</text:span><text:span text:style-name="T3820">­slui, ne</text:span><text:span text:style-name="T3821">­tin</text:span><text:span text:style-name="T3822">­ka</text:span><text:span text:style-name="T3823">­mos. Ar jūs ne</text:span><text:span text:style-name="T3824">­ma</text:span><text:span text:style-name="T3825">­no</text:span><text:span text:style-name="T3826">­te, kad bū</text:span><text:span text:style-name="T3827">­tų ga</text:span><text:span text:style-name="T3828">­li</text:span><text:span text:style-name="T3829">­ma per</text:span><text:span text:style-name="T3830">­skirs</text:span><text:span text:style-name="T3831">­ty</text:span><text:span text:style-name="T3832">­ti lė</text:span><text:span text:style-name="T3833">­šas iš tų ne</text:span><text:span text:style-name="T3834">­tin</text:span><text:span text:style-name="T3835">­ka</text:span><text:span text:style-name="T3836">­mų, ver</text:span><text:span text:style-name="T3837">­slui ne</text:span><text:span text:style-name="T3838">­pa</text:span><text:span text:style-name="T3839">­trauk</text:span><text:span text:style-name="T3840">­lių prie</text:span><text:span text:style-name="T3841">­mo</text:span><text:span text:style-name="T3842">­nių per</text:span><text:span text:style-name="T3843">­mes</text:span><text:span text:style-name="T3844">­ti su</text:span><text:span text:style-name="T3845">­mas ten, kur ver</text:span><text:span text:style-name="T3846">­slui yra svar</text:span><text:span text:style-name="T3847">­bu?<text:s/></text:span></text:p>
        <text:p text:style-name="Roman"><text:span text:style-name="T3848">S. SKVERNELIS</text:span><text:span text:style-name="T3849"><text:s/></text:span><text:span text:style-name="T3850">(</text:span><text:span text:style-name="T3851">LVŽSF</text:span><text:span text:style-name="T3852">)</text:span><text:span text:style-name="T3853">.</text:span><text:span text:style-name="T3854"><text:s/>Be abe</text:span><text:span text:style-name="T3855">­jo, tos lė</text:span><text:span text:style-name="T3856">­šos, ku</text:span><text:span text:style-name="T3857">­rios yra nu</text:span><text:span text:style-name="T3858">­ma</text:span><text:span text:style-name="T3859">­ty</text:span><text:span text:style-name="T3860">­tos eko</text:span><text:span text:style-name="T3861">­no</text:span><text:span text:style-name="T3862">­mi</text:span><text:span text:style-name="T3863">­nių prie</text:span><text:span text:style-name="T3864">­mo</text:span><text:span text:style-name="T3865">­nių<text:s/></text:span><text:span text:style-name="T3866">ska</text:span><text:span text:style-name="T3867">­ti</text:span><text:span text:style-name="T3868">­ni</text:span><text:span text:style-name="T3869">­mo pla</text:span><text:span text:style-name="T3870">­ne, ga</text:span><text:span text:style-name="T3871">­li bū</text:span><text:span text:style-name="T3872">­ti ko</text:span><text:span text:style-name="T3873">­re</text:span><text:span text:style-name="T3874">­guo</text:span><text:span text:style-name="T3875">­ja</text:span><text:span text:style-name="T3876">­mos ir bus ko</text:span><text:span text:style-name="T3877">­re</text:span><text:span text:style-name="T3878">­guo</text:span><text:span text:style-name="T3879">­ja</text:span><text:span text:style-name="T3880">­mos ten, kur jos yra ne</text:span><text:span text:style-name="T3881">­pa</text:span><text:span text:style-name="T3882">­nau</text:span><text:span text:style-name="T3883">­do</text:span><text:span text:style-name="T3884">­tos. Taip, at</text:span><text:span text:style-name="T3885">­si</text:span><text:span text:style-name="T3886">­ras ko</text:span><text:span text:style-name="T3887">­kie nors sek</text:span><text:span text:style-name="T3888">­to</text:span><text:span text:style-name="T3889">­riai ir prie</text:span><text:span text:style-name="T3890">­mo</text:span><text:span text:style-name="T3891">­nės, ku</text:span><text:span text:style-name="T3892">­rioms fi</text:span><text:span text:style-name="T3893">­nan</text:span><text:span text:style-name="T3894">­sa</text:span><text:span text:style-name="T3895">­vi</text:span><text:span text:style-name="T3896">­mas ga</text:span><text:span text:style-name="T3897">­li bū</text:span><text:span text:style-name="T3898">­ti ne</text:span><text:span text:style-name="T3899">­pa</text:span><text:span text:style-name="T3900">­kan</text:span><text:span text:style-name="T3901">­ka</text:span><text:span text:style-name="T3902">­mas, tai ta ko</text:span><text:span text:style-name="T3903">­rek</text:span><text:span text:style-name="T3904">­ci</text:span><text:span text:style-name="T3905">­ja tik</text:span><text:span text:style-name="T3906">­rai yra ga</text:span><text:span text:style-name="T3907">­li</text:span><text:span text:style-name="T3908">­ma.<text:s/></text:span><text:span text:style-name="T3909">Kol kas, ypač kal</text:span><text:span text:style-name="T3910">­bant apie tas su</text:span><text:span text:style-name="T3911">­dė</text:span><text:span text:style-name="T3912">­tin</text:span><text:span text:style-name="T3913">­gas prie</text:span><text:span text:style-name="T3914">­mo</text:span><text:span text:style-name="T3915">­nes, gal jų at</text:span><text:span text:style-name="T3916">­si</text:span><text:span text:style-name="T3917">­sa</text:span><text:span text:style-name="T3918">­ky</text:span><text:span text:style-name="T3919">­ti vi</text:span><text:span text:style-name="T3920">­sai ne</text:span><text:span text:style-name="T3921">­rei</text:span><text:span text:style-name="T3922">­kė</text:span><text:span text:style-name="T3923">­tų, jos tu</text:span><text:span text:style-name="T3924">­ri iš</text:span><text:span text:style-name="T3925">­lik</text:span><text:span text:style-name="T3926">­ti. Mes ma</text:span><text:span text:style-name="T3927">­to</text:span><text:span text:style-name="T3928">­me pro</text:span><text:span text:style-name="T3929">­gre</text:span><text:span text:style-name="T3930">­są, ma</text:span><text:span text:style-name="T3931">­to</text:span><text:span text:style-name="T3932">­me tik</text:span><text:span text:style-name="T3933">­rai tų skai</text:span><text:span text:style-name="T3934">­čių ki</text:span><text:span text:style-name="T3935">­li</text:span><text:span text:style-name="T3936">­mą.</text:span></text:p>
        <text:p text:style-name="P3937">Gal­būt dar ma­ne ga­lė­tų pa­pil­dy­ti eko­no­mi­kos mi­nist­ro pa­rei­gas lai­ki­nai ei­nan­tis Ž. Vai­čiū­nas.</text:p>
        <text:p text:style-name="Roman"><text:span text:style-name="T3938">Ž. VAIČIŪNAS.</text:span><text:span text:style-name="T3939"><text:s/>Dė</text:span><text:span text:style-name="T3940">­ko</text:span><text:span text:style-name="T3941">­ju, prem</text:span><text:span text:style-name="T3942">­je</text:span><text:span text:style-name="T3943">­re. Aš trum</text:span><text:span text:style-name="T3944">­pai pa</text:span><text:span text:style-name="T3945">­pil</text:span><text:span text:style-name="T3946">­dy</text:span><text:span text:style-name="T3947">­siu. Iš es</text:span><text:span text:style-name="T3948">­mės, kaip prem</text:span><text:span text:style-name="T3949">­je</text:span><text:span text:style-name="T3950">­ras mi</text:span><text:span text:style-name="T3951">­nė</text:span><text:span text:style-name="T3952">­jo, taip, lanks</text:span><text:span text:style-name="T3953">­tu</text:span><text:span text:style-name="T3954">­mas tarp prie</text:span><text:span text:style-name="T3955">­mo</text:span><text:span text:style-name="T3956">­nių yra. Iš es</text:span><text:span text:style-name="T3957">­mės vie</text:span><text:span text:style-name="T3958">­nas pa</text:span><text:span text:style-name="T3959">­vyz</text:span><text:span text:style-name="T3960">­dys ga</text:span><text:span text:style-name="T3961">­lė</text:span><text:span text:style-name="T3962">­tų bū</text:span><text:span text:style-name="T3963">­ti tas, ką va</text:span><text:span text:style-name="T3964">­kar Vy</text:span><text:span text:style-name="T3965">­riau</text:span><text:span text:style-name="T3966">­sy</text:span><text:span text:style-name="T3967">­bė pri</text:span><text:span text:style-name="T3968">­ėmė. Pri</text:span><text:span text:style-name="T3969">­im</text:span><text:span text:style-name="T3970">­tas spren</text:span><text:span text:style-name="T3971">­di</text:span><text:span text:style-name="T3972">­mas, kas yra tik</text:span><text:span text:style-name="T3973">­rai ak</text:span><text:span text:style-name="T3974">­tu</text:span><text:span text:style-name="T3975">­a</text:span><text:span text:style-name="T3976">­lu ver</text:span><text:span text:style-name="T3977">­slui, tai yra bū</text:span><text:span text:style-name="T3978">­tent eks</text:span><text:span text:style-name="T3979">­por</text:span><text:span text:style-name="T3980">­to drau</text:span><text:span text:style-name="T3981">­di</text:span><text:span text:style-name="T3982">­mas, šiai prie</text:span><text:span text:style-name="T3983">­mo</text:span><text:span text:style-name="T3984">­nei taip pat bus nu</text:span><text:span text:style-name="T3985">­ma</text:span><text:span text:style-name="T3986">­ty</text:span><text:span text:style-name="T3987">­tos lė</text:span><text:span text:style-name="T3988">­šos. Va</text:span><text:span text:style-name="T3989">­kar bu</text:span><text:span text:style-name="T3990">­vo pri</text:span><text:span text:style-name="T3991">­tar</text:span><text:span text:style-name="T3992">­ta pa</text:span><text:span text:style-name="T3993">­čiai prie</text:span><text:span text:style-name="T3994">­mo</text:span><text:span text:style-name="T3995">­nei, o lė</text:span><text:span text:style-name="T3996">­šos bus per</text:span><text:span text:style-name="T3997">­skirs</text:span><text:span text:style-name="T3998">­to</text:span><text:span text:style-name="T3999">­mos ar</text:span><text:span text:style-name="T4000">­ba bus ski</text:span><text:span text:style-name="T4001">­ria</text:span><text:span text:style-name="T4002">­mos pa</text:span><text:span text:style-name="T4003">­pil</text:span><text:span text:style-name="T4004">­do</text:span><text:span text:style-name="T4005">­mai. Tik</text:span><text:span text:style-name="T4006">­rai lanks</text:span><text:span text:style-name="T4007">­tu</text:span><text:span text:style-name="T4008">­mas tarp prie</text:span><text:span text:style-name="T4009">­mo</text:span><text:span text:style-name="T4010">­nių yra. Tik</text:span><text:span text:style-name="T4011">­tai no</text:span><text:span text:style-name="T4012">­riu pa</text:span><text:span text:style-name="T4013">­sa</text:span><text:span text:style-name="T4014">­ky</text:span><text:span text:style-name="T4015">­ti pa</text:span><text:span text:style-name="T4016">­grin</text:span><text:span text:style-name="T4017">­di</text:span><text:span text:style-name="T4018">­nį da</text:span><text:span text:style-name="T4019">­ly</text:span><text:span text:style-name="T4020">­ką, kad šios prie</text:span><text:span text:style-name="T4021">­mo</text:span><text:span text:style-name="T4022">­nės, ku</text:span><text:span text:style-name="T4023">­rios šiuo me</text:span><text:span text:style-name="T4024">­tu vei</text:span><text:span text:style-name="T4025">­kia, pir</text:span><text:span text:style-name="T4026">­miau</text:span><text:span text:style-name="T4027">­sia orien</text:span><text:span text:style-name="T4028">­tuo</text:span><text:span text:style-name="T4029">­tos į pa</text:span><text:span text:style-name="T4030">­sko</text:span><text:span text:style-name="T4031">­las. Be abe</text:span><text:span text:style-name="T4032">­jo, tai pri</text:span><text:span text:style-name="T4033">­klau</text:span><text:span text:style-name="T4034">­so ir nuo ver</text:span><text:span text:style-name="T4035">­slo in</text:span><text:span text:style-name="T4036">­te</text:span><text:span text:style-name="T4037">­re</text:span><text:span text:style-name="T4038">­sų, kiek jo</text:span><text:span text:style-name="T4039">­mis nau</text:span><text:span text:style-name="T4040">­do</text:span><text:span text:style-name="T4041">­ja</text:span><text:span text:style-name="T4042">­ma</text:span><text:span text:style-name="T4043">­si.</text:span></text:p>
        <text:p text:style-name="Roman"><text:span text:style-name="T4044">PIRMININKAS.</text:span><text:span text:style-name="T4045"><text:s/>Dė</text:span><text:span text:style-name="T4046">­ko</text:span><text:span text:style-name="T4047">­ja</text:span><text:span text:style-name="T4048">­me. Klau</text:span><text:span text:style-name="T4049">­sia A. Vin</text:span><text:span text:style-name="T4050">­kus. Ruo</text:span><text:span text:style-name="T4051">­šia</text:span><text:span text:style-name="T4052">­si M. Ma</text:span><text:span text:style-name="T4053">­jaus</text:span><text:span text:style-name="T4054">­kas.</text:span></text:p>
        <text:p text:style-name="Roman"><text:span text:style-name="T4055">A. VINKUS</text:span><text:span text:style-name="T4056"><text:s/></text:span><text:span text:style-name="T4057">(</text:span><text:span text:style-name="T4058">LSDDF</text:span><text:span text:style-name="T4059">)</text:span><text:span text:style-name="T4060">. Ger</text:span><text:span text:style-name="T4061">­bia</text:span><text:span text:style-name="T4062">­mas mi</text:span><text:span text:style-name="T4063">­nist</text:span><text:span text:style-name="T4064">­re, jau ne</text:span><text:span text:style-name="T4065">­be pir</text:span><text:span text:style-name="T4066">­mas mė</text:span><text:span text:style-name="T4067">­nuo mes ma</text:span><text:span text:style-name="T4068">­to</text:span><text:span text:style-name="T4069">­me, kad ir Vy</text:span><text:span text:style-name="T4070">­riau</text:span><text:span text:style-name="T4071">­sy</text:span><text:span text:style-name="T4072">­bės, ir jū</text:span><text:span text:style-name="T4073">­sų veiks</text:span><text:span text:style-name="T4074">­mai, ko</text:span><text:span text:style-name="T4075">­vo</text:span><text:span text:style-name="T4076">­jant su COVID-19 vi</text:span><text:span text:style-name="T4077">­ru</text:span><text:span text:style-name="T4078">­su, yra re</text:span><text:span text:style-name="T4079">­zul</text:span><text:span text:style-name="T4080">­ta</text:span><text:span text:style-name="T4081">­ty</text:span><text:span text:style-name="T4082">­vūs, ta</text:span><text:span text:style-name="T4083">­čiau be</text:span><text:span text:style-name="T4084">­si</text:span><text:span text:style-name="T4085">­tę</text:span><text:span text:style-name="T4086">­sian</text:span><text:span text:style-name="T4087">­ti pan</text:span><text:span text:style-name="T4088">­de</text:span><text:span text:style-name="T4089">­mi</text:span><text:span text:style-name="T4090">­ja vis dar ne</text:span><text:span text:style-name="T4091">­iš</text:span><text:span text:style-name="T4092">­lais</text:span><text:span text:style-name="T4093">­vi</text:span><text:span text:style-name="T4094">­na mū</text:span><text:span text:style-name="T4095">­sų nuo to</text:span><text:span text:style-name="T4096">­li</text:span><text:span text:style-name="T4097">­mes</text:span><text:span text:style-name="T4098">­nių su ja su</text:span><text:span text:style-name="T4099">­si</text:span><text:span text:style-name="T4100">­ju</text:span><text:span text:style-name="T4101">­sių rū</text:span><text:span text:style-name="T4102">­pes</text:span><text:span text:style-name="T4103">­čių. Nors kiek</text:span><text:span text:style-name="T4104">­vie</text:span><text:span text:style-name="T4105">­na mir</text:span><text:span text:style-name="T4106">­tis ir kiek</text:span><text:span text:style-name="T4107">­vie</text:span><text:span text:style-name="T4108">­nas su</text:span><text:span text:style-name="T4109">­sir</text:span><text:span text:style-name="T4110">­gi</text:span><text:span text:style-name="T4111">­mas yra la</text:span><text:span text:style-name="T4112">­bai skaus</text:span><text:span text:style-name="T4113">­min</text:span><text:span text:style-name="T4114">­gas ne tik ar</text:span><text:span text:style-name="T4115">­ti</text:span><text:span text:style-name="T4116">­mie</text:span><text:span text:style-name="T4117">­siems, bet ir mums vi</text:span><text:span text:style-name="T4118">­siems, bet, ma</text:span><text:span text:style-name="T4119">­nau, tu</text:span><text:span text:style-name="T4120">­ri</text:span><text:span text:style-name="T4121">­me tei</text:span><text:span text:style-name="T4122">­sę gal</text:span><text:span text:style-name="T4123">­būt, sa</text:span><text:span text:style-name="T4124">­ky</text:span><text:span text:style-name="T4125">­čiau, dė</text:span><text:span text:style-name="T4126">­ko</text:span><text:span text:style-name="T4127">­ti Die</text:span><text:span text:style-name="T4128">­vui ir pa</text:span><text:span text:style-name="T4129">­si</text:span><text:span text:style-name="T4130">­džiaug</text:span><text:span text:style-name="T4131">­ti (čia tas žo</text:span><text:span text:style-name="T4132">­dis „pa</text:span><text:span text:style-name="T4133">­si</text:span><text:span text:style-name="T4134">­džiaug</text:span><text:span text:style-name="T4135">­ti“ ne</text:span><text:span text:style-name="T4136">­tin</text:span><text:span text:style-name="T4137">­ka), kad kol kas pan</text:span><text:span text:style-name="T4138">­de</text:span><text:span text:style-name="T4139">­mi</text:span><text:span text:style-name="T4140">­ja Lie</text:span><text:span text:style-name="T4141">­tu</text:span><text:span text:style-name="T4142">­vo</text:span><text:span text:style-name="T4143">­je nu</text:span><text:span text:style-name="T4144">­si</text:span><text:span text:style-name="T4145">­ne</text:span><text:span text:style-name="T4146">­šė san</text:span><text:span text:style-name="T4147">­ty</text:span><text:span text:style-name="T4148">­ki</text:span><text:span text:style-name="T4149">­nai ma</text:span><text:span text:style-name="T4150">­žiau au</text:span><text:span text:style-name="T4151">­kų ne</text:span><text:span text:style-name="T4152">­gu Ita</text:span><text:span text:style-name="T4153">­li</text:span><text:span text:style-name="T4154">­jo</text:span><text:span text:style-name="T4155">­je, Is</text:span><text:span text:style-name="T4156">­pa</text:span><text:span text:style-name="T4157">­ni</text:span><text:span text:style-name="T4158">­jo</text:span><text:span text:style-name="T4159">­je, Jung</text:span><text:span text:style-name="T4160">­ti</text:span><text:span text:style-name="T4161">­nė</text:span><text:span text:style-name="T4162">­se Ame</text:span><text:span text:style-name="T4163">­ri</text:span><text:span text:style-name="T4164">­kos Vals</text:span><text:span text:style-name="T4165">­ti</text:span><text:span text:style-name="T4166">­jo</text:span><text:span text:style-name="T4167">­se, Jung</text:span><text:span text:style-name="T4168">­ti</text:span><text:span text:style-name="T4169">­nė</text:span><text:span text:style-name="T4170">­je Ka</text:span><text:span text:style-name="T4171">­ra</text:span><text:span text:style-name="T4172">­lys</text:span><text:span text:style-name="T4173">­tė</text:span><text:span text:style-name="T4174">­je. Tuo mes ne</text:span><text:span text:style-name="T4175">­si</text:span><text:span text:style-name="T4176">­džiau</text:span><text:span text:style-name="T4177">­gia</text:span><text:span text:style-name="T4178">­me, bet kon</text:span><text:span text:style-name="T4179">­sta</text:span><text:span text:style-name="T4180">­tuo</text:span><text:span text:style-name="T4181">­ju fak</text:span><text:span text:style-name="T4182">­tą. Aiš</text:span><text:span text:style-name="T4183">­ku, kad mes vis dar ne</text:span><text:span text:style-name="T4184">­ži</text:span><text:span text:style-name="T4185">­no</text:span><text:span text:style-name="T4186">­me, kas mū</text:span><text:span text:style-name="T4187">­sų lau</text:span><text:span text:style-name="T4188">­kia at</text:span><text:span text:style-name="T4189">­ei</text:span><text:span text:style-name="T4190">­ty</text:span><text:span text:style-name="T4191">­je.<text:s/></text:span></text:p>
        <text:p text:style-name="P4192">Ta­čiau no­rė­čiau jū­sų pa­klaus­ti, ko­kios, jū­sų nuo­mo­ne, pa­grin­di­nės prie­žas­tys lė­mė tai, kad už­si­krė­tu­sių me­di­kų da­lis iš ben­dro at­ve­jų skai­čiaus, pa­ly­gin­ti su ki­to­mis vals­ty­bė­mis, yra ga­na di­de­lė? Ar ma­ny­tu­mė­te, kad lai­ko ra­tą at­su­kus bū­tų ga­li­ma pa­da­ry­ti ką nors ki­taip, kad bū­tų su­ma­žin­tas ser­gan­čių me­di­kų skai­čius?</text:p>
        <text:p text:style-name="Roman"><text:span text:style-name="T4193">A. VERYGA</text:span><text:span text:style-name="T4194"><text:s/></text:span><text:span text:style-name="T4195">(</text:span><text:span text:style-name="T4196">LVŽSF</text:span><text:span text:style-name="T4197">)</text:span><text:span text:style-name="T4198">. Jei tei</text:span><text:span text:style-name="T4199">­sin</text:span><text:span text:style-name="T4200">­gai su</text:span><text:span text:style-name="T4201">­pran</text:span><text:span text:style-name="T4202">­tu, man klau</text:span><text:span text:style-name="T4203">­si</text:span><text:span text:style-name="T4204">­mas, taip?</text:span></text:p>
        <text:p text:style-name="Roman"><text:span text:style-name="T4205">A. VINKUS</text:span><text:span text:style-name="T4206"><text:s/></text:span><text:span text:style-name="T4207">(</text:span><text:span text:style-name="T4208">LSDDF</text:span><text:span text:style-name="T4209">)</text:span><text:span text:style-name="T4210">. Jums, mi</text:span><text:span text:style-name="T4211">­nist</text:span><text:span text:style-name="T4212">­re.</text:span></text:p>
        <text:p text:style-name="Roman"><text:span text:style-name="T4213">A. VERYGA</text:span><text:span text:style-name="T4214"><text:s/></text:span><text:span text:style-name="T4215">(</text:span><text:span text:style-name="T4216">LVŽSF</text:span><text:span text:style-name="T4217">)</text:span><text:span text:style-name="T4218">. Ačiū už klau</text:span><text:span text:style-name="T4219">­si</text:span><text:span text:style-name="T4220">­mą. Ne kar</text:span><text:span text:style-name="T4221">­tą jau esu apie tai ir kal</text:span><text:span text:style-name="T4222">­bė</text:span><text:span text:style-name="T4223">­jęs, ir ko</text:span><text:span text:style-name="T4224">­men</text:span><text:span text:style-name="T4225">­ta</text:span><text:span text:style-name="T4226">­vęs. Ir epi</text:span><text:span text:style-name="T4227">­de</text:span><text:span text:style-name="T4228">­mio</text:span><text:span text:style-name="T4229">­lo</text:span><text:span text:style-name="T4230">­gai, ir in</text:span><text:span text:style-name="T4231">­fek</text:span><text:span text:style-name="T4232">­ci</text:span><text:span text:style-name="T4233">­jų kon</text:span><text:span text:style-name="T4234">­tro</text:span><text:span text:style-name="T4235">­lės spe</text:span><text:span text:style-name="T4236">­cia</text:span><text:span text:style-name="T4237">­lis</text:span><text:span text:style-name="T4238">­tai ly</text:span><text:span text:style-name="T4239">­giai tą pa</text:span><text:span text:style-name="T4240">­tį klau</text:span><text:span text:style-name="T4241">­si</text:span><text:span text:style-name="T4242">­mą ke</text:span><text:span text:style-name="T4243">­lia, nes, de</text:span><text:span text:style-name="T4244">­ja,<text:s/></text:span><text:soft-page-break/><text:span text:style-name="T4245">gy</text:span><text:span text:style-name="T4246">­dy</text:span><text:span text:style-name="T4247">­mo įstai</text:span><text:span text:style-name="T4248">­gos, glo</text:span><text:span text:style-name="T4249">­bos, slau</text:span><text:span text:style-name="T4250">­gos įstai</text:span><text:span text:style-name="T4251">­gos iš</text:span><text:span text:style-name="T4252">­lie</text:span><text:span text:style-name="T4253">­ka to</text:span><text:span text:style-name="T4254">­mis vie</text:span><text:span text:style-name="T4255">­to</text:span><text:span text:style-name="T4256">­mis, kur in</text:span><text:span text:style-name="T4257">­fek</text:span><text:span text:style-name="T4258">­ci</text:span><text:span text:style-name="T4259">­ja vis dar plin</text:span><text:span text:style-name="T4260">­ta, yra nu</text:span><text:span text:style-name="T4261">­sta</text:span><text:span text:style-name="T4262">­to</text:span><text:span text:style-name="T4263">­mi nau</text:span><text:span text:style-name="T4264">­ji at</text:span><text:span text:style-name="T4265">­ve</text:span><text:span text:style-name="T4266">­jai. Epi</text:span><text:span text:style-name="T4267">­de</text:span><text:span text:style-name="T4268">­mio</text:span><text:span text:style-name="T4269">­lo</text:span><text:span text:style-name="T4270">­gi</text:span><text:span text:style-name="T4271">­ne pras</text:span><text:span text:style-name="T4272">­me tai yra ge</text:span><text:span text:style-name="T4273">­rai, nes yra val</text:span><text:span text:style-name="T4274">­do</text:span><text:span text:style-name="T4275">­mi ži</text:span><text:span text:style-name="T4276">­di</text:span><text:span text:style-name="T4277">­niai. Ži</text:span><text:span text:style-name="T4278">­no</text:span><text:span text:style-name="T4279">­me, kur li</text:span><text:span text:style-name="T4280">­ga yra lo</text:span><text:span text:style-name="T4281">­ka</text:span><text:span text:style-name="T4282">­li</text:span><text:span text:style-name="T4283">­zuo</text:span><text:span text:style-name="T4284">­ta, ga</text:span><text:span text:style-name="T4285">­li</text:span><text:span text:style-name="T4286">­ma at</text:span><text:span text:style-name="T4287">­sek</text:span><text:span text:style-name="T4288">­ti kon</text:span><text:span text:style-name="T4289">­tak</text:span><text:span text:style-name="T4290">­tus, bet tik</text:span><text:span text:style-name="T4291">­rai nė</text:span><text:span text:style-name="T4292">­ra ge</text:span><text:span text:style-name="T4293">­rai, kad ji plin</text:span><text:span text:style-name="T4294">­ta bū</text:span><text:span text:style-name="T4295">­tent tarp me</text:span><text:span text:style-name="T4296">­di</text:span><text:span text:style-name="T4297">­kų, nes me</text:span><text:span text:style-name="T4298">­di</text:span><text:span text:style-name="T4299">­kai vė</text:span><text:span text:style-name="T4300">­liau pri</text:span><text:span text:style-name="T4301">­žiū</text:span><text:span text:style-name="T4302">­rė</text:span><text:span text:style-name="T4303">­da</text:span><text:span text:style-name="T4304">­mi pa</text:span><text:span text:style-name="T4305">­cien</text:span><text:span text:style-name="T4306">­tus, ne</text:span><text:span text:style-name="T4307">­si</text:span><text:span text:style-name="T4308">­lai</text:span><text:span text:style-name="T4309">­ky</text:span><text:span text:style-name="T4310">­da</text:span><text:span text:style-name="T4311">­mi tam tik</text:span><text:span text:style-name="T4312">­rų sau</text:span><text:span text:style-name="T4313">­gos prie</text:span><text:span text:style-name="T4314">­mo</text:span><text:span text:style-name="T4315">­nių ga</text:span><text:span text:style-name="T4316">­li tą li</text:span><text:span text:style-name="T4317">­gą per</text:span><text:span text:style-name="T4318">­duo</text:span><text:span text:style-name="T4319">­ti ir ten esan</text:span><text:span text:style-name="T4320">­tiems žmo</text:span><text:span text:style-name="T4321">­nėms.<text:s/></text:span></text:p>
        <text:p text:style-name="Roman"><text:span text:style-name="T4322">Kol kas vie</text:span><text:span text:style-name="T4323">­nin</text:span><text:span text:style-name="T4324">­te</text:span><text:span text:style-name="T4325">­lis at</text:span><text:span text:style-name="T4326">­sa</text:span><text:span text:style-name="T4327">­ky</text:span><text:span text:style-name="T4328">­mas, ku</text:span><text:span text:style-name="T4329">­rį aš gau</text:span><text:span text:style-name="T4330">­nu iš mū</text:span><text:span text:style-name="T4331">­sų Na</text:span><text:span text:style-name="T4332">­cio</text:span><text:span text:style-name="T4333">­na</text:span><text:span text:style-name="T4334">­li</text:span><text:span text:style-name="T4335">­nio vi</text:span><text:span text:style-name="T4336">­suo</text:span><text:span text:style-name="T4337">­me</text:span><text:span text:style-name="T4338">­nės svei</text:span><text:span text:style-name="T4339">­ka</text:span><text:span text:style-name="T4340">­tos cen</text:span><text:span text:style-name="T4341">­tro spe</text:span><text:span text:style-name="T4342">­cia</text:span><text:span text:style-name="T4343">­lis</text:span><text:span text:style-name="T4344">­tų, ir vie</text:span><text:span text:style-name="T4345">­nin</text:span><text:span text:style-name="T4346">­te</text:span><text:span text:style-name="T4347">­lė prie</text:span><text:span text:style-name="T4348">­lai</text:span><text:span text:style-name="T4349">­da, ku</text:span><text:span text:style-name="T4350">­rią jie da</text:span><text:span text:style-name="T4351">­ro ir ku</text:span><text:span text:style-name="T4352">­ria lo</text:span><text:span text:style-name="T4353">­giš</text:span><text:span text:style-name="T4354">­kai ban</text:span><text:span text:style-name="T4355">­do pa</text:span><text:span text:style-name="T4356">­aiš</text:span><text:span text:style-name="T4357">­kin</text:span><text:span text:style-name="T4358">­ti tą si</text:span><text:span text:style-name="T4359">­tu</text:span><text:span text:style-name="T4360">­a</text:span><text:span text:style-name="T4361">­ci</text:span><text:span text:style-name="T4362">­ją, yra vis tik</text:span><text:span text:style-name="T4363">­tai ar</text:span><text:span text:style-name="T4364">­ba ne</text:span><text:span text:style-name="T4365">­pa</text:span><text:span text:style-name="T4366">­kan</text:span><text:span text:style-name="T4367">­ka</text:span><text:span text:style-name="T4368">­mas, ar</text:span><text:span text:style-name="T4369">­ba ne</text:span><text:span text:style-name="T4370">­tin</text:span><text:span text:style-name="T4371">­ka</text:span><text:span text:style-name="T4372">­mas as</text:span><text:span text:style-name="T4373">­mens ap</text:span><text:span text:style-name="T4374">­sau</text:span><text:span text:style-name="T4375">­gos prie</text:span><text:span text:style-name="T4376">­mo</text:span><text:span text:style-name="T4377">­nių nau</text:span><text:span text:style-name="T4378">­do</text:span><text:span text:style-name="T4379">­ji</text:span><text:span text:style-name="T4380">­mas, nes nie</text:span><text:span text:style-name="T4381">­kaip ki</text:span><text:span text:style-name="T4382">­taip to li</text:span><text:span text:style-name="T4383">­gos pli</text:span><text:span text:style-name="T4384">­ti</text:span><text:span text:style-name="T4385">­mo, kai vi</text:span><text:span text:style-name="T4386">­suo</text:span><text:span text:style-name="T4387">­me</text:span><text:span text:style-name="T4388">­nė</text:span><text:span text:style-name="T4389">­je mes jo iš es</text:span><text:span text:style-name="T4390">­mės ne</text:span><text:span text:style-name="T4391">­be</text:span><text:span text:style-name="T4392">­fik</text:span><text:span text:style-name="T4393">­suo</text:span><text:span text:style-name="T4394">­ja</text:span><text:span text:style-name="T4395">­me, nė</text:span><text:span text:style-name="T4396">­ra kaip pa</text:span><text:span text:style-name="T4397">­aiš</text:span><text:span text:style-name="T4398">­kin</text:span><text:span text:style-name="T4399">­ti.<text:s/></text:span>Kol kas pa­aiš­ki­ni­mas yra vie­nin­te­lis. Iš pra­džių gal dar bu­vo ga­li­ma sa­ky­ti, kad ne­už­ten­ka prie­mo­nių, bet ta pra­džia jau se­niai yra pa­ė­ju­si. Da­bar mes jau tu­ri­me lai­ko­tar­pį, kai ži­no­me, koks yra li­gos in­ku­ba­ci­nis lai­ko­tar­pis, kad tai yra iki dvie­jų sa­vai­čių. Tik­rai jau se­no­kai įstai­gos yra ap­rū­pin­tos prie­mo­nė­mis. Va­di­na­si, kaž­kas yra ne­ge­rai dėl tų prie­mo­nių nau­do­ji­mo: ar­ba ne­ži­no­ma, kaip jas nau­do­ti, ar­ba tie­siog kar­tais gal per daug at­si­pa­lai­duo­ja­ma, ir, de­ja, me­di­kai už­si­kre­čia. Toks bū­tų pa­aiš­ki­ni­mas, ku­rį aš ir pats gau­nu, kaip sa­kiau, iš in­fek­ci­jų kon­tro­lės spe­cia­lis­tų.<text:s/></text:p>
        <text:p text:style-name="Roman"><text:span text:style-name="T4400">PIRMININKAS.</text:span><text:s/>Klau­sia M. Ma­jaus­kas. Ruo­šia­si G. Vai­če­kaus­kas.<text:s/></text:p>
        <text:p text:style-name="Roman"><text:span text:style-name="T4401">M. MAJAUSKAS</text:span><text:s/><text:span text:style-name="T4402">(</text:span><text:span text:style-name="T4403">TS-LKDF</text:span><text:span text:style-name="T4404">)</text:span>. Ačiū, pir­mi­nin­ke. Tu­riu klau­si­mą Mi­nist­rui Pir­mi­nin­kui. Prem­je­re, jūs ne kar­tą tei­gia­mai kal­bė­jo­te apie sil­pno­jo al­ko­ho­lio pre­ky­bą lau­ko ka­vi­nė­se ar pa­plū­di­miuo­se, sa­ky­da­mas, kad iš tie­sų ga­li­me su­teik­ti dau­giau tei­sių pa­čioms sa­vi­val­dy­bėms spręs­ti ar gal­būt ieš­ko­ti ki­tų bū­dų, kaip leng­vin­ti ap­ri­bo­ji­mus. Vi­si pui­kiai su­pran­ta­me, kad pra­si­de­da va­sa­ros se­zo­nas ir tik­rai ypa­tin­gas se­zo­nas, kai ver­slas, pa­veik­tas ka­ran­ti­no ir vi­ru­so, steng­sis tie­siog iš­gy­ven­ti, ir jam to­kių ap­ri­bo­ji­mų leng­vi­ni­mas bū­tų gy­vy­biš­kai svar­bus. Klau­si­mas bū­tų toks, ar pla­nuo­ja­te im­tis kon­kre­čių veiks­mų da­bar? Ir ar jū­sų iš­sa­ky­ti žo­džiai, ga­li­me ti­kė­tis, virs kū­nu?<text:s/></text:p>
        <text:p text:style-name="Roman"><text:span text:style-name="T4405">S. SKVERNELIS</text:span><text:s/><text:span text:style-name="T4406">(</text:span><text:span text:style-name="T4407">LVŽSF</text:span><text:span text:style-name="T4408">)</text:span>. Ačiū, ko­le­ga. Tik­rai tai nė­ra iš­sa­ky­ti žo­džiai. Vy­riau­sy­bė yra pa­tei­ku­si Sei­mui įsta­ty­mų pro­jek­tus. Jei­gu kal­bė­tu­me apie lau­ko ka­vi­nes, pa­plū­di­mius, aš ma­nau, tai yra ir ma­no, ir dau­gu­mos Vy­riau­sy­bės na­rių nuo­mo­nė, ka­dan­gi, kaip mi­nė­jau, pa­kei­ti­mai į Sei­mą yra iš­siųs­ti, įsta­ty­mų pro­jek­tų pa­kei­ti­mai… Aš ma­nau, kad tai rei­ka­lin­gas žings­nis, ne vien sie­jant su da­bar esan­čia eko­no­mi­ne kri­ze, net jai ne­sant.<text:s/></text:p>
        <text:p text:style-name="Roman">Ma­nau, kad su­da­ry­tos są­ly­gos kul­tū­rin­gai, pa­to­giai, kom­for­tiš­kai, le­ga­laus sil­pno­jo al­ko­ho­lio – ar tai bū­tų tau­rė vy­no, ar bo­ka­las alaus, iš­ger­ti tiek Ne­ries kran­ti­nė­je, tiek ir mū­sų pa­jū­rio pa­vil­jo­ne, ka­vi­nė­je, tik­rai nie­ko blo­go ne­tu­ri. At­virkš­čiai, ma­ty­ti, kad žmo­nės ten ne­gir­tuok­liau­ja. Jei­gu karš­tos va­sa­ros me­tu at­si­ge­ria gai­ves­nio ar al­ko­ho­li­nio gė­ri­mo, di­de­lės pro­ble­mos ne­ky­la.<text:s/></text:p>
        <text:p text:style-name="Roman">Da­bar bus ma­ty­ti. Ga­li­me tik prog­no­zuo­ti, ko­kia bus si­tu­a­ci­ja ta­me pa­čia­me Lie­tu­vos pa­jū­ry­je, kai yra tas ab­so­liu­tus drau­di­mas. Ir ar ne­bus taip, kas dar pri­si­me­na, kas iš vai­kys­tės, gal­būt dar ki­ti vy­res­nio am­žiaus ge­riau pri­si­me­na, iš tik­rų­jų pro­ble­mų bū­da­vo, kai Bal­ti­jos jū­ro­je alus bu­te­liuo­se bu­vo šal­do­mas ir plia­žuo­se vy­ko toks, švel­niai ta­riant, ne­la­bai akiai ma­lo­nus po­il­sis var­to­jant įvai­rų – ir stip­rų­jį al­ko­ho­lį. Ta­da iš kar­to su­lau­kia­ma pre­ten­zi­jų, ko­dėl po­li­ci­ja ne­žiū­ri. Po­li­ci­jai su­žiū­rė­ti ke­lis šim­tus tūks­tan­čių žmo­nių nė­ra rei­ka­lo ir tiks­lo.<text:s/></text:p>
        <text:p text:style-name="Roman">Aš ma­nau, kad šiuo at­ve­ju ten­ka pri­pa­žin­ti, kad Vy­riau­sy­bės pa­lai­ky­mo, ma­tyt, Sei­me kol kas mes ne­tu­ri­me. Bet toks siū­ly­mas yra, ir rei­kė­tų pa­žiū­rė­ti. Aš ma­nau, kad pa­vil­jo­nai, lau­ko ka­vi­nės yra tik­rai kon­tro­liuo­ja­mi, tu­ri ri­bo­tą ga­li­my­bę, ri­bo­tą lai­ką dirb­ti su kon­kre­čia apy­var­ta, kon­kre­čia kon­tro­le, tai yra ge­riau, ne­gu pra­si­dės, gal­būt to ir ne­bus, bui­ti­nis al­ko­ho­liz­mas mū­sų plia­žuo­se, pa­e­že­rė­se ir mies­tuo­se prie tų pa­čių mū­sų upių. Ma­no po­zi­ci­ja to­kia.<text:s/></text:p>
        <text:p text:style-name="Roman">Šiuo me­tu, kai si­tu­a­ci­ja šia­me sek­to­riu­je yra dar sun­kes­nė, vis­gi tai pa­dė­tų ir sa­vi­val­dy­bėms. Jei­gu mes de­kla­ruo­ja­me ir kal­ba­me, kad jos yra at­sa­kin­gos ir ga­li tą at­sa­ko­my­bę pri­si­im­ti, nu­sta­ty­tus kri­te­ri­jus ati­ti­ku­sie­ji ga­lė­tų pa­tys spręs­ti, juo la­biau kad to­kių li­cen­ci­jų par­da­vi­mas, gal­būt net ir kei­čiant įsta­ty­mą, kad tai bū­tų auk­cio­nas, ne bur­tų trau­ki­mas, kaip bu­vo iki šiol… Tik­rai tai yra di­de­lė pa­spir­tis dėl to­kių li­cen­ci­jų, lei­di­mų ir sa­vi­val­dos biu­dže­tams, ku­rie da­bar taip pat su­si­du­ria su mil­ži­niš­kai iš­šū­kiais. Tad dar ga­li­my­bė yra čia, Sei­me, pa­da­ry­ti tas ko­rek­ci­jas. Tik­rai ne­ma­nau, kad nu­ken­tė­tų ben­dra ir tei­sin­ga vals­ty­bės vyk­do­ma an­ti­al­ko­ho­li­nė po­li­ti­ka.<text:s/></text:p>
        <text:p text:style-name="Roman"><text:span text:style-name="T4409">PIRMININKAS.</text:span><text:s/>Dė­ko­ja­me. Klau­sia G. Vai­če­kaus­kas. Ruo­šia­si R. Bud­ber­gy­tė.<text:s/></text:p>
        <text:p text:style-name="Roman"><text:span text:style-name="T4410">G. VAIČEKAUSKAS</text:span><text:s/><text:span text:style-name="T4411">(</text:span><text:span text:style-name="T4412">LSF</text:span><text:span text:style-name="T4413">)</text:span>. Ger­bia­mas pir­mi­nin­ke, no­rė­čiau su­ži­no­ti, ar Vy­riau­sy­bės va­lan­do­je da­ly­vau­ja su­si­sie­ki­mo mi­nist­ras?<text:s/></text:p>
        <text:p text:style-name="Roman"><text:span text:style-name="T4414">S. SKVERNELIS</text:span><text:s/><text:span text:style-name="T4415">(</text:span><text:span text:style-name="T4416">LVŽSF</text:span><text:span text:style-name="T4417">)</text:span>. Taip.<text:s/></text:p>
        <text:p text:style-name="Roman"><text:span text:style-name="T4418">G. VAIČEKAUSKAS</text:span><text:s/><text:span text:style-name="T4419">(</text:span><text:span text:style-name="T4420">LSF</text:span><text:span text:style-name="T4421">)</text:span>. Ačiū. Ger­bia­mas su­si­sie­ki­mo mi­nist­re, at­si­pa­lai­duo­ki­te, klau­si­mas bus ne apie kot­le­tus, ne apie re­no­va­ci­ją, ne apie ke­lius. Klau­si­mas bus apie 5G ry­šį. Pra­šom pa­sa­ky­ti, kaip da­lin­si­mės ete­rio daž­niais su Ru­si­ja? Eu­ro­po­je 5G ry­šio daž­nių plėt­ra nu­ma­to­ma tuo­se… at­si­pra­šau, plėt­ra nu­ma­to­ma<text:s/>tų daž­nių, kur ru­sai tran­sliuo­ja te­le­vi­zi­ją, val­do sa­vo pa­ly­do­vus ir ka­ri­nę tech­ni­ką. Klau­si­mas yra apie tai, kaip da­lin­si­mės kos­mo­su su Ru­si­ja. Ačiū.</text:p>
        <text:p text:style-name="Roman"><text:span text:style-name="T4422">J. NARKEVIČ</text:span><text:span text:style-name="T4423"><text:s/></text:span><text:span text:style-name="T4424">(</text:span><text:span text:style-name="T4425">LLRA-KŠSF</text:span><text:span text:style-name="T4426">)</text:span><text:span text:style-name="T4427">. La</text:span><text:span text:style-name="T4428">­bai ačiū už klau</text:span><text:span text:style-name="T4429">­si</text:span><text:span text:style-name="T4430">­mą. Su</text:span><text:span text:style-name="T4431">­si</text:span><text:span text:style-name="T4432">­sie</text:span><text:span text:style-name="T4433">­ki</text:span><text:span text:style-name="T4434">­mo mi</text:span><text:span text:style-name="T4435">­nis</text:span><text:span text:style-name="T4436">­te</text:span><text:span text:style-name="T4437">­ri</text:span><text:span text:style-name="T4438">­ja pa</text:span><text:span text:style-name="T4439">­ren</text:span><text:span text:style-name="T4440">­gė gai</text:span><text:span text:style-name="T4441">­res ir prie</text:span><text:span text:style-name="T4442">­mo</text:span><text:span text:style-name="T4443">­nių pla</text:span><text:span text:style-name="T4444">­ną, kad bū</text:span><text:span text:style-name="T4445">­tų tei</text:span><text:span text:style-name="T4446">­siš</text:span><text:span text:style-name="T4447">­kai reg</text:span><text:span text:style-name="T4448">­la</text:span><text:span text:style-name="T4449">­men</text:span><text:span text:style-name="T4450">­tuo</text:span><text:span text:style-name="T4451">­tas 5G ry</text:span><text:span text:style-name="T4452">­šio plė</text:span><text:span text:style-name="T4453">­to</text:span><text:span text:style-name="T4454">­ji</text:span><text:span text:style-name="T4455">­mas. Va</text:span><text:span text:style-name="T4456">­kar tu</text:span><text:span text:style-name="T4457">­rė</text:span><text:span text:style-name="T4458">­jau ga</text:span><text:span text:style-name="T4459">­li</text:span><text:span text:style-name="T4460">­my</text:span><text:span text:style-name="T4461">­bę ne</text:span><text:span text:style-name="T4462">­for</text:span><text:span text:style-name="T4463">­ma</text:span><text:span text:style-name="T4464">­liai pri</text:span><text:span text:style-name="T4465">­sta</text:span><text:span text:style-name="T4466">­ty</text:span><text:span text:style-name="T4467">­ti šį klau</text:span><text:span text:style-name="T4468">­si</text:span><text:span text:style-name="T4469">­mą, mes kal</text:span><text:span text:style-name="T4470">­bė</text:span><text:span text:style-name="T4471">­jo</text:span><text:span text:style-name="T4472">­mės Vy</text:span><text:span text:style-name="T4473">­riau</text:span><text:span text:style-name="T4474">­sy</text:span><text:span text:style-name="T4475">­bė</text:span><text:span text:style-name="T4476">­je bū</text:span><text:span text:style-name="T4477">­tent apie grės</text:span><text:span text:style-name="T4478">­mes. Jū</text:span><text:span text:style-name="T4479">­sų pa</text:span><text:span text:style-name="T4480">­mi</text:span><text:span text:style-name="T4481">­nė</text:span><text:span text:style-name="T4482">­tas ele</text:span><text:span text:style-name="T4483">­men</text:span><text:span text:style-name="T4484">­tas yra ne tik vie</text:span><text:span text:style-name="T4485">­na iš grės</text:span><text:span text:style-name="T4486">­mių, bet ir ne</text:span><text:span text:style-name="T4487">­iš</text:span><text:span text:style-name="T4488">­spręs</text:span><text:span text:style-name="T4489">­tas klau</text:span><text:span text:style-name="T4490">­si</text:span><text:span text:style-name="T4491">­m</text:span>as, nes daž­niai tik­rai yra ta­pa­tūs, ypač pa­sie­nio ruo­že su Ka­li­ning­ra­do sri­ti­mi, gru­pė ta te­ma dir­ba. Čia tik­rai rei­kia ver­tin­ti ir spręs­ti klau­si­mą na­cio­na­li­nio sau­gu­mo lyg­me­niu, tai yra ir da­ro­ma, tarp­tau­ti­nė­je are­no­je, tai ir­gi yra da­ro­ma, ir ben­drau­ti su pri­va­čiais ry­šio ope­ra­to­riais, tai ir­gi yra da­ro­ma, kad ta plėt­ra, ku­rią pri­va­tūs ope­ra­to­riai vys­to, ne­pri­klau­so­mai nuo to, ar vals­ty­bė no­rės, ar ne­no­rės, bū­tų tei­siš­kai reg­la­men­tuo­ta. Tai­gi jū­sų klau­si­mas tik­rai yra svar­bus, jis yra spren­džia­mas. Ačiū.</text:p>
        <text:p text:style-name="Roman"><text:span text:style-name="T4492">PIRMININKAS.</text:span><text:s/>Dė­ko­ja­me. Klau­sia R. Bud­ber­gy­tė. Ruo­šia­si A. Ma­zu­ro­nis.</text:p>
        <text:p text:style-name="Roman"><text:span text:style-name="T4493">R. BUDBERGYTĖ</text:span><text:span text:style-name="T4494"><text:s/></text:span><text:span text:style-name="T4495">(</text:span><text:span text:style-name="T4496">LSDPF</text:span><text:span text:style-name="T4497">)</text:span><text:span text:style-name="T4498">. La</text:span><text:span text:style-name="T4499">­bai ačiū.<text:s/></text:span>Ne­ži­nau, kas ga­lės at­sa­ky­ti į ma­no klau­si­mą. Ti­k­riau­siai kaž­ku­ris iš mi­nist­rų, ar švie­ti­mo ir moks­lo mi­nist­ras, ar fi­nan­sų mi­nist­ras. Bet aš no­riu pa­kal­bė­ti ir pa­klaus­ti apie<text:s/>šį 6,3 mlrd. ver­tės pla­ną – At­ei­ties eko­no­mi­kos DNR pla­ną. Ten daug mo­der­nios, ma­din­gos re­to­ri­kos, žar­go­no, kal­ba­ma apie tas trans­for­ma­ci­jas, ku­rios mū­sų lau­kia ne­del­siant, – kaip mes ir eko­no­mi­ką, ir žmo­giš­ką­jį ka­pi­ta­lą trans­for­muo­si­me per trum­pą lai­ką į aukš­tą pri­dė­ti­nę ver­tę. Ma­no klau­si­mas yra, kas mums ga­ran­tuos, kas pa­dės, kas pa­rengs tuos pro­jek­tus, tas kva­li­fi­ka­ci­jas, tas pro­gra­mas, pa­da­ry­sian­čias mū­sų biu­ro­kratus, mū­sų spe­cia­lis­tus, mus pa­čius iš tie­sų ge­ban­čius pa­da­ry­ti pro­jek­tus to­kius, ku­rie ga­lė­tų mums lem­ti tą aukš­tą pri­dė­ti­nę ver­tę per trum­pą lai­ką.<text:s/></text:p>
        <text:p text:style-name="Roman"><text:span text:style-name="T4500">S. SKVERNELIS</text:span><text:s/><text:span text:style-name="T4501">(</text:span><text:span text:style-name="T4502">LVŽSF</text:span><text:span text:style-name="T4503">)</text:span>. Fi­nan­sų mi­nist­ras gal­būt ga­li? Pa­pil­dys švie­ti­mo, jei­gu rei­kės.<text:s/></text:p>
        <text:p text:style-name="Roman"><text:span text:style-name="T4504">V. ŠAPOKA.</text:span><text:s/>Ačiū už klau­si­mą. Pla­no pro­jek­tas pa­reng­tas, pri­sta­ty­tas vi­suo­me­nei, taip pat yra su­lauk­ta ne­ma­žai pa­pil­do­mų siū­ly­mų, ku­riuos Vy­riau­sy­bė­je įver­tin­si­me. La­bai svar­bus klau­si­mas, kaip sek­sis įgy­ven­din­ti, ar tik­rai pa­kaks ge­bė­ji­mų. Aš ma­nau, kad vis­kas nuo mū­sų pri­klau­so. Nu­ma­ty­tas ir tik­rai la­bai stip­rus mo­ni­to­rin­gas. Nė­ra taip, kad mes pra­de­da­me nuo ply­no lau­ko. Pro­jek­tų val­dy­mo pa­tir­ties Lie­tu­va tu­ri, kom­pe­ten­ci­jos yra su­stip­rin­tos.<text:s/></text:p>
        <text:p text:style-name="Roman">Dėl Eu­ro­pos Są­jun­gos in­ves­ti­ci­nių lė­šų. Taip pat šio­je per­spek­ty­vo­je tie pro­jek­tai įgy­ven­di­na­mi ir spar­čiau, ir kur kas efek­ty­viau ne­gu pra­ei­to­je. Aš ma­nau, kad vis­kas yra mū­sų ran­ko­se, ir vis­kas pri­klau­sys nuo to, kaip mes at­sa­kin­gai į tai žiū­rė­si­me. Aš ne­tu­riu jo­kių abe­jo­nių, kad ir bū­si­ma Vy­riau­sy­bė taip pat la­bai at­sa­kin­gai žiū­rės į šį pla­ną. Mū­sų pa­si­rink­tos kryp­tys šim­tu pro­cen­tų su­tam­pa ir su Eu­ro­pos Ko­mi­si­jos kryp­ti­mis, ir taip pat su tuo pa­pil­do­mu fi­nan­sa­vi­mu, ku­ris yra nu­ma­ty­tas.<text:s/></text:p>
        <text:p text:style-name="Roman"><text:span text:style-name="T4505">A. MONKEVIČIUS.</text:span><text:s/>Jei­gu ga­li­ma, la­bai trum­pai. Aš tur­būt la­biau­siai no­rė­čiau pa­brėž­ti, ką mi­nist­ras ir sa­kė, yra la­bai kon­kre­čios prie­mo­nės, nors ir ką mes pa­im­tu­me: ar įvai­rius moks­li­nin­kų pro­jek­tus, ar šian­dien ap­ta­ri­nė­ja­mą mū­sų moks­li­nin­kų ge­bė­ji­mą ir sėk­min­gą da­ly­va­vi­mą pro­gra­mo­je „Eu­ro­pos ho­ri­zon­tas“, ku­ri ir­gi yra to­bu­li­na­ma, dar la­biau at­ve­ria­ma toms ga­li­my­bėms ir at­si­ran­da to­kie in­stru­men­tai kaip jung­ti­nių Eu­ro­pos uni­ver­si­te­tų ini­cia­ty­va, kur yra la­bai kon­kre­čios prie­mo­nės, ku­rioms rei­kia im­pul­so. Štai tas im­pul­sas at­ves­tų prie to, kad mū­sų moks­lo, stu­di­jų, moks­li­nių ty­ri­mų, eks­pe­ri­men­ti­nės plėt­ros ir ino­va­ci­jų sek­to­rius įsi­trau­kęs iš­mok­tų pats to­liau lė­šų gau­ti iš la­bai di­de­lių ga­li­my­bių lau­ko.<text:s/></text:p>
        <text:p text:style-name="Roman">Pro­gra­ma „Eu­ro­pos ho­ri­zon­tas“ iš tik­rų­jų yra ga­li­my­bė, ku­ria sėk­min­gai pa­si­nau­do­jus at­si­ve­ria to­les­nio tva­raus fi­nan­sa­vi­mo ga­li­my­bės. Tai yra nu­kreip­ta į tai, kad kiek ga­li­ma grei­čiau bū­tų pa­dė­ta su­si­tvar­ky­ti, dau­ge­liu at­ve­jų skait­me­ni­zuo­ti, įgy­ti tų įgū­džių, ku­rių rei­kia. Čia ga­lė­čiau pa­lies­ti ir pe­da­go­gų ren­gi­mo cen­trų mo­der­ni­za­vi­mą ta kryp­ti­mi, tiek pro­gra­mų, tiek ge­bė­ji­mų, tiek tech­no­lo­gi­nės ap­lin­kos, tiek ma­no mi­nė­tos Eu­ro­pos uni­ver­si­te­tų ini­cia­ty­vos, žmo­giš­kų­jų iš­tek­lių, pro­fe­si­nių mo­kyk­lų tin­klo, su­jun­giant tą, ką tu­ri­me, su tuo, kas plė­to­ja­ma re­gio­nuo­se, ypač su LEZ’ų struk­tū­ra, jų po­rei­kiais. Vi­sa tai yra, kaip mi­nist­ras sa­kė, su­jun­gia­ma su ste­bė­se­na ir iš tik­rų­jų sie­kia­ma, kad kiek­vie­nas in­ves­tuo­tas eu­ras duo­tų, kaip skai­čiuo­ja­ma, be­veik 2 eu­rų grą­žą. Tai tu­rė­tų bū­ti sėk­min­ga in­ves­ti­ci­ja. Ačiū.</text:p>
        <text:p text:style-name="Roman"><text:span text:style-name="T4506">PIRMININKAS.</text:span><text:s/>Dė­ko­ja­me. Klau­sia A. Ma­zu­ro­nis. Ruo­šia­si A. Dumb­ra­va.</text:p>
        <text:p text:style-name="Roman"><text:span text:style-name="T4507">A. MAZURONIS<text:s/></text:span><text:span text:style-name="T4508">(</text:span><text:span text:style-name="T4509">MSNG</text:span><text:span text:style-name="T4510">)</text:span><text:span text:style-name="T4511">.</text:span><text:s/>La­bai dė­kui. Ger­bia­mas prem­je­re, tiek šio Sei­mo ket­ve­rių me­tų ka­den­ci­ja, tiek jū­sų va­do­vau­ja­mos Vy­riau­sy­bės ket­ve­rių me­tų ka­den­ci­ja ei­na į pa­bai­gą, to­dėl, ma­tyt, yra tin­ka­mas lai­kas per­žiū­rė­ti ir įver­tin­ti, kaip pa­vy­ko įgy­ven­din­ti prieš­rin­ki­mi­nius pa­ža­dus. Pri­si­me­nu vie­ną tik­riau­siai dau­giau­sia re­zo­nan­so su­kė­lu­sį prieš­rin­ki­mi­nį pa­ža­dą, tai yra vie­šo­jo sek­to­riaus mak­si­ma­lų de­cen­tra­li­za­vi­mą ar­ba vals­ty­bi­nių ins­ti­tu­ci­jų mak­si­ma­lų ga­li­mą per­kė­li­mą į re­gio­nus. Šiuo at­ve­ju pri­si­me­nu pa­ža­dą po­rą mi­nis­te­ri­jų per­kel­ti į Kau­ną – tai Ap­lin­kos mi­nis­te­ri­ją ir Že­mės ūkio mi­nis­te­ri­ją ir vie­šu­mo­je nu­skam­bė­ju­sias dis­ku­si­jas dėl Ge­ne­ra­li­nės miš­kų urė­di­jos per­kė­li­mo tai į Pa­ne­vė­žio ra­jo­ną, tai dar kur nors.<text:s/></text:p>
        <text:p text:style-name="Roman">Ar ga­lė­tu­mė­te iš­var­din­ti ke­le­tą ins­ti­tu­ci­jų, ku­rias jums pa­vy­ko per­kel­ti kur nors į re­gio­nus, o jei­gu to­kių nė­ra, ar pri­pa­žįs­ta­te, kad šis pa­ža­das bu­vo ne­pa­grįs­tas ir tik­riau­siai prak­tiš­kai ne­įgy­ven­di­na­mas?</text:p>
        <text:p text:style-name="Roman"><text:span text:style-name="T4512">S. SKVERNELIS</text:span><text:span text:style-name="T4513"><text:s/></text:span><text:span text:style-name="T4514">(</text:span><text:span text:style-name="T4515">LVŽSF</text:span><text:span text:style-name="T4516">)</text:span><text:span text:style-name="T4517">.</text:span><text:s/>Tik­rai įgy­ven­di­na­mas ir ga­li­me per­žiū­rė­ti, per­kil­no­ti. Kaip mes ap­si­spren­dė­me po­li­tiš­kai, tai<text:s/>atskiros<text:s/>vals­ty­bės įmo­nė, tokios<text:s/>kaip ke­lių prie­žiū­ros įmo­nė, ku­ri vei­kia Kau­ne, ir dėl urė­di­jos ga­lu­ti­niai taš­kai ne­pa­dė­ti. Aiš­ku, su mi­nis­te­ri­jo­mis yra su­dė­tin­giau dėl įvai­riau­sių prie­žas­čių, bet nė­ra at­si­sa­ko­ma. Ti­kiuo­si, kad bus ir to­liau ban­do­ma įgy­ven­din­ti ir gal­būt sta­ty­ti Že­mės ūkio mi­nis­te­ri­ją kom­plek­se, Vy­tau­to Di­džio­jo uni­ver­si­te­to ir Že­mės ūkio aka­de­mi­jos te­ri­to­ri­jo­je. Yra dau­gy­bė pa­da­li­nių, ku­rie dar­buo­ja­si taip pat ne vien tik iš Vil­niaus, nu­to­lę, tarp jų bu­hal­te­ri­nės ap­skai­tos pa­da­li­niai.<text:s/></text:p>
        <text:p text:style-name="Roman">Kur ką ga­li­ma įveik­lin­ti, pri­klau­so nuo dar vie­no la­bai pa­pras­to, bet es­mi­nio da­ly­ko, tai yra žmo­giš­kų­jų iš­tek­lių. Jei­gu tin­ka­mos kva­li­fi­ka­ci­jos ir kom­pe­ten­ci­jos žmo­nių ati­tin­ka­mas kie­kis yra, tai ga­li­ma gal­vo­ti, ga­li­ma pa­da­ry­ti. Kai kas pa­da­ry­ta, kai ko ne­pa­da­ry­ta, bet, ma­tyt, ver­tin­si­me sa­vo rin­ki­mų pro­gra­mas ki­tų me­tų rin­ki­mų kon­teks­te ir ga­lė­si­me kal­bė­ti, kas ką pa­da­rė ir ko ne­pa­da­rė.<text:s/></text:p>
        <text:p text:style-name="Roman"><text:span text:style-name="T4518">PIRMININKAS.</text:span><text:s/>Dė­ko­ja­me. Klau­sia A. Dumb­ra­va. Ruo­šia­si A. Ged­vi­lie­nė.</text:p>
        <text:p text:style-name="Roman"><text:span text:style-name="T4519">A. DUMBRAVA</text:span><text:span text:style-name="T4520"><text:s/></text:span><text:span text:style-name="T4521">(</text:span><text:span text:style-name="T4522">LVŽSF</text:span><text:span text:style-name="T4523">)</text:span><text:span text:style-name="T4524">.</text:span><text:s/>Ačiū, ger­bia­mas po­sė­džio pir­mi­nin­ke. So­cia­li­nės ap­sau­gos ir dar­bo mi­nist­ras yra pri­si­jun­gęs? (<text:span text:style-name="T4525">Bal</text:span><text:span text:style-name="T4526">­sas sa</text:span><text:span text:style-name="T4527">­lė</text:span><text:span text:style-name="T4528">­je: „Yra.“</text:span>) Ger­bia­mas mi­nist­re, no­rė­čiau klau­si­mą jums už­duo­ti. Aš ži­nau, kad sa­vi­val­dy­bėms yra pa­skirs­ty­tos lė­šos bū­tent pa­ska­tin­ti so­cia­li­nius dar­buo­to­jus, ku­rie dir­bo su so­cia­li­nės ri­zi­kos šei­mo­mis bū­tent šiuo pan­de­mi­jos lai­ko­tar­piu. Pra­šau pa­sa­ky­ti, ka­da tie pi­ni­gė­liai… ka­da bū­tų pa­si­ra­šy­ta su­tar­tis, nes, kiek ži­nau, su­tar­tis ne­pa­si­ra­šy­ta, ir ka­da sa­vi­val­dy­bės ga­lė­tų gau­ti tuos pi­ni­gė­lius? Ačiū.</text:p>
        <text:p text:style-name="Roman"><text:span text:style-name="T4529">L. KUKURAITIS.</text:span><text:span text:style-name="T4530"><text:s/>Dė</text:span><text:span text:style-name="T4531">­kui už klau</text:span><text:span text:style-name="T4532">­si</text:span><text:span text:style-name="T4533">­mą. Tos lė</text:span><text:span text:style-name="T4534">­šos jau yra pa</text:span><text:span text:style-name="T4535">­skirs</text:span><text:span text:style-name="T4536">­ty</text:span><text:span text:style-name="T4537">­tos ir sa</text:span><text:span text:style-name="T4538">­vi</text:span><text:span text:style-name="T4539">­val</text:span><text:span text:style-name="T4540">­dy</text:span><text:span text:style-name="T4541">­bės ži</text:span><text:span text:style-name="T4542">­no, kiek lė</text:span><text:span text:style-name="T4543">­šų dis</text:span><text:span text:style-name="T4544">­po</text:span><text:span text:style-name="T4545">­nuo</text:span><text:span text:style-name="T4546">­ja. Čia tik fi</text:span><text:span text:style-name="T4547">­nan</text:span><text:span text:style-name="T4548">­si</text:span><text:span text:style-name="T4549">­nis klau</text:span><text:span text:style-name="T4550">­si</text:span><text:span text:style-name="T4551">­mas ir mak</text:span><text:span text:style-name="T4552">­si</text:span><text:span text:style-name="T4553">­ma</text:span><text:span text:style-name="T4554">­liai grei</text:span><text:span text:style-name="T4555">­tai iš</text:span><text:span text:style-name="T4556">­sprę</text:span><text:span text:style-name="T4557">­si</text:span><text:span text:style-name="T4558">­me. Kiek ži</text:span><text:span text:style-name="T4559">­nau, da</text:span><text:span text:style-name="T4560">­lis sa</text:span><text:span text:style-name="T4561">­vi</text:span><text:span text:style-name="T4562">­val</text:span><text:span text:style-name="T4563">­dy</text:span><text:span text:style-name="T4564">­bių jau yra ga</text:span><text:span text:style-name="T4565">­vu</text:span><text:span text:style-name="T4566">­sios. Tur</text:span><text:span text:style-name="T4567">­būt čia yra kon</text:span><text:span text:style-name="T4568">­kre</text:span><text:span text:style-name="T4569">­čiai su</text:span><text:span text:style-name="T4570">­si</text:span><text:span text:style-name="T4571">­ję su kon</text:span><text:span text:style-name="T4572">­kre</text:span><text:span text:style-name="T4573">­čio</text:span><text:span text:style-name="T4574">­mis sa</text:span><text:span text:style-name="T4575">­vi</text:span><text:span text:style-name="T4576">­val</text:span><text:span text:style-name="T4577">­dy</text:span><text:span text:style-name="T4578">­bė</text:span><text:span text:style-name="T4579">­mis.</text:span></text:p>
        <text:p text:style-name="Roman"><text:span text:style-name="T4580">PIRMININKAS.</text:span><text:span text:style-name="T4581"><text:s/>Dė</text:span><text:span text:style-name="T4582">­ko</text:span><text:span text:style-name="T4583">­ja</text:span><text:span text:style-name="T4584">­me. Klau</text:span><text:span text:style-name="T4585">­sia A. Ged</text:span><text:span text:style-name="T4586">­vi</text:span><text:span text:style-name="T4587">­lie</text:span><text:span text:style-name="T4588">­nė. Ruo</text:span><text:span text:style-name="T4589">­šia</text:span><text:span text:style-name="T4590">­si J.</text:span> Baub­lys.</text:p>
        <text:p text:style-name="Roman"><text:span text:style-name="T4591">A. GEDVILIENĖ</text:span><text:s/><text:span text:style-name="T4592">(</text:span><text:span text:style-name="T4593">TS-LKDF</text:span><text:span text:style-name="T4594">)</text:span>.<text:span text:style-name="T4595"><text:s/>Ačiū, pir</text:span><text:span text:style-name="T4596">­mi</text:span><text:span text:style-name="T4597">­nin</text:span><text:span text:style-name="T4598">­ke. Ma</text:span><text:span text:style-name="T4599">­no klau</text:span><text:span text:style-name="T4600">­si</text:span><text:span text:style-name="T4601">­mas bus Mi</text:span><text:span text:style-name="T4602">­nist</text:span><text:span text:style-name="T4603">­rui Pir</text:span><text:span text:style-name="T4604">­mi</text:span><text:span text:style-name="T4605">­nin</text:span><text:span text:style-name="T4606">­kui.<text:s/></text:span></text:p>
        <text:p text:style-name="Roman">Prem­je­re, pra­ei­tą sa­vai­tę Vy­riau­sy­bės va­lan­do­je kal­bė­da­mas apie su­si­sie­ki­mo mi­nist­rą jūs tei­gė­te (ci­tuo­ju): „Jei­gu bus įro­dy­ta, at­lik­tas ty­ri­mas ir bus teis­mo spren­di­mas, ta­da ga­lė­si­me kal­bė­ti.“ Pa­gal jus mi­nist­ras, kol jis ne­nu­teis­tas, ga­lė­tų to­liau dirb­ti jū­sų Vy­riau­sy­bė­je. Pa­gal jū­sų lo­gi­ką iš­ei­tų, kad, pa­vyz­džiui, E. Ma­siu­lis, jei bū­tų bu­vęs mi­nist­ras, vi­sus tuos ket­ve­rius me­tus bū­tų ga­lė­jęs dirb­ti jū­sų Vy­riau­sy­bė­je, nes kol ne­įro­dy­ta ir ne­pri­im­tas ga­lu­ti­nis teis­mo spren­di­mas, jis nė­ra kal­tas.<text:s/></text:p>
        <text:p text:style-name="Roman">Ar jums ne­aki­vaiz­du, kad mi­nist­ras yra gi­liai įklim­pęs, nes pro­ku­ro­rai jau su­tei­kė A. Rib­ni­ko­vui pra­ne­šė­jo ap­sau­gos sta­tu­są. Va­di­na­si, jo liu­di­ji­mai rim­ti ir pa­grįs­ti. To­dėl klau­siu, ko­kie jū­sų po­li­ti­nės at­sa­ko­my­bės stan­dar­tai? Ačiū.</text:p>
        <text:p text:style-name="Roman"><text:span text:style-name="T4607">S. SKVERNELIS</text:span><text:s/><text:span text:style-name="T4608">(</text:span><text:span text:style-name="T4609">LVŽSF</text:span><text:span text:style-name="T4610">)</text:span>. Gal tik no­riu pri­min­ti, kad kon­ser­va­to­rių ir li­be­ra­lų Vy­riau­sy­bė­je po­nas E. Ma­siu­lis sėk­min­gai dir­bo mi­nist­ru, ir ta vi­sa is­to­ri­ja, ku­rią jūs ban­do­te čia pa­mi­nė­ti, bu­vo bū­tent jū­sų val­dan­čio­sios ko­a­li­ci­jos me­tu pa­da­ry­ta.<text:s/></text:p>
        <text:p text:style-name="Roman">Ži­no­te, dėl tos po­li­ti­nės at­sa­ko­my­bės yra įvai­rios… įvai­rūs as­pek­tai, ką mes ka­da nors de­kla­ruo­ja­me, pri­ima­me ko­kį nors spren­di­mą. Jei­gu aš ge­rai pri­si­me­nu, aš ir­gi prieš ket­ve­rius me­tus la­bai sėk­min­gai, tie­sa, ne­sėk­min­gai su­si­klos­čius re­zul­ta­tams, rė­miau jus, kaip ir jū­sų ko­le­gą J. Raz­mą, ir pri­si­ė­miau taip pat at­sa­ko­my­bę už la­bai ra­cio­na­lius, ma­tyt, po­li­ti­kus, ku­rie kon­struk­ty­viai dir­ba. Ma­to­te, vi­so­kių gy­ve­ni­me bū­na klai­dų, kal­bant apie as­me­nis. Tai­gi ne­pai­nio­ki­me to­kių da­ly­kų.<text:s/></text:p>
        <text:p text:style-name="Roman">Jei­gu mi­nist­rui bū­tų su­teik­tas koks nors pro­ce­si­nis sta­tu­sas, ku­ris ga­lė­tų… ir jam bū­ti pa­reikš­ti kal­ti­ni­mai, ar mi­nist­rui, ar bet ko­kiam ki­tam val­di­nin­kui, tik­rai ne­rei­kė­tų lauk­ti ir aš ne­lauk­čiau teis­mo spren­di­mo. Tie­siog bū­tų pri­im­ti po­li­ti­niai spren­di­mai.<text:s/></text:p>
        <text:p text:style-name="Roman">Bet šian­dien tas ty­ri­mas vyks­ta ir, ti­kiuo­si, jis bus at­lik­tas taip, kaip nu­ma­ty­ta Bau­džia­mo­jo pro­ce­so ko­dek­se, per kuo įma­no­mai trum­pes­nį lai­ką. Ir,<text:s/>pa­aiš­kė­jus ki­to­kioms ap­lin­ky­bėms, po­li­ti­niai spren­di­mai bus pri­im­ti tik­rai ne­lau­kiant teis­mo spren­di­mo.<text:s/></text:p>
        <text:p text:style-name="Roman"><text:span text:style-name="T4611">PIRMININKAS.</text:span><text:s/>Dė­ko­ja­me. Klau­sia J. Baub­lys. Ruo­šia­si J. Sa­ba­taus­kas.</text:p>
        <text:p text:style-name="Roman"><text:span text:style-name="T4612">J. BAUBLYS</text:span><text:span text:style-name="T4613"><text:s/></text:span><text:span text:style-name="T4614">(</text:span><text:span text:style-name="T4615">LSF</text:span><text:span text:style-name="T4616">)</text:span><text:span text:style-name="T4617">.</text:span><text:s/>Ačiū, pir­mi­nin­ke. No­riu kreip­tis į su­si­sie­ki­mo mi­nist­rą. Ger­bia­mas mi­nist­re, jūs ke­le­tą kar­tų už­si­mi­nė­te, kad ke­ti­na­te ties­ti ge­le­žin­ke­lio vė­žes į Gar­di­ną. Pra­šau pa­sa­ky­ti, ar tai bu­vo jū­sų vie­šas pa­mąs­ty­mas, ar re­a­liai jau tai vyks­ta? Jei­gu yra vyk­do­mi ko­kie nors dar­bai, ar ga­li­te pa­sa­ky­ti, ko­kios sta­di­jos šiuo me­tu yra? Ačiū.</text:p>
        <text:p text:style-name="Roman"><text:span text:style-name="T4618">J. NARKEVIČ</text:span><text:span text:style-name="T4619"><text:s/></text:span><text:span text:style-name="T4620">(</text:span><text:span text:style-name="T4621">LLRA-KŠSF</text:span><text:span text:style-name="T4622">)</text:span><text:span text:style-name="T4623">.</text:span><text:s/>La­bai ačiū už klau­si­mą. Tai ne­bu­vo tik vie­šas pa­mąs­ty­mas, yra at­lie­ka­mi kon­kre­tūs dar­bai.<text:s/></text:p>
        <text:p text:style-name="Roman">Aiš­ku, kiek­vie­nas dar­bas pra­si­de­da nuo idė­jos ir nuo jos re­a­li­za­vi­mo. Tai­gi šio pro­jek­to kon­cep­ci­ja bu­vo pri­sta­ty­ta Vy­riau­sy­bei ir mes jau tu­ri­me du va­rian­tus. Da­bar dir­ba­me prie tre­čio­jo va­rian­to.<text:s/></text:p>
        <text:p text:style-name="Roman">Vie­nas va­rian­tas. Iš prin­ci­po iš­nag­ri­nė­jo­me, kad tai bū­tų sėk­min­gas pro­jek­tas. Yra du bū­dai. Vie­nas – pa­gal se­ną vė­žę, o ant­ras bū­das – per Drus­ki­nin­kus. Per Drus­ki­nin­kus bū­tų kai­na­vę bran­giau, ta­čiau bū­tų<text:s/>la­biau ap­si­mo­kė­ję eko­no­miš­kai ir tu­riz­mo as­pek­tu.<text:s/></text:p>
        <text:p text:style-name="Roman">Tai­gi da­bar­ti­niu me­tu kar­tu su „Lie­tu­vos ge­le­žin­ke­liais“ dir­ba­me prie to pro­jek­to jau ver­tin­da­mi pa­gal na­cio­na­li­nio sau­gu­mo kri­te­ri­jus, ta­čiau mes da­bar jau svars­to­me ga­li­my­bę ir pri­ėjo­me prie to­kio stu­di­jos lai­ko­tar­pio, ka­da mąs­to­ma, ver­ti­na­ma, ar ver­ta iš vi­so tą vė­žę pro­jek­tuo­ti ne kaip pla­čia­juos­tę vė­žę, o kaip eu­ro­pi­nę vė­žę. Ta­da iš vi­so mes tu­rė­tu­me su­jun­gi­mą kal­bant apie „Rail Bal­ti­ca“, kur nu­ma­ty­ta vė­žė nuo Kau­no iki Vil­niaus. O čia mes tu­rė­tu­me iš vi­so ki­tą at­ša­ką – nuo Bals­to­gės, per Gar­di­ną, Drus­ki­nin­kus ir Vil­nių. Ypač tai svar­bu eko­nomi­ne pras­me, nes, jūs ži­no­te, prie Vil­niaus yra di­de­lis stra­te­gi­nę reikš­mę tu­rin­tis lo­gis­ti­nis ge­le­žin­ke­lio ter­mi­na­las, o Gar­di­nas tu­ri tam tik­ras ga­myk­las ir pa­gal ap­skai­čia­vi­mus, ypač trą­šų ga­myk­los, su­si­ję dar ir su ju­dė­ji­mu iš „Klai­pė­dos naf­tos“. Tai bū­tų tik­rai eko­no­miš­kai la­bai nau­din­ga. Tai­gi prie to pro­jek­to dir­ba­me ir čia vi­du­je, ir su part­ne­riais iš ki­tų ša­lių.<text:s/>Ma­nau, kad ne­tru­kus bus ga­li­ma pri­im­ti tam tik­rus spren­di­mus, be abe­jo, jau Vy­riau­sy­bės lyg­me­niu. Ačiū.<text:s/></text:p>
        <text:p text:style-name="Roman"><text:span text:style-name="T4624">PIRMININKAS.</text:span><text:s/>Dė­ko­ju. Klau­sia J. Sa­ba­taus­kas. Ruo­šia­si A. Skar­džius.<text:s/></text:p>
        <text:p text:style-name="Roman"><text:span text:style-name="T4625">J. SABATAUSKAS</text:span><text:span text:style-name="T4626"><text:s/></text:span><text:span text:style-name="T4627">(</text:span><text:span text:style-name="T4628">LSDPF</text:span><text:span text:style-name="T4629">)</text:span><text:span text:style-name="T4630">. Ačiū, ger</text:span><text:span text:style-name="T4631">­bia</text:span><text:span text:style-name="T4632">­mas pir</text:span><text:span text:style-name="T4633">­mi</text:span><text:span text:style-name="T4634">­nin</text:span><text:span text:style-name="T4635">­ke. Ma</text:span><text:span text:style-name="T4636">­no klau</text:span><text:span text:style-name="T4637">­si</text:span><text:span text:style-name="T4638">­mas ger</text:span><text:span text:style-name="T4639">­bia</text:span><text:span text:style-name="T4640">­mam svei</text:span><text:span text:style-name="T4641">­ka</text:span><text:span text:style-name="T4642">­tos ap</text:span><text:span text:style-name="T4643">­sau</text:span><text:span text:style-name="T4644">­gos mi</text:span><text:span text:style-name="T4645">­nist</text:span><text:span text:style-name="T4646">­rui. No</text:span><text:span text:style-name="T4647">­rė</text:span><text:span text:style-name="T4648">­čiau jus pa</text:span><text:span text:style-name="T4649">­gir</text:span><text:span text:style-name="T4650">­ti, kad jūs tai</text:span><text:span text:style-name="T4651">­so</text:span><text:span text:style-name="T4652">­te sa</text:span><text:span text:style-name="T4653">­vo klai</text:span><text:span text:style-name="T4654">­das, o kon</text:span><text:span text:style-name="T4655">­kre</text:span><text:span text:style-name="T4656">­čiai ge</text:span><text:span text:style-name="T4657">­gu</text:span><text:span text:style-name="T4658">­žės 11 die</text:span><text:span text:style-name="T4659">­ną nu</text:span><text:span text:style-name="T4660">­sta</text:span><text:span text:style-name="T4661">­tęs drau</text:span><text:span text:style-name="T4662">­di</text:span><text:span text:style-name="T4663">­mą, kad bū</text:span><text:span text:style-name="T4664">­tų pir</text:span><text:span text:style-name="T4665">­miau</text:span><text:span text:style-name="T4666">­sia įpa</text:span><text:span text:style-name="T4667">­rei</text:span><text:span text:style-name="T4668">­go</text:span><text:span text:style-name="T4669">­ji</text:span><text:span text:style-name="T4670">­mas vi</text:span><text:span text:style-name="T4671">­soms vie</text:span><text:span text:style-name="T4672">­šo</text:span><text:span text:style-name="T4673">­jo mai</text:span><text:span text:style-name="T4674">­ti</text:span><text:span text:style-name="T4675">­ni</text:span><text:span text:style-name="T4676">­mo įstai</text:span><text:span text:style-name="T4677">­goms pa</text:span><text:span text:style-name="T4678">­ka</text:span><text:span text:style-name="T4679">­bin</text:span><text:span text:style-name="T4680">­ti skel</text:span><text:span text:style-name="T4681">­bi</text:span><text:span text:style-name="T4682">­mus, kad as</text:span><text:span text:style-name="T4683">­me</text:span><text:span text:style-name="T4684">­nys virš 60 me</text:span><text:span text:style-name="T4685">­tų ne</text:span><text:span text:style-name="T4686">­pa</text:span><text:span text:style-name="T4687">­gei</text:span><text:span text:style-name="T4688">­dau</text:span><text:span text:style-name="T4689">­ja</text:span><text:span text:style-name="T4690">­mi, po to pa</text:span><text:span text:style-name="T4691">­tai</text:span><text:span text:style-name="T4692">­sė</text:span><text:span text:style-name="T4693">­te, kad tai tik re</text:span><text:span text:style-name="T4694">­ko</text:span><text:span text:style-name="T4695">­men</text:span><text:span text:style-name="T4696">­da</text:span><text:span text:style-name="T4697">­ci</text:span><text:span text:style-name="T4698">­ja, o vė</text:span><text:span text:style-name="T4699">­liau vi</text:span><text:span text:style-name="T4700">­sai at</text:span><text:span text:style-name="T4701">­šau</text:span><text:span text:style-name="T4702">­kė</text:span><text:span text:style-name="T4703">­te to</text:span><text:span text:style-name="T4704">­kią sa</text:span><text:span text:style-name="T4705">­vo įsta</text:span><text:span text:style-name="T4706">­ty</text:span><text:span text:style-name="T4707">­mo da</text:span><text:span text:style-name="T4708">­lį. Ko</text:span><text:span text:style-name="T4709">­dėl jūs, ger</text:span><text:span text:style-name="T4710">­bia</text:span><text:span text:style-name="T4711">­mas mi</text:span><text:span text:style-name="T4712">­nist</text:span><text:span text:style-name="T4713">­re, ne</text:span><text:span text:style-name="T4714">­pa</text:span><text:span text:style-name="T4715">­pro</text:span><text:span text:style-name="T4716">­ti</text:span><text:span text:style-name="T4717">­no</text:span><text:span text:style-name="T4718">­te so</text:span><text:span text:style-name="T4719">­cia</text:span><text:span text:style-name="T4720">­li</text:span><text:span text:style-name="T4721">­nės ap</text:span><text:span text:style-name="T4722">­sau</text:span><text:span text:style-name="T4723">­gos ir dar</text:span><text:span text:style-name="T4724">­bo mi</text:span><text:span text:style-name="T4725">­nist</text:span><text:span text:style-name="T4726">­ro, ku</text:span><text:span text:style-name="T4727">­ris šian</text:span><text:span text:style-name="T4728">­dien sto</text:span><text:span text:style-name="T4729">­vės tri</text:span><text:span text:style-name="T4730">­bū</text:span><text:span text:style-name="T4731">­no</text:span><text:span text:style-name="T4732">­je ir pa</text:span><text:span text:style-name="T4733">­tei</text:span><text:span text:style-name="T4734">­ks Už</text:span><text:span text:style-name="T4735">­im</text:span><text:span text:style-name="T4736">­tu</text:span><text:span text:style-name="T4737">­mo įsta</text:span><text:span text:style-name="T4738">­ty</text:span><text:span text:style-name="T4739">­mą, ku</text:span><text:span text:style-name="T4740">­riuo vėl taip pat stig</text:span><text:span text:style-name="T4741">­ma</text:span><text:span text:style-name="T4742">­ti</text:span><text:span text:style-name="T4743">­zuo</text:span><text:span text:style-name="T4744">­ja</text:span><text:span text:style-name="T4745">­ma…<text:s/></text:span></text:p>
        <text:p text:style-name="Roman"><text:span text:style-name="T4746">PIRMININKAS.</text:span><text:span text:style-name="T4747"><text:s/>Lai</text:span><text:span text:style-name="T4748">­kas.<text:s/></text:span></text:p>
        <text:p text:style-name="Roman"><text:span text:style-name="T4749">J. SABATAUSKAS</text:span><text:span text:style-name="T4750"><text:s/></text:span><text:span text:style-name="T4751">(</text:span><text:span text:style-name="T4752">LSDPF</text:span><text:span text:style-name="T4753">)</text:span><text:span text:style-name="T4754">.<text:s/></text:span><text:span text:style-name="T4755">…be</text:span><text:span text:style-name="T4756">­veik treč</text:span><text:span text:style-name="T4757">­da</text:span><text:span text:style-name="T4758">­lis vi</text:span><text:span text:style-name="T4759">­suo</text:span><text:span text:style-name="T4760">­me</text:span><text:span text:style-name="T4761">­nės da</text:span><text:span text:style-name="T4762">­lies, vy</text:span><text:span text:style-name="T4763">­res</text:span><text:span text:style-name="T4764">­nės kaip 60 me</text:span><text:span text:style-name="T4765">­tų.<text:s/></text:span></text:p>
        <text:p text:style-name="Roman"><text:span text:style-name="T4766">A. VERYGA</text:span><text:span text:style-name="T4767"><text:s/></text:span><text:span text:style-name="T4768">(</text:span><text:span text:style-name="T4769">LVŽSF</text:span><text:span text:style-name="T4770">)</text:span><text:span text:style-name="T4771">. Ačiū už klau</text:span><text:span text:style-name="T4772">­si</text:span><text:span text:style-name="T4773">­mą. Aš už ko</text:span><text:span text:style-name="T4774">­le</text:span><text:span text:style-name="T4775">­gą Li</text:span><text:span text:style-name="T4776">­ną tik</text:span><text:span text:style-name="T4777">­rai ne</text:span><text:span text:style-name="T4778">­ga</text:span><text:span text:style-name="T4779">­liu at</text:span><text:span text:style-name="T4780">­sa</text:span><text:span text:style-name="T4781">­ky</text:span><text:span text:style-name="T4782">­ti. Aš ma</text:span><text:span text:style-name="T4783">­nau, kad jis pats, sto</text:span><text:span text:style-name="T4784">­vė</text:span><text:span text:style-name="T4785">­da</text:span><text:span text:style-name="T4786">­mas tri</text:span><text:span text:style-name="T4787">­bū</text:span><text:span text:style-name="T4788">­no</text:span><text:span text:style-name="T4789">­je, kaip jūs sa</text:span><text:span text:style-name="T4790">­ko</text:span><text:span text:style-name="T4791">­te, pa</text:span><text:span text:style-name="T4792">­aiš</text:span><text:span text:style-name="T4793">­kins, ma</text:span><text:span text:style-name="T4794">­tyt, mo</text:span><text:span text:style-name="T4795">­ty</text:span><text:span text:style-name="T4796">­vus ga</text:span><text:span text:style-name="T4797">­lės iš</text:span><text:span text:style-name="T4798">­dės</text:span><text:span text:style-name="T4799">­ty</text:span><text:span text:style-name="T4800">­ti ir pa</text:span><text:span text:style-name="T4801">­ko</text:span><text:span text:style-name="T4802">­men</text:span><text:span text:style-name="T4803">­tuo</text:span><text:span text:style-name="T4804">­ti.<text:s/></text:span></text:p>
        <text:p text:style-name="P4805">O da­bar, ko<text:s/>dėl ma­nęs jūs klau­sia­te, dėl tam tik­rų, kaip jūs sa­ko­te, klai­dų tai­sy­mo, tai aš no­rė­čiau tie­siog tik pri­min­ti, kad tai vi­suo­met ir bu­vo re­ko­men­da­ci­ja. Ji tik­rai tu­rė­jo pa­grin­dą ir iki šiol mes tu­ri­me tuos skai­čia­vi­mus, ku­rie aiš­kiai ro­do ri­zi­ką, aš esu ją ko­men­ta­vęs ir sa­kęs. Tik­rai nė­ra tiks­las ko­kiu nors bū­du tą gru­pę iš­skir­ti, pa­že­min­ti ar kaž­kaip ki­taip stig­ma­ti­zuo­ti. Tai bu­vo ir yra tiks­las juos ap­sau­go­ti. Aš tik pri­min­siu, kad pra­džio­je, kai tik pra­dė­jo plis­ti ši­ta li­ga, nie­kas to nei įvar­di­jo dis­kri­mi­na­ci­ja, nei ja lai­kė. At­virkš­čiai, šio am­žiaus gru­pės žmo­nės tu­rė­jo tam tik­rą pa­pil­do­mą ar­gu­men­tą kal­bė­da­mi su darb­da­viais dėl nuo­to­li­nio dar­bo, dėl ki­tų są­ly­gų ir tai nau­do­jo kaip tam tik­rą ga­li­my­bę kal­bė­tis apie iš­skir­ti­nes są­ly­gas. Pra­ėjus ri­zi­kai, vi­si stai­ga ap­ver­tė plokš­te­lę ir pra­dė­jo tą lai­ky­ti dis­kri­mi­na­ci­ja. Bent jau mes, bū­da­mi po­li­ti­kais, ne­kur­ki­me to įvaiz­džio, nes tik­rai nė­ra jo­kio tiks­lo stig­ma­ti­zuo­ti ši­tą gru­pę. Kaip ir sa­kiau, tiks­las yra sau­go­ti kiek įma­no­ma, kur ga­li­ma, nes tik­rai nė­ra jo­kio drau­di­mo jiems dirb­ti. Tik­rai ži­nau, kad ne vie­na įmo­nė ir vie­šo­sios įstai­gos pa­si­nau­do­jo to­kia tei­se ir ga­li­my­be or­ga­ni­zuo­ti nuo­to­li­nį dar­bą ar­ba su­da­ry­ti są­ly­gas, kad ši­tos ri­zi­kos gru­pės žmo­nės tu­rė­tų ma­žiau kon­tak­tų. Tai nė­ra dis­kri­mi­na­ci­ja, o jei­gu ir yra, tai yra po­zi­ty­vi dis­kri­mi­na­ci­ja, ku­ri sie­kia ap­sau­go­ti šiuos žmo­nes.<text:s/></text:p>
        <text:p text:style-name="Roman"><text:span text:style-name="T4806">PIRMININKAS.</text:span><text:span text:style-name="T4807"><text:s/>Dė</text:span><text:span text:style-name="T4808">­ko</text:span><text:span text:style-name="T4809">­ju. Klau</text:span><text:span text:style-name="T4810">­sia A. Skar</text:span><text:span text:style-name="T4811">­džius.<text:s/></text:span></text:p>
        <text:p text:style-name="Roman"><text:span text:style-name="T4812">A. SKARDŽIUS</text:span><text:span text:style-name="T4813"><text:s/></text:span><text:span text:style-name="T4814">(</text:span><text:span text:style-name="T4815">MSNG</text:span><text:span text:style-name="T4816">)</text:span><text:span text:style-name="T4817">. Ačiū, pir</text:span><text:span text:style-name="T4818">­mi</text:span><text:span text:style-name="T4819">­nin</text:span><text:span text:style-name="T4820">­ke. Ma</text:span><text:span text:style-name="T4821">­no klau</text:span><text:span text:style-name="T4822">­si</text:span><text:span text:style-name="T4823">­mas bū</text:span><text:span text:style-name="T4824">­tų su</text:span><text:span text:style-name="T4825">­si</text:span><text:span text:style-name="T4826">­sie</text:span><text:span text:style-name="T4827">­ki</text:span><text:span text:style-name="T4828">­mo mi</text:span><text:span text:style-name="T4829">­nist</text:span><text:span text:style-name="T4830">­rui. Prem</text:span><text:span text:style-name="T4831">­je</text:span><text:span text:style-name="T4832">­ras, da</text:span><text:span text:style-name="T4833">­vęs pa</text:span><text:span text:style-name="T4834">­ža</text:span><text:span text:style-name="T4835">­dą per pra</text:span><text:span text:style-name="T4836">­ėju</text:span><text:span text:style-name="T4837">­sią Vy</text:span><text:span text:style-name="T4838">­riau</text:span><text:span text:style-name="T4839">­sy</text:span><text:span text:style-name="T4840">­bės va</text:span><text:span text:style-name="T4841">­lan</text:span><text:span text:style-name="T4842">­dą, jį iš</text:span><text:span text:style-name="T4843">­te</text:span><text:span text:style-name="T4844">­sė</text:span><text:span text:style-name="T4845">­jo<text:s/></text:span>ir au­di­to ata­skai­ta, jos san­trau­ka yra pa­vie­šin­ta prieš po­rą die­nų. Prie jos yra Su­si­sie­ki­mo mi­nis­te­ri­jos pra­ne­ši­mas, kad bu­vo kreip­ta­si dėl au­di­to ir pa­teik­ta iš­va­da Lie­tu­vos Res­pub­li­kos Pre­zi­den­tui, FNTT ir STT. Ma­no klau­si­mas. Ar pro­ku­ra­tū­ra ga­vo šią au­di­to skan­da­lin­gą iš­va­dą dėl „Lie­tu­vos ge­le­žin­ke­lių“ ga­li­mai pa­si­sa­vin­tų 40 mln. eu­ro­pi­nių pi­ni­gų su ta lai­mė­to­ja is­pa­nų įmo­ne, dėl ku­rios vyks­ta iki­teis­mi­nis ty­ri­mas Is­pa­ni­jo­je? Kaip į tai re­a­ga­vo Eu­ro­pos Ko­mi­si­jos at­sto­vas, pa­ma­tęs jū­sų au­di­to iš­va­das? STT va­do­vas Sei­mo tri­bū­no­je pa­sa­kė, kad jis nė­ra gir­dė­jęs apie to­kį at­ve­jį „Lie­tu­vos ge­le­žin­ke­liuo­se“, man pa­klau­sus…</text:p>
        <text:p text:style-name="Roman"><text:span text:style-name="T4846">PIRMININKAS.</text:span><text:s/>Lai­kas.<text:s/></text:p>
        <text:p text:style-name="Roman"><text:span text:style-name="T4847">A. SKARDŽIUS</text:span><text:span text:style-name="T4848"><text:s/></text:span><text:span text:style-name="T4849">(</text:span><text:span text:style-name="T4850">MSNG</text:span><text:span text:style-name="T4851">)</text:span><text:span text:style-name="T4852">.</text:span><text:s/>…ir as­me­niš­kai pra­šė pa­teik­ti tuos duo­me­nis. Ar jūs pa­tei­kė­te as­me­niš­kai STT va­do­vui, ar jis apie tai ži­no? Ačiū.<text:s/></text:p>
        <text:p text:style-name="Roman"><text:span text:style-name="T4853">J. NARKEVIČ</text:span><text:span text:style-name="T4854"><text:s/></text:span><text:span text:style-name="T4855">(</text:span><text:span text:style-name="T4856">LLRA-KŠSF</text:span><text:span text:style-name="T4857">)</text:span><text:span text:style-name="T4858">.</text:span><text:s/>Ačiū. Ke­le­tą klau­si­mų jūs už­da­vė­te da­bar. Pir­mas da­ly­kas, iš tie­sų san­trau­ka yra pa­vie­šin­ta Su­si­sie­ki­mo mi­nis­te­ri­jos pus­la­py­je. Mes ten mi­ni­me, kad bus pa­vie­šin­ta ir vi­sa ata­skai­ta, kai gau­si­me iš „Lie­tu­vos ge­le­žin­ke­lių“ at­sa­ky­mą. Ten krei­pė­mės dėl ga­li­mo pa­vie­ši­ni­mo, nes yra vis dėl­to su­da­ry­ta su­tar­tis, ne taip, kaip bu­vo klai­din­gai in­for­muo­ta vi­suo­me­nė, kad ne­va ne­pri­eš­ta­rau­ta pa­vie­ši­ni­mui. Yra su­da­ry­ta su­tar­tis su au­di­to­riais ir „Lie­tu­vos ge­le­žin­ke­liais“ dėl kon­fi­den­cia­lu­mo. Tai­gi mes tu­ri­me lai­ky­tis vi­sų pro­ce­dū­rų.<text:s/></text:p>
        <text:p text:style-name="Roman">Ant­ras da­ly­kas, be abe­jo, kaip mi­nė­jo­me anks­čiau ir vie­šai apie tai in­for­ma­vo­me, vi­sa ši ata­skai­ta, lai­kan­tis kon­fi­den­cia­lu­mo, bu­vo pa­teik­ta jū­sų mi­nė­toms ins­ti­tu­ci­joms. Dar STT bu­vo pa­pil­do­mi klau­si­mai, į tuos klau­si­mus yra at­sa­ky­ta ir iš­siųs­ta tai ins­ti­tu­ci­jai. Tai­gi pro­ku­ra­tū­rai, jū­sų mi­ni­mas klau­si­mas, ir­gi mi­nė­jau, kad bu­vo iš­siųs­ta. Iš­siun­ti­mai bu­vo ofi­cia­lūs, ofi­cia­liu bū­du. Tai­gi kaž­ko­kio pa­pil­do­mo at­sa­ky­mo čia aš ne­tu­rė­čiau da­bar teik­ti.<text:s/></text:p>
        <text:p text:style-name="Roman"><text:span text:style-name="T4859">PIRMININKAS.</text:span><text:s/>Klau­sia T. To­mi­li­nas.</text:p>
        <text:p text:style-name="Roman"><text:span text:style-name="T4860">T. TOMILINAS</text:span><text:s/><text:span text:style-name="T4861">(</text:span><text:span text:style-name="T4862">LVŽSF</text:span><text:span text:style-name="T4863">)</text:span>. Ger­bia­ma­sis po­sė­džio pir­mi­nin­ke, ma­no klau­si­mas ger­bia­mam tei­sin­gu­mo mi­nist­rui. Mes ką tik su ju­mis ben­dra­vo­me tuo klau­si­mu, bet tie­siog no­rė­čiau vi­suo­me­nę la­biau in­for­muo­ti, nes yra la­bai daug laiš­kų, klau­si­mų, ka­dan­gi ka­ran­ti­nas su­stab­dė la­bai svar­baus Ta­ba­ko kon­tro­lės įsta­ty­mo svars­ty­mą Sei­me ir mes prie jo ga­li­me grįž­ti tik at­si­ra­dus Vy­riau­sy­bės iš­va­dai dėl ly­di­mo­jo Ad­mi­nist­ra­ci­nių nu­si­žen­gi­mų ko­dek­so. No­rė­čiau to­kį pro­ce­dū­ri­nį klau­si­mą už­duo­ti, ar tas svars­ty­mas Vy­riau­sy­bė­je ju­da dėl… Kal­ba­ma apie rū­ky­mo bal­ko­nuo­se reg­la­men­ta­vi­mą ir tam tik­ras pa­gal­bas ken­čian­tiems žmo­nėms, ku­rie ken­čia nuo nuo­la­ti­nio kai­my­nų rū­ky­mo. Kai pa­si­baigs ka­ran­ti­nas, tik­riau­siai ga­lė­tu­me per­ei­ti prie šio klau­si­mo svars­ty­mo Sei­me.<text:s/></text:p>
        <text:p text:style-name="Roman"><text:span text:style-name="T4864">E. JANKEVIČIUS.</text:span><text:span text:style-name="T4865"><text:s/>Ačiū už klau</text:span><text:span text:style-name="T4866">­si</text:span><text:span text:style-name="T4867">­mą, ger</text:span><text:span text:style-name="T4868">­bia</text:span><text:span text:style-name="T4869">­mas Sei</text:span><text:span text:style-name="T4870">­mo na</text:span><text:span text:style-name="T4871">­ry. Iš tik</text:span><text:span text:style-name="T4872">­rų</text:span><text:span text:style-name="T4873">­jų šis pro</text:span><text:span text:style-name="T4874">­jek</text:span><text:span text:style-name="T4875">­tas ju</text:span><text:span text:style-name="T4876">­da. Ar</text:span><text:span text:style-name="T4877">­ti</text:span><text:span text:style-name="T4878">­miau</text:span><text:span text:style-name="T4879">­siu me</text:span><text:span text:style-name="T4880">­tu bus svars</text:span><text:span text:style-name="T4881">­to</text:span><text:span text:style-name="T4882">­ma Vy</text:span><text:span text:style-name="T4883">­riau</text:span><text:span text:style-name="T4884">­sy</text:span><text:span text:style-name="T4885">­bės po</text:span><text:span text:style-name="T4886">­sė</text:span><text:span text:style-name="T4887">­dy</text:span><text:span text:style-name="T4888">­je.</text:span></text:p>
        <text:p text:style-name="Roman"><text:span text:style-name="T4889">PIRMININKAS.</text:span><text:span text:style-name="T4890"><text:s/>Ir pas</text:span><text:span text:style-name="T4891">­ku</text:span><text:span text:style-name="T4892">­ti</text:span><text:span text:style-name="T4893">­nis klau</text:span><text:span text:style-name="T4894">­sia R. Mar</text:span><text:span text:style-name="T4895">­ti</text:span><text:span text:style-name="T4896">­nė</text:span><text:span text:style-name="T4897">­lis.</text:span></text:p>
        <text:p text:style-name="Roman"><text:span text:style-name="T4898">R. MARTINĖLIS</text:span><text:span text:style-name="T4899"><text:s/></text:span><text:span text:style-name="T4900">(</text:span><text:span text:style-name="T4901">TS-LKDF</text:span><text:span text:style-name="T4902">)</text:span><text:span text:style-name="T4903">. Ačiū, po</text:span><text:span text:style-name="T4904">­sė</text:span><text:span text:style-name="T4905">­džio pir</text:span><text:span text:style-name="T4906">­mi</text:span><text:span text:style-name="T4907">­nin</text:span><text:span text:style-name="T4908">­ke. Aš no</text:span><text:span text:style-name="T4909">­rė</text:span><text:span text:style-name="T4910">­čiau pa</text:span><text:span text:style-name="T4911">­klaus</text:span><text:span text:style-name="T4912">­ti svei</text:span><text:span text:style-name="T4913">­ka</text:span><text:span text:style-name="T4914">­tos ap</text:span><text:span text:style-name="T4915">­sau</text:span><text:span text:style-name="T4916">­gos mi</text:span><text:span text:style-name="T4917">­nist</text:span><text:span text:style-name="T4918">­ro. As</text:span><text:span text:style-name="T4919">­mens svei</text:span><text:span text:style-name="T4920">­ka</text:span><text:span text:style-name="T4921">­tos prie</text:span><text:span text:style-name="T4922">­žiū</text:span><text:span text:style-name="T4923">­</text:span><text:span text:style-name="T4924">ros įstai</text:span><text:span text:style-name="T4925">­gų pa</text:span><text:span text:style-name="T4926">­slau</text:span><text:span text:style-name="T4927">­gų ap</text:span><text:span text:style-name="T4928">­im</text:span><text:span text:style-name="T4929">­ti</text:span><text:span text:style-name="T4930">s kri</text:span><text:span text:style-name="T4931">­to nuo 50</text:span><text:span text:style-name="T4932"> %</text:span><text:span text:style-name="T4933"><text:s/>iki 90 % ir da</text:span><text:span text:style-name="T4934">­bar yra mo</text:span><text:span text:style-name="T4935">­ka</text:span><text:span text:style-name="T4936">­ma įstai</text:span><text:span text:style-name="T4937">­goms 1/12. Ka</text:span><text:span text:style-name="T4938">­ran</text:span><text:span text:style-name="T4939">­ti</text:span><text:span text:style-name="T4940">­nui pa</text:span><text:span text:style-name="T4941">­si</text:span><text:span text:style-name="T4942">­bai</text:span><text:span text:style-name="T4943">­gus, aiš</text:span><text:span text:style-name="T4944">­ku, pa</text:span><text:span text:style-name="T4945">­ja</text:span><text:span text:style-name="T4946">­mas pa</text:span><text:span text:style-name="T4947">­deng</text:span><text:span text:style-name="T4948">­ti rei</text:span><text:span text:style-name="T4949">­kės pa</text:span><text:span text:style-name="T4950">­slau</text:span><text:span text:style-name="T4951">­go</text:span><text:span text:style-name="T4952">­mis. Vi</text:span><text:span text:style-name="T4953">­sa ap</text:span><text:span text:style-name="T4954">­im</text:span><text:span text:style-name="T4955">­ti</text:span><text:span text:style-name="T4956">­mi įstai</text:span><text:span text:style-name="T4957">­gos ne</text:span><text:span text:style-name="T4958">­pra</text:span><text:span text:style-name="T4959">­dės dirb</text:span><text:span text:style-name="T4960">­ti, bus toks pa</text:span><text:span text:style-name="T4961">­ja</text:span><text:span text:style-name="T4962">­mų de</text:span><text:span text:style-name="T4963">­fi</text:span><text:span text:style-name="T4964">­ci</text:span><text:span text:style-name="T4965">­tas. Kaip sprę</text:span><text:span text:style-name="T4966">­si</text:span><text:span text:style-name="T4967">­te ši</text:span><text:span text:style-name="T4968">­tą pro</text:span><text:span text:style-name="T4969">­ble</text:span><text:span text:style-name="T4970">­mą?<text:s/></text:span></text:p>
        <text:p text:style-name="P4971">Ir dar va­kar Svei­ka­tos rei­ka­lų ko­mi­te­te kaip to­kį sėk­mės at­ve­jį vi­ce­mi­nist­rė pa­sa­kė, kad kai<text:s/>­val­dydami<text:s/>COVID-19 iš­jun­gė­me sis­te­mą, tai pa­slau­gų pa­cien­tams pri­ei­na­mu­mas kri­to, kaip ir mi­nė­jau prieš tai, apie 50–90 %, aiš­ku, at­si­ras už­leis­tų at­ve­jų. Kaip jūs gal­vo­ja­te įjung­ti sis­te­mą vi­sa ap­im­ti­mi?</text:p>
        <text:p text:style-name="Roman"><text:span text:style-name="T4972">A. VERYGA</text:span><text:span text:style-name="T4973"><text:s/></text:span><text:span text:style-name="T4974">(</text:span><text:span text:style-name="T4975">LVŽSF</text:span><text:span text:style-name="T4976">)</text:span><text:span text:style-name="T4977">.</text:span><text:s/>La­bai ačiū už klau­si­mą. Aš jau esu ir anks­čiau mi­nė­jęs dėl 1/12, kad tik­rai svars­to­me, kaip įstai­gos ga­lė­tų iš­gy­ven­ti ir pa­si­bai­gus ka­ran­ti­nui. Bet da­bar, kai jūs už­da­vė­te klau­si­mą, ma­nau, tik­rai yra ge­ra pro­ga pa­kal­bė­ti, kaip jūs sa­ko­te, apie įjun­gi­mą, nes, de­ja, gau­na­me to­kių sig­na­lų, kad yra įstai­gų, ku­rios vi­sai ne­sku­ba įsi­jung­ti, nes jau­čia­si la­bai kom­for­tiš­kai gau­da­mos pi­ni­gus už tai, kad ne­dir­ba. Tik­rai aš ir vie­šai no­riu pa­ra­gin­ti, va­kar jau skel­bė­me tuos skai­čius ir da­bar, ma­tyt, skelb­si­me ir de­ta­liau pa­gal sa­vi­val­dy­bes, nes ab­so­liu­čios dau­gu­mos įstai­gų stei­gė­jai yra sa­vi­val­dy­bės. De­ja, ne­sku­ba­ma net­gi pa­teik­ti pla­ną, kaip pla­nuo­ja įstai­gos dirb­ti. Ir tik šiek tiek dau­giau ne­gu pu­sė vi­sų įstai­gų to­kius in­fek­ci­jų kon­tro­lės srau­tų val­dy­mo pla­nus yra pa­tei­ku­sios.<text:s/></text:p>
        <text:p text:style-name="Roman">Mū­sų vi­sų – ir pi­lie­čių, ir Sei­mo na­rių, ir sa­vi­val­dy­bių ad­mi­nist­ra­to­rių – prie­vo­lė yra tie­siog žiū­rė­ti ir ra­gin­ti, nes, ma­tyt, tik­rai yra ge­rai kom­for­to zo­no­je sė­dė­ti be pa­cien­tų ir gau­ti at­ly­gį už dar­bą. Da­bar pa­cien­tams tik­rai rei­kia tų pa­slau­gų. Bu­vo vie­na si­tu­a­ci­ja, kai li­ga pli­to la­bai grei­tai ir rei­kė­jo pla­ni­nes pa­slau­gas stab­dy­ti, kad tie pa­tys pa­cien­tai, pa­te­kę į įstai­gą, ne­žū­tų už­si­krė­tę. Da­bar, ka­da in­fek­ci­ja yra dau­giau ma­žiau su­val­dy­ta, tik­rai ap­sau­gos prie­mo­nių ne­trūks­ta, įstai­gos pri­va­lo pra­dė­ti dirb­ti, nes pa­cien­tams pa­slau­gų tik­rai rei­kia.<text:s/></text:p>
        <text:p text:style-name="Roman"><text:span text:style-name="T4978">PIRMININKAS.</text:span><text:span text:style-name="T4979"><text:s/>Dė</text:span><text:span text:style-name="T4980">­ko</text:span><text:span text:style-name="T4981">­ju mi</text:span><text:span text:style-name="T4982">­nist</text:span><text:span text:style-name="T4983">­rams. Ger</text:span><text:span text:style-name="T4984">­bia</text:span><text:span text:style-name="T4985">­mi ko</text:span><text:span text:style-name="T4986">­le</text:span><text:span text:style-name="T4987">­gos, Vy</text:span><text:span text:style-name="T4988">­riau</text:span><text:span text:style-name="T4989">­sy</text:span><text:span text:style-name="T4990">­bės va</text:span><text:span text:style-name="T4991">­lan</text:span><text:span text:style-name="T4992">­dos lai</text:span><text:span text:style-name="T4993">­kas bai</text:span><text:span text:style-name="T4994">­gė</text:span><text:span text:style-name="T4995">­si. Kvie</text:span><text:span text:style-name="T4996">­čiu vi</text:span><text:span text:style-name="T4997">­sus re</text:span><text:span text:style-name="T4998">­gist</text:span><text:span text:style-name="T4999">­ruo</text:span><text:span text:style-name="T5000">­tis.<text:s/></text:span></text:p>
        <text:p text:style-name="P5001">Už­si­re­gist­ra­vo 23 Sei­mo na­riai.</text:p>
        <text:p text:style-name="Roman"><text:span text:style-name="T5002">Ger</text:span><text:span text:style-name="T5003">­bia</text:span><text:span text:style-name="T5004">­mi ko</text:span><text:span text:style-name="T5005">­le</text:span><text:span text:style-name="T5006">­gos, ry</text:span><text:span text:style-name="T5007">­ti</text:span><text:span text:style-name="T5008">­nį po</text:span><text:span text:style-name="T5009">­sė</text:span><text:span text:style-name="T5010">­dį skel</text:span><text:span text:style-name="T5011">­biu baig</text:span><text:span text:style-name="T5012">­tą. (</text:span><text:span text:style-name="T5013">Gon</text:span><text:span text:style-name="T5014">­gas</text:span><text:span text:style-name="T5015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410</text:span></text:p>
        <text:p text:style-name="P9"><text:tab/><text:tab/></text:p>
      </style:header>
      <style:header-left>
        <text:p text:style-name="P10"><text:span text:style-name="T11">20</text:span><text:span text:style-name="T12">20</text:span><text:span text:style-name="T13"><text:s/>m.<text:s/></text:span><text:span text:style-name="T14">gegužės</text:span><text:span text:style-name="T15"><text:s/></text:span><text:span text:style-name="T16">28</text:span><text:span text:style-name="T17"><text:s/>d.<text:s/></text:span><text:span text:style-name="T18"><text:tab/></text:span><text:span text:style-name="T19"><text:tab/></text:span><text:span text:style-name="T20"><text:page-number text:fixed="false">30</text:page-number></text:span></text:p>
        <text:p text:style-name="P21"><text:tab/><text:tab/></text:p>
      </style:header-left>
      <style:footer>
        <text:p text:style-name="P22"/>
        <text:p text:style-name="Footer"/>
      </style:footer>
      <style:footer-left>
        <text:p text:style-name="P23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6-16T10:29:00Z</meta:creation-date>
    <dc:date>2020-06-16T10:2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1574" meta:word-count="19169" meta:character-count="154271" meta:row-count="4141" meta:non-whitespace-character-count="136676"/>
  </office:meta>
</office:document-meta>
</file>