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 fo:margin-left="3.5in" fo:text-indent="0.7333in">
        <style:tab-stops>
          <style:tab-stop style:type="left" style:position="1.717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0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P32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P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KONVENCIJOS DĖL NUSIKALTIMŲ, PADARYTŲ TARPTAUTINIU MASTU SAUGOMIEMS ASMENIMS, ĮSKAITANT DIPLOMATUS, PREVENCIJOS IR BAUDIMO UŽ JUOS RATIFIKAVIMO</text:span><text:span text:style-name="T16">“ NR. </text:span><text:span text:style-name="T17">IX-1084</text:span><text:s/><text:span text:style-name="T18">2 STRAIPSNIO<text:s/></text:span></text:p>
      <text:p text:style-name="P19"><text:span text:style-name="T20">PRIPAŽINIMO NETEKUSIU GALIOS<text:s/></text:span></text:p>
      <text:p text:style-name="P21"><text:span text:style-name="T22">ĮSTATYMAS</text:span></text:p>
      <text:p text:style-name="P23"/>
      <text:p text:style-name="P24">2024 m. <text:s text:c="18"/>d. <text:s/>Nr.</text:p>
      <text:p text:style-name="P25">Vilnius</text:p>
      <text:p text:style-name="P26"/>
      <text:p text:style-name="P27"><text:span text:style-name="T28">1 straipsnis.<text:s/></text:span><text:span text:style-name="T29">2 straipsnio pripažinimas netekusiu galios</text:span></text:p>
      <text:p text:style-name="P30">Pripažinti netekusiu galios 2 straipsnį.</text:p>
      <text:p text:style-name="P31">2 straipsnis. Lietuvos Respublikos išlyga<text:s/></text:p>
      <text:p text:style-name="P32">Vadovaudamasis Konvencijos 13 straipsnio 2 dalimi, Lietuvos Respublikos Seimas pareiškia, kad Lietuvos Respublika nelaiko savęs įsipareigojusia laikytis Konvencijos 13 straipsnio 1 dalies nuostatų, numatančių spręsti ginčus dėl šios Konvencijos aiškinimo ar taikymo Tarptautiniame Teisingumo Teisme.</text:p>
      <text:p text:style-name="P33"/>
      <text:p text:style-name="P34"/>
      <text:p text:style-name="P35">Skelbiu šį Lietuvos Respublikos Seimo priimtą įstatymą.</text:p>
      <text:p text:style-name="P36"/>
      <text:p text:style-name="P37"/>
      <text:p text:style-name="P38"/>
      <text:p text:style-name="Normal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3T10:34:00Z</meta:creation-date>
    <dc:date>2024-09-03T10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45" meta:row-count="20" meta:non-whitespace-character-count="743"/>
  </office:meta>
</office:document-meta>
</file>