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margin-right="0.1958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 fo:margin-right="0.1958in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style:vertical-align="baseline" fo:line-height="150%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center" style:vertical-align="baseline" fo:line-height="150%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language="it" fo:country="IT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fo:language="it" fo:country="I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/>
    </style:style>
    <style:style style:name="T56" style:parent-style-name="Hyperlink" style:family="text">
      <style:text-properties style:use-window-font-color="true" style:font-size-complex="12pt" style:text-underline-type="none"/>
    </style:style>
    <style:style style:name="P57" style:parent-style-name="Preformatted" style:family="paragraph">
      <style:paragraph-properties fo:line-height="150%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SOCIALINIŲ PASLAUGŲ ĮSTATYMO NR.<text:s/></text:span><text:span text:style-name="T14">X-493</text:span></text:p>
      <text:p text:style-name="P15"><text:span text:style-name="T16">14</text:span><text:span text:style-name="T17">1</text:span><text:span text:style-name="T18">, 16, 17,<text:s/></text:span><text:span text:style-name="T19">19</text:span><text:span text:style-name="T20">2</text:span><text:span text:style-name="T21">, 25</text:span><text:span text:style-name="T22">2</text:span><text:span text:style-name="T23">, 30</text:span><text:span text:style-name="T24"><text:s/></text:span><text:span text:style-name="T25">IR 35</text:span><text:span text:style-name="T26"><text:s/></text:span><text:span text:style-name="T27">STRAIPSNIŲ</text:span><text:span text:style-name="T28"><text:s/></text:span><text:span text:style-name="T29">PAKEITIMO</text:span></text:p>
      <text:p text:style-name="P30"><text:span text:style-name="T31">ĮSTATYMO<text:s/></text:span><text:span text:style-name="T32">PROJEKTO</text:span></text:p>
      <text:p text:style-name="P33"/>
      <text:p text:style-name="P34">2023-03-13<text:s/>Nr. XIVP-2506</text:p>
      <text:p text:style-name="P35"><text:span text:style-name="T36">Vilnius</text:span></text:p>
      <text:p text:style-name="P37"><text:span text:style-name="T38"> </text:span></text:p>
      <text:p text:style-name="P39"/>
      <text:p text:style-name="P40">Įvertinę projekto atitiktį Konstitucijai, įstatymams, teisėkūros principams ir teisės technikos taisyklėms,<text:s/>pastabų neturime.</text:p>
      <text:p text:style-name="P41"/>
      <text:p text:style-name="P42"/>
      <text:p text:style-name="P43">Departamento direktorius<text:tab/><text:tab/><text:tab/><text:tab/><text:tab/><text:tab/><text:tab/><text:s text:c="11"/>Dainius Zebleckis</text:p>
      <text:p text:style-name="P44"> 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A. Dulevičiūtė - Akimovienė, tel. (8 5) 239 6164, el. p.<text:s/></text:span><text:a xlink:href="mailto:akvile.duleviciute@lrs.lt" office:target-frame-name="_top" xlink:show="replace"><text:span text:style-name="T56">akvile.duleviciute@lrs.lt</text:span></text:a></text:p>
      <text:p text:style-name="P57"><text:span text:style-name="T58">M. Masteikienė, tel. (8 5) 239 6843, el. p.<text:s/></text:span><text:a xlink:href="mailto:milda.masteikiene@lrs.lt" office:target-frame-name="_top" xlink:show="replace"><text:span text:style-name="T59">milda.masteikiene@lrs.lt</text:span></text:a></text:p>
      <text:p text:style-name="P60">I. Šambaraitė, tel. (8 5) 239 6850, el. p. irena.sambaraite@lrs.lt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3T16:24:00Z</meta:creation-date>
    <dc:date>2023-03-13T16:2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4" meta:character-count="749" meta:row-count="29" meta:non-whitespace-character-count="667"/>
  </office:meta>
</office:document-meta>
</file>