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margin-left="4.627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margin-left="4.627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text-position="super 66.6%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text-position="super 66.6%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Arial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line-height="150%" fo:text-indent="0.5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line-height="150%" fo:text-indent="0.5in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margin-left="0.5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P9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9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0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o<text:s/>XV-27</text:p>
      <text:p text:style-name="P10"><text:span text:style-name="T11">lyginamasis variantas</text:span></text:p>
      <text:p text:style-name="P12"/>
      <text:p text:style-name="P13">LIETUVOS RESPUBLIKOS</text:p>
      <text:p text:style-name="P14"><text:span text:style-name="T15">MOKSLO IR STUDIJŲ ĮSTATYMO NR. XI-242 72</text:span><text:span text:style-name="T16">1</text:span><text:span text:style-name="T17"><text:s/></text:span><text:span text:style-name="T18">STRAIPSNIO PAKEITIMO<text:s/></text:span><text:span text:style-name="T19">ĮSTATYMAS</text:span></text:p>
      <text:p text:style-name="P20"/>
      <text:p text:style-name="P21">2024 m. <text:s text:c="34"/>d. Nr.<text:s/></text:p>
      <text:p text:style-name="P22">Vilnius</text:p>
      <text:p text:style-name="P23"/>
      <text:p text:style-name="P24"><text:span text:style-name="T25">1 straipsnis. 72</text:span><text:span text:style-name="T26">1</text:span><text:span text:style-name="T27"><text:s/>straipsnio pakeitimas</text:span></text:p>
      <text:p text:style-name="P28"><text:span text:style-name="T29">Pakeisti<text:s/></text:span>72<text:span text:style-name="T30">1</text:span><text:s/>straipsnio 5 dalį ir ją išdėstyti taip: </text:p>
      <text:p text:style-name="P31"><text:span text:style-name="T32">„5.<text:s/></text:span><text:span text:style-name="T33">Pareiginės algos koeficientai yra šie:</text:span></text:p>
      <text:p text:style-name="P34"><text:span text:style-name="T35">1) instituto direktoriaus –<text:s/></text:span><text:span text:style-name="T36">1,78</text:span><text:span text:style-name="T37"><text:s/></text:span><text:span text:style-name="T38">1,92</text:span><text:span text:style-name="T39">–</text:span><text:span text:style-name="T40">3,17</text:span><text:span text:style-name="T41"><text:s/></text:span><text:span text:style-name="T42">3,42</text:span><text:span text:style-name="T43">;</text:span></text:p>
      <text:p text:style-name="P44"><text:span text:style-name="T45">2) instituto mokslinio sekretoriaus –<text:s/></text:span><text:span text:style-name="T46">1,34</text:span><text:span text:style-name="T47"><text:s/></text:span><text:span text:style-name="T48">1,45</text:span><text:span text:style-name="T49">–</text:span><text:span text:style-name="T50">2,55</text:span><text:span text:style-name="T51"><text:s/></text:span><text:span text:style-name="T52">2,75</text:span><text:span text:style-name="T53">;</text:span></text:p>
      <text:p text:style-name="P54"><text:span text:style-name="T55">3) vyriausiojo mokslo darbuotojo –<text:s/></text:span><text:span text:style-name="T56">1,53</text:span><text:span text:style-name="T57"><text:s/></text:span><text:span text:style-name="T58">1,65</text:span><text:span text:style-name="T59">–</text:span><text:span text:style-name="T60">2,75</text:span><text:span text:style-name="T61"><text:s/></text:span><text:span text:style-name="T62">2,97</text:span><text:span text:style-name="T63">;</text:span></text:p>
      <text:p text:style-name="P64"><text:span text:style-name="T65">4) vyresniojo mokslo darbuotojo –<text:s/></text:span><text:span text:style-name="T66">1,34</text:span><text:span text:style-name="T67"><text:s/></text:span><text:span text:style-name="T68">1,45</text:span><text:span text:style-name="T69">–</text:span><text:span text:style-name="T70">2,14</text:span><text:span text:style-name="T71"><text:s/></text:span><text:span text:style-name="T72">2,31</text:span><text:span text:style-name="T73">;</text:span></text:p>
      <text:p text:style-name="P74"><text:span text:style-name="T75">5) mokslo darbuotojo, mokslininko stažuotojo –<text:s/></text:span><text:span text:style-name="T76">1,34</text:span><text:span text:style-name="T77"><text:s/></text:span><text:span text:style-name="T78">1,45</text:span><text:span text:style-name="T79">–</text:span><text:span text:style-name="T80">1,63</text:span><text:span text:style-name="T81"><text:s/></text:span><text:span text:style-name="T82">1,76</text:span><text:span text:style-name="T83">;</text:span></text:p>
      <text:p text:style-name="P84"><text:span text:style-name="T85">6) jaunesniojo mokslo darbuotojo –<text:s/></text:span><text:span text:style-name="T86">1,27</text:span><text:span text:style-name="T87"><text:s/></text:span><text:span text:style-name="T88">1,37</text:span><text:span text:style-name="T89">–</text:span><text:span text:style-name="T90">1,51</text:span><text:span text:style-name="T91"><text:s/></text:span><text:span text:style-name="T92">1,63</text:span><text:span text:style-name="T93">.“</text:span></text:p>
      <text:p text:style-name="P94"/>
      <text:p text:style-name="P95"><text:span text:style-name="T96">2 straipsnis. Įstatymo įsigaliojimas</text:span></text:p>
      <text:soft-page-break/>
      <text:p text:style-name="P97">Šis įstatymas įsigalioja<text:s/>2025 m. rugsėjo 1<text:s/>d.</text:p>
      <text:p text:style-name="P98"/>
      <text:p text:style-name="P99">Skelbiu šį Lietuvos Respublikos Seimo priimtą įstatymą.</text:p>
      <text:p text:style-name="P100"/>
      <text:p text:style-name="P101"><text:span text:style-name="T102">Respublikos</text:span><text:span text:style-name="T103"><text:s/></text:span><text:span text:style-name="T104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12-09T08:41:00Z</meta:creation-date>
    <dc:date>2024-12-09T08:41:00Z</dc:date>
    <meta:print-date>2004-12-11T01:45:00Z</meta:print-date>
    <meta:template xlink:href="Normal.dotm" xlink:type="simple"/>
    <meta:editing-cycles>2</meta:editing-cycles>
    <meta:editing-duration>PT0S</meta:editing-duration>
    <meta:user-defined meta:name="ContentTypeId">0x010100B3EDB16F0A27684093714EA84808EBEC</meta:user-defined>
    <meta:document-statistic meta:page-count="2" meta:paragraph-count="7" meta:word-count="113" meta:character-count="833" meta:row-count="17" meta:non-whitespace-character-count="727"/>
  </office:meta>
</office:document-meta>
</file>