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4923in" text:min-label-width="1.25in" text:list-level-position-and-space-mode="label-alignment">
          <style:list-level-label-alignment text:label-followed-by="listtab" fo:margin-left="0.757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28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37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46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47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48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76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2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33" style:parent-style-name="Normal" style:family="paragraph">
      <style:paragraph-properties fo:text-align="justify" fo:margin-bottom="0in" fo:line-height="150%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/>
    </style:style>
    <style:style style:name="T1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 PLUOŠTINIŲ KANAPIŲ ĮSTATYMO<text:s/></text:span><text:span text:style-name="T12">NR. XII</text:span><text:span text:style-name="T13">-336 1, 2, 3, 4, 5, 6</text:span><text:span text:style-name="T14">, 8</text:span><text:span text:style-name="T15"><text:s/>STRAIPSNIŲ IR PRIEDO PAKEITIMO</text:span><text:span text:style-name="T16"><text:s/>IR ĮSTATYMO PAPILDYMO<text:s/></text:span><text:span text:style-name="T17">KETVIRTUOJU IR PENKTUOJU<text:s/></text:span><text:span text:style-name="T18">SKIRSNI</text:span><text:span text:style-name="T19">AIS</text:span></text:p>
      <text:p text:style-name="P20"><text:span text:style-name="T21">ĮSTATYMO<text:s/></text:span><text:span text:style-name="T22">PROJEKTO</text:span></text:p>
      <text:p text:style-name="P23"/>
      <text:p text:style-name="P24">2022-12-14<text:s/>Nr. XIVP-2059(2)</text:p>
      <text:p text:style-name="P25">Vilnius<text:s/></text:p>
      <text:p text:style-name="P26"/>
      <text:p text:style-name="P27">Įvertinę projekto atitiktį Konstitucijai, įstatymams, teisėkūros principams ir teisės technikos taisyklėms, teikiame šias pastabas:</text:p>
      <text:soft-page-break/>
      <text:list text:style-name="LFO2" text:continue-numbering="true">
        <text:list-item>
          <text:p text:style-name="P28"><text:span text:style-name="T29">Projekto 8 straipsnyje dėstomo<text:s/></text:span><text:span text:style-name="T30">Pluoštinių kanapių įstatymo (toliau - keičiamas įstatymas</text:span><text:span text:style-name="T31">)<text:s/></text:span><text:span text:style-name="T32">12 straipsnio 3 dalyje reikėtų nurodyti terminą, per kurį atitinkamos institucijos, nustačiusios, kad juridiniai asmenys vykdo pluoštinių kanapių gaminių gamybą neturėdam</text:span><text:span text:style-name="T33">i</text:span><text:span text:style-name="T34"><text:s/>leidimo, apie tai</text:span><text:span text:style-name="T35"><text:s/>turėtų informuoti P</text:span><text:span text:style-name="T36">olicijos departamentą.</text:span></text:p>
        </text:list-item>
        <text:list-item>
          <text:p text:style-name="P37"><text:span text:style-name="T38">Svars</text:span><text:span text:style-name="T39">tytina, ar projekto 8 straipsnyje</text:span><text:span text:style-name="T40"><text:s/></text:span><text:span text:style-name="T41">dėstomo keičiamo įstatymo</text:span><text:span text:style-name="T42"><text:s/>1</text:span><text:span text:style-name="T43">2 straipsnio 7 dalyje turi būti<text:s/></text:span><text:span text:style-name="T44">nustatytas baigtinis lengvinančių aplinkybių sąrašas. Šiame kontekste, kaip pavyzdinis reguliavimas, pateiktinas Administracinių nusižengimų kodekso 35 straipsnio 2 dalis ir Baudžiamojo kodekso 59 straipsnio 2 dalis.</text:span></text:p>
        </text:list-item>
        <text:list-item>
          <text:p text:style-name="P45">Siekiant aiškumo, projekto 8 straipsnyje dėstomo keičiamo įstatymo 12 straipsnio 8 dalies 3 punkte brauktini pertekliniai žodžiai „kompetentingos institucijos“.</text:p>
        </text:list-item>
        <text:list-item>
          <text:p text:style-name="P46">Projekto 8 straipsnyje dėstomo keičiamo įstatymo 14 straipsnio 1 dalies 1-4 punktuose siūloma nustatyti asmenis, kurie būtų laikomi bylos nagrinėjimo proceso dalyviais. Atkreiptinas dėmesys, kad bylos nagrinėjimo proceso šalys, kuriomis<text:s/>pagal projekto 8 straipsnyje dėstomo keičiamo įstatymo 14 straipsnio 2 dalies nuostatas būtų laikomi asmuo, įtariamas pažeidęs pluoštinių kanapių gaminių gamybos ir (ar) jų tiekimo rinkai reikalavimus, taip pat keičiamo įstatymo 12 straipsnio 1 dalyje nurodytos institucijos sprendimu kiti asmenys, su kurių interesais tiesiogiai susijusi nagrinėjama byla, turėtų projekto 8 straipsnyje dėstomo keičiamo įstatymo 16<text:s/><text:soft-page-break/>straipsnyje nustatytas procesines teises.<text:s/>Iš projekto nuostatų nėra aišku, kokias procesines teises bylos nagrinėjimo metu turėtų projekto 8 straipsnyje dėstomo keičiamo įstatymo 14 straipsnio 1 dalies 3 ir 4 punktuose nurodyti bylos nagrinėjimo proceso dalyviai. Projektą reikėtų papildyti nuostatomis, pašalinančiomis šį neaiškumą.</text:p>
        </text:list-item>
        <text:list-item>
          <text:p text:style-name="P47">Siekiant straipsnio pavadinimą suderinti su straipsnio turiniu, projekto 8 straipsnyje dėstomo keičiamo įstatymo 15<text:s/>straipsnyje vietoj žodžio „reikalavimo“ įrašytini žodžiai „reikalavimų pažeidimo“.</text:p>
        </text:list-item>
        <text:list-item>
          <text:p text:style-name="P48"><text:span text:style-name="T49">Atkreiptinas dėmesys, kad<text:s/></text:span><text:span text:style-name="T50">projekto 8 straipsnyje dėstomo keičiamo įstatymo 15 straipsnis reglamentuoja pranešimo apie pluoštinių kanapių gaminių gamybos ir (ar) jų tiekimo rinkai reikalavimų<text:s/></text:span><text:span text:style-name="T51">pažeidimo bylos nagrinėjimą</text:span><text:span text:style-name="T52"><text:s/>pateikimą. Atsižvelgiant į tai, projekto 8 straipsnyje dėstomo keičiamo įstatymo 16 straipsnio 2 dalies nu</text:span><text:span text:style-name="T53">ostatose nėra aiškus formuluotės „gauna pranešimą apie<text:s/></text:span><text:span text:style-name="T54">pluoštinių kanapių gaminių gamybos ir (ar</text:span><text:span text:style-name="T55">) jų tiekimo rinkai reikalavimų<text:s/></text:span><text:span text:style-name="T56">pažeidimo tyrimo pradžią</text:span><text:span text:style-name="T57">“ turinys</text:span><text:span text:style-name="T58">, nes nei projekto, nei keičiamo įstatymo nuostatos nereglamentuoja tokio pranešimo pateikimo.</text:span><text:span text:style-name="T59"><text:s/>S</text:span><text:span text:style-name="T60">varstytina, ar, s</text:span><text:span text:style-name="T61">iekiant aiškumo, projekto nuostatos<text:s/></text:span><text:span text:style-name="T62">neturėtų būti<text:s/></text:span><text:span text:style-name="T63">tikslin</text:span><text:span text:style-name="T64">amos.</text:span></text:p>
        </text:list-item>
        <text:list-item>
          <text:p text:style-name="P65"><text:span text:style-name="T66">Pagal p</text:span><text:span text:style-name="T67">rojekto 8 straipsnyje dėstomo keičiamo įstatymo 18 straipsnio 1</text:span><text:span text:style-name="T68"><text:s/>dalies 4 punkte siūlomą</text:span><text:span text:style-name="T69"><text:s/>nustatyti</text:span><text:span text:style-name="T70"><text:s/>teisinį reguliavimą institucijos, išnagrinėjusios bylą, nutarimu byla gali būti<text:s/></text:span><text:soft-page-break/><text:span text:style-name="T71">grąžinta „pažeidimo tyrimą atlikusiai ir<text:s/></text:span><text:span text:style-name="T72">protokolą surašiusiai institucijai</text:span><text:span text:style-name="T73"><text:s/>papildomam tyrimui atlikti“. Atkreiptinas dėmesys, kad pagal projekto 8 straipsnyje dėstomo keičiamo įstatymo 13 straipsnio 1 dalies nuostatas protokolą surašo ne institucija, bet jos įgalioti darbuotojai (pareigūnai). Atsižvelgus į tai,<text:s/></text:span><text:span text:style-name="T74">projekto 8 straipsnyje dėstomo keičiamo įstatymo 18 straipsnio 1 dalies 4 punkto<text:s/></text:span><text:span text:style-name="T75">nuostata tikslintina.</text:span></text:p>
        </text:list-item>
        <text:list-item>
          <text:p text:style-name="P76"><text:span text:style-name="T77">Pagal projekto 8 straipsnyje dėstomo keičiamo įstatymo 19 straipsnio 2 dalyje siū</text:span><text:span text:style-name="T78">lomą</text:span><text:span text:style-name="T79"><text:s/>nustatyti</text:span><text:span text:style-name="T80"><text:s/>teisinį reguliavimą, apskundus teismui<text:s/></text:span><text:span text:style-name="T81">institucijos nutarimą skirti baudą, bauda turi būti sumokėta ne vėliau kaip per 20 dienų<text:s/></text:span><text:span text:style-name="T82">nuo teismo sprendimo, kuriuo atmestas skundas</text:span><text:span text:style-name="T83">, įsiteisėjimo dienos. Atkreiptinas dėmesys, kad pagal projekto 8 straipsnyje dėstomo keičiamo įstatymo 20 straipsnio 3 dalyje siūlomą nustatyti teisinį reguliavimą teismas skundą</text:span><text:span text:style-name="T84"><text:s/>galėtų</text:span><text:span text:style-name="T85"><text:s/>tenkinti iš dalies ir pakeisti</text:span><text:span text:style-name="T86"><text:s/>asmenims skirtos</text:span><text:span text:style-name="T87"><text:s/>baudos dydį. Pažymėtina, kad projekte siūloma nustatyti terminą, per kurį asmenys turėtų sumokėti baudą po to, kai</text:span><text:span text:style-name="T88"><text:s/>įsiteisėja teismo sprendimas, kuriuo atmetamas skundas</text:span><text:span text:style-name="T89">, tačiau nėra aišku, per kurį terminą<text:s/></text:span><text:span text:style-name="T90">asmenys<text:s/></text:span><text:span text:style-name="T91">turėtų sumokėti baudą tuo atveju, kai teismas skundą tenkintų iš dalies ir nustatytų kitą baudos dydį, nei savo nutarimu buvo nustačiusi bylą išnagrinėjusi institucija.<text:s/></text:span><text:span text:style-name="T92">Projekto</text:span><text:span text:style-name="T93"><text:s/></text:span><text:span text:style-name="T94">8 straipsnyje dėstomo keičiamo įstatymo 19 straipsnio 2 dalį<text:s/></text:span><text:span text:style-name="T95">reikėtų papildyti nuostatomis, pašalinančiomis šį neaiškumą.</text:span></text:p>
        </text:list-item>
      </text:list>
      <text:p text:style-name="P96"/>
      <text:p text:style-name="P97"/>
      <text:p text:style-name="P98">Privatinės teisės skyriaus vyresnysis patarėjas,<text:s/></text:p>
      <text:p text:style-name="P99">laikinai atliekantis departamento direktoriaus funkcijas<text:tab/><text:tab/><text:s text:c="2"/>Dainius Zebleck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N. Azguridienė, tel. (8 5) 239 6546, el. p.<text:s/></text:span><text:a xlink:href="mailto:neringa.azguridiene@lrs.lt" office:target-frame-name="_top" xlink:show="replace"><text:span text:style-name="T132">neringa.azguridiene@lrs.lt</text:span></text:a></text:p>
      <text:p text:style-name="P133"><text:span text:style-name="T134">M.<text:s/></text:span><text:span text:style-name="T135">Griščenko, tel. (8 5) 239 6552, el. p. mantas.griscenko@lrs.lt</text:span></text:p>
      <text:p text:style-name="P136"><text:span text:style-name="T137">S. Švedas, tel. (8 5) 239 6165, el. p.<text:s/></text:span><text:a xlink:href="mailto:saulius.svedas@lrs.lt" office:target-frame-name="_parent" xlink:show="replace"><text:span text:style-name="T13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23in" text:min-label-width="0.75in" text:list-level-position-and-space-mode="label-alignment">
          <style:list-level-label-alignment text:label-followed-by="listtab" fo:margin-left="0.2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4923in" text:min-label-width="1in" text:list-level-position-and-space-mode="label-alignment">
          <style:list-level-label-alignment text:label-followed-by="listtab" fo:margin-left="0.50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4923in" text:min-label-width="1.25in" text:list-level-position-and-space-mode="label-alignment">
          <style:list-level-label-alignment text:label-followed-by="listtab" fo:margin-left="0.757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2-14T10:17:00Z</meta:creation-date>
    <dc:date>2022-12-14T10:17:00Z</dc:date>
    <meta:template xlink:href="Normal.dotm" xlink:type="simple"/>
    <meta:editing-cycles>2</meta:editing-cycles>
    <meta:editing-duration>PT60S</meta:editing-duration>
    <meta:document-statistic meta:page-count="6" meta:paragraph-count="24" meta:word-count="660" meta:character-count="5145" meta:row-count="104" meta:non-whitespace-character-count="4509"/>
  </office:meta>
</office:document-meta>
</file>