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text-properties fo:font-size="11pt" style:font-size-asian="11pt" style:font-size-complex="11pt"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 fo:font-size="11pt" style:font-size-asian="11pt" style:font-size-complex="11pt" fo:language="en" fo:country="US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margin-left="0.0263in" fo:text-indent="0.4923in">
        <style:tab-stops/>
      </style:paragraph-properties>
    </style:style>
    <style:style style:name="T46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margin-left="0.0263in" fo:text-indent="0.4923in">
        <style:tab-stops/>
      </style:paragraph-properties>
    </style:style>
    <style:style style:name="T58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P70" style:parent-style-name="Bodytext2" style:family="paragraph">
      <style:paragraph-properties fo:margin-top="0in" fo:line-height="115%" fo:background-color="transparent"/>
      <style:text-properties style:font-name-complex="Times New Roman" fo:color="#000000" style:language-complex="lt" style:country-complex="LT"/>
    </style:style>
    <style:style style:name="P71" style:parent-style-name="Bodytext2" style:family="paragraph">
      <style:paragraph-properties fo:margin-top="0in" fo:line-height="115%" fo:background-color="transparent"/>
      <style:text-properties style:font-name-complex="Times New Roman" fo:color="#000000" style:language-complex="lt" style:country-complex="LT"/>
    </style:style>
    <style:style style:name="P72" style:parent-style-name="Bodytext2" style:family="paragraph">
      <style:paragraph-properties fo:margin-top="0in" fo:line-height="115%" fo:background-color="transparent"/>
    </style:style>
    <style:style style:name="T73" style:parent-style-name="DefaultParagraphFont" style:family="text">
      <style:text-properties style:font-name-complex="Times New Roman" fo:font-weight="bold" style:font-weight-asian="bold" style:font-weight-complex="bold"/>
    </style:style>
    <style:style style:name="T74" style:parent-style-name="DefaultParagraphFont" style:family="text">
      <style:text-properties style:font-name-complex="Times New Roman" style:font-weight-complex="bold"/>
    </style:style>
    <style:style style:name="P75" style:parent-style-name="Normal" style:family="paragraph">
      <style:paragraph-properties fo:text-align="justify" fo:margin-bottom="0.1388in" fo:line-height="115%" fo:text-indent="0.3937in"/>
    </style:style>
    <style:style style:name="T76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2" style:parent-style-name="DefaultParagraphFont" style:family="text">
      <style:text-properties fo:font-size="11pt" style:font-size-asian="11pt" style:font-size-complex="11pt" fo:language="lt" fo:country="LT"/>
    </style:style>
    <style:style style:name="T83" style:parent-style-name="DefaultParagraphFont" style:family="text">
      <style:text-properties fo:font-size="11pt" style:font-size-asian="11pt" style:font-size-complex="11pt" fo:language="lt" fo:country="LT"/>
    </style:style>
    <style:style style:name="T84" style:parent-style-name="DefaultParagraphFont" style:family="text">
      <style:text-properties fo:font-size="11pt" style:font-size-asian="11pt" style:font-size-complex="11pt" fo:language="lt" fo:country="LT"/>
    </style:style>
    <style:style style:name="T85" style:parent-style-name="DefaultParagraphFont" style:family="text">
      <style:text-properties fo:font-size="11pt" style:font-size-asian="11pt" style:font-size-complex="11pt" fo:language="lt" fo:country="LT"/>
    </style:style>
    <style:style style:name="T86" style:parent-style-name="DefaultParagraphFont" style:family="text">
      <style:text-properties fo:font-size="11pt" style:font-size-asian="11pt" style:font-size-complex="11pt" fo:language="lt" fo:country="LT"/>
    </style:style>
    <style:style style:name="T87" style:parent-style-name="DefaultParagraphFont" style:family="text">
      <style:text-properties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9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(2)</text:span></text:p>
      <text:p text:style-name="P13"><text:span text:style-name="T14"> </text:span></text:p>
      <text:p text:style-name="P15">2019-12-04, 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Vadovaujantis<text:s/></text:span><text:span text:style-name="T47">Lietuvos Respublikos valstybės informacinių išteklių valdymo įstatymo</text:span><text:span text:style-name="T48"><text:s/>nuostatomis ir remiantis Finansų ministerijai VĮ Registrų centro pateiktais duomenimis apie<text:s/></text:span><text:bookmark-start text:name="_Hlk26271127"/><text:span text:style-name="T49">Nacionalinei žemės tarnyb</text:span><text:bookmark-end text:name="_Hlk26271127"/><text:span text:style-name="T50">ai prie Žemės ūkio ministerijos (toliau - Nacionalinė žemės tarnyba) 2017 metais suteiktas paslaugas,<text:s/></text:span><text:span text:style-name="T51">rengiant 2019 m. biudžeto projektą,<text:s/></text:span><text:span text:style-name="T52">Nacionalinės žemės tarnybos<text:s/></text:span><text:span text:style-name="T53">valstybės biudžeto asignavimai buvo sumažinti 1706 tūkst. Eur</text:span><text:span text:style-name="T54">.<text:s/></text:span><text:span text:style-name="T55">a</text:span><text:span text:style-name="T56">signavimai buvo perkelti Ekonomikos ir inovacijų ministerijai, sumažinant finansavimą Nacionalinei žemės tarnybai visa apimtimi VĮ Registrų centro paslaugų apmokėjimui, t. y. neskirstant į nuo 2019 m. sausio 1 d. teikiamas paslaugas, pateksiančias į neatlygintinai teikiamų <text:s/>paslaugų dalį ir į paslaugas, už kurias ir toliau būtų imamas atlygis.<text:s/></text:span></text:p>
            <text:p text:style-name="P57"><text:span text:style-name="T58">Nacionalinė žemės tarnyba</text:span><text:span text:style-name="T59"><text:s/>nuo 2019 m. sausio 1 d.</text:span><text:span text:style-name="T60"><text:s/></text:span><text:span text:style-name="T61">iš VĮ Registrų centro teisės aktuose nustatytoms funkcijoms atlikti dalį teikiamų paslaugų</text:span><text:span text:style-name="T62">, susijusių su valstybės registrų ir<text:s/></text:span><text:span text:style-name="T63">informacinių sistemų duomenų ir (ar) informacijos teikimu bei registrų objektų registravimu, gauna<text:s/></text:span><text:span text:style-name="T64">neatlygintinai,<text:s/></text:span><text:span text:style-name="T65">tačiau dalis paslaugų</text:span><text:span text:style-name="T66">, tokių kaip nekilnojamojo turto objekto vertės apskaičiavimas, žemės sklypų rinkos suvestinių duomenų teikimas, duomenų parengimas valstybinės žemės nuomos mokesčiams administruoti ir pan.,<text:s/></text:span><text:span text:style-name="T67">toliau yra teikiamos pagal galiojančius įkainius</text:span><text:span text:style-name="T68">.</text:span><text:span text:style-name="T69"><text:s/></text:span></text:p>
            <text:p text:style-name="P70">Todėl siūlome skirti papildomas lėšas, atsižvelgiant į tai, kad Nacionalinės žemės tarnybos apskaičiuota bendra mokėtina suma iki 2019 m. pabaigos už VĮ Registrų centro suteiktas paslaugas bus apie 296 tūkst. Eur bei <text:s/>į tai, kad ir ateityje Nacionalinės žemės tarnyba turės mokėti <text:s/>VĮ Registrų centrui už teikiamas paslaugas.</text:p>
            <text:p text:style-name="P71"/>
            <text:p text:style-name="P72"><text:span text:style-name="T73">Pasiūlymas</text:span><text:span text:style-name="T74">:</text:span></text:p>
            <text:p text:style-name="P75"><text:span text:style-name="T76">2020 m. ir vėlesniems metams<text:s/></text:span><text:span text:style-name="T77">skirti <text:s/>Žemės ūkio ministerijai papildomai</text:span><text:span text:style-name="T78"><text:s/></text:span><text:span text:style-name="T79">296 tūkst.<text:s/></text:span><text:span text:style-name="T80">eurų</text:span><text:span text:style-name="T81"><text:s/></text:span><text:span text:style-name="T82">asignavimų sumą<text:s/></text:span><text:span text:style-name="T83">Nacionalin</text:span><text:span text:style-name="T84">ės<text:s/></text:span><text:span text:style-name="T85">žemės tarnyb</text:span><text:span text:style-name="T86">os</text:span><text:span text:style-name="T87"><text:s/>VĮ Registrų centro paslaugų apmokėjimui</text:span><text:span text:style-name="T88">.</text:span></text:p>
            <text:p text:style-name="P89">Lėšų šaltinis:</text:p>
            <text:p text:style-name="P90">Lėšas <text:s/>perskirstant iš Ekonomikos ir inovacijų ministerijos asignavimų.</text:p>
          </table:table-cell>
        </table:table-row>
      </table:table>
      <text:p text:style-name="P91"/>
      <text:p text:style-name="P92">Teikia</text:p>
      <text:p text:style-name="P93"/>
      <text:p text:style-name="P94">Seimo narys<text:tab/><text:tab/><text:tab/><text:s text:c="60"/>Andrius Palionis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2083in" fo:line-height="0.3847in" fo:background-color="#FFFFFF"/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12-04T12:49:00Z</meta:creation-date>
    <dc:date>2019-12-04T12:49:00Z</dc:date>
    <meta:print-date>2019-12-04T07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7" meta:character-count="2281" meta:row-count="107" meta:non-whitespace-character-count="2038"/>
  </office:meta>
</office:document-meta>
</file>