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indent="0.4923in"/>
      <style:text-properties fo:font-style="italic" style:font-style-asian="italic"/>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00" style:font-size-complex="12pt"/>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font-size-complex="12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weight-complex="bold" style:font-style-complex="italic" fo:color="#000000" style:font-size-complex="12pt"/>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style:font-weight-complex="bold" style:font-style-complex="italic" fo:color="#000000" style:font-size-complex="12pt"/>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style:font-weight-complex="bold" style:font-style-complex="italic" fo:color="#000000" style:font-size-complex="12pt"/>
    </style:style>
    <style:style style:name="T43" style:parent-style-name="DefaultParagraphFont" style:family="text">
      <style:text-properties style:font-weight-complex="bold" style:font-style-complex="italic" fo:color="#000000" style:font-size-complex="12pt"/>
    </style:style>
    <style:style style:name="P44" style:parent-style-name="Normal" style:family="paragraph">
      <style:paragraph-properties fo:text-indent="0.5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indent="0.5in"/>
    </style:style>
    <style:style style:name="T55" style:parent-style-name="DefaultParagraphFont" style:family="text">
      <style:text-properties style:font-weight-complex="bold" style:font-style-complex="italic" fo:color="#000000"/>
    </style:style>
    <style:style style:name="T56" style:parent-style-name="DefaultParagraphFont" style:family="text">
      <style:text-properties style:font-weight-complex="bold" style:font-style-complex="italic" fo:color="#000000"/>
    </style:style>
    <style:style style:name="T57" style:parent-style-name="DefaultParagraphFont" style:family="text">
      <style:text-properties style:font-weight-complex="bold" style:font-style-complex="italic" fo:color="#000000"/>
    </style:style>
    <style:style style:name="T58" style:parent-style-name="DefaultParagraphFont" style:family="text">
      <style:text-properties style:font-weight-complex="bold" style:font-style-complex="italic" fo:color="#000000"/>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indent="0.5in"/>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font-style="italic" style:font-style-asian="italic" style:font-style-complex="italic"/>
    </style:style>
    <style:style style:name="P81" style:parent-style-name="Normal" style:family="paragraph">
      <style:paragraph-properties fo:text-indent="0.4923in"/>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tyle-complex="italic" fo:color="#000000" style:font-size-complex="12pt" style:language-asian="lt" style:country-asian="LT"/>
    </style:style>
    <style:style style:name="T87" style:parent-style-name="DefaultParagraphFont" style:family="text">
      <style:text-properties style:font-weight-complex="bold" style:font-style-complex="italic" fo:color="#000000" style:font-size-complex="12pt" style:language-asian="lt" style:country-asian="LT"/>
    </style:style>
    <style:style style:name="T88" style:parent-style-name="DefaultParagraphFont" style:family="text">
      <style:text-properties fo:font-weight="bold" style:font-weight-asian="bold" fo:font-style="italic" style:font-style-asian="italic"/>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fo:font-style="italic" style:font-style-asian="italic"/>
    </style:style>
    <style:style style:name="T91" style:parent-style-name="DefaultParagraphFont" style:family="text">
      <style:text-properties style:font-weight-complex="bold" style:font-style-complex="italic"/>
    </style:style>
    <style:style style:name="P92" style:parent-style-name="Normal" style:family="paragraph">
      <style:paragraph-properties fo:text-indent="0.5in"/>
    </style:style>
    <style:style style:name="T93" style:parent-style-name="DefaultParagraphFont" style:family="text">
      <style:text-properties fo:color="#000000"/>
    </style:style>
    <style:style style:name="T94" style:parent-style-name="DefaultParagraphFont" style:family="text">
      <style:text-properties style:font-style-complex="italic"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color="#000000"/>
    </style:style>
    <style:style style:name="T115" style:parent-style-name="DefaultParagraphFont" style:family="text">
      <style:text-properties style:font-weight-complex="bold"/>
    </style:style>
    <style:style style:name="P116" style:parent-style-name="Normal" style:family="paragraph">
      <style:paragraph-properties fo:text-indent="0.4923in"/>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tyle-complex="italic"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fo:font-style="italic" style:font-style-asian="italic"/>
    </style:style>
    <style:style style:name="T128" style:parent-style-name="DefaultParagraphFont" style:family="text">
      <style:text-properties style:font-weight-complex="bold" style:font-style-complex="italic"/>
    </style:style>
    <style:style style:name="P129" style:parent-style-name="Header" style:family="paragraph">
      <style:paragraph-properties>
        <style:tab-stops/>
      </style:paragraph-properties>
    </style:style>
    <style:style style:name="P130" style:parent-style-name="Header" style:family="paragraph">
      <style:paragraph-properties>
        <style:tab-stops/>
      </style:paragraph-properties>
    </style:style>
    <style:style style:name="P131" style:parent-style-name="Normal" style:family="paragraph">
      <style:paragraph-properties fo:margin-left="0.5in">
        <style:tab-stops/>
      </style:paragraph-properties>
    </style:style>
    <style:style style:name="P132" style:parent-style-name="Header" style:family="paragraph">
      <style:paragraph-properties>
        <style:tab-stops/>
      </style:paragraph-properties>
    </style:style>
    <style:style style:name="P133" style:parent-style-name="Header" style:family="paragraph">
      <style:paragraph-properties>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tyle-complex="italic"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fo:font-style="italic" style:font-style-asian="italic"/>
    </style:style>
    <style:style style:name="T162" style:parent-style-name="DefaultParagraphFont" style:family="text">
      <style:text-properties style:font-weight-complex="bold" style:font-style-complex="italic"/>
    </style:style>
    <style:style style:name="P163" style:parent-style-name="Header" style:family="paragraph">
      <style:paragraph-properties>
        <style:tab-stops/>
      </style:paragraph-properties>
    </style:style>
    <style:style style:name="P164" style:parent-style-name="Header" style:family="paragraph">
      <style:paragraph-properties>
        <style:tab-stops/>
      </style:paragraph-properties>
    </style:style>
    <style:style style:name="P165" style:parent-style-name="Normal" style:family="paragraph">
      <style:paragraph-properties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style:style>
    <style:style style:name="P169" style:parent-style-name="Header" style:family="paragraph">
      <style:paragraph-properties>
        <style:tab-stops/>
      </style:paragraph-properties>
      <style:text-properties fo:font-size="8pt" style:font-size-asian="8pt" style:font-size-complex="8pt"/>
    </style:style>
    <style:style style:name="P170" style:parent-style-name="Header" style:family="paragraph">
      <style:paragraph-properties fo:text-align="center">
        <style:tab-stops/>
      </style:paragraph-properties>
      <style:text-properties style:text-underline-type="single" style:text-underline-style="solid" style:text-underline-width="auto" style:text-underline-mode="continuous"/>
    </style:style>
    <style:style style:name="P171" style:parent-style-name="Normal" style:family="paragraph">
      <style:paragraph-properties fo:text-indent="0.5in"/>
    </style:style>
    <style:style style:name="P172" style:parent-style-name="Normal" style:family="paragraph">
      <style:paragraph-properties fo:text-indent="0.5in"/>
    </style:style>
    <style:style style:name="P173" style:parent-style-name="Header" style:family="paragraph">
      <style:paragraph-properties>
        <style:tab-stops/>
      </style:paragraph-properties>
      <style:text-properties fo:font-size="8pt" style:font-size-asian="8pt" style:font-size-complex="8pt"/>
    </style:style>
    <style:style style:name="P174" style:parent-style-name="Normal" style:family="paragraph">
      <style:paragraph-properties fo:text-indent="0.5in"/>
    </style:style>
    <style:style style:name="P175" style:parent-style-name="Header" style:family="paragraph">
      <style:paragraph-properties>
        <style:tab-stops/>
      </style:paragraph-properties>
      <style:text-properties fo:font-size="8pt" style:font-size-asian="8pt" style:font-size-complex="8pt"/>
    </style:style>
    <style:style style:name="P176" style:parent-style-name="Normal" style:family="paragraph">
      <style:text-properties fo:color="#000000"/>
    </style:style>
    <style:style style:name="P177" style:parent-style-name="Header" style:family="paragraph">
      <style:paragraph-properties>
        <style:tab-stops/>
      </style:paragraph-properties>
      <style:text-properties fo:font-size="8pt" style:font-size-asian="8pt" style:font-size-complex="8pt"/>
    </style:style>
    <style:style style:name="P178" style:parent-style-name="Normal" style:family="paragraph">
      <style:paragraph-properties fo:text-indent="0.5in"/>
    </style:style>
    <style:style style:name="P179" style:parent-style-name="Header" style:family="paragraph">
      <style:paragraph-properties>
        <style:tab-stops/>
      </style:paragraph-properties>
      <style:text-properties fo:font-size="8pt" style:font-size-asian="8pt" style:font-size-complex="8pt"/>
    </style:style>
    <style:style style:name="P180" style:parent-style-name="Normal" style:family="paragraph">
      <style:text-properties fo:color="#000000"/>
    </style:style>
    <style:style style:name="P181" style:parent-style-name="Header" style:family="paragraph">
      <style:paragraph-properties>
        <style:tab-stops/>
      </style:paragraph-properties>
      <style:text-properties fo:font-size="8pt" style:font-size-asian="8pt" style:font-size-complex="8pt"/>
    </style:style>
    <style:style style:name="P182" style:parent-style-name="Normal" style:family="paragraph">
      <style:text-properties fo:color="#000000"/>
    </style:style>
    <style:style style:name="P183" style:parent-style-name="Header" style:family="paragraph">
      <style:paragraph-properties>
        <style:tab-stops/>
      </style:paragraph-properties>
    </style:style>
    <style:style style:name="P184" style:parent-style-name="Header" style:family="paragraph">
      <style:paragraph-properties>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indent="0.4923in"/>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weight-complex="bold" style:font-style-complex="italic" fo:color="#000000"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fo:font-style="italic" style:font-style-asian="italic"/>
    </style:style>
    <style:style style:name="T212" style:parent-style-name="DefaultParagraphFont" style:family="text">
      <style:text-properties style:font-weight-complex="bold" style:font-style-complex="italic"/>
    </style:style>
    <style:style style:name="P213" style:parent-style-name="Header" style:family="paragraph">
      <style:paragraph-properties>
        <style:tab-stops/>
      </style:paragraph-properties>
    </style:style>
    <style:style style:name="P214" style:parent-style-name="Header" style:family="paragraph">
      <style:paragraph-properties>
        <style:tab-stops/>
      </style:paragraph-properties>
    </style:style>
    <style:style style:name="P215" style:parent-style-name="Normal" style:family="paragraph">
      <style:paragraph-properties fo:text-indent="0.5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style:style>
    <style:style style:name="P218" style:parent-style-name="Header" style:family="paragraph">
      <style:paragraph-properties>
        <style:tab-stops/>
      </style:paragraph-properties>
      <style:text-properties fo:font-size="8pt" style:font-size-asian="8pt" style:font-size-complex="8pt"/>
    </style:style>
    <style:style style:name="P219" style:parent-style-name="Normal" style:family="paragraph">
      <style:paragraph-properties fo:text-indent="0.5in"/>
    </style:style>
    <style:style style:name="P220" style:parent-style-name="Header" style:family="paragraph">
      <style:paragraph-properties>
        <style:tab-stops/>
      </style:paragraph-properties>
    </style:style>
    <style:style style:name="P221" style:parent-style-name="Header" style:family="paragraph">
      <style:paragraph-properties>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indent="0.4923in"/>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tyle-complex="italic"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fo:font-style="italic" style:font-style-asian="italic"/>
    </style:style>
    <style:style style:name="T249" style:parent-style-name="DefaultParagraphFont" style:family="text">
      <style:text-properties style:font-weight-complex="bold" style:font-style-complex="italic"/>
    </style:style>
    <style:style style:name="P250" style:parent-style-name="Header" style:family="paragraph">
      <style:paragraph-properties>
        <style:tab-stops/>
      </style:paragraph-properties>
    </style:style>
    <style:style style:name="P251" style:parent-style-name="Header" style:family="paragraph">
      <style:paragraph-properties>
        <style:tab-stops/>
      </style:paragraph-properties>
    </style:style>
    <style:style style:name="P252" style:parent-style-name="Normal" style:family="paragraph">
      <style:paragraph-properties fo:text-indent="0.5in"/>
    </style:style>
    <style:style style:name="T253" style:parent-style-name="DefaultParagraphFont" style:family="text">
      <style:text-properties fo:font-weight="bold" style:font-weight-asian="bold"/>
    </style:style>
    <style:style style:name="P254" style:parent-style-name="Normal" style:family="paragraph">
      <style:paragraph-properties fo:text-indent="0.5in"/>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indent="0.5in"/>
      <style:text-properties fo:font-size="8pt" style:font-size-asian="8pt" style:font-size-complex="8pt"/>
    </style:style>
    <style:style style:name="P258" style:parent-style-name="Normal" style:family="paragraph">
      <style:text-properties fo:color="#000000"/>
    </style:style>
    <style:style style:name="P259" style:parent-style-name="Header" style:family="paragraph">
      <style:paragraph-properties>
        <style:tab-stops/>
      </style:paragraph-properties>
      <style:text-properties fo:font-size="8pt" style:font-size-asian="8pt" style:font-size-complex="8pt"/>
    </style:style>
    <style:style style:name="P260" style:parent-style-name="Normal" style:family="paragraph">
      <style:text-properties fo:color="#000000"/>
    </style:style>
    <style:style style:name="P261" style:parent-style-name="Header" style:family="paragraph">
      <style:paragraph-properties>
        <style:tab-stops/>
      </style:paragraph-properties>
    </style:style>
    <style:style style:name="P262" style:parent-style-name="Header" style:family="paragraph">
      <style:paragraph-properties>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indent="0.4923in"/>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tyle-complex="italic"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fo:font-style="italic" style:font-style-asian="italic"/>
    </style:style>
    <style:style style:name="T291" style:parent-style-name="DefaultParagraphFont" style:family="text">
      <style:text-properties style:font-weight-complex="bold" style:font-style-complex="italic"/>
    </style:style>
    <style:style style:name="P292" style:parent-style-name="Header" style:family="paragraph">
      <style:paragraph-properties>
        <style:tab-stops/>
      </style:paragraph-properties>
    </style:style>
    <style:style style:name="P293" style:parent-style-name="Header" style:family="paragraph">
      <style:paragraph-properties>
        <style:tab-stops/>
      </style:paragraph-properties>
    </style:style>
    <style:style style:name="P294" style:parent-style-name="Header" style:family="paragraph">
      <style:paragraph-properties>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indent="0.4923in"/>
      <style:text-properties fo:font-style="italic" style:font-style-asian="italic"/>
    </style:style>
    <style:style style:name="P312" style:parent-style-name="Normal" style:family="paragraph">
      <style:paragraph-properties fo:text-indent="0.4923in"/>
      <style:text-properties fo:font-style="italic" style:font-style-asian="italic"/>
    </style:style>
    <style:style style:name="P313" style:parent-style-name="Normal" style:family="paragraph">
      <style:paragraph-properties fo:text-indent="0.4923in"/>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tyle-complex="italic"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fo:font-style="italic" style:font-style-asian="italic"/>
    </style:style>
    <style:style style:name="T326" style:parent-style-name="DefaultParagraphFont" style:family="text">
      <style:text-properties style:font-weight-complex="bold" style:font-style-complex="italic"/>
    </style:style>
    <style:style style:name="P327" style:parent-style-name="Header" style:family="paragraph">
      <style:paragraph-properties>
        <style:tab-stops/>
      </style:paragraph-properties>
    </style:style>
    <style:style style:name="P328" style:parent-style-name="Header" style:family="paragraph">
      <style:paragraph-properties>
        <style:tab-stops/>
      </style:paragraph-properties>
    </style:style>
    <style:style style:name="P329" style:parent-style-name="Normal" style:family="paragraph">
      <style:paragraph-properties fo:text-indent="0.5in"/>
    </style:style>
    <style:style style:name="P330" style:parent-style-name="Normal" style:family="paragraph">
      <style:paragraph-properties fo:text-indent="0.5in"/>
      <style:text-properties fo:font-size="8pt" style:font-size-asian="8pt" style:font-size-complex="8pt"/>
    </style:style>
    <style:style style:name="P331" style:parent-style-name="Normal" style:family="paragraph">
      <style:paragraph-properties fo:text-indent="0.5in"/>
    </style:style>
    <style:style style:name="T332" style:parent-style-name="DefaultParagraphFont" style:family="text">
      <style:text-properties fo:color="#000000"/>
    </style:style>
    <style:style style:name="P333" style:parent-style-name="Normal" style:family="paragraph">
      <style:paragraph-properties fo:text-indent="0.5in"/>
      <style:text-properties fo:font-size="8pt" style:font-size-asian="8pt" style:font-size-complex="8pt"/>
    </style:style>
    <style:style style:name="P334" style:parent-style-name="Normal" style:family="paragraph">
      <style:text-properties fo:color="#000000"/>
    </style:style>
    <style:style style:name="P335" style:parent-style-name="Header" style:family="paragraph">
      <style:paragraph-properties>
        <style:tab-stops/>
      </style:paragraph-properties>
    </style:style>
    <style:style style:name="P336" style:parent-style-name="Header" style:family="paragraph">
      <style:paragraph-properties>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indent="0.4923in"/>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2.5%"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fo:font-style="italic" style:font-style-asian="italic"/>
    </style:style>
    <style:style style:name="T363" style:parent-style-name="DefaultParagraphFont" style:family="text">
      <style:text-properties style:font-weight-complex="bold" style:font-style-complex="italic"/>
    </style:style>
    <style:style style:name="P364" style:parent-style-name="Header" style:family="paragraph">
      <style:paragraph-properties>
        <style:tab-stops/>
      </style:paragraph-properties>
    </style:style>
    <style:style style:name="P365" style:parent-style-name="Normal" style:family="paragraph">
      <style:paragraph-properties fo:text-indent="0.5in"/>
    </style:style>
    <style:style style:name="P366" style:parent-style-name="Header" style:family="paragraph">
      <style:paragraph-properties>
        <style:tab-stops/>
      </style:paragraph-properties>
    </style:style>
    <style:style style:name="P367" style:parent-style-name="Header" style:family="paragraph">
      <style:paragraph-properties>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text-position="super 62.5%"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indent="0.4923in"/>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tyle-complex="italic" fo:color="#000000" style:font-size-complex="12pt"/>
    </style:style>
    <style:style style:name="T387" style:parent-style-name="DefaultParagraphFont" style:family="text">
      <style:text-properties style:font-weight-complex="bold" style:font-style-complex="italic" fo:color="#000000" style:font-size-complex="12pt"/>
    </style:style>
    <style:style style:name="T388" style:parent-style-name="DefaultParagraphFont" style:family="text">
      <style:text-properties fo:font-weight="bold" style:font-weight-asian="bold" fo:font-style="italic" style:font-style-asian="italic"/>
    </style:style>
    <style:style style:name="T389" style:parent-style-name="DefaultParagraphFont" style:family="text">
      <style:text-properties fo:font-weight="bold" style:font-weight-asian="bold" fo:font-style="italic" style:font-style-asian="italic"/>
    </style:style>
    <style:style style:name="T390" style:parent-style-name="DefaultParagraphFont" style:family="text">
      <style:text-properties fo:font-weight="bold" style:font-weight-asian="bold" fo:font-style="italic" style:font-style-asian="italic"/>
    </style:style>
    <style:style style:name="T391" style:parent-style-name="DefaultParagraphFont" style:family="text">
      <style:text-properties fo:font-weight="bold" style:font-weight-asian="bold" fo:font-style="italic" style:font-style-asian="italic"/>
    </style:style>
    <style:style style:name="T392" style:parent-style-name="DefaultParagraphFont" style:family="text">
      <style:text-properties fo:font-weight="bold" style:font-weight-asian="bold" fo:font-style="italic" style:font-style-asian="italic"/>
    </style:style>
    <style:style style:name="T393" style:parent-style-name="DefaultParagraphFont" style:family="text">
      <style:text-properties style:font-weight-complex="bold" style:font-style-complex="italic"/>
    </style:style>
    <style:style style:name="P394" style:parent-style-name="Normal" style:family="paragraph">
      <style:paragraph-properties fo:text-indent="0.5in"/>
    </style:style>
    <style:style style:name="P395" style:parent-style-name="Normal" style:family="paragraph">
      <style:paragraph-properties fo:text-indent="0.5in"/>
    </style:style>
    <style:style style:name="P396" style:parent-style-name="Normal" style:family="paragraph">
      <style:paragraph-properties fo:text-indent="0.5in"/>
    </style:style>
    <style:style style:name="P397"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398" style:parent-style-name="Normal" style:family="paragraph">
      <style:paragraph-properties fo:text-indent="0.4923in"/>
    </style:style>
    <style:style style:name="P399" style:parent-style-name="Normal" style:family="paragraph">
      <style:paragraph-properties fo:text-indent="0.4923in"/>
      <style:text-properties fo:font-size="8pt" style:font-size-asian="8pt" style:font-size-complex="8pt"/>
    </style:style>
    <style:style style:name="P400" style:parent-style-name="Normal" style:family="paragraph">
      <style:paragraph-properties fo:text-indent="0.5in"/>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indent="0.4923in"/>
    </style:style>
    <style:style style:name="P407" style:parent-style-name="Normal" style:family="paragraph">
      <style:paragraph-properties fo:text-indent="0.5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P410" style:parent-style-name="Normal" style:family="paragraph">
      <style:paragraph-properties fo:text-indent="0.5in"/>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P423" style:parent-style-name="Header" style:family="paragraph">
      <style:paragraph-properties>
        <style:tab-stops/>
      </style:paragraph-properties>
    </style:style>
    <style:style style:name="P424" style:parent-style-name="BodyText2" style:family="paragraph">
      <style:text-properties style:font-name="Times New Roman" fo:font-style="normal" style:font-style-asian="normal"/>
    </style:style>
    <style:style style:name="P425" style:parent-style-name="Header" style:family="paragraph">
      <style:paragraph-properties>
        <style:tab-stops/>
      </style:paragraph-properties>
    </style:style>
    <style:style style:name="P426" style:parent-style-name="Header" style:family="paragraph">
      <style:paragraph-properties>
        <style:tab-stops/>
      </style:paragraph-properties>
      <style:text-properties style:font-style-complex="italic"/>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tyle-complex="italic"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fo:font-style="italic" style:font-style-asian="italic"/>
    </style:style>
    <style:style style:name="T462" style:parent-style-name="DefaultParagraphFont" style:family="text">
      <style:text-properties fo:font-weight="bold" style:font-weight-asian="bold"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style:font-weight-complex="bold" style:font-style-complex="italic"/>
    </style:style>
    <style:style style:name="P465" style:parent-style-name="Header" style:family="paragraph">
      <style:paragraph-properties>
        <style:tab-stops/>
      </style:paragraph-properties>
    </style:style>
    <style:style style:name="P466" style:parent-style-name="Header" style:family="paragraph">
      <style:paragraph-properties>
        <style:tab-stops/>
      </style:paragraph-properties>
    </style:style>
    <style:style style:name="P467" style:parent-style-name="Normal" style:family="paragraph">
      <style:paragraph-properties fo:text-indent="0.5in"/>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style>
    <style:style style:name="P470" style:parent-style-name="Header" style:family="paragraph">
      <style:paragraph-properties>
        <style:tab-stops/>
      </style:paragraph-properties>
      <style:text-properties fo:font-size="8pt" style:font-size-asian="8pt" style:font-size-complex="8pt"/>
    </style:style>
    <style:style style:name="P471" style:parent-style-name="Normal" style:family="paragraph">
      <style:paragraph-properties fo:text-indent="0.5in"/>
    </style:style>
    <style:style style:name="P472" style:parent-style-name="Header" style:family="paragraph">
      <style:paragraph-properties>
        <style:tab-stops/>
      </style:paragraph-properties>
    </style:style>
    <style:style style:name="P473" style:parent-style-name="Header" style:family="paragraph">
      <style:paragraph-properties>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fo:text-indent="0.4923in"/>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tyle-complex="italic"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fo:font-style="italic" style:font-style-asian="italic"/>
    </style:style>
    <style:style style:name="T502" style:parent-style-name="DefaultParagraphFont" style:family="text">
      <style:text-properties fo:font-weight="bold" style:font-weight-asian="bold"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style:font-weight-complex="bold" style:font-style-complex="italic"/>
    </style:style>
    <style:style style:name="P505" style:parent-style-name="Header" style:family="paragraph">
      <style:paragraph-properties>
        <style:tab-stops/>
      </style:paragraph-properties>
    </style:style>
    <style:style style:name="P506" style:parent-style-name="Header" style:family="paragraph">
      <style:paragraph-properties>
        <style:tab-stops/>
      </style:paragraph-properties>
    </style:style>
    <style:style style:name="P507" style:parent-style-name="Normal" style:family="paragraph">
      <style:paragraph-properties fo:text-indent="0.5in"/>
    </style:style>
    <style:style style:name="P508" style:parent-style-name="Header" style:family="paragraph">
      <style:paragraph-properties>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indent="0.4923in"/>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tyle-complex="italic"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weight="bold" style:font-weight-asian="bold" fo:font-style="italic" style:font-style-asian="italic"/>
    </style:style>
    <style:style style:name="T537" style:parent-style-name="DefaultParagraphFont" style:family="text">
      <style:text-properties fo:font-weight="bold" style:font-weight-asian="bold"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style:font-weight-complex="bold" style:font-style-complex="italic"/>
    </style:style>
    <style:style style:name="P540" style:parent-style-name="Header" style:family="paragraph">
      <style:paragraph-properties>
        <style:tab-stops/>
      </style:paragraph-properties>
    </style:style>
    <style:style style:name="P541" style:parent-style-name="Normal" style:family="paragraph">
      <style:paragraph-properties fo:text-indent="0.5in"/>
    </style:style>
    <style:style style:name="P542" style:parent-style-name="Header" style:family="paragraph">
      <style:paragraph-properties>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text-indent="0.4923in"/>
      <style:text-properties fo:font-style="italic" style:font-style-asian="italic"/>
    </style:style>
    <style:style style:name="T560" style:parent-style-name="DefaultParagraphFont" style:family="text">
      <style:text-properties fo:font-weight="bold" style:font-weight-asian="bold"/>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tyle-complex="italic" fo:color="#000000" style:font-size-complex="12pt" style:language-asian="lt" style:country-asian="LT"/>
    </style:style>
    <style:style style:name="T563" style:parent-style-name="DefaultParagraphFont" style:family="text">
      <style:text-properties style:font-weight-complex="bold" style:font-style-complex="italic" fo:color="#000000" style:font-size-complex="12pt" style:language-asian="lt" style:country-asian="LT"/>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fo:font-style="italic" style:font-style-asian="italic"/>
    </style:style>
    <style:style style:name="T570" style:parent-style-name="DefaultParagraphFont" style:family="text">
      <style:text-properties fo:font-weight="bold" style:font-weight-asian="bold"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style:font-weight-complex="bold" style:font-style-complex="italic"/>
    </style:style>
    <style:style style:name="P573" style:parent-style-name="Header" style:family="paragraph">
      <style:paragraph-properties>
        <style:tab-stops/>
      </style:paragraph-properties>
    </style:style>
    <style:style style:name="P574" style:parent-style-name="Normal" style:family="paragraph">
      <style:paragraph-properties fo:text-indent="0.5in"/>
    </style:style>
    <style:style style:name="P575" style:parent-style-name="Header" style:family="paragraph">
      <style:paragraph-properties>
        <style:tab-stops/>
      </style:paragraph-properties>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indent="0.4923in"/>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2.5%"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tyle-complex="italic"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weight="bold" style:font-weight-asian="bold" fo:font-style="italic" style:font-style-asian="italic"/>
    </style:style>
    <style:style style:name="T608" style:parent-style-name="DefaultParagraphFont" style:family="text">
      <style:text-properties style:font-weight-complex="bold" style:font-style-complex="italic"/>
    </style:style>
    <style:style style:name="P609" style:parent-style-name="Header" style:family="paragraph">
      <style:paragraph-properties>
        <style:tab-stops/>
      </style:paragraph-properties>
    </style:style>
    <style:style style:name="P610" style:parent-style-name="Header" style:family="paragraph">
      <style:paragraph-properties>
        <style:tab-stops/>
      </style:paragraph-properties>
    </style:style>
    <style:style style:name="P611" style:parent-style-name="Normal" style:family="paragraph">
      <style:paragraph-properties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style>
    <style:style style:name="P615" style:parent-style-name="Header" style:family="paragraph">
      <style:paragraph-properties>
        <style:tab-stops/>
      </style:paragraph-properties>
      <style:text-properties fo:font-size="8pt" style:font-size-asian="8pt" style:font-size-complex="8pt"/>
    </style:style>
    <style:style style:name="P616" style:parent-style-name="Normal" style:family="paragraph">
      <style:paragraph-properties fo:text-indent="0.5in"/>
    </style:style>
    <style:style style:name="P617" style:parent-style-name="Normal" style:family="paragraph">
      <style:paragraph-properties fo:text-indent="0.5in"/>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P624" style:parent-style-name="Normal" style:family="paragraph">
      <style:text-properties fo:font-size="8pt" style:font-size-asian="8pt" style:font-size-complex="8pt"/>
    </style:style>
    <style:style style:name="P625" style:parent-style-name="Normal" style:family="paragraph">
      <style:paragraph-properties fo:text-indent="0.5in"/>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P628" style:parent-style-name="Normal" style:family="paragraph">
      <style:paragraph-properties fo:text-indent="0.5in"/>
      <style:text-properties fo:font-size="8pt" style:font-size-asian="8pt" style:font-size-complex="8pt"/>
    </style:style>
    <style:style style:name="P629" style:parent-style-name="Normal" style:family="paragraph">
      <style:paragraph-properties fo:text-indent="0.5in"/>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text-indent="0.5in"/>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P642" style:parent-style-name="Normal" style:family="paragraph">
      <style:text-properties fo:font-size="8pt" style:font-size-asian="8pt" style:font-size-complex="8pt"/>
    </style:style>
    <style:style style:name="P643" style:parent-style-name="Normal" style:family="paragraph">
      <style:paragraph-properties fo:text-indent="0.5in"/>
    </style:style>
    <style:style style:name="P644" style:parent-style-name="Normal" style:family="paragraph">
      <style:paragraph-properties fo:text-indent="0.5in"/>
      <style:text-properties fo:font-size="8pt" style:font-size-asian="8pt" style:font-size-complex="8pt"/>
    </style:style>
    <style:style style:name="P645" style:parent-style-name="Normal" style:family="paragraph">
      <style:paragraph-properties fo:text-indent="0.5in"/>
    </style:style>
    <style:style style:name="T646" style:parent-style-name="DefaultParagraphFont" style:family="text">
      <style:text-properties fo:font-weight="bold" style:font-weight-asian="bold"/>
    </style:style>
    <style:style style:name="P647" style:parent-style-name="Normal" style:family="paragraph">
      <style:paragraph-properties fo:text-indent="0.5in"/>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P650" style:parent-style-name="Normal" style:family="paragraph">
      <style:paragraph-properties fo:text-indent="0.5in"/>
    </style:style>
    <style:style style:name="P651" style:parent-style-name="Normal" style:family="paragraph">
      <style:paragraph-properties fo:text-indent="0.5in"/>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P659" style:parent-style-name="Normal" style:family="paragraph">
      <style:text-properties fo:font-size="8pt" style:font-size-asian="8pt" style:font-size-complex="8pt"/>
    </style:style>
    <style:style style:name="P660" style:parent-style-name="Normal" style:family="paragraph">
      <style:paragraph-properties fo:text-indent="0.5in"/>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font-size-complex="12pt"/>
    </style:style>
    <style:style style:name="P663" style:parent-style-name="Normal" style:family="paragraph">
      <style:paragraph-properties fo:text-indent="0.5in"/>
      <style:text-properties fo:font-size="8pt" style:font-size-asian="8pt" style:font-size-complex="8pt"/>
    </style:style>
    <style:style style:name="P664" style:parent-style-name="Normal" style:family="paragraph">
      <style:paragraph-properties fo:text-indent="0.5in"/>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fo:text-indent="0.5in"/>
      <style:text-properties fo:font-size="9pt" style:font-size-asian="9pt" style:font-size-complex="9pt"/>
    </style:style>
    <style:style style:name="P678" style:parent-style-name="Normal" style:family="paragraph">
      <style:text-properties fo:color="#000000"/>
    </style:style>
    <style:style style:name="P679" style:parent-style-name="Normal" style:family="paragraph">
      <style:text-properties fo:font-size="9pt" style:font-size-asian="9pt" style:font-size-complex="9pt"/>
    </style:style>
    <style:style style:name="P680" style:parent-style-name="Normal" style:family="paragraph">
      <style:paragraph-properties fo:text-indent="0.5in"/>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P690" style:parent-style-name="Normal" style:family="paragraph">
      <style:text-properties fo:font-size="8pt" style:font-size-asian="8pt" style:font-size-complex="8pt"/>
    </style:style>
    <style:style style:name="P691" style:parent-style-name="Normal" style:family="paragraph">
      <style:paragraph-properties fo:text-indent="0.5in"/>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text-indent="0.5in"/>
      <style:text-properties fo:font-size="8pt" style:font-size-asian="8pt" style:font-size-complex="8pt"/>
    </style:style>
    <style:style style:name="P695" style:parent-style-name="Normal" style:family="paragraph">
      <style:paragraph-properties fo:text-indent="0.5in"/>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P704" style:parent-style-name="Normal" style:family="paragraph">
      <style:text-properties fo:font-size="9pt" style:font-size-asian="9pt" style:font-size-complex="9pt"/>
    </style:style>
    <style:style style:name="P705" style:parent-style-name="Normal" style:family="paragraph">
      <style:text-properties fo:color="#000000"/>
    </style:style>
    <style:style style:name="P706" style:parent-style-name="Normal" style:family="paragraph">
      <style:text-properties fo:font-size="9pt" style:font-size-asian="9pt" style:font-size-complex="9pt"/>
    </style:style>
    <style:style style:name="P707" style:parent-style-name="Normal" style:family="paragraph">
      <style:paragraph-properties fo:text-indent="0.5in"/>
    </style:style>
    <style:style style:name="P708" style:parent-style-name="Normal" style:family="paragraph">
      <style:text-properties fo:font-size="9pt" style:font-size-asian="9pt" style:font-size-complex="9pt"/>
    </style:style>
    <style:style style:name="T709" style:parent-style-name="DefaultParagraphFont" style:family="text">
      <style:text-properties style:font-style-complex="italic" style:font-size-complex="12pt"/>
    </style:style>
    <style:style style:name="P710" style:parent-style-name="Header" style:family="paragraph">
      <style:paragraph-properties>
        <style:tab-stops/>
      </style:paragraph-properties>
    </style:style>
    <style:style style:name="P711" style:parent-style-name="Header" style:family="paragraph">
      <style:paragraph-properties>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text-position="super 62.5%"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text-position="super 62.5%"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P732" style:parent-style-name="Normal" style:family="paragraph">
      <style:text-properties fo:font-size="18pt" style:font-size-asian="18pt" style:font-size-complex="18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fo:font-size="8pt" style:font-size-asian="8pt" style:font-size-complex="8pt"/>
    </style:style>
    <style:style style:name="P746" style:parent-style-name="Normal" style:family="paragraph">
      <style:text-properties fo:font-size="8pt" style:font-size-asian="8pt" style:font-size-complex="8pt"/>
    </style:style>
    <style:style style:name="P747" style:parent-style-name="BodyText2" style:family="paragraph">
      <style:paragraph-properties fo:text-indent="0.5in"/>
      <style:text-properties style:font-name="Times New Roman"/>
    </style:style>
    <style:style style:name="P748" style:parent-style-name="Normal" style:family="paragraph">
      <style:text-properties fo:font-weight="bold" style:font-weight-asian="bold"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name-complex="Tahoma" style:font-weight-complex="bold" style:font-size-complex="12pt" style:language-asian="lt" style:country-asian="LT"/>
    </style:style>
    <style:style style:name="T754" style:parent-style-name="DefaultParagraphFont" style:family="text">
      <style:text-properties style:font-name-complex="Tahoma" style:font-weight-complex="bold" style:font-style-complex="italic" fo:color="#000000" style:font-size-complex="12pt" style:language-asian="lt" style:country-asian="LT"/>
    </style:style>
    <style:style style:name="T755" style:parent-style-name="DefaultParagraphFont" style:family="text">
      <style:text-properties style:font-name-complex="Tahoma" style:font-weight-complex="bold" style:font-size-complex="12pt" style:language-asian="lt" style:country-asian="LT"/>
    </style:style>
    <style:style style:name="T756" style:parent-style-name="DefaultParagraphFont" style:family="text">
      <style:text-properties style:font-name-complex="Tahoma" style:font-weight-complex="bold" style:font-size-complex="12pt" style:language-asian="lt" style:country-asian="LT"/>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text-position="super 62.5%"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name-complex="Tahoma" style:font-weight-complex="bold" fo:color="#000000" style:font-size-complex="12pt" style:language-asian="lt" style:country-asian="LT"/>
    </style:style>
    <style:style style:name="T763" style:parent-style-name="DefaultParagraphFont" style:family="text">
      <style:text-properties style:font-name-complex="Tahoma" style:font-weight-complex="bold" style:font-style-complex="italic" fo:color="#000000" style:font-size-complex="12pt" style:language-asian="lt" style:country-asian="LT"/>
    </style:style>
    <style:style style:name="T764" style:parent-style-name="DefaultParagraphFont" style:family="text">
      <style:text-properties style:font-name-complex="Tahoma" style:font-weight-complex="bold" fo:color="#000000" style:font-size-complex="12pt" style:language-asian="lt" style:country-asian="LT"/>
    </style:style>
    <style:style style:name="T765" style:parent-style-name="DefaultParagraphFont" style:family="text">
      <style:text-properties style:font-name-complex="Tahoma" style:font-weight-complex="bold" fo:color="#000000" style:font-size-complex="12pt" style:language-asian="lt" style:country-asian="LT"/>
    </style:style>
    <style:style style:name="T766" style:parent-style-name="DefaultParagraphFont" style:family="text">
      <style:text-properties style:font-name-complex="Tahoma" style:font-weight-complex="bold" fo:color="#000000" style:font-size-complex="12pt" style:language-asian="lt" style:country-asian="LT"/>
    </style:style>
    <style:style style:name="T767" style:parent-style-name="DefaultParagraphFont" style:family="text">
      <style:text-properties style:font-name-complex="Tahoma" style:font-weight-complex="bold" fo:color="#000000" style:font-size-complex="12pt" style:language-asian="lt" style:country-asian="LT"/>
    </style:style>
    <style:style style:name="T768" style:parent-style-name="DefaultParagraphFont" style:family="text">
      <style:text-properties style:font-name-complex="Tahoma" style:font-weight-complex="bold" style:font-style-complex="italic" fo:color="#000000" style:font-size-complex="12pt" style:language-asian="lt" style:country-asian="LT"/>
    </style:style>
    <style:style style:name="T769" style:parent-style-name="DefaultParagraphFont" style:family="text">
      <style:text-properties style:font-name-complex="Tahoma" style:font-weight-complex="bold" fo:color="#000000" style:font-size-complex="12pt" style:language-asian="lt" style:country-asian="LT"/>
    </style:style>
    <style:style style:name="T770" style:parent-style-name="DefaultParagraphFont" style:family="text">
      <style:text-properties fo:font-style="italic" style:font-style-asian="italic"/>
    </style:style>
    <style:style style:name="T771" style:parent-style-name="DefaultParagraphFont" style:family="text">
      <style:text-properties fo:font-weight="bold" style:font-weight-asian="bold" fo:font-style="italic" style:font-style-asian="italic"/>
    </style:style>
    <style:style style:name="T772" style:parent-style-name="DefaultParagraphFont" style:family="text">
      <style:text-properties style:font-weight-complex="bold" style:font-style-complex="italic"/>
    </style:style>
    <style:style style:name="P773" style:parent-style-name="Header" style:family="paragraph">
      <style:paragraph-properties fo:text-indent="0.5in">
        <style:tab-stops/>
      </style:paragraph-properties>
    </style:style>
    <style:style style:name="P774" style:parent-style-name="Normal" style:family="paragraph">
      <style:text-properties fo:font-size="16pt" style:font-size-asian="16pt" style:font-size-complex="16pt"/>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text-properties fo:font-size="16pt" style:font-size-asian="16pt" style:font-size-complex="16pt"/>
    </style:style>
    <style:style style:name="P779"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780" style:parent-style-name="Normal" style:family="paragraph">
      <style:paragraph-properties fo:text-align="center"/>
    </style:style>
    <style:style style:name="P781" style:parent-style-name="Normal" style:family="paragraph">
      <style:text-properties fo:font-size="8pt" style:font-size-asian="8pt" style:font-size-complex="8pt"/>
    </style:style>
    <style:style style:name="P782" style:parent-style-name="Normal" style:family="paragraph">
      <style:paragraph-properties fo:text-indent="0.5in"/>
    </style:style>
    <style:style style:name="P783" style:parent-style-name="Normal" style:family="paragraph">
      <style:paragraph-properties fo:text-indent="0.5in"/>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P803"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804" style:parent-style-name="Normal" style:family="paragraph">
      <style:paragraph-properties fo:text-align="center"/>
    </style:style>
    <style:style style:name="P805" style:parent-style-name="Normal" style:family="paragraph">
      <style:text-properties fo:font-size="9pt" style:font-size-asian="9pt" style:font-size-complex="9pt"/>
    </style:style>
    <style:style style:name="P806" style:parent-style-name="Normal" style:family="paragraph">
      <style:paragraph-properties fo:text-indent="0.5in"/>
    </style:style>
    <style:style style:name="P807" style:parent-style-name="Normal" style:family="paragraph">
      <style:paragraph-properties fo:text-indent="0.5in"/>
    </style:style>
    <style:style style:name="P808" style:parent-style-name="Normal" style:family="paragraph">
      <style:text-properties fo:font-size="8pt" style:font-size-asian="8pt" style:font-size-complex="8pt"/>
    </style:style>
    <style:style style:name="P809" style:parent-style-name="Normal" style:family="paragraph">
      <style:paragraph-properties fo:text-indent="0.5in"/>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P823" style:parent-style-name="Normal" style:family="paragraph">
      <style:text-properties fo:font-size="8pt" style:font-size-asian="8pt" style:font-size-complex="8pt"/>
    </style:style>
    <style:style style:name="P824"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825" style:parent-style-name="Normal" style:family="paragraph">
      <style:paragraph-properties fo:text-align="center"/>
    </style:style>
    <style:style style:name="P826" style:parent-style-name="Normal" style:family="paragraph">
      <style:paragraph-properties fo:text-indent="0.5in"/>
      <style:text-properties fo:font-size="8pt" style:font-size-asian="8pt" style:font-size-complex="8pt"/>
    </style:style>
    <style:style style:name="P827" style:parent-style-name="Normal" style:family="paragraph">
      <style:paragraph-properties fo:text-indent="0.5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P833" style:parent-style-name="BodyText2" style:family="paragraph">
      <style:paragraph-properties fo:text-indent="0.5in"/>
      <style:text-properties style:font-name="Times New Roma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name-complex="Tahoma" style:font-weight-complex="bold" fo:color="#000000" style:font-size-complex="12pt" style:language-asian="lt" style:country-asian="LT"/>
    </style:style>
    <style:style style:name="T839" style:parent-style-name="DefaultParagraphFont" style:family="text">
      <style:text-properties style:font-name-complex="Tahoma" style:font-weight-complex="bold" style:font-style-complex="italic" fo:color="#000000" style:font-size-complex="12pt" style:language-asian="lt" style:country-asian="LT"/>
    </style:style>
    <style:style style:name="T840" style:parent-style-name="DefaultParagraphFont" style:family="text">
      <style:text-properties style:font-name-complex="Tahoma" style:font-weight-complex="bold" fo:color="#000000" style:font-size-complex="12pt" style:language-asian="lt" style:country-asian="LT"/>
    </style:style>
    <style:style style:name="T841" style:parent-style-name="DefaultParagraphFont" style:family="text">
      <style:text-properties style:font-name-complex="Tahoma" style:font-weight-complex="bold" fo:color="#000000" style:font-size-complex="12pt" style:language-asian="lt" style:country-asian="LT"/>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style>
    <style:style style:name="T846" style:parent-style-name="DefaultParagraphFont" style:family="text">
      <style:text-properties fo:font-weight="bold" style:font-weight-asian="bold" fo:font-style="italic" style:font-style-asian="italic"/>
    </style:style>
    <style:style style:name="T847" style:parent-style-name="DefaultParagraphFont" style:family="text">
      <style:text-properties style:font-weight-complex="bold" style:font-style-complex="italic"/>
    </style:style>
    <style:style style:name="P848" style:parent-style-name="Header" style:family="paragraph">
      <style:paragraph-properties fo:text-indent="0.5in">
        <style:tab-stops/>
      </style:paragraph-properties>
    </style:style>
    <style:style style:name="P849" style:parent-style-name="Normal" style:family="paragraph">
      <style:paragraph-properties fo:text-indent="0.5in"/>
    </style:style>
    <style:style style:name="P850" style:parent-style-name="Normal" style:family="paragraph">
      <style:paragraph-properties fo:text-indent="0.5in"/>
    </style:style>
    <style:style style:name="P851"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852" style:parent-style-name="Normal" style:family="paragraph">
      <style:paragraph-properties fo:text-align="center"/>
    </style:style>
    <style:style style:name="P853" style:parent-style-name="Normal" style:family="paragraph">
      <style:paragraph-properties fo:text-indent="0.5in"/>
    </style:style>
    <style:style style:name="P854" style:parent-style-name="Normal" style:family="paragraph">
      <style:text-properties fo:font-size="8pt" style:font-size-asian="8pt" style:font-size-complex="8pt"/>
    </style:style>
    <style:style style:name="P855" style:parent-style-name="Normal" style:family="paragraph">
      <style:paragraph-properties fo:text-indent="0.5in"/>
    </style:style>
    <style:style style:name="P856" style:parent-style-name="Normal" style:family="paragraph">
      <style:paragraph-properties fo:text-indent="0.5in"/>
      <style:text-properties fo:font-size="8pt" style:font-size-asian="8pt" style:font-size-complex="8pt"/>
    </style:style>
    <style:style style:name="P857" style:parent-style-name="Normal" style:family="paragraph">
      <style:paragraph-properties fo:text-indent="0.5in"/>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P865" style:parent-style-name="Normal" style:family="paragraph">
      <style:text-properties fo:font-size="8pt" style:font-size-asian="8pt" style:font-size-complex="8pt"/>
    </style:style>
    <style:style style:name="P866" style:parent-style-name="Normal" style:family="paragraph">
      <style:paragraph-properties fo:text-indent="0.4923in"/>
    </style:style>
    <style:style style:name="T867" style:parent-style-name="DefaultParagraphFont" style:family="text">
      <style:text-properties fo:color="#000000"/>
    </style:style>
    <style:style style:name="T868" style:parent-style-name="DefaultParagraphFont" style:family="text">
      <style:text-properties style:font-weight-complex="bold" style:font-style-complex="italic" fo:color="#000000"/>
    </style:style>
    <style:style style:name="P869" style:parent-style-name="Normal" style:family="paragraph">
      <style:text-properties fo:font-size="8pt" style:font-size-asian="8pt" style:font-size-complex="8pt"/>
    </style:style>
    <style:style style:name="P870" style:parent-style-name="Normal" style:family="paragraph">
      <style:paragraph-properties fo:text-indent="0.5in"/>
    </style:style>
    <style:style style:name="P871" style:parent-style-name="Normal" style:family="paragraph">
      <style:paragraph-properties fo:text-indent="0.5in"/>
      <style:text-properties fo:font-size="8pt" style:font-size-asian="8pt" style:font-size-complex="8pt"/>
    </style:style>
    <style:style style:name="P872" style:parent-style-name="Normal" style:family="paragraph">
      <style:paragraph-properties fo:text-indent="0.5in"/>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P878" style:parent-style-name="Normal" style:family="paragraph">
      <style:paragraph-properties fo:text-indent="0.5in"/>
      <style:text-properties style:font-style-complex="italic"/>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BodyText2" style:family="paragraph">
      <style:paragraph-properties fo:text-indent="0.5in"/>
      <style:text-properties style:font-name="Times New Roma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tyle-complex="italic" fo:color="#000000"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tyle="italic" style:font-style-asian="italic"/>
    </style:style>
    <style:style style:name="T909" style:parent-style-name="DefaultParagraphFont" style:family="text">
      <style:text-properties fo:font-weight="bold" style:font-weight-asian="bold" fo:font-style="italic" style:font-style-asian="italic"/>
    </style:style>
    <style:style style:name="T910" style:parent-style-name="DefaultParagraphFont" style:family="text">
      <style:text-properties style:font-weight-complex="bold" style:font-style-complex="italic"/>
    </style:style>
    <style:style style:name="P911" style:parent-style-name="Header" style:family="paragraph">
      <style:paragraph-properties fo:text-indent="0.5in">
        <style:tab-stops/>
      </style:paragraph-properties>
    </style:style>
    <style:style style:name="P912" style:parent-style-name="Normal" style:family="paragraph">
      <style:paragraph-properties fo:text-indent="0.5in"/>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P919" style:parent-style-name="BodyText2" style:family="paragraph">
      <style:paragraph-properties fo:text-indent="0.5in"/>
      <style:text-properties style:font-name="Times New Roman"/>
    </style:style>
    <style:style style:name="P920" style:parent-style-name="Normal" style:family="paragraph">
      <style:text-properties fo:font-weight="bold" style:font-weight-asian="bold"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tyle-complex="italic"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tyle-complex="italic"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style>
    <style:style style:name="T937" style:parent-style-name="DefaultParagraphFont" style:family="text">
      <style:text-properties fo:font-weight="bold" style:font-weight-asian="bold"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style:font-weight-complex="bold" style:font-style-complex="italic"/>
    </style:style>
    <style:style style:name="P942" style:parent-style-name="Normal" style:family="paragraph">
      <style:paragraph-properties fo:text-indent="0.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style:font-style-complex="italic" fo:color="#000000"/>
    </style:style>
    <style:style style:name="T949" style:parent-style-name="DefaultParagraphFont" style:family="text">
      <style:text-properties fo:color="#000000"/>
    </style:style>
    <style:style style:name="P950" style:parent-style-name="Normal" style:family="paragraph">
      <style:paragraph-properties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style:font-style-complex="italic" fo:color="#000000"/>
    </style:style>
    <style:style style:name="T954" style:parent-style-name="DefaultParagraphFont" style:family="text">
      <style:text-properties fo:color="#000000"/>
    </style:style>
    <style:style style:name="T955" style:parent-style-name="DefaultParagraphFont" style:family="text">
      <style:text-properties style:font-style-complex="italic"/>
    </style:style>
    <style:style style:name="T956" style:parent-style-name="DefaultParagraphFont" style:family="text">
      <style:text-properties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style:font-style-complex="italic"/>
    </style:style>
    <style:style style:name="T959" style:parent-style-name="DefaultParagraphFont" style:family="text">
      <style:text-properties style:font-style-complex="italic"/>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style="italic" style:font-style-asian="italic" style:font-style-complex="italic"/>
    </style:style>
    <style:style style:name="P962" style:parent-style-name="Normal" style:family="paragraph">
      <style:text-properties fo:font-size="9pt" style:font-size-asian="9pt" style:font-size-complex="9pt"/>
    </style:style>
    <style:style style:name="P963" style:parent-style-name="Normal" style:family="paragraph">
      <style:paragraph-properties fo:text-indent="0.4923in"/>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fo:color="#000000"/>
    </style:style>
    <style:style style:name="P967" style:parent-style-name="Normal" style:family="paragraph">
      <style:text-properties fo:font-size="8pt" style:font-size-asian="8pt" style:font-size-complex="8pt"/>
    </style:style>
    <style:style style:name="P968" style:parent-style-name="Normal" style:family="paragraph">
      <style:paragraph-properties fo:text-indent="0.4923in"/>
      <style:text-properties fo:font-style="italic" style:font-style-asian="italic"/>
    </style:style>
    <style:style style:name="T969" style:parent-style-name="DefaultParagraphFont" style:family="text">
      <style:text-properties fo:font-weight="bold" style:font-weight-asian="bold"/>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2.5%"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2.5%"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tyle-complex="italic"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font-size-complex="12pt"/>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weight="bold" style:font-weight-asian="bold" fo:font-style="italic" style:font-style-asian="italic"/>
    </style:style>
    <style:style style:name="P986" style:parent-style-name="Normal" style:family="paragraph">
      <style:paragraph-properties fo:text-indent="0.5in"/>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fo:font-style="italic" style:font-style-asian="italic" style:font-style-complex="italic"/>
    </style:style>
    <style:style style:name="T994" style:parent-style-name="DefaultParagraphFont" style:family="text">
      <style:text-properties style:font-weight-complex="bold" fo:font-style="italic" style:font-style-asian="italic" style:font-style-complex="italic"/>
    </style:style>
    <style:style style:name="P995" style:parent-style-name="Normal" style:family="paragraph">
      <style:paragraph-properties fo:text-indent="0.4923in"/>
      <style:text-properties fo:font-style="italic" style:font-style-asian="italic"/>
    </style:style>
    <style:style style:name="T996" style:parent-style-name="DefaultParagraphFont" style:family="text">
      <style:text-properties fo:font-weight="bold" style:font-weight-asian="bold"/>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tyle-complex="italic"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weight="bold" style:font-weight-asian="bold" fo:font-style="italic" style:font-style-asian="italic"/>
    </style:style>
    <style:style style:name="P1011" style:parent-style-name="Normal" style:family="paragraph">
      <style:paragraph-properties fo:text-indent="0.5in"/>
    </style:style>
    <style:style style:name="P1012" style:parent-style-name="Normal" style:family="paragraph">
      <style:paragraph-properties fo:text-indent="0.4923in"/>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indent="0.5in"/>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P1028" style:parent-style-name="Normal" style:family="paragraph">
      <style:paragraph-properties fo:text-indent="0.4923in"/>
    </style:style>
    <style:style style:name="T1029" style:parent-style-name="DefaultParagraphFont" style:family="text">
      <style:text-properties fo:font-weight="bold" style:font-weight-asian="bold" style:font-weight-complex="bold"/>
    </style:style>
    <style:style style:name="P1030" style:parent-style-name="Normal" style:family="paragraph">
      <style:text-properties fo:font-size="18pt" style:font-size-asian="18pt" style:font-size-complex="18pt"/>
    </style:style>
    <style:style style:name="P1031" style:parent-style-name="Normal" style:family="paragraph">
      <style:paragraph-properties fo:text-indent="0.5in"/>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P1040" style:parent-style-name="Normal" style:family="paragraph">
      <style:paragraph-properties fo:text-indent="0.4923in"/>
      <style:text-properties fo:color="#000000"/>
    </style:style>
    <style:style style:name="P1041" style:parent-style-name="Header" style:family="paragraph">
      <style:paragraph-properties>
        <style:tab-stops/>
      </style:paragraph-properties>
      <style:text-properties fo:color="#000000"/>
    </style:style>
    <style:style style:name="P1042" style:parent-style-name="Header" style:family="paragraph">
      <style:paragraph-properties>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font-style-complex="italic"/>
    </style:style>
    <style:style style:name="P1048" style:parent-style-name="Normal" style:family="paragraph">
      <style:paragraph-properties fo:text-indent="0.4923in"/>
      <style:text-properties fo:color="#000000"/>
    </style:style>
    <style:style style:name="P1049" style:parent-style-name="Normal" style:family="paragraph">
      <style:paragraph-properties fo:text-indent="0.4923in"/>
      <style:text-properties fo:color="#000000"/>
    </style:style>
    <style:style style:name="P1050" style:parent-style-name="Normal" style:family="paragraph">
      <style:paragraph-properties fo:text-indent="0.4923in"/>
      <style:text-properties fo:color="#000000"/>
    </style:style>
    <style:style style:name="P1051" style:parent-style-name="Normal" style:family="paragraph">
      <style:paragraph-properties fo:text-indent="0.4923in"/>
      <style:text-properties fo:color="#000000"/>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indent="0.4923in"/>
    </style:style>
    <style:style style:name="P1056" style:parent-style-name="Normal" style:family="paragraph">
      <style:paragraph-properties fo:text-indent="0.4923in"/>
      <style:text-properties fo:font-style="italic" style:font-style-asian="italic"/>
    </style:style>
    <style:style style:name="P1057" style:parent-style-name="Normal" style:family="paragraph">
      <style:paragraph-properties fo:text-indent="0.4923in"/>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fo:font-style="italic" style:font-style-asian="italic" style:font-style-complex="italic"/>
    </style:style>
    <style:style style:name="P1063" style:parent-style-name="BodyText2" style:family="paragraph">
      <style:paragraph-properties fo:text-indent="0.5in"/>
      <style:text-properties style:font-name="Times New Roman"/>
    </style:style>
    <style:style style:name="P1064" style:parent-style-name="BodyText2" style:family="paragraph">
      <style:paragraph-properties fo:text-indent="0.5in"/>
      <style:text-properties style:font-name="Times New Roman"/>
    </style:style>
    <style:style style:name="P1065" style:parent-style-name="BodyText2" style:family="paragraph">
      <style:paragraph-properties fo:text-indent="0.5in"/>
      <style:text-properties style:font-name="Times New Roman" fo:font-style="normal" style:font-style-asian="normal"/>
    </style:style>
    <style:style style:name="P1066" style:parent-style-name="BodyText2" style:family="paragraph">
      <style:paragraph-properties fo:text-indent="0.5in"/>
      <style:text-properties style:font-name="Times New Roman"/>
    </style:style>
    <style:style style:name="P1067" style:parent-style-name="BodyText2" style:family="paragraph">
      <style:paragraph-properties fo:text-indent="0.5in"/>
      <style:text-properties style:font-name="Times New Roman"/>
    </style:style>
    <style:style style:name="P1068" style:parent-style-name="Normal" style:family="paragraph">
      <style:text-properties fo:font-weight="bold" style:font-weight-asian="bold"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tyle-complex="italic" fo:color="#000000"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text-position="super 62.5%"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text-position="super 62.5%"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style:font-style-complex="italic"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style:font-style-complex="italic"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style:font-style-complex="italic"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fo:font-style="italic" style:font-style-asian="italic"/>
    </style:style>
    <style:style style:name="T1099" style:parent-style-name="DefaultParagraphFont" style:family="text">
      <style:text-properties fo:font-weight="bold" style:font-weight-asian="bold" style:font-weight-complex="bold" fo:font-style="italic" style:font-style-asian="italic"/>
    </style:style>
    <style:style style:name="T1100" style:parent-style-name="DefaultParagraphFont" style:family="text">
      <style:text-properties fo:font-weight="bold" style:font-weight-asian="bold" style:font-weight-complex="bold" fo:font-style="italic" style:font-style-asian="italic"/>
    </style:style>
    <style:style style:name="T1101" style:parent-style-name="DefaultParagraphFont" style:family="text">
      <style:text-properties style:font-weight-complex="bold" fo:font-style="italic" style:font-style-asian="italic"/>
    </style:style>
    <style:style style:name="T1102" style:parent-style-name="DefaultParagraphFont" style:family="text">
      <style:text-properties style:font-weight-complex="bold"/>
    </style:style>
    <style:style style:name="T1103" style:parent-style-name="DefaultParagraphFont" style:family="text">
      <style:text-properties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style:font-style-complex="italic"/>
    </style:style>
    <style:style style:name="P1107" style:parent-style-name="Normal" style:family="paragraph">
      <style:paragraph-properties fo:text-indent="0.4923in"/>
      <style:text-properties fo:font-weight="bold" style:font-weight-asian="bold" style:font-weight-complex="bold" style:font-style-complex="italic"/>
    </style:style>
    <style:style style:name="P1108" style:parent-style-name="Normal" style:family="paragraph">
      <style:paragraph-properties fo:text-indent="0.4923in"/>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fo:font-style="italic" style:font-style-asian="italic" style:font-style-complex="italic"/>
    </style:style>
    <style:style style:name="P1113" style:parent-style-name="Normal" style:family="paragraph">
      <style:paragraph-properties fo:text-indent="0.4923in"/>
    </style:style>
    <style:style style:name="T1114" style:parent-style-name="DefaultParagraphFont" style:family="text">
      <style:text-properties fo:font-style="italic" style:font-style-asian="italic" style:font-style-complex="italic"/>
    </style:style>
    <style:style style:name="P1115" style:parent-style-name="Normal" style:family="paragraph">
      <style:paragraph-properties fo:text-indent="0.4923in"/>
    </style:style>
    <style:style style:name="T1116" style:parent-style-name="DefaultParagraphFont" style:family="text">
      <style:text-properties style:font-weight-complex="bold" style:font-style-complex="italic" fo:color="#000000" style:font-size-complex="12pt"/>
    </style:style>
    <style:style style:name="T1117" style:parent-style-name="DefaultParagraphFont" style:family="text">
      <style:text-properties style:font-weight-complex="bold" style:font-style-complex="italic" fo:color="#000000" style:font-size-complex="12pt"/>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P1121" style:parent-style-name="BodyText2" style:family="paragraph">
      <style:paragraph-properties fo:text-indent="0.5in"/>
      <style:text-properties style:font-name="Times New Roman"/>
    </style:style>
    <style:style style:name="P1122" style:parent-style-name="Normal" style:family="paragraph">
      <style:text-properties fo:font-weight="bold" style:font-weight-asian="bold"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style:font-style-complex="italic"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tyle-complex="italic" fo:color="#000000"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tyle-complex="italic"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tyle-complex="italic"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tyle-complex="italic"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fo:font-style="italic" style:font-style-asian="italic"/>
    </style:style>
    <style:style style:name="T1152" style:parent-style-name="DefaultParagraphFont" style:family="text">
      <style:text-properties fo:font-weight="bold" style:font-weight-asian="bold" style:font-weight-complex="bold" fo:font-style="italic" style:font-style-asian="italic"/>
    </style:style>
    <style:style style:name="T1153" style:parent-style-name="DefaultParagraphFont" style:family="text">
      <style:text-properties fo:font-weight="bold" style:font-weight-asian="bold" style:font-weight-complex="bold" fo:font-style="italic" style:font-style-asian="italic"/>
    </style:style>
    <style:style style:name="T1154" style:parent-style-name="DefaultParagraphFont" style:family="text">
      <style:text-properties style:font-weight-complex="bold" fo:font-style="italic" style:font-style-asian="italic"/>
    </style:style>
    <style:style style:name="T1155" style:parent-style-name="DefaultParagraphFont" style:family="text">
      <style:text-properties style:font-weight-complex="bold"/>
    </style:style>
    <style:style style:name="T1156" style:parent-style-name="DefaultParagraphFont" style:family="text">
      <style:text-properties style:font-style-complex="italic"/>
    </style:style>
    <style:style style:name="P1157" style:parent-style-name="Normal" style:family="paragraph">
      <style:paragraph-properties fo:text-indent="0.5in"/>
    </style:style>
    <style:style style:name="P1158" style:parent-style-name="Normal" style:family="paragraph">
      <style:paragraph-properties fo:text-indent="0.5in"/>
      <style:text-properties fo:font-size="16pt" style:font-size-asian="16pt" style:font-size-complex="16pt"/>
    </style:style>
    <style:style style:name="P1159" style:parent-style-name="Normal" style:family="paragraph">
      <style:paragraph-properties fo:text-indent="0.4923in"/>
      <style:text-properties fo:font-weight="bold" style:font-weight-asian="bold" style:font-weight-complex="bold"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P1172" style:parent-style-name="Normal" style:family="paragraph">
      <style:paragraph-properties fo:text-indent="0.4923in"/>
    </style:style>
    <style:style style:name="T1173" style:parent-style-name="DefaultParagraphFont" style:family="text">
      <style:text-properties fo:font-style="italic" style:font-style-asian="italic" style:font-style-complex="italic"/>
    </style:style>
    <style:style style:name="P1174" style:parent-style-name="Normal" style:family="paragraph">
      <style:paragraph-properties fo:text-indent="0.4923in"/>
    </style:style>
    <style:style style:name="T1175" style:parent-style-name="DefaultParagraphFont" style:family="text">
      <style:text-properties fo:font-style="italic" style:font-style-asian="italic" style:font-style-complex="italic"/>
    </style:style>
    <style:style style:name="P1176" style:parent-style-name="BodyText2" style:family="paragraph">
      <style:paragraph-properties fo:text-indent="0.5in"/>
      <style:text-properties style:font-name="Times New Roman"/>
    </style:style>
    <style:style style:name="P1177" style:parent-style-name="Normal" style:family="paragraph">
      <style:text-properties fo:font-weight="bold" style:font-weight-asian="bold"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tyle-complex="italic" fo:color="#000000"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tyle-complex="italic" fo:color="#000000"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tyle-complex="italic"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style>
    <style:style style:name="T1200" style:parent-style-name="DefaultParagraphFont" style:family="text">
      <style:text-properties fo:font-weight="bold" style:font-weight-asian="bold" style:font-weight-complex="bold" fo:font-style="italic" style:font-style-asian="italic"/>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fo:font-style="italic" style:font-style-asian="italic"/>
    </style:style>
    <style:style style:name="T1203" style:parent-style-name="DefaultParagraphFont" style:family="text">
      <style:text-properties style:font-weight-complex="bold"/>
    </style:style>
    <style:style style:name="T1204" style:parent-style-name="DefaultParagraphFont" style:family="text">
      <style:text-properties style:font-style-complex="italic"/>
    </style:style>
    <style:style style:name="T1205" style:parent-style-name="DefaultParagraphFont" style:family="text">
      <style:text-properties style:font-style-complex="italic"/>
    </style:style>
    <style:style style:name="T1206" style:parent-style-name="DefaultParagraphFont" style:family="text">
      <style:text-properties style:font-style-complex="italic"/>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indent="0.5in"/>
    </style:style>
    <style:style style:name="P1210" style:parent-style-name="Normal" style:family="paragraph">
      <style:paragraph-properties fo:text-indent="0.5in"/>
    </style:style>
    <style:style style:name="P1211" style:parent-style-name="Normal" style:family="paragraph">
      <style:paragraph-properties fo:text-indent="0.4923in"/>
      <style:text-properties fo:font-weight="bold" style:font-weight-asian="bold" style:font-weight-complex="bold" style:font-style-complex="italic"/>
    </style:style>
    <style:style style:name="P1212" style:parent-style-name="Normal" style:family="paragraph">
      <style:paragraph-properties fo:text-indent="0.4923in"/>
    </style:style>
    <style:style style:name="T1213" style:parent-style-name="DefaultParagraphFont" style:family="text">
      <style:text-properties fo:font-style="italic" style:font-style-asian="italic" style:font-style-complex="italic"/>
    </style:style>
    <style:style style:name="P1214" style:parent-style-name="Normal" style:family="paragraph">
      <style:paragraph-properties fo:text-indent="0.4923in"/>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P1218" style:parent-style-name="Normal" style:family="paragraph">
      <style:text-properties fo:font-size="18pt" style:font-size-asian="18pt" style:font-size-complex="18pt"/>
    </style:style>
    <style:style style:name="P1219" style:parent-style-name="BodyText2" style:family="paragraph">
      <style:paragraph-properties fo:text-indent="0.5in"/>
      <style:text-properties style:font-name="Times New Roman"/>
    </style:style>
    <style:style style:name="P1220" style:parent-style-name="Normal" style:family="paragraph">
      <style:text-properties fo:font-weight="bold" style:font-weight-asian="bold"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text-position="super 62.5%"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text-position="super 62.5%"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text-position="super 62.5%"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tyle-complex="italic" fo:color="#000000"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tyle-complex="italic" fo:color="#000000"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style>
    <style:style style:name="T1243" style:parent-style-name="DefaultParagraphFont" style:family="text">
      <style:text-properties fo:font-weight="bold" style:font-weight-asian="bold" style:font-weight-complex="bold" fo:font-style="italic" style:font-style-asian="italic"/>
    </style:style>
    <style:style style:name="T1244" style:parent-style-name="DefaultParagraphFont" style:family="text">
      <style:text-properties style:font-weight-complex="bold"/>
    </style:style>
    <style:style style:name="T1245" style:parent-style-name="DefaultParagraphFont" style:family="text">
      <style:text-properties style:font-style-complex="italic"/>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indent="0.5in"/>
    </style:style>
    <style:style style:name="P1251" style:parent-style-name="Normal" style:family="paragraph">
      <style:paragraph-properties fo:text-indent="0.5in"/>
    </style:style>
    <style:style style:name="T1252" style:parent-style-name="DefaultParagraphFont" style:family="text">
      <style:text-properties style:font-style-complex="italic" style:font-size-complex="12pt"/>
    </style:style>
    <style:style style:name="P1253" style:parent-style-name="Normal" style:family="paragraph">
      <style:paragraph-properties fo:text-indent="0.5in"/>
    </style:style>
    <style:style style:name="P1254" style:parent-style-name="Normal" style:family="paragraph">
      <style:paragraph-properties fo:text-indent="0.5in"/>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P1261" style:parent-style-name="BodyText2" style:family="paragraph">
      <style:text-properties style:font-name="Times New Roman" fo:font-style="normal" style:font-style-asian="normal"/>
    </style:style>
    <style:style style:name="P1262" style:parent-style-name="BodyText2" style:family="paragraph">
      <style:text-properties style:font-name="Times New Roman" fo:font-style="normal" style:font-style-asian="normal"/>
    </style:style>
    <style:style style:name="P1263" style:parent-style-name="BodyText2" style:family="paragraph">
      <style:text-properties style:font-name="Times New Roman" fo:font-style="normal" style:font-style-asian="normal"/>
    </style:style>
    <style:style style:name="P1264" style:parent-style-name="BodyText2" style:family="paragraph">
      <style:text-properties style:font-name="Times New Roman" fo:font-style="normal" style:font-style-asian="normal"/>
    </style:style>
    <style:style style:name="P1265" style:parent-style-name="Normal" style:family="paragraph">
      <style:paragraph-properties fo:text-indent="0.4923in"/>
      <style:text-properties fo:color="#000000"/>
    </style:style>
    <style:style style:name="P1266" style:parent-style-name="Normal" style:family="paragraph">
      <style:paragraph-properties fo:text-indent="0.4923in"/>
      <style:text-properties fo:color="#000000"/>
    </style:style>
    <style:style style:name="P1267" style:parent-style-name="Normal" style:family="paragraph">
      <style:paragraph-properties fo:text-indent="0.4923in"/>
    </style:style>
    <style:style style:name="P1268" style:parent-style-name="Normal" style:family="paragraph">
      <style:paragraph-properties fo:text-align="center"/>
    </style:style>
    <style:style style:name="P1269" style:parent-style-name="Normal" style:family="paragraph">
      <style:paragraph-properties fo:text-align="center"/>
      <style:text-properties fo:font-style="italic" style:font-style-asian="italic" style:font-style-complex="italic"/>
    </style:style>
    <style:style style:name="P1270" style:parent-style-name="Normal" style:family="paragraph">
      <style:paragraph-properties>
        <style:tab-stops>
          <style:tab-stop style:type="left" style:position="4.8236in"/>
        </style:tab-stops>
      </style:paragraph-properties>
    </style:style>
    <style:style style:name="P1271" style:parent-style-name="Normal" style:family="paragraph">
      <style:paragraph-properties>
        <style:tab-stops>
          <style:tab-stop style:type="left" style:position="4.8236in"/>
        </style:tab-stops>
      </style:paragraph-properties>
    </style:style>
    <style:style style:name="T1272" style:parent-style-name="DefaultParagraphFont" style:family="text">
      <style:text-properties style:font-size-complex="9pt"/>
    </style:style>
    <style:style style:name="P1273" style:parent-style-name="Normal" style:family="paragraph">
      <style:paragraph-properties>
        <style:tab-stops>
          <style:tab-stop style:type="left" style:position="4.8236in"/>
        </style:tab-stops>
      </style:paragraph-properties>
    </style:style>
    <style:style style:name="P1274" style:parent-style-name="Normal" style:family="paragraph">
      <style:paragraph-properties>
        <style:tab-stops>
          <style:tab-stop style:type="left" style:position="4.8236in"/>
        </style:tab-stops>
      </style:paragraph-properties>
    </style:style>
    <style:style style:name="P1275" style:parent-style-name="Normal" style:family="paragraph">
      <style:paragraph-properties>
        <style:tab-stops>
          <style:tab-stop style:type="left" style:position="4.8236in"/>
        </style:tab-stops>
      </style:paragraph-properties>
    </style:style>
    <style:style style:name="P1276" style:parent-style-name="Normal" style:family="paragraph">
      <style:paragraph-properties>
        <style:tab-stops>
          <style:tab-stop style:type="left" style:position="4.8236in"/>
        </style:tab-stops>
      </style:paragraph-properties>
    </style:style>
    <style:style style:name="P1277" style:parent-style-name="Normal" style:family="paragraph">
      <style:paragraph-properties>
        <style:tab-stops>
          <style:tab-stop style:type="right" style:position="6.0625in"/>
        </style:tab-stops>
      </style:paragraph-properties>
    </style:style>
    <style:style style:name="P1278" style:parent-style-name="Normal" style:family="paragraph">
      <style:paragraph-properties>
        <style:tab-stops>
          <style:tab-stop style:type="right" style:position="6.0625in"/>
        </style:tab-stops>
      </style:paragraph-properties>
    </style:style>
    <style:style style:name="T1279" style:parent-style-name="Pareigos" style:family="text">
      <style:text-properties style:font-name="Times New Roman" fo:text-transform="none" style:font-size-complex="12pt"/>
    </style:style>
    <style:style style:name="P1280" style:parent-style-name="Normal" style:family="paragraph">
      <style:paragraph-properties>
        <style:tab-stops>
          <style:tab-stop style:type="right" style:position="6.0625in"/>
        </style:tab-stops>
      </style:paragraph-properties>
    </style:style>
    <style:style style:name="T1281" style:parent-style-name="Pareigos" style:family="text">
      <style:text-properties style:font-name="Times New Roman" fo:text-transform="none" style:font-size-complex="12pt"/>
    </style:style>
    <style:style style:name="P1282" style:parent-style-name="Normal" style:family="paragraph">
      <style:paragraph-properties>
        <style:tab-stops>
          <style:tab-stop style:type="right" style:position="6.0625in"/>
        </style:tab-stops>
      </style:paragraph-properties>
    </style:style>
    <style:style style:name="T1283" style:parent-style-name="Pareigos" style:family="text">
      <style:text-properties style:font-name="Times New Roman" fo:text-transform="none" style:font-size-complex="12pt"/>
    </style:style>
    <style:style style:name="P1284" style:parent-style-name="Normal" style:family="paragraph">
      <style:paragraph-properties>
        <style:tab-stops>
          <style:tab-stop style:type="left" style:position="4.8236in"/>
          <style:tab-stop style:type="right" style:position="6.0625in"/>
        </style:tab-stops>
      </style:paragraph-properties>
    </style:style>
    <style:style style:name="T1285" style:parent-style-name="Pareigos" style:family="text">
      <style:text-properties style:font-name="Times New Roman" fo:text-transform="none" style:font-size-complex="12pt"/>
    </style:style>
    <style:style style:name="T1286" style:parent-style-name="Pareigos" style:family="text">
      <style:text-properties style:font-name="Times New Roman" fo:text-transform="none" style:font-size-complex="12pt"/>
    </style:style>
    <style:style style:name="P1287" style:parent-style-name="Normal" style:family="paragraph">
      <style:paragraph-properties>
        <style:tab-stops>
          <style:tab-stop style:type="left" style:position="4.8236in"/>
          <style:tab-stop style:type="right" style:position="6.0625in"/>
        </style:tab-stops>
      </style:paragraph-properties>
    </style:style>
    <style:style style:name="P1288"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042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POSĖDŽIO PROTOKOLAS</text:p>
      <text:p text:style-name="P10"/>
      <text:p text:style-name="P11"><text:span text:style-name="T12">201</text:span><text:span text:style-name="T13">7</text:span><text:span text:style-name="T14">-</text:span><text:span text:style-name="T15">0</text:span><text:span text:style-name="T16">6</text:span><text:span text:style-name="T17">-3</text:span><text:span text:style-name="T18">0 <text:s/></text:span><text:span text:style-name="T19">Nr. SPP-</text:span><text:span text:style-name="T20">87</text:span></text:p>
      <text:p text:style-name="P21"><text:span text:style-name="T22">Vilnius</text:span></text:p>
      <text:p text:style-name="P23"/>
      <text:p text:style-name="P24">Posėdžio pirmininkė<text:s/>–<text:s/>Seimo Pirmininko pirmoji pavaduotoja R. Baškienė.</text:p>
      <text:p text:style-name="P25"/>
      <text:p text:style-name="P26">Užsiregistravo 69<text:s/>Seimo nariai<text:s/><text:span text:style-name="T27">(10.00 val.)</text:span></text:p>
      <text:p text:style-name="Normal"/>
      <text:p text:style-name="P28">10.01<text:s/>val.</text:p>
      <text:p text:style-name="P29"><text:span text:style-name="T30">SVARSTYTA</text:span>.<text:s/>Seniūnų sueigos patikslinta 2017 m. birželio<text:s/>30 d. (penktadienio) darbotvarkė.</text:p>
      <text:p text:style-name="Normal"><text:tab/>Pranešėja<text:s/>– Seimo Pirmininko pirmoji pavaduotoja R. Baškienė.</text:p>
      <text:p text:style-name="Normal"/>
      <text:p text:style-name="Normal"><text:tab/>Kalbėjo Seimo nariai:<text:s/>A. Palionis (dėl projektų<text:s/><text:span text:style-name="T31">Nr. XIIIP-</text:span>944 ir<text:s/><text:span text:style-name="T32">Nr. XIIIP-</text:span>945), R. Karbauskis (dėl projekto<text:s/><text:span text:style-name="T33">Nr. XIIIP-</text:span>308),<text:s/>E. Gentvilas (dėl projektų<text:s/><text:span text:style-name="T34">Nr. XIIP-</text:span><text:span text:style-name="T35">4291(2) ir<text:s/></text:span><text:span text:style-name="T36">Nr. XIIIP-</text:span><text:span text:style-name="T37">4598(2),<text:s/></text:span><text:span text:style-name="T38">Nr. XIIIP-</text:span><text:span text:style-name="T39">4599(2) ir Nr. XIIIP-4600(2), I. Degutienė, V. Poderys (dėl projektų<text:s/></text:span><text:span text:style-name="T40">Nr. XIIIP-</text:span><text:span text:style-name="T41">4598(2),<text:s/></text:span><text:span text:style-name="T42">Nr. XIIIP-</text:span><text:span text:style-name="T43">4599(2) ir Nr. XIIIP-4600(2), A. Skardžius.</text:span></text:p>
      <text:p text:style-name="Normal"/>
      <text:p text:style-name="P44">Balsuota dėl<text:s/>Lietuvos socialdemokratų partijos frakcijos<text:s/>pasiūlymo išbraukti iš darbotvarkės projektus<text:s/><text:span text:style-name="T45">Nr. XIIIP-</text:span>944 ir<text:s/><text:span text:style-name="T46">Nr. XIIIP-</text:span>945: už –<text:s/>41, prieš –<text:s/>34, susilaikė<text:s/>21.<text:s/><text:span text:style-name="T47">Nep</text:span><text:span text:style-name="T48">ritarta</text:span>.<text:s/><text:span text:style-name="T49">(Užsiregistravo<text:s/></text:span><text:span text:style-name="T50">99</text:span><text:span text:style-name="T51"><text:s/>Seimo nariai (10.0</text:span><text:span text:style-name="T52">7</text:span><text:span text:style-name="T53"><text:s/>val.)</text:span></text:p>
      <text:p text:style-name="Normal"/>
      <text:p text:style-name="P54">Balsuota dėl<text:s/>Lietuvos valstiečių ir žaliųjų sąjungos frakcijos<text:s/>pasiūlymo įrašyti į darbotvarkės rezervinius klausimus<text:s/>projektą<text:s/><text:span text:style-name="T55">Nr. XII</text:span><text:span text:style-name="T56">I</text:span><text:span text:style-name="T57">P-</text:span><text:span text:style-name="T58">308</text:span>: už –<text:s/>74, prieš – 2<text:s/>susilaikė<text:s/>18.<text:s/><text:span text:style-name="T59">Pritarta</text:span>.<text:s/><text:span text:style-name="T60">(Užsiregistravo<text:s/></text:span><text:span text:style-name="T61">98</text:span><text:span text:style-name="T62"><text:s/>Seimo nariai (10.0</text:span><text:span text:style-name="T63">8</text:span><text:span text:style-name="T64"><text:s/>val.)</text:span></text:p>
      <text:p text:style-name="Normal"/>
      <text:p text:style-name="P65">Balsuota dėl<text:s/>Liberalų sąjūdžio frakcijos<text:s/>pasiūlymo įrašyti į darbotvarkę projektą<text:s/><text:span text:style-name="T66">Nr. XIIP-</text:span><text:span text:style-name="T67">4291(2)</text:span>: už –<text:s/>36, prieš –<text:s/>30, susilaikė<text:s/>29.<text:s/><text:span text:style-name="T68">Nep</text:span><text:span text:style-name="T69">ritarta</text:span>.<text:s/><text:span text:style-name="T70">(Užsiregistravo<text:s/></text:span><text:span text:style-name="T71">95</text:span><text:span text:style-name="T72"><text:s/>Seimo nariai (10.</text:span><text:span text:style-name="T73">1</text:span><text:span text:style-name="T74">0 val.)</text:span></text:p>
      <text:p text:style-name="Normal"/>
      <text:p text:style-name="Normal"><text:tab/>Posėdžio pirmininkės pasiūlymui<text:s/>tęsti<text:s/><text:span text:style-name="T75">projektų, dėl kurių buvo paprašyta pateikti antikorupcinio vertinimo išvadas,<text:s/></text:span>svarstymo procedūras<text:s/>pritarta bendru sutarimu.</text:p>
      <text:p text:style-name="Normal"/>
      <text:p text:style-name="Normal"><text:tab/><text:span text:style-name="T76">NUTARTA.</text:span><text:span text:style-name="T77"><text:s/></text:span><text:span text:style-name="T78"><text:tab/>Patvirtinti patikslintą<text:s/></text:span>2017 m. birželio<text:s/>30 d. (penktadienio)<text:s/><text:span text:style-name="T79">darbotvarkę.<text:s/></text:span><text:span text:style-name="T80">Pritarta bendru sutarimu.</text:span></text:p>
      <text:p text:style-name="Normal"/>
      <text:p text:style-name="Normal"/>
      <text:p text:style-name="P81">10.11 val.</text:p>
      <text:p text:style-name="Normal"><text:span text:style-name="T82"><text:s text:c="11"/>SVARSTYTA</text:span>. <text:span text:style-name="T83">Seimo nutarimo „Dėl Lietuvos Respublikos Seimo II (pavasario) sesijos pratęsimo“<text:s/></text:span><text:span text:style-name="T84">projektas</text:span><text:span text:style-name="T85"><text:s/></text:span><text:span text:style-name="T86">Nr. XIIIP-</text:span><text:span text:style-name="T87">962</text:span><text:s/><text:span text:style-name="T88">(svarstym</text:span><text:span text:style-name="T89">o tęsiny</text:span><text:span text:style-name="T90">s)</text:span><text:span text:style-name="T91">.</text:span></text:p>
      <text:p text:style-name="Normal"/>
      <text:p text:style-name="P92"><text:span text:style-name="T93">Dėl posėdžio vedimo tvarkos kalbėjo Seimo narys<text:s/></text:span><text:span text:style-name="T94">P. Urbšys</text:span><text:span text:style-name="T95"><text:s/>(</text:span><text:span text:style-name="T96">Lietuvos valstieč</text:span><text:span text:style-name="T97">ių ir žaliųjų sąjungos<text:s/></text:span><text:span text:style-name="T98">frakcij</text:span><text:span text:style-name="T99">os vardu prašė daryti pusės valandos pertrauką).</text:span></text:p>
      <text:p text:style-name="Normal"/>
      <text:soft-page-break/>
      <text:p text:style-name="P100">Balsuota dėl<text:s/><text:span text:style-name="T101">Lietuvos valstieč</text:span><text:span text:style-name="T102">ių ir žaliųjų sąjungos<text:s/></text:span><text:span text:style-name="T103">frakcij</text:span><text:span text:style-name="T104">os pasiūlymo daryti pusės valandos pertrauką</text:span>: už – 56<text:span text:style-name="T105">, prieš –<text:s/></text:span><text:span text:style-name="T106">12</text:span><text:span text:style-name="T107">, susilaikė</text:span><text:span text:style-name="T108"><text:s/>16</text:span>.<text:s/><text:span text:style-name="T109">Pritarta</text:span>.<text:s/><text:span text:style-name="T110">(Užsiregistravo 86 Seimo nariai (10.12 val.)</text:span></text:p>
      <text:p text:style-name="Normal"/>
      <text:p text:style-name="P111"><text:span text:style-name="T112">NUTARTA.</text:span><text:s/><text:span text:style-name="T113">Daryti<text:s/></text:span><text:span text:style-name="T114">pusės valandos<text:s/></text:span><text:span text:style-name="T115">pertrauką.</text:span><text:s/></text:p>
      <text:p text:style-name="Normal"/>
      <text:p text:style-name="Normal"><text:tab/>Replikavo Seimo nariai:<text:s/>A. Kubilius, E. Gentvilas, A. Skardžius.</text:p>
      <text:p text:style-name="Normal"/>
      <text:p text:style-name="Normal"/>
      <text:p text:style-name="P116">10.15<text:s/>val.</text:p>
      <text:p text:style-name="Normal"><text:span text:style-name="T117"><text:s text:c="11"/>SVARSTYTA</text:span>. <text:span text:style-name="T118">Lietuvos banko įstatymo Nr. I-678 42 straipsnio pakeitimo įstatymo projektas</text:span><text:span text:style-name="T119"><text:s/></text:span><text:span text:style-name="T120">Nr. XIIIP-</text:span><text:span text:style-name="T121">649(2)</text:span><text:s/><text:span text:style-name="T122">(teikėja</text:span><text:span text:style-name="T123">s</text:span><text:span text:style-name="T124"><text:s/>–<text:s/></text:span><text:span text:style-name="T125">A. Palionis</text:span><text:span text:style-name="T126">)</text:span><text:s/><text:span text:style-name="T127">(priėmimas)</text:span><text:span text:style-name="T128">.</text:span></text:p>
      <text:p text:style-name="P129"><text:tab/>Pranešėjas –<text:s/>Biudžeto ir finansų komiteto atstovas V. Rinkevičius.</text:p>
      <text:p text:style-name="P130"/>
      <text:p text:style-name="P131">1, 2<text:s/>straipsniai priimti bendru sutarimu.<text:tab/></text:p>
      <text:p text:style-name="P132"/>
      <text:p text:style-name="P133"><text:tab/><text:span text:style-name="T134">NUTARTA.<text:s/></text:span><text:span text:style-name="T135">Priimti<text:s/></text:span><text:span text:style-name="T136">Lietuvos banko įstatymo Nr. I-678 42 straips</text:span><text:span text:style-name="T137">nio pakeitimo įstatymą</text:span>.<text:s/><text:span text:style-name="T138">Balsavimo rezultatai: už –<text:s/></text:span><text:span text:style-name="T139">94</text:span><text:span text:style-name="T140">, prieš –<text:s/></text:span><text:span text:style-name="T141">0</text:span><text:span text:style-name="T142">, susilaikė<text:s/></text:span><text:span text:style-name="T143">2</text:span>.<text:s/><text:span text:style-name="T144">(Užsi</text:span><text:span text:style-name="T145">registravo 96 Seimo nariai (10.17</text:span><text:span text:style-name="T146"><text:s/>val.)</text:span></text:p>
      <text:p text:style-name="Normal"/>
      <text:p text:style-name="Normal"><text:tab/>Dėl balsavimo rezultatų kalbėjo Seimo narys<text:s/>A. Vinkus<text:s/>(prašė patikslinti balsavimo rezultatus: jis – už<text:span text:style-name="T147">).<text:s/></text:span></text:p>
      <text:p text:style-name="Normal"><text:s/><text:tab/>Posėdžio pirmininkė pranešė, kad<text:s/>Seimo narys<text:s/>A. Sysas<text:s/>prašė patikslinti balsavimo rezultatus: jis – už<text:span text:style-name="T148">.<text:s/></text:span></text:p>
      <text:p text:style-name="Normal"/>
      <text:p text:style-name="Normal"/>
      <text:p text:style-name="P149">10.18<text:s/>val.</text:p>
      <text:p text:style-name="Normal"><text:span text:style-name="T150"><text:s text:c="11"/>SVARSTYTA</text:span>. <text:span text:style-name="T151">Valstybinės kultūros paveldo komisijos įstatymo Nr. IX-2453 pakeitimo įstatymo projektas</text:span><text:span text:style-name="T152"><text:s/></text:span><text:span text:style-name="T153">Nr. XIIP-</text:span><text:span text:style-name="T154">4589(3)</text:span><text:s/><text:span text:style-name="T155">(teikėjai –<text:s/></text:span><text:span text:style-name="T156">R. Karbauskis</text:span><text:span text:style-name="T157"><text:s/>/ 29<text:s/></text:span><text:span text:style-name="T158">Seimo nar</text:span><text:span text:style-name="T159">iai</text:span><text:span text:style-name="T160">)</text:span><text:s/><text:span text:style-name="T161">(priėmimas)</text:span><text:span text:style-name="T162">.</text:span></text:p>
      <text:p text:style-name="P163"><text:tab/>Pranešėjas –<text:s/>Kultūros komiteto atstovas V. Kernagis.</text:p>
      <text:p text:style-name="P164"/>
      <text:p text:style-name="P165">Pagrindinio komiteto nuomonei dėl<text:s/><text:span text:style-name="T166">visų</text:span><text:s/><text:span text:style-name="T167">Teisės departamento</text:span><text:s/>pastabų<text:s/><text:span text:style-name="T168">pritarta</text:span><text:s/>bendru sutarimu.<text:s/></text:p>
      <text:p text:style-name="P169"/>
      <text:p text:style-name="P170">1 straipsnis (Įstatymo nauja redakcija)</text:p>
      <text:p text:style-name="P171"/>
      <text:p text:style-name="P172">1–3<text:s/>straipsniai priimti bendru sutarimu.<text:tab/></text:p>
      <text:p text:style-name="P173"/>
      <text:p text:style-name="P174">Pagrindinio komiteto nuomonei dėl 4 straipsnio A. Bilotaitės pataisos, kuriai pagrindinis komitetas pritarė iš dalies, pritarta bendru sutarimu.</text:p>
      <text:p text:style-name="P175"/>
      <text:p text:style-name="P176"><text:tab/>4<text:s/>straipsnis priimtas bendru sutarimu.</text:p>
      <text:p text:style-name="P177"/>
      <text:p text:style-name="P178">5–11<text:s/>straipsniai priimti bendru sutarimu.<text:tab/></text:p>
      <text:p text:style-name="P179"/>
      <text:p text:style-name="P180"><text:tab/>1 straipsnis<text:s/>(Įstatymo nauja redakcija)<text:s/>priimtas bendru sutarimu.</text:p>
      <text:p text:style-name="P181"/>
      <text:p text:style-name="P182"><text:tab/>2<text:s/>straipsnis<text:s/>(Įstatymo įsigaliojimas ir įgyvendinimas)<text:s/>priimtas bendru sutarimu.</text:p>
      <text:p text:style-name="Normal"/>
      <text:p text:style-name="P183"/>
      <text:p text:style-name="P184"><text:tab/><text:span text:style-name="T185">NUTARTA.<text:s/></text:span><text:span text:style-name="T186">Priimti<text:s/></text:span><text:span text:style-name="T187">Valstybinės kultūros paveldo komisijos įstatymo Nr. IX-2</text:span><text:span text:style-name="T188">453 pakeitimo įstatymą</text:span>.<text:s/><text:span text:style-name="T189">Balsavimo rezultatai: už –<text:s/></text:span><text:span text:style-name="T190">93</text:span><text:span text:style-name="T191">, prieš –<text:s/></text:span><text:span text:style-name="T192">0</text:span><text:span text:style-name="T193">, susilaikė<text:s/></text:span><text:span text:style-name="T194">3</text:span>.<text:s/><text:span text:style-name="T195">(Užsi</text:span><text:span text:style-name="T196">registravo 96 Seimo nariai (10.22</text:span><text:span text:style-name="T197"><text:s/>val.)</text:span></text:p>
      <text:p text:style-name="Normal"/>
      <text:p text:style-name="Normal"/>
      <text:soft-page-break/>
      <text:p text:style-name="P198">10.22<text:s/>val.</text:p>
      <text:p text:style-name="Normal"><text:span text:style-name="T199"><text:s text:c="11"/>SVARSTYTA</text:span>. <text:span text:style-name="T200">Nekilnojamojo kult</text:span><text:span text:style-name="T201">ūros paveldo apsaugos įstatymo<text:s/></text:span><text:span text:style-name="T202">Nr. I-733 7 ir 10 straipsnių pakeitimo įstatymo projektas<text:s/></text:span><text:span text:style-name="T203">Nr. XIIP-</text:span><text:span text:style-name="T204">4590(3)</text:span><text:s/><text:span text:style-name="T205">(teikėjai –<text:s/></text:span><text:span text:style-name="T206">R. Karbauskis</text:span><text:span text:style-name="T207"><text:s/>/ 29<text:s/></text:span><text:span text:style-name="T208">Seimo nar</text:span><text:span text:style-name="T209">iai</text:span><text:span text:style-name="T210">)</text:span><text:s/><text:span text:style-name="T211">(priėmimas)</text:span><text:span text:style-name="T212">.</text:span></text:p>
      <text:p text:style-name="P213"><text:tab/>Pranešėjas –<text:s/>Kultūros komiteto atstovas V. Kernagis.</text:p>
      <text:p text:style-name="P214"/>
      <text:p text:style-name="P215">Pagrindinio komiteto nuomonei dėl<text:s/><text:span text:style-name="T216">Teisės departamento</text:span><text:s/>pastabos<text:s/><text:span text:style-name="T217">pritarta</text:span><text:s/>bendru sutarimu.<text:s/></text:p>
      <text:p text:style-name="P218"/>
      <text:p text:style-name="P219">1–3<text:s/>straipsniai priimti bendru sutarimu.<text:tab/></text:p>
      <text:p text:style-name="Normal"/>
      <text:p text:style-name="Normal"><text:tab/>Dėl balsavimo motyvų dėl viso įstatymo kalbėjo Seimo narys<text:s/>J. Olekas.</text:p>
      <text:p text:style-name="P220"/>
      <text:p text:style-name="P221"><text:tab/><text:span text:style-name="T222">NUTARTA.<text:s/></text:span><text:span text:style-name="T223">Priimti<text:s/></text:span><text:span text:style-name="T224">Nekilnojamojo kultūros paveldo apsaugos įstatymo Nr. I-733 7 ir 10 straipsn</text:span><text:span text:style-name="T225">ių pakeitimo įstatym</text:span><text:span text:style-name="T226">ą</text:span>.<text:s/><text:span text:style-name="T227">Balsavimo rezultatai: už –<text:s/></text:span><text:span text:style-name="T228">88</text:span><text:span text:style-name="T229">, prieš –<text:s/></text:span><text:span text:style-name="T230">0</text:span><text:span text:style-name="T231">, susilaikė<text:s/></text:span><text:span text:style-name="T232">3</text:span>.<text:s/><text:span text:style-name="T233">(Užsi</text:span><text:span text:style-name="T234">registravo 91 Seimo narys (10.24</text:span><text:span text:style-name="T235"><text:s/>val.)</text:span></text:p>
      <text:p text:style-name="Normal"/>
      <text:p text:style-name="Normal"/>
      <text:p text:style-name="P236">10.24<text:s/>val.</text:p>
      <text:p text:style-name="Normal"><text:span text:style-name="T237"><text:s text:c="11"/>SVARSTYTA</text:span>. <text:span text:style-name="T238">Regioninės plėtros įstatymo Nr. VIII-1889 15 straipsnio pakeitimo įstatymo projektas<text:s/></text:span><text:span text:style-name="T239">Nr. XIIP-</text:span><text:span text:style-name="T240">4464(</text:span><text:span text:style-name="T241">3</text:span><text:span text:style-name="T242">)</text:span><text:s/><text:span text:style-name="T243">(teikėjai –<text:s/></text:span><text:span text:style-name="T244">LRV  / <text:s/></text:span><text:span text:style-name="T245">vidaus reikalų ministras</text:span><text:span text:style-name="T246"><text:s/>E. Misiūnas</text:span><text:span text:style-name="T247">)</text:span><text:s/><text:span text:style-name="T248">(priėmimas)</text:span><text:span text:style-name="T249">.</text:span></text:p>
      <text:p text:style-name="P250"><text:tab/>Pranešėjas –<text:s/>Valstybės valdymo ir savivaldybių komiteto atstovas R. Juška.</text:p>
      <text:p text:style-name="P251"/>
      <text:p text:style-name="P252">1<text:s/>straipsnio<text:s/>V. Simuliko<text:s/>pataisa, kuriai pritarė pagrindinis komitetas,<text:s/><text:span text:style-name="T253">priimta</text:span><text:s/>bendru sutarimu.<text:s/></text:p>
      <text:p text:style-name="P254">Pagrindinio komiteto nuomonei dėl<text:s/>visų<text:s/><text:span text:style-name="T255">Teisės departamento</text:span><text:s/>pastabų<text:s/><text:span text:style-name="T256">pritarta</text:span><text:s/>bendru sutarimu.<text:s/></text:p>
      <text:p text:style-name="P257"/>
      <text:p text:style-name="P258"><text:tab/>1 straipsnis priimtas bendru sutarimu.</text:p>
      <text:p text:style-name="P259"/>
      <text:p text:style-name="P260"><text:tab/>2<text:s/>straipsnis priimtas bendru sutarimu.</text:p>
      <text:p text:style-name="Normal"/>
      <text:p text:style-name="Normal"><text:tab/>Dėl balsavimo motyvų dėl viso įstatymo kalbėjo Seimo nariai:<text:s/>J. Razma,<text:s/>J. Olekas.</text:p>
      <text:p text:style-name="P261"/>
      <text:p text:style-name="P262"><text:tab/><text:span text:style-name="T263">NUTARTA.<text:s/></text:span><text:span text:style-name="T264">Priimti<text:s/></text:span><text:span text:style-name="T265">Regioninės plėtros įstatymo Nr. VIII-1889 15 straipsn</text:span><text:span text:style-name="T266">io pakeitimo įstatymą</text:span>.<text:s/><text:span text:style-name="T267">Balsavimo rezultatai: už –<text:s/></text:span><text:span text:style-name="T268">93</text:span><text:span text:style-name="T269">, prieš –<text:s/></text:span><text:span text:style-name="T270">0</text:span><text:span text:style-name="T271">, susilaikė<text:s/></text:span><text:span text:style-name="T272">3</text:span>.<text:s/><text:span text:style-name="T273">(Užsi</text:span><text:span text:style-name="T274">registravo 96 Seimo nariai (10.3</text:span><text:span text:style-name="T275">0 val.)</text:span></text:p>
      <text:p text:style-name="Normal"/>
      <text:p text:style-name="Normal"/>
      <text:p text:style-name="P276">10.31<text:s/>val.</text:p>
      <text:p text:style-name="Normal"><text:span text:style-name="T277"><text:s text:c="11"/>SVARSTYTA</text:span>. <text:span text:style-name="T278">Atliekų tvarkymo įstatymo<text:s/></text:span><text:span text:style-name="T279">Nr. VIII-787 34 straipsnio pakeitimo įstatymo projektas</text:span><text:span text:style-name="T280"><text:s/></text:span><text:span text:style-name="T281">Nr. XIIIP-</text:span><text:span text:style-name="T282">718(2)</text:span><text:s/><text:span text:style-name="T283">(teikėja</text:span><text:span text:style-name="T284">i</text:span><text:span text:style-name="T285"><text:s/>–<text:s/></text:span><text:span text:style-name="T286">LRV  / </text:span><text:span text:style-name="T287">aplinkos ministras</text:span><text:span text:style-name="T288"><text:s/>K. Navickas</text:span><text:span text:style-name="T289">)</text:span><text:s/><text:span text:style-name="T290">(priėmimas)</text:span><text:span text:style-name="T291">.</text:span></text:p>
      <text:p text:style-name="P292"/>
      <text:p text:style-name="Normal"><text:tab/>Dėl balsavimo motyvų dėl viso įstatymo kalbėjo Seimo narys<text:s/>V. Rinkevičius.<text:s/></text:p>
      <text:p text:style-name="P293"/>
      <text:p text:style-name="P294"><text:tab/><text:span text:style-name="T295">NUTARTA.<text:s/></text:span><text:span text:style-name="T296">Priimti<text:s/></text:span><text:span text:style-name="T297">Atliekų tvarkymo įstatymo<text:s/></text:span><text:span text:style-name="T298">Nr. VIII-787 34</text:span><text:span text:style-name="T299"><text:s/>straipsnio pakeitimo įstatymą</text:span>.<text:s/><text:span text:style-name="T300">Balsavimo rezultatai: už –<text:s/></text:span><text:span text:style-name="T301">94</text:span><text:span text:style-name="T302">, prieš –<text:s/></text:span><text:span text:style-name="T303">0</text:span><text:span text:style-name="T304">, susilaikė<text:s/></text:span><text:span text:style-name="T305">5</text:span>.<text:s/><text:span text:style-name="T306">(Užsiregistravo<text:s/></text:span><text:span text:style-name="T307">102</text:span><text:span text:style-name="T308"><text:s/>Seimo nariai<text:s/></text:span><text:span text:style-name="T309">(10.33</text:span><text:span text:style-name="T310"><text:s/>val.)</text:span></text:p>
      <text:p text:style-name="Normal"/>
      <text:p text:style-name="Normal"/>
      <text:p text:style-name="P311"/>
      <text:p text:style-name="P312"/>
      <text:p text:style-name="P313">10.34<text:s/>val.</text:p>
      <text:p text:style-name="Normal"><text:span text:style-name="T314"><text:s text:c="11"/>SVARSTYTA</text:span>. <text:span text:style-name="T315">Ūkininko ūkio įstatymo<text:s/></text:span><text:span text:style-name="T316">Nr. VIII-1159 6, 8 ir 9 straipsnių pakeitimo įstatymo projektas<text:s/></text:span><text:span text:style-name="T317">Nr. XIIP-</text:span><text:span text:style-name="T318">3441(4)</text:span><text:span text:style-name="T319"><text:s/></text:span><text:span text:style-name="T320">(teikėjai –<text:s/></text:span><text:span text:style-name="T321">LRV  / </text:span><text:span text:style-name="T322">žemės ūkio ministras</text:span><text:span text:style-name="T323"><text:s/>B. Markauskas</text:span><text:span text:style-name="T324">)</text:span><text:s/><text:span text:style-name="T325">(priėmimas)</text:span><text:span text:style-name="T326">.</text:span></text:p>
      <text:p text:style-name="P327"><text:tab/>Pranešėjas –<text:s/>Kaimo reikalų komiteto atstovas P. Čimbaras.</text:p>
      <text:p text:style-name="P328"/>
      <text:p text:style-name="P329">1–3<text:s/>straipsniai priimti bendru sutarimu.</text:p>
      <text:p text:style-name="P330"/>
      <text:p text:style-name="P331">Pagrindinio komiteto nuomonei dėl<text:s/><text:span text:style-name="T332">Teisės departamento</text:span><text:s/>pastabos dėl 4 straipsnio<text:s/>pritarta bendru sutarimu.<text:s/></text:p>
      <text:p text:style-name="P333"/>
      <text:p text:style-name="P334"><text:tab/>4<text:s/>straipsnis priimtas bendru sutarimu.</text:p>
      <text:p text:style-name="Normal"/>
      <text:p text:style-name="Normal"><text:tab/>Dėl balsavimo motyvų dėl viso įstatymo kalbėjo Seimo narys<text:s/>J. Olekas.</text:p>
      <text:p text:style-name="P335"/>
      <text:p text:style-name="P336"><text:tab/><text:span text:style-name="T337">NUTARTA.<text:s/></text:span><text:span text:style-name="T338">Priimti<text:s/></text:span><text:span text:style-name="T339">Ūkininko ūkio įstatymo Nr. VIII-1159 6, 8 ir 9 straipsn</text:span><text:span text:style-name="T340">ių pakeitimo įstatymą</text:span>.<text:s/><text:span text:style-name="T341">Balsavimo rezultatai: už –<text:s/></text:span><text:span text:style-name="T342">74</text:span><text:span text:style-name="T343">, prieš –<text:s/></text:span><text:span text:style-name="T344">2</text:span><text:span text:style-name="T345">, susilaikė<text:s/></text:span><text:span text:style-name="T346">21</text:span>.<text:s/><text:span text:style-name="T347">(Užsiregistravo 97 Seimo nariai (10.35</text:span><text:span text:style-name="T348"><text:s/>val.)</text:span></text:p>
      <text:p text:style-name="Normal"/>
      <text:p text:style-name="Normal"/>
      <text:p text:style-name="P349">10.35<text:s/>val.</text:p>
      <text:p text:style-name="Normal"><text:span text:style-name="T350"><text:s text:c="11"/>SVARSTYTA</text:span>. <text:span text:style-name="T351">Karo prievolės įstatymo Nr. I-1593 6 straipsnio pakeitimo ir Įstatymo papildymo 6</text:span><text:span text:style-name="T352">1</text:span><text:span text:style-name="T353"><text:s/>straipsniu <text:s/>įstatymo projektas<text:s/></text:span><text:span text:style-name="T354">Nr. XIIIP-</text:span><text:span text:style-name="T355">208</text:span><text:span text:style-name="T356">(2)</text:span><text:s/><text:span text:style-name="T357">(teikėjai –<text:s/></text:span><text:span text:style-name="T358">J. Olekas / 29<text:s/></text:span><text:span text:style-name="T359">Seimo nar</text:span><text:span text:style-name="T360">iai</text:span><text:span text:style-name="T361">)</text:span><text:s/><text:span text:style-name="T362">(priėmimas)</text:span><text:span text:style-name="T363">.</text:span></text:p>
      <text:p text:style-name="P364"/>
      <text:p text:style-name="P365">1–3<text:s/>straipsniai priimti bendru sutarimu.<text:tab/></text:p>
      <text:p text:style-name="Normal"/>
      <text:p text:style-name="Normal"><text:tab/>Dėl balsavimo motyvų dėl viso įstatymo kalbėjo Seimo narys<text:s/>J. Olekas.</text:p>
      <text:p text:style-name="P366"/>
      <text:p text:style-name="P367"><text:tab/><text:span text:style-name="T368">NUTARTA.<text:s/></text:span><text:span text:style-name="T369">Priimti<text:s/></text:span><text:span text:style-name="T370">Karo prievolės įstatymo Nr. I-1593 6 straipsnio pakeitimo ir Įstatymo papildymo 6</text:span><text:span text:style-name="T371">1</text:span><text:span text:style-name="T372"><text:s/>straipsniu <text:s/>įstatymą</text:span>.<text:s/><text:span text:style-name="T373">Balsavimo rezultatai: už –<text:s/></text:span><text:span text:style-name="T374">97</text:span><text:span text:style-name="T375">, prieš –<text:s/></text:span><text:span text:style-name="T376">0</text:span><text:span text:style-name="T377">, susilaikė<text:s/></text:span><text:span text:style-name="T378">0</text:span>.<text:s/><text:span text:style-name="T379">(Užsiregistravo 97 Seimo nariai (10.38</text:span><text:span text:style-name="T380"><text:s/>val.)</text:span></text:p>
      <text:p text:style-name="Normal"/>
      <text:p text:style-name="Normal"/>
      <text:p text:style-name="P381">10.38 val.</text:p>
      <text:p text:style-name="Normal"><text:span text:style-name="T382"><text:s text:c="11"/>SVARSTYTA</text:span>. <text:span text:style-name="T383">Seimo nutarimo „Dėl Lietuvos Respublikos Seimo II (pavasario) sesijos pratęsimo“<text:s/></text:span><text:span text:style-name="T384">projektas</text:span><text:span text:style-name="T385"><text:s/></text:span><text:span text:style-name="T386">Nr. XIIIP-</text:span><text:span text:style-name="T387">962</text:span><text:s/><text:span text:style-name="T388">(svarstym</text:span><text:span text:style-name="T389">o tęsiny</text:span><text:span text:style-name="T390">s</text:span><text:span text:style-name="T391"><text:s/>ir priėmimas</text:span><text:span text:style-name="T392">)</text:span><text:span text:style-name="T393">.</text:span></text:p>
      <text:p text:style-name="P394"/>
      <text:p text:style-name="P395">Diskusijoje kalbėjo Seimo narys P. Saudargas.</text:p>
      <text:p text:style-name="P396"/>
      <text:h text:style-name="P397" text:outline-level="2">Projekto Nr. XIIIP-962<text:s/>pataisų svarstymas</text:h>
      <text:p text:style-name="Normal"/>
      <text:p text:style-name="P398">Dėl<text:s/>J. Razmos<text:s/>pataisos kalbėjo Seimo nariai:<text:s/>J. Razma, E. Pupinis,<text:s/>A. Palionis.</text:p>
      <text:p text:style-name="P399"/>
      <text:p text:style-name="P400">Balsuota dėl<text:s/>J. Razmos<text:s/>pataisos: už –<text:s/>45, prieš –<text:s/>36, susilaikė<text:s/>16. Nepriimta.<text:s/><text:span text:style-name="T401">(Užsiregistravo<text:s/></text:span><text:span text:style-name="T402">100</text:span><text:span text:style-name="T403"><text:s/>Seimo nari</text:span><text:span text:style-name="T404">ų (10.49</text:span><text:span text:style-name="T405"><text:s/>val.)</text:span></text:p>
      <text:p text:style-name="P406"/>
      <text:p text:style-name="P407">Dėl<text:s/><text:span text:style-name="T408">P. Urbšio<text:s/></text:span>pataisos kalbėjo Seimo narys<text:s/><text:span text:style-name="T409">P. Urbšys</text:span><text:s/>(atsiėmė šią pataisą).</text:p>
      <text:p text:style-name="P410"/>
      <text:p text:style-name="Normal"><text:tab/>Dėl balsavimo motyvų kalbėjo Seimo nariai:<text:s/>M. Majauskas, J. Razma.</text:p>
      <text:p text:style-name="Normal"/>
      <text:p text:style-name="Normal"><text:tab/>NUTARTA.<text:s/><text:span text:style-name="T411">Pritarti šiam projektui po svarstymo</text:span><text:span text:style-name="T412"><text:s/></text:span>Seimo posėdyje.<text:s/><text:span text:style-name="T413">Balsavimo rezultatai: už<text:s/></text:span>–<text:span text:style-name="T414"><text:s/></text:span><text:span text:style-name="T415">68</text:span><text:span text:style-name="T416">, prieš<text:s/></text:span>–<text:span text:style-name="T417"><text:s/></text:span><text:span text:style-name="T418">14</text:span><text:span text:style-name="T419">, susilaikė<text:s/></text:span><text:span text:style-name="T420">21</text:span>.<text:s/><text:span text:style-name="T421">(Užsiregistravo 103 Seimo nariai (10.53</text:span><text:span text:style-name="T422"><text:s/>val.)</text:span></text:p>
      <text:p text:style-name="P423"/>
      <text:p text:style-name="P424"><text:tab/>Posėdžio pirmininkės<text:s/>pasiūlymui pradėti priėmimo procedūrą pritarta bendru sutarimu.<text:s/></text:p>
      <text:p text:style-name="P425"/>
      <text:p text:style-name="Normal"><text:tab/>Dėl balsavimo motyvų dėl viso<text:s/>nutarimo<text:s/>kalbėjo Seimo nariai:<text:s/>M. Majauskas, P. Saudargas, E. Gentvilas,<text:s/>A. Kubilius, V. Sinkevičius, E. Pupinis,<text:s/>V. Bakas,<text:s/>L. Balsys.</text:p>
      <text:p text:style-name="P426"/>
      <text:p text:style-name="Normal"><text:span text:style-name="T427"><text:s text:c="11"/>NUTARTA.</text:span><text:span text:style-name="T428"><text:s/>Priimti<text:s/></text:span><text:span text:style-name="T429">Seimo nutarim</text:span><text:span text:style-name="T430">ą</text:span><text:span text:style-name="T431"><text:s/>„Dėl Lietuvos Respublikos Seimo II</text:span><text:span text:style-name="T432"><text:s/>(pavasario) sesijos pratęsimo“</text:span>.<text:s/><text:span text:style-name="T433">Balsavimo rezultatai: už –<text:s/></text:span><text:span text:style-name="T434">64</text:span><text:span text:style-name="T435">, prieš –<text:s/></text:span><text:span text:style-name="T436">18</text:span><text:span text:style-name="T437">, susilaikė<text:s/></text:span><text:span text:style-name="T438">16</text:span><text:span text:style-name="T439">.</text:span><text:s/><text:span text:style-name="T440">(Užsiregistravo 99</text:span><text:span text:style-name="T441"><text:s/>Seimo nariai (1</text:span><text:span text:style-name="T442">1.07</text:span><text:span text:style-name="T443"><text:s/>val.)</text:span></text:p>
      <text:p text:style-name="Normal"/>
      <text:p text:style-name="P444">Replikavo Seimo nariai:<text:s/>I. Degutienė,<text:s/>P. Saudargas, P. Čimbaras, V. Sinkevičius, V. Kamblevičius.</text:p>
      <text:p text:style-name="Normal"/>
      <text:p text:style-name="Normal"><text:tab/>Posėdžio pirmininkė – Seimo Pirmininko pirmoji pavaduotoja R. Baškienė pateikė informaciją dėl sesijų pratęsimo.</text:p>
      <text:p text:style-name="Normal"/>
      <text:p text:style-name="Normal"><text:tab/>Replikavo Seimo narys<text:s/>J. Razma.</text:p>
      <text:p text:style-name="Normal"/>
      <text:p text:style-name="Normal"/>
      <text:p text:style-name="Normal"><text:tab/><text:span text:style-name="T445">Toliau posėdžiui pirmininkavo<text:s/></text:span><text:span text:style-name="T446">Seimo Pirmininko pavaduotojas A. Nekrošius</text:span><text:span text:style-name="T447">.</text:span></text:p>
      <text:p text:style-name="P448"/>
      <text:p text:style-name="P449"/>
      <text:p text:style-name="P450">11.16<text:s/>val.</text:p>
      <text:p text:style-name="Normal"><text:span text:style-name="T451"><text:s text:c="11"/>SVARSTYTA</text:span>. <text:span text:style-name="T452">Geležinkelių transporto kodekso 3, 7, 10, 11, 16 ir 22 straipsnių pakeitimo įstatymo projektas</text:span><text:span text:style-name="T453"><text:s/></text:span><text:span text:style-name="T454">Nr. XIIIP-</text:span><text:span text:style-name="T455">604(3)</text:span><text:s/><text:span text:style-name="T456">(teikėja</text:span><text:span text:style-name="T457">s</text:span><text:span text:style-name="T458"><text:s/>–<text:s/></text:span><text:span text:style-name="T459">V. Sinkevičius</text:span><text:span text:style-name="T460">)</text:span><text:s/><text:span text:style-name="T461">(priėmimas)</text:span><text:span text:style-name="T462"><text:s/></text:span><text:span text:style-name="T463">(taikoma skubos tvarka)</text:span><text:span text:style-name="T464">.</text:span></text:p>
      <text:p text:style-name="P465"><text:tab/>Pranešėjas –<text:s/>Ekonomikos komiteto atstovas R. Martinėlis.</text:p>
      <text:p text:style-name="P466"/>
      <text:p text:style-name="P467">Pagrindinio komiteto nuomonei dėl<text:s/><text:span text:style-name="T468">Teisės departamento</text:span><text:s/>pastabos<text:s/><text:span text:style-name="T469">pritarta</text:span><text:s/>bendru sutarimu.<text:s/></text:p>
      <text:p text:style-name="P470"/>
      <text:p text:style-name="P471">1–7<text:s/>straipsniai priimti bendru sutarimu.<text:tab/></text:p>
      <text:p text:style-name="Normal"/>
      <text:p text:style-name="Normal"><text:tab/>Dėl balsavimo motyvų dėl viso įstatymo kalbėjo Seimo nariai:<text:s/>V. Sinkevičius, P. Saudargas.</text:p>
      <text:p text:style-name="P472"/>
      <text:p text:style-name="P473"><text:tab/><text:span text:style-name="T474">NUTARTA.<text:s/></text:span><text:span text:style-name="T475">Priimti<text:s/></text:span><text:span text:style-name="T476">Geležinkelių transporto kodekso 3, 7, 10, 11, 16 ir 22 straips</text:span><text:span text:style-name="T477">nių pakeitimo įstatymą</text:span>.<text:s/><text:span text:style-name="T478">Balsavimo rezultatai: už –<text:s/></text:span><text:span text:style-name="T479">88</text:span><text:span text:style-name="T480">, prieš –<text:s/></text:span><text:span text:style-name="T481">0</text:span><text:span text:style-name="T482">, susilaikė<text:s/></text:span><text:span text:style-name="T483">2</text:span>.<text:s/><text:span text:style-name="T484">(Užsiregistravo 91</text:span><text:span text:style-name="T485"><text:s/>Seimo nar</text:span><text:span text:style-name="T486">ys</text:span><text:span text:style-name="T487"><text:s/>(1</text:span><text:span text:style-name="T488">1.19</text:span><text:span text:style-name="T489"><text:s/>val.)</text:span></text:p>
      <text:p text:style-name="Normal"/>
      <text:p text:style-name="Normal"/>
      <text:p text:style-name="P490">11.20<text:s/>val.</text:p>
      <text:p text:style-name="Normal"><text:span text:style-name="T491"><text:s text:c="11"/>SVARSTYTA</text:span>. <text:span text:style-name="T492">Geležinkelių transporto eismo saugos įstatymo Nr. IX-1905 6 straipsnio pakeitimo įstatymo projektas</text:span><text:span text:style-name="T493"><text:s/></text:span><text:span text:style-name="T494">Nr. XIIIP-</text:span><text:span text:style-name="T495">605(3)</text:span><text:s/><text:span text:style-name="T496">(teikėja</text:span><text:span text:style-name="T497">s</text:span><text:span text:style-name="T498"><text:s/>–<text:s/></text:span><text:span text:style-name="T499">V. Sinkevičius</text:span><text:span text:style-name="T500">)</text:span><text:s/><text:span text:style-name="T501">(priėmimas)</text:span><text:span text:style-name="T502"><text:s/></text:span><text:span text:style-name="T503">(taikoma skubos tvarka)</text:span><text:span text:style-name="T504">.</text:span></text:p>
      <text:p text:style-name="P505"><text:tab/>Pranešėjas –<text:s/>Ekonomikos komiteto atstovas R. Martinėlis.</text:p>
      <text:p text:style-name="P506"/>
      <text:p text:style-name="P507">1, 2<text:s/>straipsniai priimti bendru sutarimu.<text:tab/></text:p>
      <text:p text:style-name="Normal"/>
      <text:p text:style-name="P508"><text:tab/><text:span text:style-name="T509">NUTARTA.<text:s/></text:span><text:span text:style-name="T510">Priimti<text:s/></text:span><text:span text:style-name="T511">Geležinkelių transporto eismo saugos įstatymo Nr. IX-1905 6 straips</text:span><text:span text:style-name="T512">nio pakeitimo įstatymą</text:span>.<text:s/><text:span text:style-name="T513">Balsavimo rezultatai: už –<text:s/></text:span><text:span text:style-name="T514">80</text:span><text:span text:style-name="T515">, prieš –<text:s/></text:span><text:span text:style-name="T516">0</text:span><text:span text:style-name="T517">, susilaikė<text:s/></text:span><text:span text:style-name="T518">1</text:span>.<text:s/><text:span text:style-name="T519">(Užsiregistravo 81</text:span><text:span text:style-name="T520"><text:s/>Seimo nar</text:span><text:span text:style-name="T521">ys</text:span><text:span text:style-name="T522"><text:s/>(1</text:span><text:span text:style-name="T523">1.21</text:span><text:span text:style-name="T524"><text:s/>val.)</text:span></text:p>
      <text:p text:style-name="Normal"/>
      <text:p text:style-name="Normal"/>
      <text:p text:style-name="P525">11.21<text:s/>val.</text:p>
      <text:p text:style-name="Normal"><text:span text:style-name="T526"><text:s text:c="11"/>SVARSTYTA</text:span>. <text:span text:style-name="T527">Administracinių nusižengimų kodekso 589 straipsnio pakeitimo įstatymo projektas</text:span><text:span text:style-name="T528"><text:s/></text:span><text:span text:style-name="T529">Nr. XIIIP-</text:span><text:span text:style-name="T530">606(2)</text:span><text:s/><text:span text:style-name="T531">(teikėja</text:span><text:span text:style-name="T532">s</text:span><text:span text:style-name="T533"><text:s/>–<text:s/></text:span><text:span text:style-name="T534">V. Sinkevičius</text:span><text:span text:style-name="T535">)</text:span><text:s/><text:span text:style-name="T536">(priėmimas)</text:span><text:span text:style-name="T537"><text:s/></text:span><text:span text:style-name="T538">(taikoma skubos tvarka)</text:span><text:span text:style-name="T539">.</text:span></text:p>
      <text:p text:style-name="P540"/>
      <text:p text:style-name="P541">1, 2<text:s/>straipsniai priimti bendru sutarimu.<text:tab/></text:p>
      <text:p text:style-name="Normal"/>
      <text:p text:style-name="P542"><text:tab/><text:span text:style-name="T543">NUTARTA.<text:s/></text:span><text:span text:style-name="T544">Priimti<text:s/></text:span><text:span text:style-name="T545">Administracinių nusižengimų kodekso 589 straips</text:span><text:span text:style-name="T546">nio pakeitimo įstatymą</text:span>.<text:s/><text:span text:style-name="T547">Balsavimo rezultatai: už –<text:s/></text:span><text:span text:style-name="T548">80</text:span><text:span text:style-name="T549">, prieš –<text:s/></text:span><text:span text:style-name="T550">0</text:span><text:span text:style-name="T551">, susilaikė<text:s/></text:span><text:span text:style-name="T552">0</text:span>.<text:s/><text:span text:style-name="T553">(Užsiregistravo 8</text:span><text:span text:style-name="T554">0 Seimo nari</text:span><text:span text:style-name="T555">ų</text:span><text:span text:style-name="T556"><text:s/>(1</text:span><text:span text:style-name="T557">1.22</text:span><text:span text:style-name="T558"><text:s/>val.)</text:span></text:p>
      <text:p text:style-name="Normal"/>
      <text:p text:style-name="Normal"/>
      <text:p text:style-name="P559">11.22<text:s/>val.</text:p>
      <text:p text:style-name="Normal"><text:span text:style-name="T560"><text:s text:c="11"/>SVARSTYTA</text:span>. <text:span text:style-name="T561">Statybos įstatymo Nr. I-1240 27 straipsnio pakeitimo įstatymo projektas<text:s/></text:span><text:span text:style-name="T562">Nr. XIIIP-</text:span><text:span text:style-name="T563">607(3)</text:span><text:s/><text:span text:style-name="T564">(teikėja</text:span><text:span text:style-name="T565">s</text:span><text:span text:style-name="T566"><text:s/>–<text:s/></text:span><text:span text:style-name="T567">V. Sinkevičius</text:span><text:span text:style-name="T568">)</text:span><text:s/><text:span text:style-name="T569">(priėmimas)</text:span><text:span text:style-name="T570"><text:s/></text:span><text:span text:style-name="T571">(taikoma skubos tvarka)</text:span><text:span text:style-name="T572">.</text:span></text:p>
      <text:p text:style-name="P573"/>
      <text:p text:style-name="P574">1, 2<text:s/>straipsniai priimti bendru sutarimu.<text:tab/></text:p>
      <text:p text:style-name="Normal"/>
      <text:p text:style-name="P575"><text:tab/><text:span text:style-name="T576">NUTARTA.<text:s/></text:span><text:span text:style-name="T577">Priimti<text:s/></text:span><text:span text:style-name="T578">Statybos įstatymo Nr. I-1240 27 straipsn</text:span><text:span text:style-name="T579">io pakeitimo įstatymą</text:span>.<text:s/><text:span text:style-name="T580">Balsavimo rezultatai: už –<text:s/></text:span><text:span text:style-name="T581">83</text:span><text:span text:style-name="T582">, prieš –<text:s/></text:span><text:span text:style-name="T583">0</text:span><text:span text:style-name="T584">, susilaikė<text:s/></text:span><text:span text:style-name="T585">0</text:span>.<text:s/><text:span text:style-name="T586">(Užsiregistravo 83</text:span><text:span text:style-name="T587"><text:s/>Seimo nariai (1</text:span><text:span text:style-name="T588">1.23</text:span><text:span text:style-name="T589"><text:s/>val.)</text:span></text:p>
      <text:p text:style-name="Normal"/>
      <text:p text:style-name="Normal"/>
      <text:p text:style-name="Normal"><text:tab/><text:span text:style-name="T590">Toliau posėdžiui pirmininkavo<text:s/></text:span><text:span text:style-name="T591">Seimo Pirmininko pirmoji pavaduotoja R. Baškienė</text:span><text:span text:style-name="T592">.</text:span></text:p>
      <text:p text:style-name="Normal"/>
      <text:p text:style-name="Normal"/>
      <text:p text:style-name="P593">11.23<text:s/>val.</text:p>
      <text:p text:style-name="Normal"><text:span text:style-name="T594"><text:s text:c="11"/>SVARSTYTA</text:span>. <text:span text:style-name="T595">Švietimo įstatymo Nr. I-1489 37, 43, 47, 48, 53, 56, 57, 58, 59, 60, 64, 68 straipsnių pakeitimo ir Įstatymo papildymo 5</text:span><text:span text:style-name="T596">1</text:span><text:span text:style-name="T597">, 56</text:span><text:span text:style-name="T598">3</text:span><text:span text:style-name="T599"><text:s/>straipsniais įstatymo projektas<text:s/></text:span><text:span text:style-name="T600">Nr. XIIIP-</text:span><text:span text:style-name="T601">282(3)</text:span><text:s/><text:span text:style-name="T602">(teikėja</text:span><text:span text:style-name="T603">s</text:span><text:span text:style-name="T604"><text:s/>–<text:s/></text:span><text:span text:style-name="T605">Respublikos Prezidentas</text:span><text:span text:style-name="T606">)</text:span><text:s/><text:span text:style-name="T607">(priėmimas)</text:span><text:span text:style-name="T608">.</text:span></text:p>
      <text:p text:style-name="P609"><text:tab/>Pranešėjas –<text:s/>Švietimo ir mokslo komiteto pirmininkas E. Jovaiša.</text:p>
      <text:p text:style-name="P610"/>
      <text:p text:style-name="P611">Pagrindinio komiteto nuomonei dėl<text:s/><text:span text:style-name="T612">visų</text:span><text:s/><text:span text:style-name="T613">Teisės departamento</text:span><text:s/>pastabų<text:s/><text:span text:style-name="T614">pritarta</text:span><text:s/>bendru sutarimu.<text:s/></text:p>
      <text:p text:style-name="P615"/>
      <text:p text:style-name="P616">1–10<text:s/>straipsniai priimti bendru sutarimu.<text:tab/></text:p>
      <text:p text:style-name="Normal"/>
      <text:p text:style-name="P617">Balsuota, ar pritarti pasiūlymui svarstyti<text:s/>11<text:s/>straipsnio<text:s/><text:span text:style-name="T618">P. Urbšio</text:span><text:s/>pirmą<text:s/>pataisą, kuriai nepritarė pagrindinis komitetas: už –<text:s/>41.<text:s/>Pritarta.<text:s/><text:span text:style-name="T619">(Užsiregistravo 57</text:span><text:span text:style-name="T620"><text:s/>Seimo nariai</text:span><text:s/><text:span text:style-name="T621">(1</text:span><text:span text:style-name="T622">1.31</text:span><text:span text:style-name="T623"><text:s/>val.)</text:span></text:p>
      <text:p text:style-name="P624"/>
      <text:p text:style-name="P625">Dėl<text:s/>11<text:s/>straipsnio<text:s/><text:span text:style-name="T626">P. Urbšio</text:span><text:s/>pirmos pataisos, kuriai nepritarė pagrindinis komitetas,<text:s/>kalbėjo Seimo nariai:<text:s/><text:span text:style-name="T627">P. Urbšys</text:span>,<text:s/>J. Olekas, A. Anušauskas.</text:p>
      <text:p text:style-name="P628"/>
      <text:p text:style-name="P629">Balsuota dėl<text:s/>11<text:s/>straipsnio<text:s/><text:span text:style-name="T630">P. Urbšio</text:span><text:s/>pirmos<text:s/>pataisos, kuriai nepritarė pagrindinis komitetas: už –<text:s/>39, prieš –<text:s/>19, susilaikė<text:s/>27. Nepriimta.<text:s/><text:span text:style-name="T631">(Užsiregistravo 86</text:span><text:span text:style-name="T632"><text:s/>Seimo nariai</text:span><text:s/><text:span text:style-name="T633">(1</text:span><text:span text:style-name="T634">1.38</text:span><text:span text:style-name="T635"><text:s/>val.)</text:span></text:p>
      <text:p text:style-name="Normal"/>
      <text:p text:style-name="P636">Balsuota, ar pritarti pasiūlymui svarstyti<text:s/>11<text:s/>straipsnio<text:s/>A. Papirtienės<text:s/>pataisą, kuriai pritarė pagrindinis komitetas: už –<text:s/>48.<text:s/>Pritarta.<text:s/><text:span text:style-name="T637">(Užsiregistravo 62</text:span><text:span text:style-name="T638"><text:s/>Seimo nariai</text:span><text:s/><text:span text:style-name="T639">(1</text:span><text:span text:style-name="T640">1.39</text:span><text:span text:style-name="T641"><text:s/>val.)</text:span></text:p>
      <text:p text:style-name="P642"/>
      <text:p text:style-name="P643">Dėl<text:s/>11<text:s/>straipsnio<text:s/>A. Papirtienės<text:s/>pataisos, kuriai pritarė pagrindinis komitetas,<text:s/>kalbėjo Seimo narė A. Papirtienė.</text:p>
      <text:p text:style-name="P644"/>
      <text:p text:style-name="P645">11<text:s/>straipsnio<text:s/>A. Papirtienės<text:s/>pataisa, kuriai pritarė pagrindinis komitetas,<text:s/><text:span text:style-name="T646">priimta</text:span><text:s/>bendru sutarimu.<text:s/></text:p>
      <text:p text:style-name="P647"/>
      <text:p text:style-name="P648"><text:span text:style-name="T649">Dėl posėdžio vedimo tvarkos kalbėjo Seimo narys A. Palionis.</text:span></text:p>
      <text:p text:style-name="P650"/>
      <text:p text:style-name="P651">Balsuota, ar pritarti pasiūlymui svarstyti<text:s/>11<text:s/>straipsnio<text:s/><text:span text:style-name="T652">P. Urbšio</text:span><text:s/>antrą<text:s/>pataisą, kuriai nepritarė pagrindinis komitetas: už –<text:s/>47.<text:s/>Pritarta.<text:s/><text:span text:style-name="T653">(Užsiregistravo 5</text:span><text:span text:style-name="T654">9</text:span><text:span text:style-name="T655"><text:s/>Seimo nariai</text:span><text:s/><text:span text:style-name="T656">(1</text:span><text:span text:style-name="T657">1.46</text:span><text:span text:style-name="T658"><text:s/>val.)</text:span></text:p>
      <text:p text:style-name="P659"/>
      <text:p text:style-name="P660">Dėl<text:s/>11<text:s/>straipsnio<text:s/><text:span text:style-name="T661">P. Urbšio</text:span><text:s/>antros pataisos, kuriai nepritarė pagrindinis komitetas,<text:s/>kalbėjo Seimo nariai:<text:s/><text:span text:style-name="T662">P. Urbšys</text:span>,<text:s/>J. Olekas, E. Pupinis.</text:p>
      <text:p text:style-name="P663"/>
      <text:p text:style-name="P664">Balsuota dėl<text:s/>11<text:s/>straipsnio<text:s/><text:span text:style-name="T665">P. Urbšio</text:span><text:s/>antros<text:s/>pataisos<text:s/>(dėl keičiamo<text:s/><text:span text:style-name="T666">įstatymo 59 straipsnio 15 dal</text:span><text:span text:style-name="T667">ies</text:span><text:span text:style-name="T668">)</text:span>, kuriai nepritarė pagrindinis komitetas:<text:s/>už – 47, prieš – 15, susilaikė 28.<text:s/><text:span text:style-name="T669">P</text:span><text:span text:style-name="T670">riimta</text:span>.<text:s/><text:span text:style-name="T671">(Užsiregistravo 9</text:span><text:span text:style-name="T672">0 Seimo nari</text:span><text:span text:style-name="T673">ų</text:span><text:s/><text:span text:style-name="T674">(1</text:span><text:span text:style-name="T675">1.50</text:span><text:span text:style-name="T676"><text:s/>val.)</text:span></text:p>
      <text:p text:style-name="P677"/>
      <text:p text:style-name="P678"><text:tab/>11 straipsnis priimtas bendru sutarimu.</text:p>
      <text:p text:style-name="P679"/>
      <text:p text:style-name="P680">Balsuota, ar pritarti pasiūlymui svarstyti<text:s/>12<text:s/>straipsnio<text:s/><text:span text:style-name="T681">P. Urbšio</text:span><text:s/>pataisą, kuriai nepritarė pagrindinis komitetas: už –<text:s/>40.<text:s/>Pritarta.<text:s/><text:span text:style-name="T682">(Užsiregistravo 60</text:span><text:span text:style-name="T683"><text:s/>Seimo nari</text:span><text:span text:style-name="T684">ų</text:span><text:s/><text:span text:style-name="T685">(1</text:span><text:span text:style-name="T686">1.</text:span><text:span text:style-name="T687">5</text:span><text:span text:style-name="T688">1</text:span><text:span text:style-name="T689"><text:s/>val.)</text:span></text:p>
      <text:p text:style-name="P690"/>
      <text:p text:style-name="P691">Dėl<text:s/>12<text:s/>straipsnio<text:s/><text:span text:style-name="T692">P. Urbšio</text:span><text:s/>pataisos, kuriai nepritarė pagrindinis komitetas,<text:s/>kalbėjo Seimo nariai:<text:s/><text:span text:style-name="T693">P. Urbšys</text:span>,<text:s/>V. Simulikas, M. Adomėnas.</text:p>
      <text:p text:style-name="P694"/>
      <text:p text:style-name="P695">Balsuota dėl<text:s/>12<text:s/>straipsnio<text:s/><text:span text:style-name="T696">P. Urbšio</text:span><text:s/>pataisos, kuriai nepritarė pagrindinis komitetas: už –<text:s/>19, prieš –<text:s/>33, susilaikė<text:s/>38. Nepriimta.<text:s/><text:span text:style-name="T697">(Užsiregistravo 92</text:span><text:span text:style-name="T698"><text:s/>Seimo nariai</text:span><text:s/><text:span text:style-name="T699">(1</text:span><text:span text:style-name="T700">1</text:span><text:span text:style-name="T701">.</text:span><text:span text:style-name="T702">56</text:span><text:span text:style-name="T703"><text:s/>val.)</text:span></text:p>
      <text:p text:style-name="P704"/>
      <text:p text:style-name="P705"><text:tab/>12<text:s/>straipsnis priimtas bendru sutarimu.</text:p>
      <text:p text:style-name="P706"/>
      <text:p text:style-name="P707">13–15<text:s/>straipsniai priimti bendru sutarimu.<text:tab/></text:p>
      <text:p text:style-name="P708"/>
      <text:p text:style-name="Normal"><text:tab/>Dėl balsavimo motyvų dėl viso įstatymo kalbėjo Seimo nariai:<text:s/>G. Steponavičius,<text:s/><text:span text:style-name="T709">P. Urbšys</text:span>, G. Skaistė, V. Simulikas, M. Adomėnas, R. J. Dagys, E. Pupinis, J. Narkevičius.</text:p>
      <text:p text:style-name="P710"/>
      <text:p text:style-name="P711"><text:tab/><text:span text:style-name="T712">NUTARTA.<text:s/></text:span><text:span text:style-name="T713">Priimti<text:s/></text:span><text:span text:style-name="T714">Švietimo įstatymo Nr. I-1489 37, 43, 47, 48, 53, 56, 57, 58, 59, 60, 64, 68 straipsnių pakeitimo ir Įstatymo papildymo 5</text:span><text:span text:style-name="T715">1</text:span><text:span text:style-name="T716">, 56</text:span><text:span text:style-name="T717">3</text:span><text:span text:style-name="T718"><text:s/></text:span><text:span text:style-name="T719">straipsniais įstatymą</text:span>.<text:s/><text:span text:style-name="T720">Balsavimo rezultatai: už –<text:s/></text:span><text:span text:style-name="T721">70</text:span><text:span text:style-name="T722">, prieš –<text:s/></text:span><text:span text:style-name="T723">9</text:span><text:span text:style-name="T724">, susilaikė<text:s/></text:span><text:span text:style-name="T725">11</text:span>.<text:s/><text:span text:style-name="T726">(Užsiregistravo 91</text:span><text:span text:style-name="T727"><text:s/>Seimo nar</text:span><text:span text:style-name="T728">ys</text:span><text:span text:style-name="T729"><text:s/>(1</text:span><text:span text:style-name="T730">2.14</text:span><text:span text:style-name="T731"><text:s/>val.)</text:span></text:p>
      <text:p text:style-name="P732"/>
      <text:p text:style-name="Normal"><text:span text:style-name="T733"><text:tab/>Posėdžio pirmininkė<text:s/></text:span><text:span text:style-name="T734">kreip</text:span><text:span text:style-name="T735">ėsi</text:span><text:span text:style-name="T736"><text:s/>į<text:s/></text:span><text:span text:style-name="T737">Etikos ir procedūrų komisij</text:span><text:span text:style-name="T738">os pirmininkę</text:span><text:span text:style-name="T739"><text:s/></text:span><text:span text:style-name="T740">su prašymu</text:span><text:span text:style-name="T741">, kad<text:s/></text:span><text:span text:style-name="T742">ši komisija pasidomėtų<text:s/></text:span><text:span text:style-name="T743">dėl galimų procedūrų pažeidimų</text:span><text:span text:style-name="T744"><text:s/>komitetuose ir pateiktų savo išvadas.</text:span></text:p>
      <text:p text:style-name="P745"/>
      <text:p text:style-name="Normal"><text:tab/>Kalbėjo Etikos ir procedūrų komisijos pirmininkė R. Tamašunienė (pranešė šios komisijos nariams apie numatomą posėdį).</text:p>
      <text:p text:style-name="P746"/>
      <text:p text:style-name="Normal"/>
      <text:p text:style-name="P747">12.16<text:s/>val.</text:p>
      <text:p text:style-name="P748"><text:s text:c="11"/>SVARSTYTA:</text:p>
      <text:p text:style-name="Normal"><text:span text:style-name="T749"><text:tab/>1.</text:span><text:span text:style-name="T750"><text:s/></text:span><text:span text:style-name="T751">Energetikos įstatymo<text:s/></text:span><text:span text:style-name="T752">Nr. IX-884 2, 6, 9, 21, 25, 30 ir 37 straipsnių pakeitimo<text:s/></text:span><text:span text:style-name="T753">įstatymo projektas<text:s/></text:span><text:span text:style-name="T754">Nr. XIIP-</text:span><text:span text:style-name="T755">4599(2)</text:span><text:span text:style-name="T756">.</text:span></text:p>
      <text:p text:style-name="Normal"><text:span text:style-name="T757"><text:tab/>2.</text:span><text:span text:style-name="T758"><text:s/></text:span><text:span text:style-name="T759">Elektros energetikos įstatymo Nr. VIII-1881 2, 3, 4, 6, 7, 9, 10, 18, 31, 34, 39, 40, 41, 43, 44, 49, 51, 52, 58, 67, 70, 71, 72, 74, 75 straipsnių ir priedo pakeitimo ir Įstatymo papildymo 39</text:span><text:span text:style-name="T760">1</text:span><text:span text:style-name="T761"><text:s/>straipsniu<text:s/></text:span><text:span text:style-name="T762">įstatymo projektas<text:s/></text:span><text:span text:style-name="T763">Nr. XIIP-</text:span><text:span text:style-name="T764">4598(2)</text:span><text:span text:style-name="T765">.</text:span></text:p>
      <text:p text:style-name="Normal"><text:span text:style-name="T766"><text:tab/>3.<text:s/></text:span><text:span text:style-name="T767">Atsinaujinančių išteklių energetikos įstatymo Nr. XI-1375 2, 3, 5, 6, 11, 13, 14, 15, 17, 18, 19, 20, 21, 30, 40, 41, 42, 49, 54, 56, 58, 65 straipsnių pakeitimo, aštuntojo skirsnio pavadinimo pakeitimo ir 33 straipsnio pripažinimo netekusiu galios įstatymo projektas<text:s/></text:span><text:span text:style-name="T768">Nr. XIIP-</text:span><text:span text:style-name="T769">4600(2)</text:span></text:p>
      <text:p text:style-name="Normal"><text:span text:style-name="T770"><text:s/></text:span><text:span text:style-name="T771">(svarstymas)</text:span><text:span text:style-name="T772">.</text:span></text:p>
      <text:p text:style-name="Normal"/>
      <text:p text:style-name="P773">Pagrindinio – Ekonomikos komiteto išvadas<text:s/>pateikė šio komiteto<text:s/>atstovas V. Poderys.</text:p>
      <text:p text:style-name="P774"/>
      <text:p text:style-name="Normal"><text:tab/><text:span text:style-name="T775">Toliau posėdžiui pirmininkavo<text:s/></text:span><text:span text:style-name="T776">Seimo Pirmininko pavaduotojas A. Nekrošius</text:span><text:span text:style-name="T777">.</text:span></text:p>
      <text:p text:style-name="P778"/>
      <text:p text:style-name="Normal"><text:tab/>Diskusijoje kalbėjo Seimo nariai:<text:s/>A. Skardžius, J. Sabatauskas,<text:s/>V. Poderys.</text:p>
      <text:p text:style-name="Normal"/>
      <text:h text:style-name="P779" text:outline-level="2">Projekto Nr. XIIP-4599(2)<text:s/>pataisų svarstymas</text:h>
      <text:p text:style-name="P780">Pranešėjas – pagrindinio komiteto<text:s/>atstovas V. Poderys</text:p>
      <text:p text:style-name="P781"/>
      <text:p text:style-name="P782">Dėl<text:s/>G. Kindurio<text:s/>pataisos, kuriai nepritarė pagrindinis komitetas, kalbėjo Seimo narys G. Kindurys.</text:p>
      <text:p text:style-name="P783">Balsuota dėl<text:s/>G. Kindurio<text:s/>pataisos, kuriai nepritarė pagrindinis komitetas: už –<text:s/>12, prieš –<text:s/>31, susilaikė<text:s/>17. Nepriimta.<text:s/><text:span text:style-name="T784">(Užsiregistravo 61</text:span><text:span text:style-name="T785"><text:s/>Seimo nar</text:span><text:span text:style-name="T786">ys</text:span><text:s/><text:span text:style-name="T787">(1</text:span><text:span text:style-name="T788">2.35</text:span><text:span text:style-name="T789"><text:s/>val.)</text:span></text:p>
      <text:p text:style-name="Normal"/>
      <text:p text:style-name="Normal"><text:tab/>Dėl balsavimo motyvų<text:s/>dėl šio projekto<text:s/>kalbėjo Seimo nariai:<text:s/>R. J. Dagys, P. Gražulis.</text:p>
      <text:p text:style-name="Normal"/>
      <text:p text:style-name="Normal"><text:tab/><text:span text:style-name="T790">NUTARTA.</text:span><text:s/>Pritarti projektui<text:s/>Nr. XIIP-4599(2)<text:s/>po svarstymo Seimo posėdyje.<text:s/><text:span text:style-name="T791">Balsavimo rezultatai: už<text:s/></text:span>–<text:span text:style-name="T792"><text:s/></text:span><text:span text:style-name="T793">54</text:span><text:span text:style-name="T794">, prieš<text:s/></text:span>–<text:span text:style-name="T795"><text:s/></text:span><text:span text:style-name="T796">1</text:span><text:span text:style-name="T797">, susilaikė<text:s/></text:span><text:span text:style-name="T798">11</text:span>.<text:s/><text:span text:style-name="T799">(Užsiregistravo 67</text:span><text:span text:style-name="T800"><text:s/>Seimo nariai (1</text:span><text:span text:style-name="T801">2.40</text:span><text:span text:style-name="T802"><text:s/>val.)</text:span></text:p>
      <text:p text:style-name="Normal"/>
      <text:h text:style-name="P803" text:outline-level="2">Projekto Nr. XIIP-4598(2)<text:s/>pataisų svarstymas</text:h>
      <text:p text:style-name="P804">Pranešėjas – pagrindinio komiteto<text:s/>atstovas V. Poderys</text:p>
      <text:p text:style-name="P805"/>
      <text:p text:style-name="P806">Dėl<text:s/>V. Sinkevičiaus<text:s/>pirmos<text:s/>pataisos, kuriai pagrindinis komitetas pritarė iš dalies, kalbėjo Seimo narys V. Sinkevičius<text:s text:c="2"/>(pritarė pagrindinio komiteto nuomonei).</text:p>
      <text:p text:style-name="P807">Pagrindinio komiteto nuomonei dėl V. Sinkevičiaus<text:s/>pirmos pataisos, kuriai pagrindinis komitetas pritarė iš dalies, pritarta bendru sutarimu.</text:p>
      <text:p text:style-name="P808"/>
      <text:p text:style-name="P809">Dėl<text:s/>V. Sinkevičiaus<text:s/>antros<text:s/>pataisos, kuriai pagrindinis komitetas pritarė iš dalies, kalbėjo Seimo narys V. Sinkevičius<text:s text:c="2"/>(pritarė pagrindinio komiteto nuomonei).</text:p>
      <text:p text:style-name="P810">Pagrindinio komiteto nuomonei dėl V. Sinkevičiaus<text:s/>antros pataisos, kuriai pagrindinis komitetas pritarė iš dalies, pritarta bendru sutarimu.</text:p>
      <text:p text:style-name="Normal"/>
      <text:p text:style-name="Normal"><text:tab/>Dėl balsavimo motyvų dėl šio projekto kalbėjo Seimo nariai:<text:s/>V. Sinkevičius, A. Skardžius.</text:p>
      <text:p text:style-name="Normal"/>
      <text:p text:style-name="Normal"><text:tab/><text:span text:style-name="T811">NUTARTA.</text:span><text:s/>Pritarti projektui<text:s/>Nr. XIIP-4598(2)<text:s/>po svarstymo Seimo posėdyje.<text:s/><text:span text:style-name="T812">Balsavimo rezultatai: už<text:s/></text:span>–<text:span text:style-name="T813"><text:s/>5</text:span><text:span text:style-name="T814">7</text:span><text:span text:style-name="T815">, prieš<text:s/></text:span>–<text:span text:style-name="T816"><text:s/></text:span><text:span text:style-name="T817">2, susilaikė 7</text:span>.<text:s/><text:span text:style-name="T818">(Užsiregistravo 6</text:span><text:span text:style-name="T819">6</text:span><text:span text:style-name="T820"><text:s/>Seimo nariai (12.4</text:span><text:span text:style-name="T821">8</text:span><text:span text:style-name="T822"><text:s/>val.)</text:span></text:p>
      <text:p text:style-name="P823"/>
      <text:p text:style-name="Normal"/>
      <text:h text:style-name="P824" text:outline-level="2">Projekto Nr. XIIP-4600(2)<text:s/>pataisų svarstymas</text:h>
      <text:p text:style-name="P825">Pranešėjas – pagrindinio komiteto<text:s/>atstovas V. Poderys</text:p>
      <text:p text:style-name="Normal"/>
      <text:p text:style-name="Normal"><text:tab/>Posėdžio pirmininkas pranešė, kad teikėjai<text:s/>nereikalavo balsuoti dėl<text:s/>P. Saudargo, K. Masiulio ir kt.<text:s/>pataisos, kuriai nepritarė pagrindinis komitetas.</text:p>
      <text:p text:style-name="P826"/>
      <text:p text:style-name="P827">Pagrindinio komiteto nuomonei dėl Vyriausybės pataisos, kuriai pagrindinis komitetas pritarė iš dalies, pritarta bendru sutarimu.</text:p>
      <text:p text:style-name="Normal"/>
      <text:p text:style-name="Normal"><text:tab/><text:span text:style-name="T828">NUTARTA.</text:span><text:s/>Pritarti projektui<text:s/>Nr. XIIP-4600(2)<text:s/>po svarstymo Seimo posėdyje.<text:s/><text:span text:style-name="T829">Balsavimo rezultatai: už<text:s/></text:span>–<text:span text:style-name="T830"><text:s/>63, prieš<text:s/></text:span>–<text:span text:style-name="T831"><text:s/>0, susilaikė 2</text:span>.<text:s/><text:span text:style-name="T832">(Užsiregistravo 66 Seimo nariai (12.51 val.)</text:span></text:p>
      <text:p text:style-name="Normal"/>
      <text:p text:style-name="Normal"/>
      <text:p text:style-name="P833">12.52<text:s/>val.</text:p>
      <text:p text:style-name="Normal"><text:span text:style-name="T834"><text:s text:c="11"/></text:span><text:span text:style-name="T835">SVARSTYTA</text:span><text:span text:style-name="T836">.</text:span><text:span text:style-name="T837"><text:s/></text:span><text:span text:style-name="T838">Miškų įstatymo Nr. I-671 11 straipsnio pakeitimo įstatymo projektas<text:s/></text:span><text:span text:style-name="T839">Nr. XIIIP-</text:span><text:span text:style-name="T840">777(2)</text:span><text:span text:style-name="T841"><text:s/></text:span><text:span text:style-name="T842">(teikėjai – LRV  / </text:span><text:span text:style-name="T843">krašto apsaugos ministras<text:s/></text:span><text:span text:style-name="T844">R. Karoblis</text:span><text:span text:style-name="T845">)<text:s/></text:span><text:span text:style-name="T846">(svarstymas)</text:span><text:span text:style-name="T847">.</text:span></text:p>
      <text:p text:style-name="Normal"/>
      <text:p text:style-name="P848">Pagrindinio – Aplinkos apsaugos komiteto išvadą pateikė šio komiteto pirmininkas K. Mažeika.</text:p>
      <text:p text:style-name="P849">Papildomų komitetų išvadas pateikė: J. Rimkus (Kaimo reikalų<text:s/>komiteto vardu), V. Bakas (Nacionalinio saugumo ir gynybos<text:s/>komiteto vardu), R. Andrikis (Teisės ir teisėtvarkos komiteto vardu).</text:p>
      <text:p text:style-name="P850"/>
      <text:p text:style-name="Normal"><text:tab/>Diskusijoje kalbėjo Seimo nariai: K. Starkevičius,<text:s/>V. Bakas,<text:s/>J. Olekas.</text:p>
      <text:p text:style-name="Normal"/>
      <text:h text:style-name="P851" text:outline-level="2">Projekto Nr. XIIIP-777(2)<text:s/>pataisų svarstymas</text:h>
      <text:p text:style-name="P852">Pranešėjas – pagrindinio komiteto<text:s/>pirmininkas K. Mažeika</text:p>
      <text:p text:style-name="Normal"/>
      <text:p text:style-name="P853">Pagrindinio komiteto nuomonei dėl V. Simuliko<text:s/>pataisos, kuriai nepritarė pagrindinis komitetas, pritarta bendru sutarimu.</text:p>
      <text:p text:style-name="P854"/>
      <text:p text:style-name="P855">Dėl<text:s/>S. Gentvilo, J. Baublio ir S. Šedbaro pirmos<text:s/>pataisos, kuriai nepritarė pagrindinis komitetas,<text:s/>kalbėjo Seimo nariai:<text:s/>J. Baublys, V. Vingrienė.</text:p>
      <text:p text:style-name="P856"/>
      <text:p text:style-name="P857">Balsuota dėl<text:s/>S. Gentvilo, J. Baublio ir S. Šedbaro pirmos<text:s/>pataisos, kuriai nepritarė pagrindinis komitetas: už –<text:s/>14, prieš –<text:s/>29, susilaikė<text:s/>28. Nepriimta.<text:s/><text:span text:style-name="T858">(Užsiregistravo<text:s/></text:span><text:span text:style-name="T859">71</text:span><text:span text:style-name="T860"><text:s/>Seimo nar</text:span><text:span text:style-name="T861">ys</text:span><text:s/><text:span text:style-name="T862">(1</text:span><text:span text:style-name="T863">3.12</text:span><text:span text:style-name="T864"><text:s/>val.)</text:span></text:p>
      <text:p text:style-name="P865"/>
      <text:p text:style-name="P866"><text:span text:style-name="T867">Dėl posėdžio vedimo tvarkos kalbėjo Seimo narė A. Armonaitė</text:span><text:span text:style-name="T868">.</text:span></text:p>
      <text:p text:style-name="P869"/>
      <text:p text:style-name="P870">Dėl<text:s/>S. Gentvilo, J. Baublio ir S. Šedbaro antros<text:s/>pataisos, kuriai nepritarė pagrindinis komitetas,<text:s/>kalbėjo Seimo nariai:<text:s/>J. Baublys, A. Anušauskas.</text:p>
      <text:p text:style-name="P871"/>
      <text:p text:style-name="P872">Balsuota dėl<text:s/>S. Gentvilo, J. Baublio ir S. Šedbaro antros<text:s/>pataisos, kuriai nepritarė pagrindinis komitetas: už –<text:s/>12, prieš –<text:s/>44, susilaikė<text:s/>17. Nepriimta.<text:s/><text:span text:style-name="T873">(Užsiregistravo 74</text:span><text:span text:style-name="T874"><text:s/>Seimo nariai</text:span><text:s/><text:span text:style-name="T875">(1</text:span><text:span text:style-name="T876">3.15</text:span><text:span text:style-name="T877"><text:s/>val.)</text:span></text:p>
      <text:p text:style-name="P878"/>
      <text:p text:style-name="Normal"><text:tab/>Dėl balsavimo motyvų kalbėjo Seimo nariai: K. Starkevičius, M. Bastys.</text:p>
      <text:p text:style-name="Normal"/>
      <text:p text:style-name="Normal"><text:tab/><text:span text:style-name="T879">NUTARTA.</text:span><text:s/>Pritarti šiam projektui po svarstymo Seimo posėdyje.<text:s/><text:span text:style-name="T880">Balsavimo rezultatai: už<text:s/></text:span>–<text:span text:style-name="T881"><text:s/></text:span><text:span text:style-name="T882">75</text:span><text:span text:style-name="T883">, prieš<text:s/></text:span>–<text:span text:style-name="T884"><text:s/></text:span><text:span text:style-name="T885">0</text:span><text:span text:style-name="T886">, susilaikė<text:s/></text:span><text:span text:style-name="T887">3</text:span>.<text:s/><text:span text:style-name="T888">(Užsiregistravo 78</text:span><text:span text:style-name="T889"><text:s/>Seimo nariai (1</text:span><text:span text:style-name="T890">3.17</text:span><text:span text:style-name="T891"><text:s/>val.)</text:span></text:p>
      <text:p text:style-name="Normal"/>
      <text:p text:style-name="Normal"/>
      <text:p text:style-name="Normal"><text:tab/><text:span text:style-name="T892">Toliau posėdžiui pirmininkavo<text:s/></text:span><text:span text:style-name="T893">Seimo Pirmininko pirmoji pavaduotoja R. Baškienė</text:span><text:span text:style-name="T894">.</text:span></text:p>
      <text:p text:style-name="Normal"/>
      <text:p text:style-name="Normal"/>
      <text:p text:style-name="P895">13.18<text:s/>val.</text:p>
      <text:p text:style-name="Normal"><text:span text:style-name="T896"><text:s text:c="11"/></text:span><text:span text:style-name="T897">SVARSTYTA</text:span><text:span text:style-name="T898">.</text:span><text:span text:style-name="T899"><text:s/></text:span><text:span text:style-name="T900">Saugomų teritorijų įstatymo<text:s/></text:span><text:span text:style-name="T901">Nr. I-301 31 straipsnio pakeitimo įstatymo projektas<text:s/></text:span><text:span text:style-name="T902">Nr. XIIIP-</text:span><text:span text:style-name="T903">778(2)</text:span><text:span text:style-name="T904"><text:s/></text:span><text:span text:style-name="T905">(teikėjai – LRV  / </text:span><text:span text:style-name="T906">krašto apsaugos ministras<text:s/></text:span><text:span text:style-name="T907">R. Karoblis</text:span><text:span text:style-name="T908">)<text:s/></text:span><text:span text:style-name="T909">(svarstymas)</text:span><text:span text:style-name="T910">.</text:span></text:p>
      <text:p text:style-name="Normal"/>
      <text:p text:style-name="P911">Pagrindinio – Aplinkos apsaugos komiteto išvadą<text:s/>pateikė šio komiteto pirmininkas K. Mažeika.</text:p>
      <text:p text:style-name="P912">Papildomų komitetų išvadas pateikė: J. Rimkus (Kaimo reikalų<text:s/>komiteto vardu), V. Bakas (Nacionalinio saugumo ir gynybos<text:s/>komiteto vardu), R. Andrikis (Teisės ir teisėtvarkos komiteto vardu).</text:p>
      <text:p text:style-name="P913"/>
      <text:p text:style-name="Normal"><text:tab/><text:span text:style-name="T914">NUTARTA.</text:span><text:s/>Pritarti šiems<text:s/>projektams<text:s/>po svarstymo Seimo posėdyje.<text:s/><text:span text:style-name="T915">Balsavimo rezultatai: už<text:s/></text:span>–<text:span text:style-name="T916"><text:s/>73, prieš<text:s/></text:span>–<text:span text:style-name="T917"><text:s/>0, susilaikė 1</text:span>.<text:s/><text:span text:style-name="T918">(Užsiregistravo 75 Seimo nariai (13.21 val.)</text:span></text:p>
      <text:p text:style-name="Normal"/>
      <text:p text:style-name="Normal"/>
      <text:p text:style-name="P919">13.22<text:s/>val.</text:p>
      <text:p text:style-name="P920"><text:s text:c="11"/>SVARSTYTA:</text:p>
      <text:p text:style-name="Normal"><text:span text:style-name="T921"><text:tab/>1.</text:span><text:span text:style-name="T922"><text:s/></text:span><text:span text:style-name="T923">Lygių galimybių įstatymo<text:s/></text:span><text:span text:style-name="T924">Nr. IX-1826 2, 3, 4, 5, 6, 7, 8, 9, 11, 13 straipsnių ir priedo pakeitimo įstatymo projektas<text:s/></text:span><text:span text:style-name="T925">Nr. XIIIP-</text:span><text:span text:style-name="T926">837(2)</text:span>.</text:p>
      <text:p text:style-name="Normal"><text:tab/>2.<text:s/><text:span text:style-name="T927">Transporto lengvatų įstatymo Nr. VIII-1605 1, 2 ir 5 straipsnių pakeitimo ir Įstatymo papildymo priedu įstatymo<text:s/></text:span><text:span text:style-name="T928">projekto</text:span><text:span text:style-name="T929"><text:s/></text:span><text:span text:style-name="T930">Nr. XIIIP-</text:span><text:span text:style-name="T931">838</text:span><text:span text:style-name="T932">(2)</text:span></text:p>
      <text:p text:style-name="Normal"><text:span text:style-name="T933">(teikėjai – LRV  / </text:span><text:span text:style-name="T934">socialinės apsaugos ir darbo ministras</text:span><text:span text:style-name="T935"><text:s/>L. Kukuraitis</text:span><text:span text:style-name="T936">)<text:s/></text:span><text:span text:style-name="T937">(svarstymas)<text:s/></text:span><text:span text:style-name="T938">(</text:span><text:span text:style-name="T939">Žmogaus teisių komitetas</text:span><text:span text:style-name="T940"><text:s/>siūlo svarstyti skubos tvarka)</text:span><text:span text:style-name="T941">.</text:span></text:p>
      <text:p text:style-name="Normal"/>
      <text:p text:style-name="P942"><text:span text:style-name="T943">Dėl posėdžio vedimo tvarkos kalbėjo Seimo narė<text:s/></text:span><text:span text:style-name="T944">A. Širinskienė</text:span><text:span text:style-name="T945"><text:s text:c="2"/>(</text:span><text:span text:style-name="T946">Lietuvos valstieč</text:span><text:span text:style-name="T947">ių ir žaliųjų sąjungos<text:s/></text:span><text:span text:style-name="T948">frakcij</text:span><text:span text:style-name="T949">os vardu prašė daryti pertrauką iki kito posėdžio).</text:span></text:p>
      <text:p text:style-name="Normal"/>
      <text:p text:style-name="P950">Balsuota dėl<text:s/><text:span text:style-name="T951">Lietuvos valstieč</text:span><text:span text:style-name="T952">ių ir žaliųjų sąjungos<text:s/></text:span><text:span text:style-name="T953">frakcij</text:span><text:span text:style-name="T954">os pasiūlymo daryti pertrauką iki kito posėdžio</text:span>: už – 47,<text:s/><text:span text:style-name="T955">prieš<text:s/></text:span>–<text:span text:style-name="T956"><text:s/></text:span><text:span text:style-name="T957">22</text:span><text:span text:style-name="T958">, susilaikė<text:s/></text:span><text:span text:style-name="T959">5</text:span>.<text:s/><text:span text:style-name="T960">Pritarta</text:span>.<text:s/><text:span text:style-name="T961">(Užsiregistravo 74 Seimo nariai (13.22 val.)</text:span></text:p>
      <text:p text:style-name="P962"/>
      <text:p text:style-name="P963"><text:span text:style-name="T964">NUTARTA.</text:span><text:s/><text:span text:style-name="T965">Daryti pertrauką iki kito posėdžio.</text:span><text:s/></text:p>
      <text:p text:style-name="Normal"/>
      <text:p text:style-name="Normal"><text:tab/>Dėl balsavimo rezultatų kalbėjo Seimo narys A. Vinkus (prašė patikslinti balsavimo rezultatus: jis – už<text:span text:style-name="T966">).<text:s/></text:span></text:p>
      <text:p text:style-name="P967"/>
      <text:p text:style-name="Normal"><text:tab/>Replikavo Seimo narė<text:s/>V. Čmilytė-Nielsen.</text:p>
      <text:p text:style-name="Normal"/>
      <text:p text:style-name="Normal"/>
      <text:p text:style-name="P968">13.24<text:s/>val.</text:p>
      <text:p text:style-name="Normal"><text:span text:style-name="T969"><text:s text:c="11"/>SVARSTYTA</text:span>. <text:span text:style-name="T970">Baudžiamojo kodekso 271</text:span><text:span text:style-name="T971">1<text:s/></text:span><text:span text:style-name="T972">ir 277</text:span><text:span text:style-name="T973">1</text:span><text:span text:style-name="T974"><text:s/>straipsnių pakeitimo įstatymo projektas</text:span><text:span text:style-name="T975"><text:s/></text:span><text:span text:style-name="T976">Nr. XIIIP-</text:span><text:span text:style-name="T977">479</text:span><text:s/><text:span text:style-name="T978">(teikėja</text:span><text:span text:style-name="T979">i</text:span><text:span text:style-name="T980"><text:s/>–<text:s/></text:span><text:span text:style-name="T981">LRV  / </text:span><text:span text:style-name="T982">aplinkos ministras</text:span><text:span text:style-name="T983"><text:s/>K. Navickas</text:span><text:span text:style-name="T984">)</text:span><text:s/><text:span text:style-name="T985">(svarstymas)</text:span>.</text:p>
      <text:p text:style-name="Normal"/>
      <text:p text:style-name="P986">Pagrindinio –<text:s/>Teisės ir teisėtvarkos<text:s/>komiteto išvadą pateikė šio komiteto pirmininkas<text:s/>J. Sabatauskas<text:s/>(pagrindinis komitetas siūlo grąžinti šį projektą iniciatoriams tobulinti).</text:p>
      <text:p text:style-name="Normal"/>
      <text:p text:style-name="Normal"><text:tab/><text:span text:style-name="T987">NUTARTA.</text:span><text:s/><text:span text:style-name="T988">Grąžinti projektą Nr. XII</text:span><text:span text:style-name="T989">I</text:span><text:span text:style-name="T990">P-</text:span><text:span text:style-name="T991">479</text:span><text:span text:style-name="T992"><text:s/>iniciatoriams tobulinti.<text:s/></text:span><text:span text:style-name="T993">Pr</text:span><text:span text:style-name="T994">itarta bendru sutarimu.</text:span></text:p>
      <text:p text:style-name="Normal"/>
      <text:p text:style-name="Normal"/>
      <text:p text:style-name="P995">13.26 val.</text:p>
      <text:p text:style-name="Normal"><text:span text:style-name="T996"><text:s text:c="11"/>SVARSTYTA</text:span>. <text:span text:style-name="T997">Valstybinio socialinio draudimo įstatymo Nr. I-1336 pakeitimo 4, 10 ir 11 straipsnių pakeitimo įstatymo projektas<text:s/></text:span><text:span text:style-name="T998">Nr. XIIIP-</text:span><text:span text:style-name="T999">308</text:span><text:span text:style-name="T1000"><text:s/></text:span><text:span text:style-name="T1001">(teikėja</text:span><text:span text:style-name="T1002">i</text:span><text:span text:style-name="T1003"><text:s/>–</text:span><text:span text:style-name="T1004"><text:s/></text:span><text:span text:style-name="T1005">R. Karbauskis</text:span><text:span text:style-name="T1006"><text:s/>/ 29<text:s/></text:span><text:span text:style-name="T1007">Seimo nar</text:span><text:span text:style-name="T1008">iai</text:span><text:span text:style-name="T1009">)</text:span><text:s/><text:span text:style-name="T1010">(svarstymas)</text:span>.</text:p>
      <text:p text:style-name="Normal"/>
      <text:p text:style-name="P1011">Pagrindinio –<text:s/>Socialinių reikalų ir darbo<text:s/>komiteto išvadą pateikė šio komiteto pirmininko pavaduotojas T. Tomilinas<text:s/>(pagrindinis komitetas siūlo grąžinti šį projektą iniciatoriams tobulinti).</text:p>
      <text:p text:style-name="Normal"/>
      <text:p text:style-name="Normal"><text:tab/>Dėl balsavimo motyvų kalbėjo Seimo narys<text:s/>A. Gelūnas.</text:p>
      <text:p text:style-name="Normal"/>
      <text:p text:style-name="P1012"><text:span text:style-name="T1013">Dėl posėdžio vedimo tvarkos kalbėjo Seimo nariai:<text:s/></text:span>V. Juozapaitis, R. Šarknickas, A. Maldeikienė<text:s/>(pranešė, kad<text:s/>jie<text:s/>nusišalina<text:s/>nuo balsavimo dėl interesų konflikto<text:s/>grėsmės).</text:p>
      <text:p text:style-name="Normal"/>
      <text:p text:style-name="Normal"><text:tab/>Balsuota<text:s/>dėl pasiūlymo grąžinti projektą Nr. XIIIP-308 iniciatoriams tobulinti: už –<text:s/>4, prieš –<text:s/>59, susilaikė<text:s/>7.<text:span text:style-name="T1014"><text:s/>Nepritarta</text:span>.<text:span text:style-name="T1015"><text:s/>(Užsiregistravo 7</text:span><text:span text:style-name="T1016">0 Seimo nari</text:span><text:span text:style-name="T1017">ų</text:span><text:span text:style-name="T1018"><text:s text:c="2"/>(1</text:span><text:span text:style-name="T1019">3.30</text:span><text:span text:style-name="T1020"><text:s/>val.)</text:span></text:p>
      <text:p text:style-name="Normal"/>
      <text:p text:style-name="Normal"><text:tab/>Pasiūlymui paskirti šiam projektui svarstyti kitą<text:s/>pagrindinį<text:s/>komitetą pritarta bendru sutarimu.</text:p>
      <text:p text:style-name="Normal"/>
      <text:p text:style-name="P1021">Dėl<text:s/>pagrindinio komiteto<text:s/>kalbėjo Seimo nariai:<text:s/>G. Landsbergis<text:s/>(siūlė<text:s/>Biudžeto ir finansų<text:s/>komitetą),<text:s/>R. Karbauskis<text:s/>(siūlė<text:s/>Kultūros<text:s/>komitetą).</text:p>
      <text:p text:style-name="P1022"/>
      <text:p text:style-name="P1023">Alternatyvus balsavimas dėl pagrindinio komiteto: už<text:s/>Kultūros<text:s/>komitetą balsavo<text:s/>49, už<text:s/>Biudžeto ir finansų<text:s/>komitetą –<text:s/>22. Pritarta pirmam pasiūlymui.<text:s/><text:span text:style-name="T1024">(Užsiregistravo 72</text:span><text:span text:style-name="T1025"><text:s/>Seimo nariai (1</text:span><text:span text:style-name="T1026">3.32</text:span><text:span text:style-name="T1027"><text:s/>val.)</text:span></text:p>
      <text:p text:style-name="P1028"/>
      <text:p text:style-name="Normal"><text:tab/><text:span text:style-name="T1029">NUTARTA.</text:span><text:tab/>Paskirti kitą pagrindinį komitetą –<text:s/>Kultūros<text:s/>komitetą šiam projektui svarstyti.</text:p>
      <text:p text:style-name="P1030"/>
      <text:p text:style-name="P1031">Dėl papildomo komiteto kalbėjo Seimo nariai: J. Sabatauskas<text:s/>(Lietuvos socialdemokratų partijos frakcijos vardu<text:s/>siūlė paskirti papildomu komitetu<text:s/>Biudžeto ir finansų komitetą), S. Jakeliūnas.</text:p>
      <text:p text:style-name="Normal"><text:s/></text:p>
      <text:p text:style-name="Normal"><text:tab/>Balsuota<text:s/>dėl pasiūlymo paskirti Biudžeto ir finansų komitetą papildomu komitetu šiam projektui svarstyti: už –<text:s/>26, prieš –<text:s/>28, susilaikė<text:s/>15.<text:span text:style-name="T1032"><text:s/>Nepritarta</text:span>.<text:span text:style-name="T1033"><text:s/>(Užsiregistravo<text:s/></text:span><text:span text:style-name="T1034">7</text:span><text:span text:style-name="T1035">0 Seimo nari</text:span><text:span text:style-name="T1036">ų</text:span><text:span text:style-name="T1037"><text:s text:c="2"/>(1</text:span><text:span text:style-name="T1038">3.34</text:span><text:span text:style-name="T1039"><text:s/>val.)</text:span></text:p>
      <text:p text:style-name="Normal"/>
      <text:p text:style-name="P1040">Dėl šio projekto svarstymo datos kalbėjo Seimo nariai:<text:s/>G. Steponavičius (siūlė<text:s/>šį projektą<text:s/>svarstyti 2017 m. liepos 5 d.),<text:s/>R. Karbauskis.<text:tab/></text:p>
      <text:p text:style-name="P1041"/>
      <text:p text:style-name="P1042"><text:span text:style-name="T1043"><text:tab/></text:span><text:span text:style-name="T1044">NUTARTA.</text:span><text:span text:style-name="T1045"> </text:span>Paskirti šio projekto svarstymą šioje<text:s/>pratęstoje<text:s/>sesijoje.<text:s/><text:span text:style-name="T1046">P</text:span><text:span text:style-name="T1047">ritarta bendru sutarimu.</text:span><text:s/></text:p>
      <text:p text:style-name="P1048"/>
      <text:p text:style-name="P1049">Dėl posėdžio vedimo tvarkos kalbėjo Seimo narė<text:s/>A. Širinskienė.</text:p>
      <text:p text:style-name="P1050"/>
      <text:p text:style-name="P1051"/>
      <text:p text:style-name="Normal"><text:tab/><text:span text:style-name="T1052">Toliau posėdžiui pirmininkavo<text:s/></text:span><text:span text:style-name="T1053">Seimo Pirmininko pavaduotojas A. Nekrošius</text:span><text:span text:style-name="T1054">.</text:span></text:p>
      <text:p text:style-name="P1055"/>
      <text:p text:style-name="Normal"/>
      <text:p text:style-name="P1056">13.36 val.</text:p>
      <text:p text:style-name="P1057"><text:span text:style-name="T1058">SVARSTYTA</text:span>.<text:s/>Seimo savaitės (2017-07-03–2017-07-07) –<text:s/>2017 m. liepos<text:s/>4<text:s/>d. (antradienio) ir 7 d. (penktadienio) posėdžių darbotvarkė.</text:p>
      <text:p text:style-name="Normal"><text:tab/>Pranešėja<text:s/>– Seimo Pirmininko pirmoji pavaduotoja R. Baškienė.</text:p>
      <text:p text:style-name="Normal"/>
      <text:p text:style-name="Normal"><text:tab/>Klausė Seimo nariai:<text:s/>A. Dumbrava,<text:s/>S. Jovaiša,<text:s/>A. Palionis, Z. Jedinskis, A. Armonaitė.<text:s/></text:p>
      <text:p text:style-name="Normal"/>
      <text:p text:style-name="Normal"><text:tab/><text:span text:style-name="T1059">NUTARTA.</text:span><text:span text:style-name="T1060"><text:tab/>Patvirtinti<text:s/></text:span><text:span text:style-name="T1061">patikslintą<text:s/></text:span>Seimo savaitės<text:s/>(2017-07-03–2017-07-07) –<text:s/>2017 m. liepos<text:s/>4 d. (antradienio) ir 7 d. (penktadienio)<text:s/>posėdžių darbotvarkę.<text:s/><text:span text:style-name="T1062">Pritarta bendru sutarimu.</text:span></text:p>
      <text:p text:style-name="Normal"/>
      <text:p text:style-name="Normal"/>
      <text:p text:style-name="P1063"/>
      <text:p text:style-name="P1064"/>
      <text:p text:style-name="P1065"/>
      <text:p text:style-name="P1066"/>
      <text:p text:style-name="P1067">13.43<text:s/>val.</text:p>
      <text:p text:style-name="P1068"><text:s text:c="11"/>SVARSTYTA:</text:p>
      <text:p text:style-name="Normal"><text:span text:style-name="T1069"><text:tab/>1.</text:span><text:span text:style-name="T1070"><text:s/></text:span><text:span text:style-name="T1071">Branduolinės energijos įstatymo Nr. I-1613 7, 15, 17, 21, 22, 23, 24, 30, 39 straipsnių ir priedo pakeitimo ir 45 straipsnio pripažinimo netekusiu galios įstatymo projektas<text:s/></text:span><text:span text:style-name="T1072">Nr. XIIIP-</text:span><text:span text:style-name="T1073">912ES</text:span><text:span text:style-name="T1074">.</text:span></text:p>
      <text:p text:style-name="Normal"><text:span text:style-name="T1075"><text:tab/>2.</text:span><text:span text:style-name="T1076"><text:s/></text:span><text:span text:style-name="T1077">Branduolinės saugos įstatymo Nr. XI-1539 2, 3, 9, 11, 14, 17, 22, 25, 26, 27, 28, 30, 32, 35, 36, 38, 39, 41, 42, 50 straipsnių, septintojo skyriaus pavadinimo ir 2 priedo pakeitimo ir papildymo 34</text:span><text:span text:style-name="T1078">1</text:span><text:span text:style-name="T1079"><text:s/>ir 39</text:span><text:span text:style-name="T1080">1</text:span><text:span text:style-name="T1081"><text:s/>straipsniais įstatymo projektas<text:s/></text:span><text:span text:style-name="T1082">Nr. XIIIP-</text:span><text:span text:style-name="T1083">913ES</text:span><text:span text:style-name="T1084">.</text:span></text:p>
      <text:p text:style-name="Normal"><text:span text:style-name="T1085"><text:tab/>3.<text:s/></text:span><text:span text:style-name="T1086">Radiacinės saugos įstatymo Nr. VIII-1019 71 straipsnio pakeitimo įstatymo projektas<text:s/></text:span><text:span text:style-name="T1087">Nr. XIIIP-</text:span><text:span text:style-name="T1088">914</text:span><text:span text:style-name="T1089">.</text:span></text:p>
      <text:p text:style-name="Normal"><text:tab/>4.<text:s/><text:span text:style-name="T1090">Civilinės saugos įstatymo<text:s/></text:span><text:span text:style-name="T1091">Nr. VIII-971 9 ir 30 straipsnių pakeitimo įstatymo projektas<text:s/></text:span><text:span text:style-name="T1092">Nr. XIIIP-</text:span><text:span text:style-name="T1093">915</text:span></text:p>
      <text:p text:style-name="Normal"><text:span text:style-name="T1094">(teikėjai –<text:s/></text:span><text:span text:style-name="T1095">LRV  / <text:s/></text:span><text:span text:style-name="T1096">energetikos ministras</text:span><text:span text:style-name="T1097"><text:s/>Ž. Vaičiūnas</text:span><text:span text:style-name="T1098">)</text:span><text:s/><text:span text:style-name="T1099">(pateikimas)</text:span><text:span text:style-name="T1100"><text:s/></text:span><text:span text:style-name="T1101">(Vyriausybė siūlo svarstyti skubos tvarka)</text:span><text:span text:style-name="T1102">.</text:span></text:p>
      <text:p text:style-name="Normal"><text:s/><text:tab/>Pranešėjas –<text:s/><text:span text:style-name="T1103">energetikos<text:s/></text:span><text:span text:style-name="T1104">vice</text:span><text:span text:style-name="T1105">ministras</text:span><text:span text:style-name="T1106"><text:s/>E. Purlys</text:span>.</text:p>
      <text:p text:style-name="Normal"><text:s/></text:p>
      <text:p text:style-name="P1107">NUTARTA:</text:p>
      <text:p text:style-name="P1108">1. Pritarti šiems projektams po pateikimo ir pradėti jų svarstymo procedūrą.<text:s/><text:span text:style-name="T1109">Balsavimo rezultatai: už<text:s/></text:span>–<text:span text:style-name="T1110"><text:s/>53, prieš<text:s/></text:span>–<text:span text:style-name="T1111"><text:s/>0, susilaikė 0</text:span>.<text:s/><text:span text:style-name="T1112">(Užsiregistravo 55 Seimo nariai (13.46 val.)</text:span></text:p>
      <text:p text:style-name="P1113">2. Paskirti Ekonomikos komitetą pagrindiniu komitetu šiems projektams svarstyti.<text:s/><text:span text:style-name="T1114">Pritarta bendru sutarimu.</text:span></text:p>
      <text:p text:style-name="P1115">3. Paskirti<text:s/>Nacionalinio saugumo ir gynybos<text:s/>komitetą papildomu komitetu projektui<text:s/><text:span text:style-name="T1116">Nr. XIIIP-</text:span><text:span text:style-name="T1117">915</text:span><text:s/>svarstyti.<text:s/><text:span text:style-name="T1118">Pritarta bendru sutarimu.</text:span></text:p>
      <text:p text:style-name="Normal"><text:tab/>4. Paskirti šių<text:s/>projektų<text:s/>svarstymą Seimo posėdyje III<text:s/>(rudens) sesijoje.<text:s/><text:span text:style-name="T1119">P</text:span><text:span text:style-name="T1120">ritarta bendru sutarimu.</text:span></text:p>
      <text:p text:style-name="Normal"/>
      <text:p text:style-name="Normal"/>
      <text:p text:style-name="P1121">13.47<text:s/>val.</text:p>
      <text:p text:style-name="P1122"><text:s text:c="11"/>SVARSTYTA:</text:p>
      <text:p text:style-name="Normal"><text:span text:style-name="T1123"><text:tab/>1.</text:span><text:span text:style-name="T1124"><text:s/></text:span><text:span text:style-name="T1125">Gamtinių dujų įstatymo Nr. VIII-1973 pakeitimo įstatymo projektas<text:s/></text:span><text:span text:style-name="T1126">Nr. XIIIP-</text:span><text:span text:style-name="T1127">920</text:span><text:span text:style-name="T1128">.</text:span></text:p>
      <text:p text:style-name="Normal"><text:span text:style-name="T1129"><text:tab/>2.</text:span><text:span text:style-name="T1130"><text:s/></text:span><text:span text:style-name="T1131">Suskystintų gamtinių dujų terminalo įstatymo Nr. XI-2053 2, 4 ir 11 straipsnių pakeitimo įstatymo projektas<text:s/></text:span><text:span text:style-name="T1132">Nr. XIIIP-</text:span><text:span text:style-name="T1133">921</text:span><text:span text:style-name="T1134">.</text:span></text:p>
      <text:p text:style-name="Normal"><text:tab/>3.<text:s/><text:span text:style-name="T1135">Energetikos įstatymo Nr. IX-884 8, 17 ir 21 straipsnių pakeitimo įstatymo projektas</text:span><text:span text:style-name="T1136"><text:s/></text:span><text:span text:style-name="T1137">Nr. XIIIP-</text:span><text:span text:style-name="T1138">922</text:span>.</text:p>
      <text:p text:style-name="Normal"><text:tab/>4.<text:s/><text:span text:style-name="T1139">Elektros energetikos įstatymo Nr. VIII-1881 9, 16 ir 17 straipsnių pakeitimo įstatymo projektas</text:span><text:span text:style-name="T1140"><text:s/></text:span><text:span text:style-name="T1141">Nr. XIIIP-</text:span><text:span text:style-name="T1142">923</text:span>.</text:p>
      <text:p text:style-name="Normal"><text:tab/>5.<text:s/><text:span text:style-name="T1143">Akcizų įstatymo Nr. IX-569 581 straipsnio pakeitimo įstatymo projektas</text:span><text:span text:style-name="T1144"><text:s/></text:span><text:span text:style-name="T1145">Nr. XIIIP-</text:span><text:span text:style-name="T1146">924</text:span></text:p>
      <text:p text:style-name="Normal"><text:span text:style-name="T1147">(teikėjai –<text:s/></text:span><text:span text:style-name="T1148">LRV  / <text:s/></text:span><text:span text:style-name="T1149">energetikos ministras</text:span><text:span text:style-name="T1150"><text:s/>Ž. Vaičiūnas</text:span><text:span text:style-name="T1151">)</text:span><text:s/><text:span text:style-name="T1152">(pateikimas)</text:span><text:span text:style-name="T1153"><text:s/></text:span><text:span text:style-name="T1154">(Vyriausybė siūlo svarstyti skubos tvarka)</text:span><text:span text:style-name="T1155">.</text:span></text:p>
      <text:p text:style-name="Normal"><text:tab/>Pranešėjas –<text:s/><text:span text:style-name="T1156">energetikos viceministras E. Purlys</text:span>.</text:p>
      <text:p text:style-name="Normal"/>
      <text:p text:style-name="P1157">Klausė Seimo nariai:<text:s/>V. Poderys, R. Sinkevičius.</text:p>
      <text:p text:style-name="P1158"/>
      <text:p text:style-name="P1159">NUTARTA:</text:p>
      <text:p text:style-name="Normal"><text:tab/>1. Pritarti šiems projektams po pateikimo ir pradėti jų svarstymo procedūrą.<text:s/><text:span text:style-name="T1160">Balsavimo rezultatai: už<text:s/></text:span>–<text:span text:style-name="T1161"><text:s/></text:span><text:span text:style-name="T1162">58</text:span><text:span text:style-name="T1163">, prieš<text:s/></text:span>–<text:span text:style-name="T1164"><text:s/></text:span><text:span text:style-name="T1165">0</text:span><text:span text:style-name="T1166">, susilaikė<text:s/></text:span><text:span text:style-name="T1167">0</text:span>.<text:s/><text:span text:style-name="T1168">(Užsiregistravo 59</text:span><text:span text:style-name="T1169"><text:s/>Seimo nariai (1</text:span><text:span text:style-name="T1170">3.52</text:span><text:span text:style-name="T1171"><text:s/>val.)</text:span></text:p>
      <text:p text:style-name="P1172">2. Paskirti Ekonomikos komitetą pagrindiniu komitetu šiems projektams svarstyti.<text:s/><text:span text:style-name="T1173">Pritarta bendru sutarimu.</text:span></text:p>
      <text:p text:style-name="P1174">3. Paskirti šių projektų svarstymą Seimo posėdyje<text:s/>III (rudens) sesijoje.<text:s/><text:span text:style-name="T1175">Balsavimo rezultatai: pritarta bendru sutarimu.</text:span></text:p>
      <text:p text:style-name="Normal"/>
      <text:p text:style-name="Normal"/>
      <text:p text:style-name="P1176">13.53<text:s/>val.</text:p>
      <text:p text:style-name="P1177"><text:s text:c="11"/>SVARSTYTA:</text:p>
      <text:p text:style-name="Normal"><text:span text:style-name="T1178"><text:tab/>1.</text:span><text:span text:style-name="T1179"><text:s/></text:span><text:span text:style-name="T1180">Vaikų išlaikymo fondo įstatymo Nr. X-987 pakeitimo įstatymo projektas<text:s/></text:span><text:span text:style-name="T1181">Nr. XIIP-</text:span><text:span text:style-name="T1182">4321</text:span><text:span text:style-name="T1183">.</text:span></text:p>
      <text:p text:style-name="Normal"><text:span text:style-name="T1184"><text:tab/>2.</text:span><text:span text:style-name="T1185"><text:s/></text:span><text:span text:style-name="T1186">Piniginės socialinės paramos nepasiturintiems gyventojams įstatymo Nr. IX-1675 8, 17 ir 25 straipsnių pakeitimo įstatymo projektas<text:s/></text:span><text:span text:style-name="T1187">Nr. XIIIP-</text:span><text:span text:style-name="T1188">946</text:span><text:span text:style-name="T1189">.</text:span></text:p>
      <text:p text:style-name="Normal"><text:tab/>3.<text:s/><text:span text:style-name="T1190">Socialinių paslaugų įstatymo<text:s/></text:span><text:span text:style-name="T1191">Nr. X-493 30 straipsnio pakeitimo įstatymo projektas</text:span><text:span text:style-name="T1192"><text:s/></text:span><text:span text:style-name="T1193">Nr. XIIIP-</text:span><text:span text:style-name="T1194">947</text:span></text:p>
      <text:p text:style-name="Normal"><text:span text:style-name="T1195">(teikėjai –<text:s/></text:span><text:span text:style-name="T1196">LRV  / </text:span><text:span text:style-name="T1197">socialinės apsaugos ir darbo ministras</text:span><text:span text:style-name="T1198"><text:s/>L. Kukuraitis</text:span><text:span text:style-name="T1199">)</text:span><text:s/><text:span text:style-name="T1200">(pateikimas)</text:span><text:span text:style-name="T1201"><text:s/></text:span><text:span text:style-name="T1202">(Vyriausybė siūlo svarstyti skubos tvarka)</text:span><text:span text:style-name="T1203">.</text:span></text:p>
      <text:p text:style-name="Normal"><text:s/><text:tab/>Pranešėjas –<text:s/><text:span text:style-name="T1204">socialinės apsaugos ir darbo<text:s/></text:span><text:span text:style-name="T1205">vice</text:span><text:span text:style-name="T1206">ministras</text:span><text:span text:style-name="T1207"><text:s/></text:span><text:span text:style-name="T1208">E. Bingelis</text:span>.<text:s/></text:p>
      <text:p text:style-name="Normal"><text:s/></text:p>
      <text:p text:style-name="P1209">Klausė Seimo nariai:<text:s/>M. Majauskas, I. Šimonytė.<text:s/></text:p>
      <text:p text:style-name="Normal"><text:tab/>Dėl balsavimo motyvų kalbėjo Seimo narys<text:s/>M. Majauskas.</text:p>
      <text:p text:style-name="P1210"><text:s/></text:p>
      <text:p text:style-name="P1211">NUTARTA:</text:p>
      <text:p text:style-name="P1212">1. Pritarti šiems projektams po pateikimo ir pradėti jų svarstymo procedūrą.<text:s/><text:span text:style-name="T1213">Pritarta bendru sutarimu.</text:span></text:p>
      <text:p text:style-name="P1214">2. Paskirti Socialinių reikalų ir darbo komitetą pagrindiniu komitetu šiems projektams svarstyti.<text:s/><text:span text:style-name="T1215">Pritarta bendru sutarimu.</text:span></text:p>
      <text:p text:style-name="Normal"><text:tab/>3. Paskirti šių projektų svarstymą Seimo posėdyje<text:s/>III (rudens) sesijoje.<text:s/><text:span text:style-name="T1216">Pr</text:span><text:span text:style-name="T1217">itarta bendru sutarimu.</text:span></text:p>
      <text:p text:style-name="P1218"/>
      <text:p text:style-name="Normal"><text:tab/>Kalbėjo<text:s/>Seimo Pirmininko pirmoji pavaduotoja R. Baškienė.</text:p>
      <text:p text:style-name="Normal"/>
      <text:p text:style-name="Normal"/>
      <text:p text:style-name="Normal"><text:tab/>Posėdžio pirmininko pasiūlymui pratęsti posėdį, iki bus apsvarstyti visi darbotvarkės klausimai, pritarta bendru sutarimu.</text:p>
      <text:p text:style-name="Normal"/>
      <text:p text:style-name="Normal"/>
      <text:p text:style-name="Normal"/>
      <text:p text:style-name="P1219">14.01<text:s/>val.</text:p>
      <text:p text:style-name="P1220"><text:s text:c="11"/>SVARSTYTA:</text:p>
      <text:p text:style-name="Normal"><text:span text:style-name="T1221"><text:tab/>1.</text:span><text:span text:style-name="T1222"><text:s/></text:span><text:span text:style-name="T1223">Vyriausybės įstatymo Nr. I-464 13, 18, 22, 24, 26, 29</text:span><text:span text:style-name="T1224">1</text:span><text:span text:style-name="T1225">, 30, 31</text:span><text:span text:style-name="T1226">1</text:span><text:span text:style-name="T1227">, 38, 45, 46 straipsnių pakeitimo, aštuntojo skirsnio pavadinimo pakeitimo ir Įstatymo papildymo 30</text:span><text:span text:style-name="T1228">1</text:span><text:span text:style-name="T1229"><text:s/>straipsniu pakeitimo įstatymo projektas<text:s/></text:span><text:span text:style-name="T1230">Nr. XIIIP-</text:span><text:span text:style-name="T1231">944</text:span><text:span text:style-name="T1232">.</text:span></text:p>
      <text:p text:style-name="Normal"><text:span text:style-name="T1233"><text:tab/>2.</text:span><text:span text:style-name="T1234"><text:s/></text:span><text:span text:style-name="T1235">Valstybės tarnybos įstatymo Nr. VIII-1316 2, 18, 19, 20, 43 ir 44 straipsnių pakeitimo įstatymo projektas<text:s/></text:span><text:span text:style-name="T1236">Nr. XIIIP-</text:span><text:span text:style-name="T1237">945</text:span></text:p>
      <text:p text:style-name="Normal"><text:span text:style-name="T1238">(teikėjai –<text:s/></text:span><text:span text:style-name="T1239">LRV  / </text:span><text:span text:style-name="T1240">vidaus reikalų ministras</text:span><text:span text:style-name="T1241"><text:s/>E. Misiūnas</text:span><text:span text:style-name="T1242">)</text:span><text:s/><text:span text:style-name="T1243">(pateikimas)</text:span><text:span text:style-name="T1244">.</text:span></text:p>
      <text:p text:style-name="Normal"><text:s/><text:tab/>Pranešėjas –<text:s/><text:span text:style-name="T1245">vidaus reikalų ministras</text:span><text:span text:style-name="T1246"><text:s/></text:span><text:span text:style-name="T1247">E</text:span><text:span text:style-name="T1248">. </text:span><text:span text:style-name="T1249">Misiūnas</text:span>.</text:p>
      <text:p text:style-name="Normal"><text:s/></text:p>
      <text:p text:style-name="P1250">Klausė Seimo nariai:<text:s/>A. Palionis,<text:s/>J. Sabatauskas, J. Bernatonis, A. Anušauskas,<text:s/>R. J. Dagys.</text:p>
      <text:p text:style-name="P1251"/>
      <text:p text:style-name="Normal"><text:tab/>Dėl balsavimo motyvų kalbėjo Seimo nariai:<text:s/><text:span text:style-name="T1252">P. Urbšys</text:span>,<text:s/>J. Sabatauskas.</text:p>
      <text:p text:style-name="P1253"><text:s/></text:p>
      <text:p text:style-name="P1254">Balsuota, ar pritarti šiems projektams po pateikimo: už – 29, prieš – 1, susilaikė 32.<text:span text:style-name="T1255"><text:s/></text:span><text:span text:style-name="T1256">Nepritarta</text:span>.<text:s/><text:span text:style-name="T1257">(Užsiregistravo 64 Seimo nariai (14.17 val.)</text:span></text:p>
      <text:p text:style-name="Normal"/>
      <text:p text:style-name="Normal"/>
      <text:p text:style-name="Normal"><text:s text:c="11"/><text:span text:style-name="T1258">NUTARTA.<text:s/></text:span>Grąžinti šiuos projektus iniciatoriams tobulinti.<text:s/><text:span text:style-name="T1259">P</text:span><text:span text:style-name="T1260">ritarta bendru sutarimu.<text:s/></text:span></text:p>
      <text:p text:style-name="P1261"/>
      <text:p text:style-name="P1262"/>
      <text:p text:style-name="P1263"/>
      <text:p text:style-name="P1264"><text:tab/>Replikavo Seimo narė<text:s/>I. Šimonytė.</text:p>
      <text:p text:style-name="Normal"/>
      <text:p text:style-name="P1265">Kalbėjo<text:s/>Etikos ir procedūrų komisijos pirmininkė<text:s/>R. Tamašunienė.</text:p>
      <text:p text:style-name="P1266"/>
      <text:p text:style-name="P1267"/>
      <text:p text:style-name="Normal"/>
      <text:p text:style-name="P1268">Posėdis baigtas</text:p>
      <text:p text:style-name="P1269"><text:s/>(14.20 val.)</text:p>
      <text:p text:style-name="Normal"/>
      <text:p text:style-name="Normal"/>
      <text:p text:style-name="Normal"/>
      <text:p text:style-name="Normal"/>
      <text:p text:style-name="Normal"/>
      <text:p text:style-name="P1270"><text:tab/></text:p>
      <text:p text:style-name="P1271">Seimo Pirmininko pirmoji pavaduotoja<text:tab/><text:span text:style-name="T1272">Rima Baškienė</text:span><text:s/></text:p>
      <text:p text:style-name="Normal"/>
      <text:p text:style-name="Normal"/>
      <text:p text:style-name="Normal"/>
      <text:p text:style-name="Normal"/>
      <text:p text:style-name="Normal"/>
      <text:p text:style-name="P1273">Seimo Pirmininko pavaduotojas<text:tab/>Arvydas Nekrošius</text:p>
      <text:p text:style-name="P1274"/>
      <text:p text:style-name="P1275"/>
      <text:p text:style-name="P127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77"/>
      <text:p text:style-name="P1278"><text:span text:style-name="T1279">Protokolą rašė</text:span></text:p>
      <text:p text:style-name="P1280"><text:span text:style-name="T1281">Dokumentų departamento</text:span></text:p>
      <text:p text:style-name="P1282"><text:span text:style-name="T1283">Stenogramų skyriaus</text:span></text:p>
      <text:p text:style-name="P1284"><text:span text:style-name="T1285">vyriausioji specialistė</text:span><text:span text:style-name="T1286"><text:tab/>Tatjana Juršėnienė</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7-07-03T08:27:00Z</meta:creation-date>
    <dc:date>2017-07-03T08:27:00Z</dc:date>
    <meta:print-date>2017-06-30T12:41:00Z</meta:print-date>
    <meta:template xlink:href="PROTOKOL.DOT" xlink:type="simple"/>
    <meta:editing-cycles>2</meta:editing-cycles>
    <meta:editing-duration>PT0S</meta:editing-duration>
    <meta:document-statistic meta:page-count="3" meta:paragraph-count="355" meta:word-count="3650" meta:character-count="28774" meta:row-count="796" meta:non-whitespace-character-count="25479"/>
  </office:meta>
</office:document-meta>
</file>