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fo:font-size="6pt" style:font-size-asian="6pt" style:font-size-complex="6p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PavadinimasKDiagrama" style:family="text">
      <style:text-properties fo:text-transform="non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20" style:parent-style-name="DefaultParagraphFont" style:family="text">
      <style:text-properties style:font-name="Times New Roman" style:font-name-complex="Times New Roman" style:font-weight-complex="bold" fo:text-transform="uppercase" fo:color="#000000" fo:font-size="12pt" style:font-size-asian="12pt" style:font-size-complex="12pt" fo:background-color="#FFFFFF"/>
    </style:style>
    <style:style style:name="T2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2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PlaceholderText" style:family="text">
      <style:text-properties style:use-window-font-color="tru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P33" style:parent-style-name="Dalyviai" style:family="paragraph">
      <style:paragraph-properties fo:line-height="150%"/>
    </style:style>
    <style:style style:name="T34" style:parent-style-name="DefaultParagraphFont" style:family="text">
      <style:text-properties fo:font-style="italic" style:font-style-asian="italic"/>
    </style:style>
    <style:style style:name="P35" style:parent-style-name="Normal" style:family="paragraph">
      <style:paragraph-properties fo:keep-with-next="always" fo:text-align="justify" fo:line-height="115%"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ell6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style>
    <style:style style:name="TableCell6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style>
    <style:style style:name="TableCell7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style:use-optimal-row-height="false"/>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BodyText" style:family="paragraph">
      <style:paragraph-properties fo:text-align="justify" fo:text-indent="0.5in"/>
      <style:text-properties style:font-size-complex="12pt"/>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keep-with-next="always" fo:text-align="justify" fo:text-indent="0.5in"/>
      <style:text-properties fo:font-weight="bold" style:font-weight-asian="bold" style:font-weight-complex="bold"/>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text-indent="0.5in"/>
      <style:text-properties fo:font-weight="bold" style:font-weight-asian="bold" style:font-weight-complex="bold" style:font-size-complex="12pt"/>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keep-with-next="always" fo:text-align="justify" fo:text-indent="0.5in"/>
      <style:text-properties fo:font-weight="bold" style:font-weight-asian="bold" style:font-weight-complex="bold"/>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keep-with-next="always" fo:text-indent="0.5in"/>
      <style:text-properties fo:font-weight="bold" style:font-weight-asian="bold" style:font-weight-complex="bold"/>
    </style:style>
    <style:style style:name="P104" style:parent-style-name="Normal" style:family="paragraph">
      <style:paragraph-properties fo:keep-with-next="always" fo:text-indent="0.5in"/>
      <style:text-properties fo:font-weight="bold" style:font-weight-asian="bold" style:font-weight-complex="bold"/>
    </style:style>
    <style:style style:name="TableColumn106" style:family="table-column">
      <style:table-column-properties style:column-width="0.3958in" style:use-optimal-column-width="false"/>
    </style:style>
    <style:style style:name="TableColumn107" style:family="table-column">
      <style:table-column-properties style:column-width="1.5951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3.85in" style:use-optimal-column-width="false"/>
    </style:style>
    <style:style style:name="TableColumn112" style:family="table-column">
      <style:table-column-properties style:column-width="1.3062in" style:use-optimal-column-width="false"/>
    </style:style>
    <style:style style:name="TableColumn113" style:family="table-column">
      <style:table-column-properties style:column-width="1.9611in" style:use-optimal-column-width="false"/>
    </style:style>
    <style:style style:name="Table105" style:family="table">
      <style:table-properties style:width="10.5333in" fo:margin-left="0in" table:align="center"/>
    </style:style>
    <style:style style:name="TableRow114" style:family="table-row">
      <style:table-row-properties style:min-row-height="0.3277in" style:use-optimal-row-height="false"/>
    </style:style>
    <style:style style:name="TableCell1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2631in" style:use-optimal-row-height="false"/>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Cell13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style>
    <style:style style:name="TableCell13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style>
    <style:style style:name="TableCell13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ableRow143" style:family="table-row">
      <style:table-row-properties style:use-optimal-row-height="false"/>
    </style:style>
    <style:style style:name="TableCell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3" style:parent-style-name="BodyText" style:family="paragraph">
      <style:paragraph-properties fo:text-align="justify" fo:text-indent="0.5in"/>
    </style:style>
    <style:style style:name="T154" style:parent-style-name="DefaultParagraphFont" style:family="text">
      <style:text-properties fo:color="#000000"/>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fo:line-height="150%" fo:text-indent="0.5in"/>
      <style:text-properties fo:font-weight="bold" style:font-weight-asian="bold" style:font-size-complex="12pt"/>
    </style:style>
    <style:style style:name="P160" style:parent-style-name="Normal" style:family="paragraph">
      <style:paragraph-properties fo:text-align="justify" fo:line-height="150%" fo:text-indent="0.5in"/>
      <style:text-properties fo:font-weight="bold" style:font-weight-asian="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2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text:s/></text:p>
      <text:p text:style-name="P10"><text:span text:style-name="T11">EKONOMIKOS KOMITETAS</text:span></text:p>
      <text:p text:style-name="P12"/>
      <text:p text:style-name="P13"><text:span text:style-name="T14">PAGRINDINIO<text:s/></text:span><text:span text:style-name="T15"><text:s/>KOMITETO IŠVADA</text:span></text:p>
      <text:p text:style-name="P16"/>
      <text:p text:style-name="P17"><text:span text:style-name="T18">DĖL LIETUVOS RESPUBLIKOS VALSTYBĖS SIENOS APSAUGOS TARNYBOS ĮSTATYMO NR. VIII-1996 23 STRAIPSNIO PAKEITIMO ĮSTATYMO PROJEKTO<text:s/></text:span><text:span text:style-name="T19">Nr</text:span><text:span text:style-name="T20">.<text:s/></text:span><text:span text:style-name="T21">XIIIP-</text:span><text:span text:style-name="T22">907</text:span></text:p>
      <text:p text:style-name="P23"/>
      <text:p text:style-name="P24"/>
      <text:p text:style-name="P25"><text:span text:style-name="T26">2017-12-20</text:span><text:s text:c="2"/>Nr. 108-P-60</text:p>
      <text:p text:style-name="P27"/>
      <text:p text:style-name="P28">Vilnius</text:p>
      <text:p text:style-name="P29"/>
      <text:p text:style-name="P30"><text:span text:style-name="T31">1. Komiteto posėdyje dalyvavo:</text:span><text:s/><text:span text:style-name="T32">komiteto nariai:<text:s/></text:span>R.Sinkevičius, D.Kreivys, A.Baura, B.Markauskas, Z.Jedinskij, G.Landsbergis, T.Langaitis, V.Sinkevičius, B.Matelis, R.Miliūtė, V.Poderys, J.Razma. Komiteto biuro: vedėja R.Petkūnienė; patarėjai: D.Šaltmeris, R.Duburaitė, R.Danė, L.Jasiukėnienė, I.Jurkšuvienė; padėjėja Z.Jodkonienė.</text:p>
      <text:p text:style-name="P33"><text:span text:style-name="T34">Kviestieji asmenys</text:span>:<text:s/>„Meta advisory“ lobistė A.Markevičiūtė, Valstybės saugumo departamento atstovai K.Sakalauskienė ir K.Budrys, susisiekimo viceministras P.Martinkus, susisiekimo ministerijos atstovai I.Beinoriūtė ir A.Kungys, Lietuvos aeroklubo prezidentas G.Kalinauskas, Ūkio ministerijos atstovai J.Gumaniukienėm V.Rudokas, M.Kaupelienė, AB „Lietuvos geležinkeliai“ atstovė O.Šiušienė, Krašto apsaugos ministerijos atstovė I.Šilinytė, „Investors` Forum“ atstovė R.Skyrienė, LPK atstovas P.Ralys, Užsienio reikalų ministerijos atstovas J.Miškinis, AB „Achema“ atstovas G.Balčiūnas, AB „Achema“ darbuotojų profesinės sąjungos pirmininkė B.Daškevičienė, Energetikos ministerijos atstovė R.Mikalauskienė, UAB „Vento Nuovo“ lobistas Š.Frolenko, Lietuvos verslo konfederacijos prezidentas V.Sutkus,<text:s/></text:p>
      <text:soft-page-break/>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s/>2017-07-03</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pastabų neturime. </text:p>
          </table:table-cell>
          <table:table-cell table:style-name="TableCell87">
            <text:p text:style-name="P88">Pritarti.</text:p>
          </table:table-cell>
          <table:table-cell table:style-name="TableCell89">
            <text:p text:style-name="P90"/>
          </table:table-cell>
        </table:table-row>
      </table:table>
      <text:p text:style-name="P91"/>
      <text:p text:style-name="P92"><text:span text:style-name="T93">3. Piliečių, asociacijų, politinių partijų, lobistų ir kitų suinteresuotų asmenų pasiūlymai:</text:span><text:span text:style-name="T94"><text:s/>negauta.</text:span></text:p>
      <text:p text:style-name="P95"/>
      <text:p text:style-name="P96"><text:span text:style-name="T97">4. Valstybės ir savivaldybių institucijų ir įstaigų pasiūlymai:</text:span><text:span text:style-name="T98"><text:s/></text:span><text:span text:style-name="T99">negauta.</text:span></text:p>
      <text:p text:style-name="P100"/>
      <text:p text:style-name="P101"><text:span text:style-name="T102">5. Subjektų, turinčių įstatymų leidybos iniciatyvos teisę, pasiūlymai:</text:span></text:p>
      <text:p text:style-name="P103"/>
      <text:p text:style-name="P104">6. Seimo paskirtų papildomų komitetų / komisijų pasiūlymai:</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text:s/>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asiūlymai2">1.</text:p>
          </table:table-cell>
          <table:table-cell table:style-name="TableCell145">
            <text:p text:style-name="Pasiūlymai2">Nacionalinio saugumo ir gynybos komitetas, 2017-10-11</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Projektą atmesti.</text:span></text:p>
          </table:table-cell>
          <table:table-cell table:style-name="TableCell155">
            <text:p text:style-name="P156">Pritarti.</text:p>
          </table:table-cell>
          <table:table-cell table:style-name="TableCell157">
            <text:p text:style-name="P158"/>
          </table:table-cell>
        </table:table-row>
      </table:table>
      <text:p text:style-name="P159"/>
      <text:p text:style-name="P160">7. Komiteto sprendimas ir pasiūlymai:</text:p>
      <text:p text:style-name="P161"><text:span text:style-name="T162">7.1. Sprendimas</text:span>: įstatymo projektą atmesti. <text:s/></text:p>
      <text:p text:style-name="P163">Kartu su Stra­te­gi­nę reikš­mę na­cio­na­li­niam sau­gu­mui tu­rin­čių įmo­nių ir įren­gi­nių bei ki­tų na­cio­na­li­niam sau­gu­mui už­tik­rin­ti svar­bių įmo­nių įsta­ty­mo Nr. IX-1132 pa­kei­ti­mo įstaty­mo projektu<text:s/><text:span text:style-name="T164">XIIIP-885</text:span>, kaip susijęs įstatymo projektas Seimui yra pateiktas Vals­ty­bės sie­nos ap­sau­gos tar­ny­bos įstatymo Nr. VIII-1996 23 straips­nio pa­kei­ti­mo įsta­ty­mo pro­jek­tas Nr. <text:span text:style-name="T165">XIIIP-907</text:span><text:span text:style-name="T166"><text:s/></text:span>(toliau -projektas).<text:s/><text:s/>Seimas<text:s/>2017-07-04   priėmė<text:s/>Vals­ty­bės sie­nos ap­sau­gos tar­ny­bos įsta­ty­mo Nr. VIII-1996 pri­pa­ži­ni­mo ne­te­ku­siu ga­lios įstatymą (įsigalioja 2018-01-01). Taigi, projekte teikiamos pataisos yra neaktualios, kadangi pataisos turėtų įsigalioti tuo pačiu metu, kai įstatymas netenka galios. Todėl projekto nuostatas siūloma perkelti į nuo 2018-01-01 pradėsiančio galioti<text:s/>Lietuvos Respublikos valstybės sienos ir jos apsaugos įstatymą<text:s/>Nr.<text:s/>XIII-593.</text:p>
      <text:p text:style-name="P167"><text:span text:style-name="T168">7.2. Pasiūlymai:</text:span><text:span text:style-name="T169"><text:s/>nėra.</text:span></text:p>
      <text:soft-page-break/>
      <text:p text:style-name="P170"><text:span text:style-name="T171">8. Balsavimo rezultatai:</text:span><text:s/>bendru sutarimu.</text:p>
      <text:p text:style-name="Pranešėjas"><text:span text:style-name="T172">9. Komiteto paskirti pranešėjai:</text:span><text:span text:style-name="T173"><text:s/></text:span>V.Sinkevičius.</text:p>
      <text:p text:style-name="P174"><text:span text:style-name="T175">10. Komiteto narių atskiroji nuomonė:<text:s/></text:span>nepateikta.</text:p>
      <text:p text:style-name="P176"><text:span text:style-name="T177">PRIDEDAMA.<text:s/></text:span><text:span text:style-name="T178">Priedų nėra.</text:span></text:p>
      <text:p text:style-name="P179"/>
      <text:p text:style-name="P180"/>
      <text:p text:style-name="P181"/>
      <text:p text:style-name="P182"/>
      <text:p text:style-name="P183"><text:span text:style-name="T184">Komiteto pirmininkas</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Rimantas Sinkevičius</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Normal"><text:span text:style-name="T218">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17-12-21T16:31:00Z</meta:creation-date>
    <dc:date>2017-12-21T16:31:00Z</dc:date>
    <meta:print-date>2017-12-20T14: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30" meta:word-count="441" meta:character-count="3629" meta:row-count="63" meta:non-whitespace-character-count="3218"/>
  </office:meta>
</office:document-meta>
</file>