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14"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Default" style:family="paragraph">
      <style:paragraph-properties fo:text-align="justify" fo:line-height="115%" fo:text-indent="0.5909in"/>
    </style:style>
    <style:style style:name="P19" style:parent-style-name="Default" style:family="paragraph">
      <style:paragraph-properties fo:text-align="justify" fo:line-height="115%" fo:text-indent="0.5909in"/>
    </style:style>
    <style:style style:name="P20" style:parent-style-name="Default" style:family="paragraph">
      <style:paragraph-properties fo:text-align="justify" fo:line-height="115%" fo:text-indent="0.5909in"/>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justify"/>
    </style:style>
    <style:style style:name="P25" style:parent-style-name="Normal" style:family="paragraph">
      <style:paragraph-properties fo:keep-with-next="always" fo:text-align="justify" fo:text-indent="0.3937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4916in"/>
      <style:text-properties fo:color="#000000"/>
    </style:style>
    <style:style style:name="TableColumn37" style:family="table-column">
      <style:table-column-properties style:column-width="3.4in" style:use-optimal-column-width="false"/>
    </style:style>
    <style:style style:name="TableColumn38" style:family="table-column">
      <style:table-column-properties style:column-width="0.277in" style:use-optimal-column-width="false"/>
    </style:style>
    <style:style style:name="TableColumn39" style:family="table-column">
      <style:table-column-properties style:column-width="3.0152in" style:use-optimal-column-width="false"/>
    </style:style>
    <style:style style:name="Table36"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P75" style:parent-style-name="Normal" style:family="paragraph">
      <style:paragraph-properties fo:text-align="justify" fo:text-indent="0.4916in"/>
      <style:text-properties fo:color="#000000"/>
    </style:style>
    <style:style style:name="TableColumn77" style:family="table-column">
      <style:table-column-properties style:column-width="3.5208in" style:use-optimal-column-width="false"/>
    </style:style>
    <style:style style:name="TableColumn78" style:family="table-column">
      <style:table-column-properties style:column-width="0.277in" style:use-optimal-column-width="false"/>
    </style:style>
    <style:style style:name="TableColumn79" style:family="table-column">
      <style:table-column-properties style:column-width="3.0152in" style:use-optimal-column-width="false"/>
    </style:style>
    <style:style style:name="Table76" style:family="table">
      <style:table-properties style:width="6.8131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style>
    <style:style style:name="T108" style:parent-style-name="DefaultParagraphFont" style:family="text">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style:font-weight-complex="bold" style:font-size-complex="12pt"/>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style:font-weight-complex="bold" style:font-size-complex="12pt"/>
    </style:style>
    <style:style style:name="P1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3937in"/>
      <style:text-properties style:font-weight-complex="bold" style:font-size-complex="12pt" style:language-asian="lt" style:country-asian="LT"/>
    </style:style>
    <style:style style:name="P170" style:parent-style-name="Normal" style:family="paragraph">
      <style:paragraph-properties fo:text-align="center" fo:text-indent="0.4402in"/>
    </style:style>
    <style:style style:name="P171"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3937in">
        <style:tab-stops>
          <style:tab-stop style:type="left" style:position="0in"/>
        </style:tab-stops>
      </style:paragraph-properties>
    </style:style>
    <style:style style:name="P1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s>
      </style:paragraph-properties>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3875in" fo:background-color="#FFFFFF"/>
      <style:text-properties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375in"/>
        </style:tab-stops>
      </style:paragraph-properties>
    </style:style>
    <style:style style:name="P199"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P2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in"/>
        </style:tab-stops>
      </style:paragraph-properties>
      <style:text-properties style:font-size-complex="12pt"/>
    </style:style>
    <style:style style:name="P225" style:parent-style-name="Normal" style:family="paragraph">
      <style:paragraph-properties fo:text-align="center">
        <style:tab-stops>
          <style:tab-stop style:type="left" style:position="0in"/>
        </style:tab-stops>
      </style:paragraph-properties>
      <style:text-properties style:font-size-complex="12pt"/>
    </style:style>
  </office:automatic-styles>
  <office:body>
    <office:text text:use-soft-page-breaks="true">
      <text:p text:style-name="P1"/>
      <text:p text:style-name="P2"/>
      <text:p text:style-name="P3"><text:span text:style-name="T4">LIETUVOS RESPUBLIKOS</text:span><text:span text:style-name="T5"><text:s/></text:span><text:span text:style-name="T6">KELIŲ ĮSTATYMO NR. I-891</text:span></text:p>
      <text:p text:style-name="P7"><text:span text:style-name="T8"><text:s/>11 STRAIPSNIO PAKEITIMO</text:span><text:span text:style-name="T9"><text:s/></text:span><text:span text:style-name="T10">ĮSTATYMO<text:s/></text:span><text:span text:style-name="T11">PROJEKTO<text:s/></text:span></text:p>
      <text:p text:style-name="P12">AIŠKINAMASIS RAŠTAS</text:p>
      <text:p text:style-name="P13"/>
      <text:p text:style-name="P14"><text:span text:style-name="T15">1</text:span><text:span text:style-name="T16">.</text:span><text:span text:style-name="T17"><text:tab/>Įstatymo projekto rengimą paskatinusios priežastys, parengto projekto tikslai ir uždaviniai</text:span></text:p>
      <text:p text:style-name="P18">Įgyvendinant Lietuvos valstybinės reikšmės kelių įteisinimą (žemės sklypų formavimą ir registravimą Nekilnojamojo turto registre) dažnai susiduriama su problema, kai natūroje kelių juostos minimalus plotis neatitinka jai keliamų Lietuvos Respublikos kelių įstatyme 11 straipsnyje nustatytų pločio reikalavimų. Dažnai taip yra dėl atliktų netikslių ar klaidingų gretimų keliui sklypų pirminių matavimų<text:s/>ir derinimų, kitais atvejais – dėl užstatytose teritorijose nuo seno esančių siaurų kelių ir greta jų esančių sklypų ir/ar pastatų.<text:s/><text:s/>Abiem atvejais vykdant kelių įteisinimo procesą nukenčia žemės savininkai, nes jiems<text:s/>gali būti<text:s/>sumažinamas valdomos žemės plotas, už paimamą žemę nekompensuojama, o be to, žemės savininkams tenka iš naujo įteisinti savo sumažėjusius sklypus. Pirmu atveju galima kaltinti neatsakingai dirbusius matininkus ir kitas institucijas, kurios derino tokių sklypų dokumentus.<text:s/>Kitu atveju – kaltininkų<text:s/>nėra, nes kelias visada buvo siauras ir jį praplatinti net nėra galimybės, nes prie pat kelio važiuojamosios dalies<text:s/>nuo seno<text:s/>yra<text:s/>susiformavusios<text:s/>namų valdos su pastatais.<text:s/>Dėl šių priežasčių daug kelių iki šiol nėra įteisinti Nekilnojamojo turto registre.</text:p>
      <text:p text:style-name="P19">VĮ Lietuvos automobilių kelių direkcija organizuodama kelių įteisinimą ir susidūrusi su minėta problema, siaurus kelius, kurie neatitinka<text:s/>kelio juostos<text:s/>pločio reikalavimo ir kurių nėra<text:s/><text:soft-page-break/>galimybės platinti (bent jau dokumentuose), siūlo perimti savivaldybėms, taip juos „perdarant“ iš valstybinės reikšmės kelių į vietinės reikšmės kelius, nes jiems keliami siauresnės kelio juostos reikalavimai.<text:s/>Savivaldybės daugiausia su tokiu pasiūlymu nesutinka, nes joms ir taip trūksta lėšų kelių priežiūrai, o padidėjus bendram valdomų kelių ilgiui,<text:s/>lėšų problema būtų<text:s/>dar ryškesnė.<text:s/></text:p>
      <text:p text:style-name="P20">Akivaizdu, kad keliai<text:s/>(kelių juostos), tiksliau, jų atkarpos, kurios eina per nuo senų laikų užstatytas teritorijas (kaimus, miestelius, miestus), ir kur nėra galimybės praplatinti kelio juostą,<text:s/>jie<text:s/>galėtų būti įteisinti tokio pločio, kokie yra natūroje, nesiekiant jų perduoti savivaldybėms ir/ar laukiant savivaldybių sutikimo.<text:s/>Atkreiptinas dėmesys, kad tokių kelių atkarpose eismas nėra intensyvus, važiavimo greičiai maži (tą riboja Kelių eismo taisyklės), todėl dalies valstybinio kelio įteisinimas su siauresne kelio juosta jokių papildomų problemų nesukeltų<text:s/>(t. y. įteisinamas kelio juostos plotis toks koks yra natūroje), ir<text:s/>atvirkščiai – suteiktų galimybę sklandžiai vykdyti kelių įteisinimą bei leistų juose projektuoti<text:s/>pagal poreikį būtinus įrenginius<text:s/>ar kitas priemones.</text:p>
      <text:p text:style-name="P21"><text:span text:style-name="T22">Pažymėtina, kad keliuose, kurie neįteisinti Nekilnojamojo turto registre, negalima projektuoti net elementarių įrenginių ar statinių, tokių kaip autobusų sustojimo vietų ar autobusų stotelių paviljonų (stoginių).</text:span><text:span text:style-name="T23"><text:s/></text:span></text:p>
      <text:p text:style-name="P24"/>
      <text:p text:style-name="P25"><text:span text:style-name="T26">2</text:span><text:span text:style-name="T27">. Įstatymo projekto iniciatoriai (institucija, asmenys ar piliečių įgalioti atstovai) ir rengėjai</text:span></text:p>
      <text:p text:style-name="P28">Įstatymo projektą parengė Lietuvos Respublikos<text:s/>Seimo narys Gintautas Kindurys.</text:p>
      <text:p text:style-name="P29"/>
      <text:p text:style-name="P30"><text:span text:style-name="T31">3</text:span><text:span text:style-name="T32">.</text:span><text:span text:style-name="T33"><text:tab/>Kaip šiuo metu yra reguliuojami Įstatymo projekte aptarti teisiniai santykiai</text:span></text:p>
      <text:p text:style-name="P34">Kelių įstatymo 11 straipsnio 1 ir 2 dalyse yra nustatyti<text:s/>tokie kelio juostų minimalūs pločiai:</text:p>
      <text:p text:style-name="P35">„1. Valstybinės reikšmės kelių juostos minimalus plotis pagal kelio kategorijas yra:</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soft-page-break/>
            <text:p text:style-name="P42">1) automagistralių ir I kategorijos kelių</text:p>
          </table:table-cell>
          <table:table-cell table:style-name="TableCell43">
            <text:p text:style-name="P44">–</text:p>
          </table:table-cell>
          <table:table-cell table:style-name="TableCell45">
            <text:p text:style-name="P46">39 metrai;</text:p>
          </table:table-cell>
        </table:table-row>
        <table:table-row table:style-name="TableRow47">
          <table:table-cell table:style-name="TableCell48">
            <text:p text:style-name="P49">2) II kategorijos kelių</text:p>
          </table:table-cell>
          <table:table-cell table:style-name="TableCell50">
            <text:p text:style-name="P51">–</text:p>
          </table:table-cell>
          <table:table-cell table:style-name="TableCell52">
            <text:p text:style-name="P53">28 metrai;</text:p>
          </table:table-cell>
        </table:table-row>
        <table:table-row table:style-name="TableRow54">
          <table:table-cell table:style-name="TableCell55">
            <text:p text:style-name="P56">3) III kategorijos kelių</text:p>
          </table:table-cell>
          <table:table-cell table:style-name="TableCell57">
            <text:p text:style-name="P58">–</text:p>
          </table:table-cell>
          <table:table-cell table:style-name="TableCell59">
            <text:p text:style-name="P60">22 metrai;</text:p>
          </table:table-cell>
        </table:table-row>
        <table:table-row table:style-name="TableRow61">
          <table:table-cell table:style-name="TableCell62">
            <text:p text:style-name="P63">4) IV kategorijos kelių</text:p>
          </table:table-cell>
          <table:table-cell table:style-name="TableCell64">
            <text:p text:style-name="P65">–</text:p>
          </table:table-cell>
          <table:table-cell table:style-name="TableCell66">
            <text:p text:style-name="P67">19 metrų;</text:p>
          </table:table-cell>
        </table:table-row>
        <table:table-row table:style-name="TableRow68">
          <table:table-cell table:style-name="TableCell69">
            <text:p text:style-name="P70">5) V kategorijos kelių</text:p>
          </table:table-cell>
          <table:table-cell table:style-name="TableCell71">
            <text:p text:style-name="P72">–</text:p>
          </table:table-cell>
          <table:table-cell table:style-name="TableCell73">
            <text:p text:style-name="P74">18 metrų.</text:p>
          </table:table-cell>
        </table:table-row>
      </table:table>
      <text:p text:style-name="P75">2. Vietinės reikšmės kelių juostos minimalus plotis yra:</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 I kategorijos kelių</text:p>
          </table:table-cell>
          <table:table-cell table:style-name="TableCell83">
            <text:p text:style-name="P84">–</text:p>
          </table:table-cell>
          <table:table-cell table:style-name="TableCell85">
            <text:p text:style-name="P86">15 metrų;</text:p>
          </table:table-cell>
        </table:table-row>
        <table:table-row table:style-name="TableRow87">
          <table:table-cell table:style-name="TableCell88">
            <text:p text:style-name="P89">2) II kategorijos kelių</text:p>
          </table:table-cell>
          <table:table-cell table:style-name="TableCell90">
            <text:p text:style-name="P91">–</text:p>
          </table:table-cell>
          <table:table-cell table:style-name="TableCell92">
            <text:p text:style-name="P93">12 metrų;</text:p>
          </table:table-cell>
        </table:table-row>
        <table:table-row table:style-name="TableRow94">
          <table:table-cell table:style-name="TableCell95">
            <text:p text:style-name="P96">3) III kategorijos kelių</text:p>
          </table:table-cell>
          <table:table-cell table:style-name="TableCell97">
            <text:p text:style-name="P98">–</text:p>
          </table:table-cell>
          <table:table-cell table:style-name="TableCell99">
            <text:p text:style-name="P100">10 metrų.</text:p>
          </table:table-cell>
        </table:table-row>
        <table:table-row table:style-name="TableRow101">
          <table:table-cell table:style-name="TableCell102">
            <text:p text:style-name="P103"><text:span text:style-name="T104">4)</text:span><text:span text:style-name="T105"><text:s/>IV kategorijos kelių</text:span></text:p>
          </table:table-cell>
          <table:table-cell table:style-name="TableCell106">
            <text:p text:style-name="P107"><text:span text:style-name="T108">–</text:span></text:p>
          </table:table-cell>
          <table:table-cell table:style-name="TableCell109">
            <text:p text:style-name="Normal"><text:span text:style-name="T110">8 metrai.“</text:span></text:p>
          </table:table-cell>
        </table:table-row>
      </table:table>
      <text:p text:style-name="P111">Kadangi įstatyme nustatyti fiksuoti kelių juostos pločiai, tų kelių, kurie natūroje yra siauresni arba tik jų atskiros atkarpos yra siauresnes nei nurodyta įstatyme, negalima įteisinti ir užregistruoti Nekilnojamojo turto registre.<text:s/></text:p>
      <text:p text:style-name="P112"/>
      <text:p text:style-name="P113"><text:span text:style-name="T114">4</text:span><text:span text:style-name="T115">. Kokios siūlomos naujos teisinio reguliavimo nuostatos ir kokių teigiamų rezultatų laukiama</text:span></text:p>
      <text:p text:style-name="P116"><text:span text:style-name="T117">Projektu siūloma</text:span><text:span text:style-name="T118"><text:s/></text:span><text:span text:style-name="T119">leisti, kad<text:s/></text:span><text:span text:style-name="T120">u</text:span><text:span text:style-name="T121">rbanizuotose teritorijose keliams ar jų atkarpoms, kurios natūroje (dėl užstatymo ar kitų priežasčių) neatitinka<text:s/></text:span><text:span text:style-name="T122">Kelių įstatyme 11</text:span><text:span text:style-name="T123"><text:s/>straipsnio 1 ir 2 dalyje nurodytų kelio juostos minimalių pločių ir</text:span><text:s/>nėra galimybės kelių juostas praplatinti<text:span text:style-name="T124">, Vyriausybės ar jos įgaliotos institucijos nustatyta tvarka kelio juostos<text:s/></text:span><text:span text:style-name="T125">būtų<text:s/></text:span><text:span text:style-name="T126">formuojamos ir įteisinamos siauresnės</text:span><text:span text:style-name="T127">.</text:span></text:p>
      <text:p text:style-name="P128">Priėmus šį įstatymo pakeitimo projektą būtų sudarytos galimybės įteisinti kelius, kurie dėl dešimtmečius susiklosčiusių aplinkybių iki šio laiko<text:s/>neįregistruojami Nekilnojamojo turto registre.<text:s/>Taip būtų sumažinta administracinė našta kelių valdytojui (valdytojams) vykdyti kelių įregistravimą Nekilnojamojo turto registre, nenuketėtų žemės savininkai, kuriems gresia dalies žemės atėmimas ir su tuo susiję nepatogumai ir nuostoliai.<text:s/></text:p>
      <text:p text:style-name="P129">Numatyti<text:s/>pakeitimai<text:s/>nesudarytų sąlygų kaip nors bloginti kelių techninę būklę<text:s/>ir kelių transporto eismo saugumą bei neturėtų įtakos<text:s/>žmonių sveikatai, kadangi šie keliai<text:s/>natūroje<text:s/>(su siauresne kelio juosta)<text:s/>egzistuoja daugybę metų.<text:s/>Įteisinus minėtus kelius būtų sudarytos sąlygos<text:s/><text:soft-page-break/>juose projektuoti ir įrenginėti (jei toks poreikis kiltų) įvairias kelių infrastruktūros ar saugumo priemones.<text:s/></text:p>
      <text:p text:style-name="P130"/>
      <text:p text:style-name="P131"><text:span text:style-name="T132">5</text:span><text:span text:style-name="T133">.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34">Neigiamų pasekmių nenumatoma</text:p>
      <text:p text:style-name="P135"/>
      <text:p text:style-name="P136"><text:span text:style-name="T137">6</text:span><text:span text:style-name="T138">. Kokią įtaką priimtas įstatymas turės kriminogeninei situacijai, korupcijai</text:span></text:p>
      <text:p text:style-name="P139"><text:span text:style-name="T140">Įtaka<text:s/></text:span><text:span text:style-name="T141">kriminogeninei situacijai, korupcijai</text:span><text:span text:style-name="T142"><text:s/>nenumatoma.</text:span><text:span text:style-name="T143"><text:s/>Tikėtina, kad priėmus įstatymą ir<text:s/></text:span><text:span text:style-name="T144">sudarius sąlygas įteisinti<text:s/></text:span><text:span text:style-name="T145">kelius, kurių tam tikrose atkarpose kelio juostos yra siauresnės nei nurodyta įstatyme, sumažės konfliktinių situacijų, sudėtingų derinimų su gretimais žemės savininkais</text:span><text:span text:style-name="T146">,</text:span><text:span text:style-name="T147"><text:s/>todėl</text:span><text:span text:style-name="T148"><text:s/>sumažės ir korupcijos tikimybė.</text:span></text:p>
      <text:p text:style-name="P149"/>
      <text:p text:style-name="P150"><text:span text:style-name="T151">7</text:span><text:span text:style-name="T152">.</text:span><text:span text:style-name="T153"><text:tab/>Kaip įstatymo įgyvendinimas atsilieps verslo sąlygoms ir jo plėtrai</text:span></text:p>
      <text:p text:style-name="P154"><text:span text:style-name="T155">Įtaka verslo sąlygoms ir jo plėtrai</text:span><text:span text:style-name="T156"><text:s/>gali būti tik teigiama, kadangi</text:span><text:span text:style-name="T157"><text:s/></text:span><text:span text:style-name="T158">priėmus įstatymą bus įteisinti keliai, kurie iki šiol nebuvo registruoti Nekilnojamojo turto registre, o tai (atskirais atvejais) sudarys aiškesnes sąlygas verslo vykdymui ir plėtrai.</text:span></text:p>
      <text:p text:style-name="P159"><text:span text:style-name="T160">8</text:span><text:span text:style-name="T161">.</text:span><text:span text:style-name="T162"><text:tab/>Ar Įstatymo projektas neprieštarauja strateginio lygmens planavimo dokumentams</text:span></text:p>
      <text:p text:style-name="P163">Tikėtina, kad įstatymo projektas neprieštarauja strateginio lygmens planavimo dokumentams.<text:s/></text:p>
      <text:p text:style-name="P164"/>
      <text:p text:style-name="P165"><text:span text:style-name="T166">9</text:span><text:span text:style-name="T167">.</text:span><text:span text:style-name="T168"><text:tab/>Įstatymo inkorporavimas į teisinę sistemą, kokius teisės aktus būtina priimti, kokius galiojančius teisės aktus reikia pakeisti ar pripažinti netekusiais galios</text:span></text:p>
      <text:soft-page-break/>
      <text:p text:style-name="P169">Kitų įstatymų pakeisti ar pripažinti netekusiais galios nereikės.<text:s/>Vyriausybei ar jos įgaliotai institucijai reikės nustatyti tvarką, pagal kurią turėtų būti įteisinami keliai (ar jų atkarpos), kurių kelio juostų pločiai natūroje neatitinka Kelių įstatymo 11 straipsnyje nustatytų dydžių.</text:p>
      <text:p text:style-name="P170"/>
      <text:p text:style-name="P171"><text:span text:style-name="T172">10</text:span><text:span text:style-name="T173">.</text:span><text:span text:style-name="T174"><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75">Įstatymo projektas parengtas laikantis Valstybinės kalbos, Teisėkūros pagrindų įstatymo reikalavimų ir atitinka bendrinės lietuvių kalbos normas. Įstatymo projekte neapibrėžiama naujų sąvokų.</text:p>
      <text:p text:style-name="P176"/>
      <text:p text:style-name="P177"><text:span text:style-name="T178">11</text:span><text:span text:style-name="T179">.</text:span><text:span text:style-name="T180"><text:tab/></text:span><text:span text:style-name="T181">Ar Įstatymo projektas atitinka Žmogaus teisių ir pagrindinių laisvių apsaugos konvencijos nuostatas ir Europos Sąjungos dokumentus</text:span></text:p>
      <text:p text:style-name="P182"><text:span text:style-name="T183">Įstatymo projektas atitinka<text:s/></text:span><text:span text:style-name="T184">Žmogaus teisių ir pagrindinių laisvių apsaugos konvencijos nuostatas ir Europos Sąjungos dokumentus</text:span><text:span text:style-name="T185">.</text:span></text:p>
      <text:p text:style-name="P186"/>
      <text:p text:style-name="P187"><text:span text:style-name="T188">12</text:span><text:span text:style-name="T189">.</text:span><text:span text:style-name="T190"><text:tab/></text:span><text:span text:style-name="T191">Jeigu įstatymui įgyvendinti reikia įgyvendinamųjų teisės aktų, – kas ir kada juos turėtų priimti</text:span></text:p>
      <text:p text:style-name="P192"><text:span text:style-name="T193">Vyriausybei ar jos įgaliotai institucijai reikės nustatyti tvarką, pagal kurią turėtų būti įteisinami keliai (ar jų atkarpos), kurių kelio juostų pločiai natūroje neatitinka Kelių įstatymo 11 straipsnyje nustatytų dydžių.</text:span></text:p>
      <text:p text:style-name="P194"><text:span text:style-name="T195">13</text:span><text:span text:style-name="T196">. Kiek valstybės, savivaldybių biudžetų ir kitų valstybės įsteigtų fondų lėšų prireiks įstatymui įgyvendinti, ar bus galima sutaupyti (pateikiami prognozuojami rodikliai einamaisiais ir artimiausiais 3 biudžetiniais metais)</text:span></text:p>
      <text:p text:style-name="P197">Įstatymo projekto įgyvendinimui<text:s/>papildomų lėšų nereikės.</text:p>
      <text:p text:style-name="P198"/>
      <text:p text:style-name="P199"><text:span text:style-name="T200">14</text:span><text:span text:style-name="T201">.<text:s/></text:span><text:span text:style-name="T202">Įstatymo projekto rengimo metu gauti specialistų vertinimai ir išvados</text:span></text:p>
      <text:p text:style-name="P203">Įstatymo projekto rengimo metu specialistų vertinimų ir išvadų negauta.</text:p>
      <text:p text:style-name="P204"/>
      <text:p text:style-name="P205"><text:span text:style-name="T206">15</text:span><text:span text:style-name="T207">.</text:span><text:span text:style-name="T208"><text:tab/>Reikšminiai žodžiai, kurių reikia Įstatymo projektui įtraukti į kompiuterinę paieškos sistemą, įskaitant Europos žodyno „Eurovoc“ terminus, temas bei sritis<text:s/></text:span></text:p>
      <text:p text:style-name="P209"><text:span text:style-name="T210">„</text:span><text:span text:style-name="T211">kelio<text:s/></text:span><text:span text:style-name="T212">juosta</text:span><text:span text:style-name="T213">“</text:span><text:span text:style-name="T214">, „</text:span><text:span text:style-name="T215">kelio juostos plotis</text:span><text:span text:style-name="T216">“.</text:span></text:p>
      <text:p text:style-name="P217"><text:span text:style-name="T218">16</text:span><text:span text:style-name="T219">. Kiti, iniciatorių nuomone, reikalingi pagrindimai ir paaiškinimai</text:span></text:p>
      <text:p text:style-name="P220"><text:span text:style-name="T221">Nėra.</text:span></text:p>
      <text:p text:style-name="P222"><text:span text:style-name="T223">_______________________</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2-10-24T11:17:00Z</meta:creation-date>
    <dc:date>2022-10-24T11:17:00Z</dc:date>
    <meta:template xlink:href="Normal.dotm" xlink:type="simple"/>
    <meta:editing-cycles>2</meta:editing-cycles>
    <meta:editing-duration>PT0S</meta:editing-duration>
    <meta:document-statistic meta:page-count="6" meta:paragraph-count="113" meta:word-count="1112" meta:character-count="8773" meta:row-count="310" meta:non-whitespace-character-count="7774"/>
  </office:meta>
</office:document-meta>
</file>