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style:font-name-complex="Times New Roman" style:font-size-complex="12pt"/>
    </style:style>
    <style:style style:name="T65" style:parent-style-name="DefaultParagraphFont" style:family="text">
      <style:text-properties style:font-name-asian="Calibri" style:font-name-complex="Times New Roman" style:font-size-complex="12pt"/>
    </style:style>
    <style:style style:name="T66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67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6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69" style:parent-style-name="DefaultParagraphFont" style:family="text">
      <style:text-properties style:font-name-asian="Calibri" style:font-name-complex="Times New Roman" style:font-size-complex="12pt"/>
    </style:style>
    <style:style style:name="T7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71" style:parent-style-name="DefaultParagraphFont" style:family="text">
      <style:text-properties style:font-name-asian="Calibri" style:font-name-complex="Times New Roman" style:font-size-complex="12pt"/>
    </style:style>
    <style:style style:name="T72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73" style:parent-style-name="DefaultParagraphFont" style:family="text">
      <style:text-properties style:font-name-asian="Calibri" style:font-name-complex="Times New Roman" style:font-size-complex="12pt"/>
    </style:style>
    <style:style style:name="T74" style:parent-style-name="DefaultParagraphFont" style:family="text">
      <style:text-properties style:font-name-asian="Calibri" style:font-name-complex="Times New Roman" style:font-size-complex="12pt"/>
    </style:style>
    <style:style style:name="T75" style:parent-style-name="DefaultParagraphFont" style:family="text">
      <style:text-properties style:font-name-asian="Calibri" style:font-name-complex="Times New Roman" style:font-size-complex="12pt"/>
    </style:style>
    <style:style style:name="T76" style:parent-style-name="DefaultParagraphFont" style:family="text">
      <style:text-properties style:font-name-asian="Calibri" style:font-name-complex="Times New Roman" style:font-size-complex="12pt"/>
    </style:style>
    <style:style style:name="T77" style:parent-style-name="DefaultParagraphFont" style:family="text">
      <style:text-properties style:font-name-asian="Calibri" style:font-name-complex="Times New Roman" style:font-size-complex="12pt"/>
    </style:style>
    <style:style style:name="T7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79" style:parent-style-name="DefaultParagraphFont" style:family="text">
      <style:text-properties style:font-name-asian="Calibri" style:font-name-complex="Times New Roman" style:font-size-complex="12pt"/>
    </style:style>
    <style:style style:name="T8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81" style:parent-style-name="DefaultParagraphFont" style:family="text">
      <style:text-properties style:font-name-asian="Calibri" style:font-name-complex="Times New Roman" style:font-size-complex="12pt"/>
    </style:style>
    <style:style style:name="T82" style:parent-style-name="DefaultParagraphFont" style:family="text">
      <style:text-properties style:font-name-asian="Calibri" style:font-name-complex="Times New Roman" style:font-size-complex="12pt"/>
    </style:style>
    <style:style style:name="T83" style:parent-style-name="DefaultParagraphFont" style:family="text">
      <style:text-properties style:font-name-asian="Calibri" style:font-name-complex="Times New Roman" style:font-size-complex="12pt"/>
    </style:style>
    <style:style style:name="T84" style:parent-style-name="DefaultParagraphFont" style:family="text">
      <style:text-properties style:font-name-asian="Calibri" style:font-name-complex="Times New Roman" style:font-size-complex="12pt"/>
    </style:style>
    <style:style style:name="P8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name-complex="Times New Roman" style:font-size-complex="12pt"/>
    </style:style>
    <style:style style:name="P8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name-complex="Times New Roman" style:font-size-complex="12pt"/>
    </style:style>
    <style:style style:name="P87" style:parent-style-name="Normal" style:family="paragraph">
      <style:paragraph-properties fo:text-align="justify" fo:line-height="150%"/>
      <style:text-properties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language-asian="lt" style:country-asian="LT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rinkimų kodekso patvirtinimo, įsigaliojimo ir įgyvendinimo konstituciniO ĮSTATYMO<text:s/></text:span><text:span text:style-name="T11">N</text:span><text:span text:style-name="T12">R</text:span><text:span text:style-name="T13">.<text:s/></text:span><text:span text:style-name="T14">XIV-1381<text:s/></text:span><text:span text:style-name="T15"><text:line-break/></text:span><text:span text:style-name="T16">57, 59 ir 61<text:s/></text:span><text:span text:style-name="T17">STRAIPSNI</text:span><text:span text:style-name="T18">Ų</text:span><text:span text:style-name="T19"><text:s/>PAKEITIMO</text:span><text:span text:style-name="T20"><text:s/></text:span><text:span text:style-name="T21"><text:line-break/></text:span><text:span text:style-name="T22">ĮSTATYMO<text:s/></text:span><text:span text:style-name="T23">PROJEKTO</text:span></text:p>
      <text:p text:style-name="P24"/>
      <text:p text:style-name="P25">2023-05-24<text:s/>Nr. XIVP-2757</text:p>
      <text:p text:style-name="P26"><text:span text:style-name="T27">Vilnius</text:span></text:p>
      <text:p text:style-name="P28"/>
      <text:p text:style-name="P29">Įvertinę projekto atitiktį Konstitucijai, teisėkūros principams ir teisės technikos taisyklėms,<text:s/>teikiame šias pastabas.</text:p>
      <text:soft-page-break/>
      <text:list text:style-name="LFO2" text:continue-numbering="true">
        <text:list-item>
          <text:p text:style-name="P30">Kaip matyti iš projekto turinio, juo siūloma pakeisti ne<text:s/>Rinkimų kodekso patvirtinimo, įsigaliojimo ir įgyvendinimo konstitucinio<text:s/>įstatymo, o šiuo konstituciniu įstatymu patvirtinto<text:s/>Rinkimų kodekso<text:s/><text:span text:style-name="T31">57, 59 ir 61</text:span><text:span text:style-name="T32"><text:s/></text:span>straipsnius. Kadangi Rinkimų kodeksas yra patvirtintas<text:s/>konstituciniu įstatymu, šio kodekso teisinė forma<text:s/>taip pat<text:s/>yra konstitucinis įstatymas, kuris pagal Konstitucijos 69<text:s/>straipsnio 3 dalį keičiamas ne mažesne kaip 3/5 visų Seimo narių balsų dauguma priimamu konstituciniu įstatymu. Atsižvelgiant į tai, projekto pavadinimas taisytinas –<text:s/>jo dalis<text:s/>„patvirtinimo, įsigaliojimo ir įgyvendinimo konstitucinio įstatymo Nr. XIV-1381“ išbrauktina, o prieš<text:s/>žodį<text:s/>„įstatymas“ įrašytinas<text:s/>žodis<text:s/>„konstitucinis“.</text:p>
        </text:list-item>
        <text:list-item>
          <text:p text:style-name="P33">Projektu<text:s/>siūloma<text:s/>pakeisti Rinkimo kodekso<text:s/><text:span text:style-name="T34">57, 59,</text:span><text:span text:style-name="T35"><text:s/>61</text:span><text:span text:style-name="T36"><text:s/></text:span>straipsnius<text:s/>ir juose numatyti galimybę asmenis, ilgiau kaip vienus metus neturinčius galiojančių<text:s/>pilietybę patvirtinančių<text:s/>dokumentų, jų prašymu įrašyti į rinkėjų sąrašus. Kaip matyti iš projekto aiškinamojo rašto, projektu siūlomos nuostatos turėtų suponuoti, kad nesant tokio prašymo asmuo, neturintis<text:s/>galiojančio pilietybę patvirtinančio dokumento, į rinkėjų sąrašus nebūtų įrašomas. Nors aiškinamajame rašte teigiama, kad projektu „siūloma papildyti rinkėjų sąrašų sudarymo reikalavimus ir numatyti, kad į rinkėjų sąrašus būtų traukiami tik asmenys, turintys galiojantį reikiamą pilietybę patvirtinantį asmens dokumentą“, toks reikalavimas projekte eksplicitiškai nėra numatytas, priešingai – siūlomos nuostatos, pagal kurias asmenys, neturintys galiojančio rinkimų<text:s/><text:soft-page-break/>teisę suteikiančią pilietybę patvirtinančio dokumento, būtų įrašomi į rinkėjų sąrašus.<text:s/>Atsižvelgiant į tai, projektas ir juo siekiamas tikslas nėra aiškūs.</text:p>
        </text:list-item>
      </text:list>
      <text:p text:style-name="P37">Pagal<text:s/>Konstitucijos 34 straipsnio<text:s/>1 dalį ir Rinkimų kodekso 8 straipsnio 1 dalį,<text:s/>aktyviąją rinkimų teisę Seimo ir Respublikos Prezidento rinkimuose turi tik Lietuvos Respublikos piliečiai, kuriems rinkimų dieną yra sukakę 18 metų.<text:s/>Asmens tapatybės kortelės ir paso įstatyme nustatyta, kad<text:s/><text:span text:style-name="T38">Lietuvos Respublikoje gyvenantys piliečiai nuo 16 metų privalo turėti galiojan</text:span><text:span text:style-name="T39">tį asmens dokumentą, patvirtinantį jo asmens tapatybę ir pilietybę, –</text:span><text:span text:style-name="T40"><text:s/>asmens tapatybės kortelę arba pasą (</text:span><text:span text:style-name="T41">3 </text:span><text:span text:style-name="T42">straipsnio<text:s/></text:span><text:span text:style-name="T43">1,<text:s/></text:span><text:span text:style-name="T44">4 dal</text:span><text:span text:style-name="T45">y</text:span><text:span text:style-name="T46">s).</text:span><text:span text:style-name="T47"><text:s/></text:span><text:span text:style-name="T48">Tokio dokumento neturėjimas gali indikuoti,<text:s/></text:span><text:span text:style-name="T49">be kita ko</text:span><text:span text:style-name="T50">, tai, kad<text:s/></text:span>Lietuvos Respublikos pilietis<text:s/><text:span text:style-name="T51">yra<text:s/></text:span><text:span text:style-name="T52">įgijęs kitos valstybės pilietybę, bet apie tai nepranešęs<text:s/></text:span><text:span text:style-name="T53">Pilietybės įstatymo nustatyta tvarka</text:span><text:span text:style-name="T54">.<text:s/></text:span><text:span text:style-name="T55">Bet kuriuo atveju</text:span><text:span text:style-name="T56"><text:s/>asmeniui</text:span><text:span text:style-name="T57">, kuriam</text:span><text:span text:style-name="T58"><text:s/>nėra išduotas galiojantis<text:s/></text:span><text:span text:style-name="T59">Lietuvos Respublikos</text:span><text:span text:style-name="T60"><text:s/>pilietybę patvirtinantis dokumentas</text:span><text:span text:style-name="T61">, negalėtų būti leidžiama balsuoti<text:s/></text:span>Seimo ir Respublikos Prezidento rinkimuose, nes jis negalėtų patvirtinti savo kaip Lietuvos Respublikos piliečio teisinio statuso ir<text:s/>jo sąlygojamos<text:s/>teisės rinkti. Tai<text:s/><text:span text:style-name="T62">mutatis mutandis</text:span><text:s/>pasakytina ir apie Europos Sąjungos valstybių narių pilietybę turinčių asmenų dalyvavimą rinkimuose į Europos Parlamentą. Atsižvelgiant į tai, neaišku, kodėl galiojančių pilietybę patvirtinančių dokumentų neturintys asmenys turėtų būti įrašomi į rinkėjų sąrašus.</text:p>
      <text:soft-page-break/>
      <text:list text:style-name="LFO2" text:continue-numbering="true">
        <text:list-item>
          <text:p text:style-name="P63"><text:span text:style-name="T64">Projekto 2 straipsniu siūloma Rinkimų kodekso 59 straipsnio 2 dalyje nustatyti, kad „g</text:span><text:span text:style-name="T65">yvenamosios vietos nedeklaravęs<text:s/></text:span><text:span text:style-name="T66">arba ilgiau kaip vienerius metus neturintis nė vieno galiojančio pagal<text:s/></text:span><text:span text:style-name="T67">šio kodekso 8 straipsnio 1 ir 4<text:s/></text:span><text:span text:style-name="T68">dalis reikiamą pilietybę patvirtinančio asmens dokumento</text:span><text:span text:style-name="T69"><text:s/>asmuo rašytiniu jo prašymu įrašomas į rinkimų apylinkės, kurios teritorijoje yra jo<text:s/></text:span><text:span text:style-name="T70">suėmimo vykdymo arba arešto, arba laisvės atėmimo bausmės atlikimo vieta</text:span><text:span text:style-name="T71">, t</text:span><text:span text:style-name="T72">eritorinės policijos įstaigos<text:s/></text:span><text:span text:style-name="T73">areštinė, rinkėjų sąrašą</text:span><text:span text:style-name="T74">“</text:span><text:span text:style-name="T75">.</text:span><text:span text:style-name="T76"><text:s/>Neaišku, kaip ši nuostata koreliuotų su toliau išdėstyta šios dalies nuostata, kad a</text:span><text:span text:style-name="T77">smuo, deklaravęs gyvenamąją vietą, iki pateko į t</text:span><text:span text:style-name="T78">eritorinės policijos įstaigos</text:span><text:span text:style-name="T79"><text:s/>areštinę, suėmimo vykdymo</text:span><text:span text:style-name="T80"><text:s/>arba arešto, arba laisvės atėmimo bausmės atlikimo vietą,</text:span><text:span text:style-name="T81"><text:s/>negali būti įrašomas į rinkimų apylinkės, kurios teritorijoje yra<text:s/></text:span><text:span text:style-name="T82">ši vieta</text:span><text:span text:style-name="T83">, rinkėjų sąrašą</text:span><text:span text:style-name="T84">, turint mintyje tai, kad galiojančių pilietybę patvirtinančių dokumentų neturintis asmuo galėtų būti deklaravęs gyvenamąją vietą.</text:span></text:p>
        </text:list-item>
        <text:list-item>
          <text:p text:style-name="P85">Taisytina klaidinga paskutinių dviejų projekto straipsnių numeracija.</text:p>
        </text:list-item>
        <text:list-item>
          <text:p text:style-name="P86">Projekto paskutiniame straipsnyje taisytinas žodis „įgyvenamuosius“.</text:p>
        </text:list-item>
      </text:list>
      <text:p text:style-name="P87"/>
      <text:p text:style-name="P88"/>
      <text:p text:style-name="P89"/>
      <text:p text:style-name="P90"><text:span text:style-name="T91">Departamento direktoriu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7"/></text:span><text:span text:style-name="T99">Dainius Zebleckis</text:span></text:p>
      <text:p text:style-name="P100"/>
      <text:p text:style-name="P101"/>
      <text:p text:style-name="P102"/>
      <text:p text:style-name="P103"><text:span text:style-name="T104">O.</text:span><text:span text:style-name="T105"><text:s/></text:span><text:span text:style-name="T106">Buišienė</text:span><text:span text:style-name="T107">, tel. (8 5) 239 6</text:span><text:span text:style-name="T108">160</text:span><text:span text:style-name="T109">, el. p.<text:s/></text:span><text:span text:style-name="T110">ona.buisiene</text:span><text:span text:style-name="T111">@lrs.lt</text:span></text:p>
      <text:p text:style-name="P112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4T09:29:00Z</meta:creation-date>
    <dc:date>2023-05-24T09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108" meta:word-count="568" meta:character-count="4573" meta:row-count="257" meta:non-whitespace-character-count="4113"/>
  </office:meta>
</office:document-meta>
</file>