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5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6" style:family="table-row">
      <style:table-row-properties style:min-row-height="1.555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fo:language="lt" fo:country="LT"/>
    </style:style>
    <style:style style:name="P7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3"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fo:language="lt" fo:country="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P88" style:parent-style-name="ListParagraph"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margin-bottom="0in" fo:line-height="150%" fo:margin-left="0.5in">
        <style:tab-stops/>
      </style:paragraph-properties>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style:font-size-complex="12pt" fo:language="lt" fo:country="LT"/>
    </style:style>
    <style:style style:name="P94"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fo:language="lt" fo:country="LT"/>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ableRow96" style:family="table-row">
      <style:table-row-properties style:min-row-height="1.555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1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style>
    <style:style style:name="P114" style:parent-style-name="Normal" style:family="paragraph">
      <style:paragraph-properties fo:text-align="justify" fo:margin-bottom="0in" fo:line-height="150%" fo:text-indent="0.5in"/>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18" style:parent-style-name="ListParagraph" style:family="paragraph">
      <style:paragraph-properties fo:text-align="justify" fo:line-height="150%"/>
      <style:text-properties style:font-name="Times New Roman" style:font-size-complex="12pt" fo:language="lt" fo:country="LT"/>
    </style:style>
    <style:style style:name="P119" style:parent-style-name="ListParagraph" style:family="paragraph">
      <style:paragraph-properties fo:text-align="justify" fo:line-height="150%"/>
    </style:style>
    <style:style style:name="T120" style:parent-style-name="DefaultParagraphFont" style:family="text">
      <style:text-properties style:font-name="Times New Roman" style:font-size-complex="12pt" fo:language="lt" fo:country="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VALSTYBINIŲ PENSIJŲ</text:span><text:span text:style-name="T9"><text:s/>ĮSTATYMO<text:s/></text:span><text:span text:style-name="T10">NR. I-</text:span><text:span text:style-name="T11">730</text:span><text:span text:style-name="T12"><text:s/>2</text:span><text:span text:style-name="T13"><text:s/></text:span><text:span text:style-name="T14">STRAIPSNIO</text:span><text:span text:style-name="T15"><text:s/>PAKEITIMO</text:span><text:span text:style-name="T16"><text:s/></text:span><text:span text:style-name="T17">ĮSTATYMO PROJEKTO</text:span></text:p>
      <text:p text:style-name="P18"><text:span text:style-name="T19">NR.<text:s/></text:span><text:span text:style-name="T20">XIIIP-1033</text:span></text:p>
      <text:p text:style-name="P21"/>
      <text:p text:style-name="P22">2019-07-26</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1</text:p>
          </table:table-cell>
          <table:table-cell table:style-name="TableCell61">
            <text:p text:style-name="P62"/>
          </table:table-cell>
          <table:table-cell table:style-name="TableCell63">
            <text:p text:style-name="P64"/>
          </table:table-cell>
          <table:table-cell table:style-name="TableCell65">
            <text:p text:style-name="P66">Argumentai:</text:p>
            <text:p text:style-name="P67"/>
            <text:p text:style-name="P68">Atkreiptinas dėmesys, kad valstybinių pensijų bazės dydis – 58 eurai <text:s/>buvo patvirtintas Lietuvos Respublikos Vyriausybės 2014 m. lapkričio 5 d. nutarimu Nr. 1206 ir nuo tada nebuvo keičiamas.</text:p>
            <text:p text:style-name="P69"><text:span text:style-name="T70">Atsižvelgiant į tai, kad</text:span><text:span text:style-name="T71"><text:s/>Lietuvos Respublikos Vyriausybė yra numačiusi pateikti pasiūlymus dėl valstybinių pensijų sistemos tobulino, tačiau iki šiol šis klausimas nebuvo svarstomas sistemiškai. 2019 m. vasario 27 d. Nr. 209 Lietuvos Respublikos Vyriausybės nutarimu pakeistas tokius pasiūlymus numatantis terminas (anksčiau buvęs 2018 m. II ketv.): Lietuvos Respublikos Vyriausybės 2017 m. kovo 13 d. nutarimo Nr. 167 „Dėl Lietuvos Respublikos Vyriausybės programos įgyvendinimo plano patvirtinimo“, IV prioriteto 4.3 krypties 4.3.3. darbo 10 punkte numatytas valstybinių pensijų sistemos sistemiškas įvertinimas ir pasiūlymų dėl jos tobulinimo pateikimas 2018 m. II ketv. – 2019 m. III ketv. (atsakingos institucijos: Lietuvos Respublikos socialinės apsaugos ir darbo, Lietuvos Respublikos vidaus reikalų, Lietuvos respublikos krašto apsaugos, Lietuvos Respublikos kultūros ir Lietuvos Respublikos švietimo ir mokslo ministerijos).</text:span><text:span text:style-name="T72"><text:s/></text:span></text:p>
            <text:p text:style-name="P73"><text:span text:style-name="T74">Siūloma numatyti, jog Lietuvos Respublikos pirmojo ir antrojo laipsnių valstybinės pensijos, nukentėjusiųjų asmenų ir mokslininkų valstybinių pensijų bazinis dydis negali būti mažesnis negu 63 eurai, siekiant, kad valstybinių pensijų bazinio dydžio padidinimas užtikrintų didesnes valstybines pensijas, numatant, kad toks valstybinių pensijų didinimas valstybės biudžetui 2020 m. kainuotų iki 5 mln. eur.</text:span></text:p>
            <text:p text:style-name="P75"/>
            <text:p text:style-name="P76"/>
            <text:p text:style-name="P77">Pasiūlymas:</text:p>
            <text:p text:style-name="P78"><text:span text:style-name="T79">Pakeisti Projekto<text:s/></text:span><text:span text:style-name="T80">1</text:span><text:span text:style-name="T81"><text:s/>straipsnį</text:span><text:span text:style-name="T82"><text:s/>ir jį išdėstyti taip:</text:span></text:p>
            <text:p text:style-name="P83"/>
            <text:p text:style-name="P84"><text:span text:style-name="T85">„</text:span><text:span text:style-name="T86">1 s</text:span><text:span text:style-name="T87">traipsnis. 2 straipsnio pakeitimas</text:span></text:p>
            <text:list text:style-name="LFO2" text:continue-numbering="true">
              <text:list-item>
                <text:p text:style-name="P88">Pakeisti 2 straipsnio 2 dalį ir ją išdėstyti taip:</text:p>
              </text:list-item>
            </text:list>
            <text:soft-page-break/>
            <text:p text:style-name="P89"><text:span text:style-name="T90">„Šio įstatymo 1 straipsnio 1 dalies 1, 2 ir 4 punktuose nurodytų valstybinių pensijų dydžio matas yra valstybinių pensijų bazė. Jos dydis negali būti mažesnis negu<text:s/></text:span><text:span text:style-name="T91">65</text:span><text:span text:style-name="T92"><text:s/>63</text:span><text:span text:style-name="T93"><text:s/>eurai. Valstybinių pensijų bazę tvirtina Lietuvos Respublikos Vyriausybė Socialinės apsaugos ir darbo ministerijos teikimu.“</text:span></text:p>
            <text:p text:style-name="P94"/>
            <text:p text:style-name="P95"/>
          </table:table-cell>
        </table:table-row>
        <text:soft-page-break/>
        <table:table-row table:style-name="TableRow96">
          <table:table-cell table:style-name="TableCell97">
            <text:p text:style-name="P98">2.</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
            <text:p text:style-name="P107">Argumentai:</text:p>
            <text:p text:style-name="P108"/>
            <text:p text:style-name="P109">Pasiūlymas:</text:p>
            <text:p text:style-name="P110"><text:span text:style-name="T111">Pakeisti Projekto<text:s/></text:span><text:span text:style-name="T112">2 straipsnį ir jį išdėstyti taip:</text:span></text:p>
            <text:p text:style-name="P113"/>
            <text:p text:style-name="P114"><text:span text:style-name="T115">„2 straipsnis.</text:span><text:span text:style-name="T116"><text:s/></text:span><text:span text:style-name="T117">Įstatymo įsigaliojimas<text:s/></text:span></text:p>
            <text:list text:style-name="LFO1" text:continue-numbering="true">
              <text:list-item>
                <text:p text:style-name="P118">Šis įstatymas, išskyrus šio straipsnio 2 dalį, įsigalioja 2020 m. sausio 1 d.</text:p>
              </text:list-item>
              <text:list-item>
                <text:p text:style-name="P119"><text:span text:style-name="T120">Lietuvos Respublikos Vyriausybė iki 2019 m. gruodžio 31 d. priima šio įstatymo įgyvendinamuosius teisės aktus“</text:span></text:p>
              </text:list-item>
            </text:list>
            <text:p text:style-name="P121"/>
          </table:table-cell>
        </table:table-row>
      </table:table>
      <text:p text:style-name="P122"><text:span text:style-name="T123"> </text:span></text:p>
      <text:p text:style-name="P124"/>
      <text:p text:style-name="P125"/>
      <text:p text:style-name="P126">Teikia</text:p>
      <text:p text:style-name="P127">Seimo nariai<text:tab/><text:tab/><text:tab/><text:tab/><text:tab/><text:tab/><text:tab/><text:tab/>Arvydas Anušauskas</text:p>
      <text:p text:style-name="P128"><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Radvilė Morkūnaitė - Mikulėnienė</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LT" style:font-name-asian="Times New Roman" style:font-name-complex="Times New Roman" style:use-window-font-color="tru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08-01T10:44:00Z</meta:creation-date>
    <dc:date>2019-08-01T10:44:00Z</dc:date>
    <meta:print-date>2019-07-26T10:51:00Z</meta:print-date>
    <meta:template xlink:href="Normal.dotm" xlink:type="simple"/>
    <meta:editing-cycles>2</meta:editing-cycles>
    <meta:editing-duration>PT0S</meta:editing-duration>
    <meta:user-defined meta:name="KSOProductBuildVer">1033-8.1.0.3385</meta:user-defined>
    <meta:document-statistic meta:page-count="2" meta:paragraph-count="31" meta:word-count="343" meta:character-count="2621" meta:row-count="76" meta:non-whitespace-character-count="2309"/>
  </office:meta>
</office:document-meta>
</file>