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asian="Calibri" style:font-name-complex="Times New Roman" fo:font-weight="bold" style:font-weight-asian="bold" fo:text-transform="uppercase" style:text-position="super 66.6%" fo:font-size="12pt" style:font-size-asian="12pt" style:font-size-complex="12pt"/>
    </style:style>
    <style:style style:name="T13" style:parent-style-name="DefaultParagraphFont" style:family="text">
      <style:text-properties style:font-name="Times New Roman" style:font-name-asian="Calibri" style:font-name-complex="Times New Roman" fo:font-weight="bold" style:font-weight-asian="bold" fo:text-transform="uppercase"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Calibri" style:font-name-complex="Times New Roman" fo:font-weight="bold" style:font-weight-asian="bold" fo:text-transform="uppercase"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style:font-weight-complex="bold" fo:text-transform="uppercase" fo:color="#000000"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ListParagraph" style:list-style-name="LFO3"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 style:parent-style-name="Normal" style:family="paragraph">
      <style:paragraph-properties fo:text-align="justify" fo:margin-bottom="0in" fo:line-height="100%" fo:text-indent="0.5909in"/>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Calibri"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Calibri" style:font-name-complex="Times New Roman" fo:font-size="12pt" style:font-size-asian="12pt" style:font-size-complex="12pt"/>
    </style:style>
    <style:style style:name="P27" style:parent-style-name="Normal" style:family="paragraph">
      <style:paragraph-properties fo:text-align="justify" fo:margin-bottom="0in" fo:line-height="100%" fo:text-indent="0.5909in"/>
    </style:style>
    <style:style style:name="T28" style:parent-style-name="DefaultParagraphFont" style:family="text">
      <style:text-properties style:font-name="Times New Roman" style:font-name-asian="Calibri"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justify" style:vertical-align="top" fo:margin-bottom="0in" fo:line-height="100%" fo:text-indent="0.5909in"/>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Calibri" style:font-name-complex="Times New Roman" style:font-weight-complex="bold" fo:text-transform="uppercase" fo:font-size="12pt" style:font-size-asian="12pt" style:font-size-complex="12pt"/>
    </style:style>
    <style:style style:name="T33" style:parent-style-name="DefaultParagraphFont" style:family="text">
      <style:text-properties style:font-name="Times New Roman" style:font-name-asian="Calibri" style:font-name-complex="Times New Roman" style:font-weight-complex="bold" fo:text-transform="uppercase" style:text-position="super 66.6%"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text-align="justify" style:vertical-align="top"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3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Calibri" style:font-name-complex="Times New Roman" fo:font-size="12pt" style:font-size-asian="12pt" style:font-size-complex="12pt"/>
    </style:style>
    <style:style style:name="P42"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4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Calibri"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Calibri"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Calibri"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Calibri"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Calibri"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Calibri" style:font-name-complex="Times New Roman" fo:font-size="12pt" style:font-size-asian="12pt" style:font-size-complex="12pt"/>
    </style:style>
    <style:style style:name="T57"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8" style:parent-style-name="DefaultParagraphFont" style:family="text">
      <style:text-properties style:font-name="Times New Roman" style:font-name-asian="Calibri" style:font-name-complex="Times New Roman" fo:font-size="12pt" style:font-size-asian="12pt" style:font-size-complex="12pt"/>
    </style:style>
    <style:style style:name="T59" style:parent-style-name="DefaultParagraphFont"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Arial Unicode MS" style:font-name-complex="Times New Roman" fo:font-size="12pt" style:font-size-asian="12pt" style:font-size-complex="12pt"/>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style:font-name-asian="Calibri" style:font-name-complex="Times New Roman" fo:font-size="12pt" style:font-size-asian="12pt" style:font-size-complex="12pt"/>
    </style:style>
    <style:style style:name="T67" style:parent-style-name="DefaultParagraphFont" style:family="text">
      <style:text-properties style:font-name="Times New Roman" style:font-name-asian="Calibri" style:font-name-complex="Times New Roman" style:font-weight-complex="bold" fo:text-transform="uppercase" fo:font-size="12pt" style:font-size-asian="12pt" style:font-size-complex="12pt"/>
    </style:style>
    <style:style style:name="T68" style:parent-style-name="DefaultParagraphFont" style:family="text">
      <style:text-properties style:font-name="Times New Roman" style:font-name-asian="Calibri" style:font-name-complex="Times New Roman" style:font-weight-complex="bold" fo:text-transform="uppercase" style:text-position="super 66.6%" fo:font-size="12pt" style:font-size-asian="12pt" style:font-size-complex="12pt"/>
    </style:style>
    <style:style style:name="T6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71" style:parent-style-name="DefaultParagraphFont" style:family="text">
      <style:text-properties style:font-name="Times New Roman" style:font-name-asian="Calibri" style:font-name-complex="Times New Roman" fo:font-size="12pt" style:font-size-asian="12pt" style:font-size-complex="12pt"/>
    </style:style>
    <style:style style:name="P72" style:parent-style-name="Normal" style:family="paragraph">
      <style:paragraph-properties fo:text-align="justify" fo:margin-bottom="0in" fo:line-height="100%" fo:text-indent="0.5909in"/>
      <style:text-properties style:font-name="Calibri" style:font-name-asian="Calibri" style:font-name-complex="Times New Roman" fo:color="#000000" style:font-size-complex="12pt"/>
    </style:style>
    <style:style style:name="P7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Calibri" style:font-name-complex="Times New Roman" style:font-weight-complex="bold" fo:text-transform="uppercase" fo:font-size="12pt" style:font-size-asian="12pt" style:font-size-complex="12pt"/>
    </style:style>
    <style:style style:name="T78" style:parent-style-name="DefaultParagraphFont" style:family="text">
      <style:text-properties style:font-name="Times New Roman" style:font-name-asian="Calibri" style:font-name-complex="Times New Roman" style:font-weight-complex="bold" fo:text-transform="uppercase" style:text-position="super 66.6%" fo:font-size="12pt" style:font-size-asian="12pt" style:font-size-complex="12pt"/>
    </style:style>
    <style:style style:name="T7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81" style:parent-style-name="DefaultParagraphFont" style:family="text">
      <style:text-properties style:font-name="Times New Roman" style:font-name-asian="Aptos" style:font-name-complex="Times New Roman" style:letter-kerning="true" fo:font-size="12pt" style:font-size-asian="12pt" style:font-size-complex="12pt"/>
    </style:style>
    <style:style style:name="P82" style:parent-style-name="Normal" style:list-style-name="LFO2" style:family="paragraph">
      <style:paragraph-properties fo:text-align="justify" fo:margin-bottom="0in" fo:line-height="100%" fo:text-indent="0.5909in">
        <style:tab-stops>
          <style:tab-stop style:type="left" style:position="-0.3034in"/>
        </style:tab-stops>
      </style:paragraph-properties>
    </style:style>
    <style:style style:name="T83"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84" style:parent-style-name="Normal" style:list-style-name="LFO2" style:family="paragraph">
      <style:paragraph-properties fo:text-align="justify" fo:margin-bottom="0in" fo:line-height="100%" fo:text-indent="0.5909in">
        <style:tab-stops>
          <style:tab-stop style:type="left" style:position="-0.3034in"/>
        </style:tab-stops>
      </style:paragraph-properties>
    </style:style>
    <style:style style:name="T85"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P86" style:parent-style-name="Normal" style:list-style-name="LFO2" style:family="paragraph">
      <style:paragraph-properties fo:text-align="justify" fo:margin-bottom="0in" fo:line-height="100%" fo:text-indent="0.5909in">
        <style:tab-stops>
          <style:tab-stop style:type="left" style:position="-0.3034in"/>
        </style:tab-stops>
      </style:paragraph-properties>
    </style:style>
    <style:style style:name="T87"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8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Calibri" style:font-name-complex="Times New Roman" fo:font-size="12pt" style:font-size-asian="12pt" style:font-size-complex="12pt"/>
    </style:style>
    <style:style style:name="T90"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91" style:parent-style-name="Normal" style:list-style-name="LFO2" style:family="paragraph">
      <style:paragraph-properties fo:text-align="justify" fo:margin-bottom="0in" fo:line-height="100%" fo:text-indent="0.5909in">
        <style:tab-stops>
          <style:tab-stop style:type="left" style:position="-0.3034in"/>
        </style:tab-stops>
      </style:paragraph-properties>
    </style:style>
    <style:style style:name="T92"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name-asian="Aptos" style:font-name-complex="Times New Roman" style:letter-kerning="true"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Calibri" style:font-name-complex="Times New Roman" style:font-weight-complex="bold" fo:text-transform="uppercase" fo:font-size="12pt" style:font-size-asian="12pt" style:font-size-complex="12pt"/>
    </style:style>
    <style:style style:name="T97" style:parent-style-name="DefaultParagraphFont" style:family="text">
      <style:text-properties style:font-name="Times New Roman" style:font-name-asian="Calibri" style:font-name-complex="Times New Roman" style:font-weight-complex="bold" fo:text-transform="uppercase" style:text-position="super 66.6%" fo:font-size="12pt" style:font-size-asian="12pt" style:font-size-complex="12pt"/>
    </style:style>
    <style:style style:name="T98"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00" style:parent-style-name="DefaultParagraphFont" style:family="text">
      <style:text-properties style:font-name="Times New Roman" style:font-name-asian="Aptos" style:font-name-complex="Times New Roman" style:letter-kerning="true" fo:font-size="12pt" style:font-size-asian="12pt" style:font-size-complex="12pt"/>
    </style:style>
    <style:style style:name="T101" style:parent-style-name="DefaultParagraphFont" style:family="text">
      <style:text-properties style:font-name="Times New Roman" style:font-name-asian="Calibri" style:font-name-complex="Times New Roman" fo:font-size="12pt" style:font-size-asian="12pt" style:font-size-complex="12pt"/>
    </style:style>
    <style:style style:name="T102"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0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4"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105" style:parent-style-name="DefaultParagraphFont" style:family="text">
      <style:text-properties style:font-name="Times New Roman" style:font-name-asian="Aptos" style:font-name-complex="Times New Roman" style:letter-kerning="true" fo:font-size="12pt" style:font-size-asian="12pt" style:font-size-complex="12pt"/>
    </style:style>
    <style:style style:name="P10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00%" fo:text-indent="0.5909in"/>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23" style:parent-style-name="Normal" style:family="paragraph">
      <style:paragraph-properties fo:text-align="justify" fo:margin-bottom="0in" fo:line-height="100%" fo:margin-right="-0.1388in" fo:text-indent="0.5909in"/>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2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0"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language-asian="lt" style:country-asian="LT"/>
    </style:style>
    <style:style style:name="P13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4"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35"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3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909in"/>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9" style:parent-style-name="Normal" style:family="paragraph">
      <style:paragraph-properties fo:text-align="justify" fo:margin-bottom="0in" fo:line-height="100%" fo:margin-right="0.0013in" fo:text-indent="0.5909in"/>
      <style:text-properties style:font-name="Times New Roman"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3" style:parent-style-name="Normal" style:family="paragraph">
      <style:paragraph-properties fo:text-align="justify" fo:margin-bottom="0in" fo:line-height="100%" fo:margin-right="-0.1388in"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4" style:parent-style-name="Normal" style:family="paragraph">
      <style:paragraph-properties fo:text-align="justify" fo:margin-bottom="0in" fo:line-height="100%" fo:margin-right="-0.1388in" fo:text-indent="0.5909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45" style:parent-style-name="Normal" style:family="paragraph">
      <style:paragraph-properties fo:text-align="justify" fo:margin-bottom="0in" fo:line-height="100%" fo:text-indent="0.5909in"/>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Calibri" style:font-name-complex="Times New Roman"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909in"/>
    </style:style>
    <style:style style:name="T1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57" style:parent-style-name="Normal" style:family="paragraph">
      <style:paragraph-properties fo:widows="0" fo:orphans="0" fo:text-align="justify" fo:margin-bottom="0in" fo:line-height="100%" fo:text-indent="0.5909in">
        <style:tab-stops>
          <style:tab-stop style:type="left" style:position="0.8861in"/>
        </style:tab-stops>
      </style:paragraph-properties>
      <style:text-properties style:font-name="Times New Roman" style:font-name-asian="Calibri" style:font-name-complex="Times New Roman" fo:font-size="12pt" style:font-size-asian="12pt" style:font-size-complex="12pt" style:language-asian="lt" style:country-asian="LT"/>
    </style:style>
    <style:style style:name="P158" style:parent-style-name="Normal" style:family="paragraph">
      <style:paragraph-properties fo:text-align="justify" fo:margin-bottom="0in" fo:line-height="100%" fo:text-indent="0.5909in"/>
    </style:style>
    <style:style style:name="T1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909in"/>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67" style:parent-style-name="Normal" style:family="paragraph">
      <style:paragraph-properties fo:text-align="center"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LIETUVOS RESPUBLIKOS</text:p>
      <text:p text:style-name="P4"><text:bookmark-start text:name="_Hlk179371277"/><text:span text:style-name="T5">LIETUVOS RESPUBLIKOS<text:s/></text:span><text:span text:style-name="T6">ETNINĖS KULTŪROS<text:s/></text:span><text:bookmark-start text:name="_Hlk140148816"/><text:span text:style-name="T7">VALSTYBINĖS GLOBOS PAGRINDŲ ĮSTATYMO<text:s/></text:span><text:span text:style-name="T8">Nr. </text:span><text:span text:style-name="T9">VIII-1328</text:span><text:span text:style-name="T10"><text:line-break/></text:span><text:span text:style-name="T11">6</text:span><text:span text:style-name="T12">1</text:span><text:span text:style-name="T13"><text:s/>STRAIPSNIО PAKEITIMO ĮSTATYMO</text:span><text:bookmark-end text:name="_Hlk140148816"/></text:p>
      <text:p text:style-name="P14"><text:span text:style-name="T15">projektO</text:span><text:span text:style-name="T16"><text:s/></text:span><text:bookmark-end text:name="_Hlk179371277"/></text:p>
      <text:p text:style-name="P17"/>
      <text:p text:style-name="P18">aiškinamasis raštas<text:s/></text:p>
      <text:p text:style-name="P19"/>
      <text:p text:style-name="P20"/>
      <text:list text:style-name="LFO3" text:continue-numbering="true">
        <text:list-item>
          <text:p text:style-name="P21">Įstatymo projekto rengimą paskatinusios priežastys, parengto projekto tikslai ir uždaviniai</text:p>
        </text:list-item>
      </text:list>
      <text:p text:style-name="P22"><text:span text:style-name="T23">Lietuvos<text:s/></text:span><text:span text:style-name="T24">Respublikos Seimo paskirtiems valstybės institucijų ir įstaigų vadovams – v</text:span><text:span text:style-name="T25">alstybės pareigūnams šiuo metu nėra taikomas visa apimtimi Lietuvos Respublikos valstybės tarnybos įstatymas. Jame ypač trūksta nuostatų dėl socialinių garantijų valstybės pareigūnams užtikrinimo. Dėl to atskirų valstybės pareigūnų socialinės garantijos yra apibrėžiamos atskirais specialiais įstatymais, arba iš viso nėra reglamentuotos.<text:s/></text:span><text:span text:style-name="T26">Priėmus teikiamą Įstatymo projektą, būtų nustatytos Seimui atskaitingos institucijos Etninės kultūros globos tarybos (toliau – Taryba) pirmininko, kaip valstybės pareigūno, socialinės garantijos, apibrėžiant jas Etninės kultūros valstybinės globos pagrindų įstatyme. Tai leistų įtvirtinti lygiateisiškumą, siekiant suvienodinti valstybės pareigūnų ir valstybės tarnautojų socialines garantijas.<text:s/></text:span></text:p>
      <text:soft-page-break/>
      <text:p text:style-name="P27"><text:span text:style-name="T28">Lietuvos Respublikos Seimo, Respublikos Prezidento ar Lietuvos Respublikos Vyriausybės paskirtų valstybės institucijų ir įstaigų vadovų – valstybės pareigūnų –<text:s/></text:span><text:span text:style-name="T29">pareigos yra susiję su valstybės funkcijų vykdymu siekiant užtikrinti viešųjų interesų apsaugą ir gerovę, o tai leidžia valstybės pareigūnus gretinti su valstybės tarnautojais. Tuo labiau, kad daugeliui valstybės pareigūnų yra nustatyta itin didelė atsakomybė. Atkreiptinas dėmesys, kad Seimui atskaitingų ekspertinių institucijų vadovai renkami visų pirma atsižvelgiant į asmens ekspertinę patirtį, aukštus pasiekimus tam tikroje srityje (Tarybos atveju – etninės kultūros srityje) bei gebėjimus vadovauti priimant kolegialius sprendimus, tačiau, Seimui paskyrus išrinktą asmenį vadovu, jam tenka atsakomybė ne tik dėl tos institucijos ekspertinių funkcijų įgyvendinimo, bet ir didžiulis vadovavimo įstaigos administracijai krūvis. Šių Seimui atskaitingų ekspertinių institucijų vadovai ypač nusipelno socialinių garantijų ir išeitinių išmokų, kadangi iš esmės atlieka dvejopas funkcijas – specialiąsias ir bendrąsias, kurios labiau būdingos valstybės tarnautojams.<text:s/></text:span></text:p>
      <text:p text:style-name="P30"><text:bookmark-start text:name="_Hlk140153817"/><text:span text:style-name="T31">Siekiant suvienodinti valstybės pareigūnų socialines garantijas bei atsižvelgiant į tai, kad valstybės pareigūno statusas yra ypatingas ir jam nustatytos garantijos yra artimesnės valstybės tarnautojams nustatytoms garantijoms, Etninės kultūros valstybinės globos pagrindų įstatymo<text:s/></text:span><text:bookmark-start text:name="_Hlk179371439"/><text:span text:style-name="T32">6</text:span><text:span text:style-name="T33">1<text:s/></text:span><text:span text:style-name="T34">straipsnio pakeitimo</text:span><text:bookmark-end text:name="_Hlk179371439"/><text:span text:style-name="T35"><text:s/>įstatymo projektu (toliau – Įstatymo projektas)<text:s/></text:span><text:soft-page-break/><text:span text:style-name="T36">siūloma išplėsti socialinių garantijų taikymą valstybės pareigūnui – Etninės kultūros globos tarybos pirmininkui.<text:s/></text:span><text:bookmark-end text:name="_Hlk140153817"/></text:p>
      <text:p text:style-name="P37"/>
      <text:p text:style-name="P38">2. Įstatymo projekto iniciatoriai ir rengėjai</text:p>
      <text:p text:style-name="P39"><text:span text:style-name="T40">Etninės kultūros globos tarybos<text:s/></text:span><text:span text:style-name="T41">iniciatyva Įstatymo projektą parengė Seimo narys Kęstutis Vilkauskas.</text:span></text:p>
      <text:p text:style-name="P42"/>
      <text:p text:style-name="P43">3. Kaip šiuo metu yra reguliuojami Įstatymo projekte aptarti teisiniai santykiai</text:p>
      <text:p text:style-name="P44"><text:span text:style-name="T45">Šiuo metu valstybės pareigūnams taikomos tik kai kurios Valstybės tarnybos įstatymo (toliau – VTĮ) nuostatos:<text:s/></text:span><text:span text:style-name="T46">remiantis</text:span><text:span text:style-name="T47"><text:s/>VTĮ 2 straipsnio 4 ir 5 dalimis,<text:s/></text:span><text:span text:style-name="T48">Lietuvos Respublikos Seimo, Respublikos Prezidento ar Lietuvos Respublikos Vyriausybės paskirtiems valstybės institucijų ir įstaigų vadovams – valstybės pareigūnams taikomi šio įstatymo 5, 27, 28 straipsniai, 34 straipsnis (2 dalis) ir 37 straipsnis; taip pat šiems pareigūnams taikomos<text:s/></text:span><text:span text:style-name="T49">30 straipsnio 1, 2 ir 3 dalys (</text:span><text:span text:style-name="T50">nustatant kasmetines atostogas</text:span><text:span text:style-name="T51">), 31 straipsnio 1 dalis (</text:span><text:span text:style-name="T52">apibrėžiant tarnybos Lietuvos valstybei stažą</text:span><text:span text:style-name="T53">), 33 straipsnio 1 dalies 1 punktas (reglamentuojant valstybės tarnautojo statuso atkūrimą pasibaigus<text:s/></text:span><text:span text:style-name="T54">kadencijai valstybės pareigūno, skiriamo</text:span><text:span text:style-name="T55"><text:s/></text:span><text:span text:style-name="T56">Seimo, Respublikos Prezidento ar Vyriausybės sprendimu valstybės institucijos ar įstaigos vadovu). Tačiau VSĮ 32 ir 34 straipsniuose, kurie nustato<text:s/></text:span><text:span text:style-name="T57"><text:s/></text:span><text:span text:style-name="T58">išeitines išmokas ir kompensacijas bei kitas socialines garantijas, įvardijami tik valstybės tarnautojai, bet nėra minimi valstybės pareigūnai</text:span><text:span text:style-name="T59"><text:s/>–<text:s/></text:span><text:span text:style-name="T60">Lietuvos<text:s/></text:span><text:soft-page-break/><text:span text:style-name="T61">Respublikos</text:span><text:span text:style-name="T62"><text:s/></text:span><text:span text:style-name="T63">Seimo paskirti valstybės institucijų ir įstaigų vadovai</text:span><text:span text:style-name="T64">.<text:s/></text:span></text:p>
      <text:p text:style-name="P65"><text:span text:style-name="T66">Etninės kultūros valstybinės globos pagrindų įstatymo<text:s/></text:span><text:span text:style-name="T67">6</text:span><text:span text:style-name="T68">1<text:s/></text:span><text:span text:style-name="T69">straipsnio 14</text:span><text:span text:style-name="T70"><text:s/>dalis nustato, kad Etninės kultūros globos t</text:span><text:span text:style-name="T71">arybos pirmininkas vadovauja Tarybai (kurią sudaro 4 metų kadencijai Seimo nutarimu tvirtinamas 21 narys), jis teisės aktų nustatyta tvarka kartu yra ir šios įstaigos vadovas.</text:span></text:p>
      <text:p text:style-name="P72"/>
      <text:p text:style-name="P73"/>
      <text:p text:style-name="P74">4. Siūlomos naujos teisinio reguliavimo nuostatos ir kokių teigiamų rezultatų laukiama</text:p>
      <text:p text:style-name="P75"><text:span text:style-name="T76">Įstatymo projektu siūloma Etninės kultūros valstybinės globos pagrindų įstatymo<text:s/></text:span><text:span text:style-name="T77">6</text:span><text:span text:style-name="T78">1<text:s/></text:span><text:span text:style-name="T79">straipsnio 14</text:span><text:span text:style-name="T80"><text:s/>dalyje</text:span><text:span text:style-name="T81"><text:s/>nustatyti, kad valstybės pareigūnui – Etninės kultūros globos tarybos pirmininkui būtų taikomos šios socialinės garantijos:</text:span></text:p>
      <text:list text:style-name="LFO2" text:continue-numbering="true">
        <text:list-item>
          <text:p text:style-name="P82"><text:span text:style-name="T83">Pasibaigus Tarybos pirmininko kadencijai, jeigu jis nėra paskiriamas kitai kadencijai ir per 2 mėnesių terminą nepradeda eiti valstybės pareigūno ar valstybės tarnautojo pareigų, jam išmokama 2 mėnesių jo vidutinio darbo užmokesčio dydžio išeitinė išmoka;</text:span></text:p>
        </text:list-item>
        <text:list-item>
          <text:p text:style-name="P84"><text:span text:style-name="T85">Tarybos pirmininko įgaliojimams nutrūkus, kai jis pagal sveikatos priežiūros įstaigos išvadą nebegali eiti pareigų, atleidimo dieną išmokama 3 mėnesių jo vidutinio darbo užmokesčio dydžio išeitinė išmoka;</text:span></text:p>
        </text:list-item>
        <text:list-item>
          <text:p text:style-name="P86"><text:span text:style-name="T87">Tarybos pirmininkui mirus, jo šeimos nariams<text:s/></text:span><text:span text:style-name="T88">išmokama 2</text:span><text:span text:style-name="T89"><text:s/>mėnesių jo vidutinio darbo užmokesčio dydžio išmoka</text:span><text:span text:style-name="T90">;</text:span></text:p>
        </text:list-item>
        <text:list-item>
          <text:p text:style-name="P91"><text:span text:style-name="T92">Nurodytos išmokos mokamos iš Tarybai skirtų valstybės biudžeto lėšų.</text:span></text:p>
        </text:list-item>
      </text:list>
      <text:p text:style-name="P93"><text:span text:style-name="T94">Taip pat siūloma įtraukti į <text:s/></text:span><text:span text:style-name="T95">Etninės kultūros valstybinės globos pagrindų įstatymo<text:s/></text:span><text:span text:style-name="T96">6</text:span><text:span text:style-name="T97">1<text:s/></text:span><text:span text:style-name="T98">straipsnio 14</text:span><text:span text:style-name="T99"><text:s/>dalį</text:span><text:span text:style-name="T100"><text:s/>nuostatą, kad<text:s/></text:span><text:span text:style-name="T101">Tarybos<text:s/></text:span><text:span text:style-name="T102">pirmininkas gali būti atšauktas iš pareigų, jeigu atsisako jas eiti</text:span><text:span text:style-name="T103">,</text:span><text:span text:style-name="T104"><text:s/>ar pagal sveikatos priežiūros įstaigos išvadą nebegali eiti pareigų</text:span><text:span text:style-name="T105">.</text:span></text:p>
      <text:p text:style-name="P106">Priėmus Įstatymo projektą, bus numatytos socialinės garantijos valstybės pareigūnui – Etninės kultūros globos tarybos pirmininkui, o tai padės užtikrinti teisinį aiškumą, lygiateisiškumą ir teisėtų lūkesčių principą.</text:p>
      <text:p text:style-name="P107"/>
      <text:p text:style-name="P108"><text:span text:style-name="T109">5. Numatomo teisinio reguliavimo poveikio vertinimo rezultatai, galimos neigiamos priimto Įstatymo projekto pasekmės ir kokių priemonių reikia imtis, kad tokių pasekmių būtų išvengta</text:span></text:p>
      <text:p text:style-name="P110"><text:span text:style-name="T111">Priėmus Įstatymo projektą iš esmės<text:s/></text:span><text:span text:style-name="T112">neigiamų pasekmių nenumatoma.</text:span><text:span text:style-name="T113"><text:s/></text:span></text:p>
      <text:p text:style-name="P114"/>
      <text:p text:style-name="P115"><text:span text:style-name="T116">6. Kokią įtaką priimtas Įstatymo projektas turės kriminogeninei situacijai, korupcijai</text:span></text:p>
      <text:p text:style-name="P117">Priimtas Įstatymo projektas neturės įtakos kriminogeninei situacijai ir korupcijai.</text:p>
      <text:p text:style-name="P118"/>
      <text:p text:style-name="P119"><text:span text:style-name="T120">7. Kaip Įstatymo projekto įgyvendinimas atsilieps verslo sąlygoms ir plėtrai</text:span></text:p>
      <text:p text:style-name="P121">Įstatymo projektas nesusijęs su įtaka verslo sąlygoms ir jo plėtrai.</text:p>
      <text:p text:style-name="P122"/>
      <text:p text:style-name="P123"><text:span text:style-name="T124">8.<text:s/></text:span><text:span text:style-name="T125">Ar Įstatymo projektas neprieštarauja strateginio lygmens planavimo dokumentams</text:span></text:p>
      <text:p text:style-name="P126">Įstatymo projektas strateginio lygmens planavimo dokumentams neprieštarauja.<text:s/></text:p>
      <text:p text:style-name="P127"/>
      <text:p text:style-name="P128"><text:span text:style-name="T129">9. Įstatymo projekto inkorporavimas į teisinę sistemą, kokius teisės aktus būtina priimti, kokius galiojančius teisės aktus reikia pakeisti ar pripažinti netekusiais galios</text:span></text:p>
      <text:p text:style-name="P130">Priėmus Įstatymo projektą, nereikės priimti kitų įstatymų, juos keisti ir (ar) pripažinti netekusiais galios.<text:s/></text:p>
      <text:p text:style-name="P131"/>
      <text:p text:style-name="P132"><text:span text:style-name="T133">10. Įstatymo projekto atitiktis Lietuvos Respublikos valstybinės kalbos, Teisėkūros pagrindų įstatymų reikalavimams ir įstatymo projekto sąvokų bei jas įvardijančių terminų įvertinimas Terminų banko įstatymo ir jo įgyvendinamųjų teisės aktų nustatyta tvarka</text:span></text:p>
      <text:p text:style-name="P134">Įstatymo projektas parengtas laikantis Lietuvos Respublikos valstybinės kalbos, Lietuvos Respublikos teisėkūros pagrindų įstatymų reikalavimų, atitinka bendrinės lietuvių kalbos normas.<text:s/></text:p>
      <text:p text:style-name="P135">Įstatymo projekte naujų sąvokų nepateikiama, galiojančios sąvokos nekeičiamos.<text:s/></text:p>
      <text:p text:style-name="P136"/>
      <text:p text:style-name="P137"><text:span text:style-name="T138">11. Įstatymo projekto atitiktis Žmogaus teisių ir pagrindinių laisvių apsaugos konvencijos nuostatoms ir Europos Sąjungos teisei</text:span></text:p>
      <text:p text:style-name="P139">Įstatymo projektas atitinka Žmogaus teisių ir pagrindinių laisvių apsaugos konvencijos nuostatas ir Europos Sąjungos dokumentų nuostatas. </text:p>
      <text:p text:style-name="P140"><text:s/></text:p>
      <text:p text:style-name="P141"><text:span text:style-name="T142">12. Įstatymo projektui įgyvendinti reikalingi įgyvendinamieji teisės aktai, šių aktų rengėjai ir terminai</text:span></text:p>
      <text:p text:style-name="P143">Priėmus Įstatymo projektą, įgyvendinamųjų teisės aktų projektų rengti nereikės.</text:p>
      <text:p text:style-name="P144"/>
      <text:p text:style-name="P145"><text:span text:style-name="T146">13. Kiek valstybės, savivaldybių biudžetų ir kitų valstybės įsteigtų fondų lėšų prireiks Įstatymo projektui įgyvendinti, ar bus galima sutaupyti</text:span></text:p>
      <text:p text:style-name="P147"><text:span text:style-name="T148">Įstatymo projektu<text:s/></text:span><text:span text:style-name="T149">teikiamiems pasiūlymams<text:s/></text:span><text:span text:style-name="T150">įgyvendinti papildomų lėšų iš valstybės ir (ar) savivaldybių biudžetų nereikės,<text:s/></text:span><text:span text:style-name="T151">jų sutaupyti nenumatoma</text:span><text:span text:style-name="T152">.</text:span></text:p>
      <text:p text:style-name="P153"> </text:p>
      <text:p text:style-name="P154"><text:span text:style-name="T155">14. Įstatymo projekto rengimo metu gauti specialistų vertinimai, rekomendacijos ir išvados</text:span></text:p>
      <text:p text:style-name="P156">Rengiant Įstatymo projektą, specialistų vertinimų nebuvo gauta.</text:p>
      <text:p text:style-name="P157"/>
      <text:p text:style-name="P158"><text:span text:style-name="T159">15. Reikšminiai žodžiai, kurių reikia Įstatymo projektui įtraukti į kompiuterinę paieškos sistemą, įskaitant Europos žodyno </text:span><text:span text:style-name="T160">Eurovoc </text:span><text:span text:style-name="T161">terminus, temas bei sritis</text:span></text:p>
      <text:p text:style-name="P162">Reikšminiai žodžiai, kurių reikia Įstatymo projektui įtraukti į kompiuterinę paieškos sistemą, įskaitant reikšminius žodžius pagal Europos žodyną „Eurovoc“: „valstybės tarnautojas“, „valstybės pareigūnas“, „išeitinė išmoka“.</text:p>
      <text:p text:style-name="P163"/>
      <text:p text:style-name="P164"><text:span text:style-name="T165">16. Kiti, iniciatorių nuomone, reikalingi pagrindimai ir paaiškinimai</text:span></text:p>
      <text:p text:style-name="P166">Nėra.</text:p>
      <text:p text:style-name="P167">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4-12-03T08:23:00Z</meta:creation-date>
    <dc:date>2024-12-03T08:23:00Z</dc:date>
    <meta:template xlink:href="Normal.dotm" xlink:type="simple"/>
    <meta:editing-cycles>2</meta:editing-cycles>
    <meta:editing-duration>PT0S</meta:editing-duration>
    <meta:document-statistic meta:page-count="5" meta:paragraph-count="105" meta:word-count="1170" meta:character-count="8560" meta:row-count="440" meta:non-whitespace-character-count="7495"/>
  </office:meta>
</office:document-meta>
</file>