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6pt" style:font-size-asian="6pt" style:font-size-complex="6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weight="bold" style:font-weight-asian="bold" fo:letter-spacing="0.0027in" fo:font-size="4pt" style:font-size-asian="4pt" style:font-size-complex="4pt"/>
    </style:style>
    <style:style style:name="P10" style:parent-style-name="Normal" style:family="paragraph">
      <style:paragraph-properties fo:text-align="center" fo:margin-bottom="0in" fo:line-height="100%" fo:margin-right="0.0076in">
        <style:tab-stops>
          <style:tab-stop style:type="left" style:position="2.8548in"/>
        </style:tab-stops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12pt"/>
    </style:style>
    <style:style style:name="S1" style:family="section">
      <style:section-properties fo:margin-left="0in" fo:margin-right="0in" style:writing-mode="lr-tb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14" style:parent-style-name="Normal" style:family="paragraph">
      <style:paragraph-properties fo:text-align="justify" fo:margin-bottom="0in" fo:line-height="115%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complex="lt" style:country-complex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complex="lt" style:country-complex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complex="lt" style:country-complex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complex="lt" style:country-complex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complex="lt" style:country-complex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style:language-complex="lt" style:country-complex="LT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22" style:parent-style-name="NormalWeb" style:family="paragraph">
      <style:paragraph-properties fo:text-align="justify" style:vertical-align="baseline" fo:margin-top="0in" fo:margin-bottom="0in" fo:background-color="#FFFFFF"/>
      <style:text-properties fo:font-weight="bold" style:font-weight-asian="bold" fo:text-transform="uppercase" style:font-size-complex="10pt" style:language-asian="en" style:country-asian="US"/>
    </style:style>
    <style:style style:name="P23" style:parent-style-name="NormalWeb" style:family="paragraph">
      <style:paragraph-properties fo:text-align="justify" style:vertical-align="baseline" fo:margin-top="0in" fo:margin-bottom="0in" fo:background-color="#FFFFFF"/>
      <style:text-properties fo:font-weight="bold" style:font-weight-asian="bold" fo:text-transform="uppercase" style:font-size-complex="10pt" style:language-asian="en" style:country-asian="US"/>
    </style:style>
    <style:style style:name="P24" style:parent-style-name="NormalWeb" style:family="paragraph">
      <style:paragraph-properties fo:text-align="justify" style:vertical-align="baseline" fo:margin-top="0in" fo:margin-bottom="0in" fo:line-height="115%" fo:text-indent="0.4923in" fo:background-color="#FFFFFF"/>
    </style:style>
    <style:style style:name="T25" style:parent-style-name="Hyperlink" style:family="text">
      <style:text-properties style:font-name="Times New Roman" style:font-name-complex="Times New Roman" fo:color="#0563C1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T27" style:parent-style-name="Hyperlink" style:family="text">
      <style:text-properties style:font-name="Times New Roman" style:font-name-complex="Times New Roman" fo:color="#0563C1"/>
    </style:style>
    <style:style style:name="P28" style:parent-style-name="NormalWeb" style:family="paragraph">
      <style:paragraph-properties fo:text-align="justify" fo:margin-top="0in" fo:margin-bottom="0in" fo:line-height="115%" fo:margin-left="0.5in">
        <style:tab-stops/>
      </style:paragraph-properties>
    </style:style>
    <style:style style:name="T29" style:parent-style-name="DefaultParagraphFont" style:family="text">
      <style:text-properties fo:font-size="7pt" style:font-size-asian="7pt" style:font-size-complex="7pt"/>
    </style:style>
    <style:style style:name="P30" style:parent-style-name="NormalWeb" style:family="paragraph">
      <style:paragraph-properties fo:text-align="justify" fo:margin-top="0in" fo:margin-bottom="0in" fo:line-height="115%" fo:margin-left="0.5in">
        <style:tab-stops/>
      </style:paragraph-properties>
    </style:style>
    <style:style style:name="T31" style:parent-style-name="DefaultParagraphFont" style:family="text">
      <style:text-properties fo:font-size="7pt" style:font-size-asian="7pt" style:font-size-complex="7pt"/>
    </style:style>
    <style:style style:name="P32" style:parent-style-name="NormalWeb" style:family="paragraph">
      <style:paragraph-properties fo:text-align="justify" fo:margin-top="0in" fo:margin-bottom="0in" fo:line-height="115%" fo:margin-left="0.5in">
        <style:tab-stops/>
      </style:paragraph-properties>
    </style:style>
    <style:style style:name="T33" style:parent-style-name="DefaultParagraphFont" style:family="text">
      <style:text-properties fo:font-size="7pt" style:font-size-asian="7pt" style:font-size-complex="7pt"/>
    </style:style>
    <style:style style:name="P34" style:parent-style-name="NormalWeb" style:family="paragraph">
      <style:paragraph-properties fo:text-align="justify" fo:margin-top="0in" fo:margin-bottom="0in" fo:line-height="115%" fo:margin-left="0.5in">
        <style:tab-stops/>
      </style:paragraph-properties>
    </style:style>
    <style:style style:name="T35" style:parent-style-name="DefaultParagraphFont" style:family="text">
      <style:text-properties fo:font-size="7pt" style:font-size-asian="7pt" style:font-size-complex="7pt"/>
    </style:style>
    <style:style style:name="P36" style:parent-style-name="NormalWeb" style:family="paragraph">
      <style:paragraph-properties fo:text-align="justify" fo:margin-top="0in" fo:margin-bottom="0in" fo:line-height="115%" fo:margin-left="0.5in">
        <style:tab-stops/>
      </style:paragraph-properties>
    </style:style>
    <style:style style:name="T37" style:parent-style-name="DefaultParagraphFont" style:family="text">
      <style:text-properties fo:font-size="7pt" style:font-size-asian="7pt" style:font-size-complex="7pt"/>
    </style:style>
    <style:style style:name="T38" style:parent-style-name="DefaultParagraphFont" style:family="text">
      <style:text-properties fo:font-size="7pt" style:font-size-asian="7pt" style:font-size-complex="7pt"/>
    </style:style>
    <style:style style:name="P39" style:parent-style-name="NormalWeb" style:family="paragraph">
      <style:paragraph-properties fo:text-align="justify" fo:margin-top="0in" fo:margin-bottom="0in" fo:line-height="115%" fo:margin-left="0.5in">
        <style:tab-stops/>
      </style:paragraph-properties>
    </style:style>
    <style:style style:name="T40" style:parent-style-name="DefaultParagraphFont" style:family="text">
      <style:text-properties fo:font-size="7pt" style:font-size-asian="7pt" style:font-size-complex="7pt"/>
    </style:style>
    <style:style style:name="P41" style:parent-style-name="NormalWeb" style:family="paragraph">
      <style:paragraph-properties fo:text-align="justify" fo:margin-top="0in" fo:margin-bottom="0in" fo:line-height="115%" fo:margin-left="0.5in">
        <style:tab-stops/>
      </style:paragraph-properties>
    </style:style>
    <style:style style:name="T42" style:parent-style-name="DefaultParagraphFont" style:family="text">
      <style:text-properties fo:font-size="7pt" style:font-size-asian="7pt" style:font-size-complex="7pt"/>
    </style:style>
    <style:style style:name="P43" style:parent-style-name="NormalWeb" style:family="paragraph">
      <style:paragraph-properties fo:text-align="justify" fo:margin-top="0in" fo:margin-bottom="0in" fo:line-height="115%" fo:margin-left="0.5in">
        <style:tab-stops/>
      </style:paragraph-properties>
    </style:style>
    <style:style style:name="T44" style:parent-style-name="DefaultParagraphFont" style:family="text">
      <style:text-properties fo:font-size="7pt" style:font-size-asian="7pt" style:font-size-complex="7pt"/>
    </style:style>
    <style:style style:name="P45" style:parent-style-name="NormalWeb" style:family="paragraph">
      <style:paragraph-properties fo:text-align="justify" fo:margin-top="0in" fo:margin-bottom="0in" fo:line-height="115%" fo:margin-left="0.5in">
        <style:tab-stops/>
      </style:paragraph-properties>
    </style:style>
    <style:style style:name="T46" style:parent-style-name="DefaultParagraphFont" style:family="text">
      <style:text-properties fo:font-size="7pt" style:font-size-asian="7pt" style:font-size-complex="7pt"/>
    </style:style>
    <style:style style:name="T47" style:parent-style-name="Hyperlink" style:family="text">
      <style:text-properties style:font-name="Times New Roman" style:font-name-complex="Times New Roman" fo:color="#0563C1"/>
    </style:style>
    <style:style style:name="P48" style:parent-style-name="NormalWeb" style:family="paragraph">
      <style:paragraph-properties fo:text-align="justify" fo:margin-top="0in" fo:margin-bottom="0in" fo:line-height="115%" fo:margin-left="0.5in">
        <style:tab-stops/>
      </style:paragraph-properties>
    </style:style>
    <style:style style:name="T49" style:parent-style-name="DefaultParagraphFont" style:family="text">
      <style:text-properties fo:font-size="7pt" style:font-size-asian="7pt" style:font-size-complex="7pt"/>
    </style:style>
    <style:style style:name="P50" style:parent-style-name="NormalWeb" style:family="paragraph">
      <style:paragraph-properties fo:text-align="justify" fo:margin-top="0in" fo:margin-bottom="0in" fo:line-height="115%" fo:margin-left="0.5in">
        <style:tab-stops/>
      </style:paragraph-properties>
    </style:style>
    <style:style style:name="T51" style:parent-style-name="DefaultParagraphFont" style:family="text">
      <style:text-properties fo:font-size="7pt" style:font-size-asian="7pt" style:font-size-complex="7pt"/>
    </style:style>
    <style:style style:name="P52" style:parent-style-name="NormalWeb" style:family="paragraph">
      <style:paragraph-properties fo:text-align="justify" fo:margin-top="0in" fo:margin-bottom="0.1111in" fo:line-height="115%" fo:margin-left="0.5in">
        <style:tab-stops/>
      </style:paragraph-properties>
    </style:style>
    <style:style style:name="T53" style:parent-style-name="DefaultParagraphFont" style:family="text">
      <style:text-properties fo:font-size="7pt" style:font-size-asian="7pt" style:font-size-complex="7pt"/>
    </style:style>
    <style:style style:name="P54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 fo:text-indent="0.393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 fo:text-indent="0.393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 fo:text-indent="0.393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 fo:text-indent="0.393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 fo:text-indent="0.393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 fo:text-indent="0.393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50%" fo:text-indent="0.393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 fo:text-indent="0.393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 fo:text-indent="0.393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50%" fo:text-indent="0.393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50%" fo:text-indent="0.393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50%" fo:text-indent="0.393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50%" fo:text-indent="0.393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LIETUVOS RESPUBLIKOS SEIMO NARIAI</text:span></text:p>
      <text:p text:style-name="P9"/>
      <text:p text:style-name="P10"><text:span text:style-name="T11">Gedimino pr. 53, <text:s/>01109 Vilnius <text:s text:c="3"/></text:span></text:p>
      <text:p text:style-name="P12">________________________________________________________________________________________________________________________</text:p>
      <text:section text:name="Sect1" text:style-name="S1">
        <text:p text:style-name="P13"/>
      </text:section>
      <text:section text:name="Sect2" text:style-name="S2">
        <text:p text:style-name="P14"><text:span text:style-name="T15">Seimo posėdžių sekretoriatui</text:span><text:span text:style-name="T16"><text:tab/></text:span><text:span text:style-name="T17"><text:tab/><text:s/></text:span><text:span text:style-name="T18"><text:s text:c="15"/></text:span><text:span text:style-name="T19"><text:tab/></text:span><text:span text:style-name="T20"><text:tab/>2021-12-21</text:span></text:p>
        <text:p text:style-name="P21"><text:tab/><text:tab/><text:tab/><text:tab/></text:p>
      </text:section>
      <text:section text:name="Sect3" text:style-name="S3">
        <text:p text:style-name="P22">Klausimai MINISTREI PiRMININKEI InGridai Šimonytei</text:p>
        <text:p text:style-name="P23"/>
        <text:p text:style-name="P24">Vyriausybės skaidrumas JAV sankcijų Baltarusijos įmonei “Belaruskalij” kelia rimtų abejonių, o portalų<text:s/><text:a xlink:href="http://15min.lt" office:target-frame-name="_blank" xlink:show="new"><text:span text:style-name="Hyperlink">15min.lt</text:span></text:a><text:s/>ir<text:s/><text:a xlink:href="http://tv3.lt" office:target-frame-name="_blank" xlink:show="new"><text:span text:style-name="Hyperlink">tv3.lt</text:span></text:a><text:span text:style-name="FootnoteReference"><text:note text:note-class="footnote" text:id="_ftn0"><text:note-citation>1</text:note-citation><text:note-body><text:p text:style-name="FootnoteText"><text:s/><text:a xlink:href="https://www.15min.lt/naujiena/aktualu/lietuva/baltarusisku-trasu-istorijoje-naujos-detales-apie-lietuvos-urm-vaidmeni-56-1615372" office:target-frame-name="_blank" xlink:show="new"><text:span text:style-name="T25">https://www.15min.lt/naujiena/aktualu/lietuva/baltarusisku-trasu-istorijoje-naujos-detales-apie-lietuvos-urm-vaidmeni-56-1615372</text:span></text:a><text:span text:style-name="T26">;<text:s/></text:span><text:a xlink:href="https://www.tv3.lt/naujiena/lietuva/visi-viska-apie-baltarusiskas-trasas-zinojo-patys-konservatoriai-apsale-niekas-nesupranta-kodel-taip-ivyko-n1128923" office:target-frame-name="_blank" xlink:show="new"><text:span text:style-name="T27">https://www.tv3.lt/naujiena/lietuva/visi-viska-apie-baltarusiskas-trasas-zinojo-patys-konservatoriai-apsale-niekas-nesupranta-kodel-taip-ivyko-n1128923</text:span></text:a></text:p></text:note-body></text:note></text:span><text:s/>žurnalistų atskleistos slaptų derybų aplinkybės kelia nerimą dėl<text:s/>Lietuvos Respublikos<text:s/>Vyriausybės narių retorikos ir veiksmų integralumo bei galimų rizikų<text:s/>šalies nacionaliniam saugumui.<text:s/>Lietuvos Respublikos<text:s/>Užsienio reikalų ministerija<text:s/>(toliau – URM)<text:s/>atsisako viešai atskleisti<text:s/>informaciją apie viceministro Egidijaus<text:s/>Meilūno susitikimus su Baltarusijos įmonės „Belaruskalij“ atstovais, motyvuodama „diplomatine praktika“. Remiantis šiuo išdėstytu informacijos slėpimo motyvu, kyla pagrįstų klausimų ar „Belaruskalij“ atstovai, į Lietuvą atvykę Susisiekimo ministro Mariaus Skuodžio kvietimu, atstovavo tik įmonę, ar visą Baltarusijos režimą. Ypatingą nerimą kelia tai, kad po susitikimų Užsienio reikalų ministerijoje,<text:s/><text:soft-page-break/>migrantų srautas ženkliai pakrypo Lenkijos kryptimi. Nematydami Vyriausybės noro dirbti skaidriai ir kelti sau<text:s/>aukščiausius reikalavimus,<text:s/>siekdami išsiaiškinti realią situaciją ir Vyriausybės narių atsakomybę už šią situaciją<text:s/>bei<text:s/>vadovaudamiesi Lietuvos Respublikos Seimo Statuto 208 straipsnio 13 ir 14<text:s/>dalimis,<text:s/>teikiame Jums klausimus į kuriuos reikalaujame atsakyti artimiausiame Seimo posėdyje:</text:p>
        <text:p text:style-name="P28">1.<text:span text:style-name="T29">    <text:s/></text:span>Ar Jūs buvote informuota apie Užsienio reikalų viceministro susitikimus su „Belaruskalij“ atstovais spalio 19 d. ir 22 d.?</text:p>
        <text:p text:style-name="P30">2.<text:span text:style-name="T31">    <text:s/></text:span>Ar galite patvirtinti arba paneigti, kad<text:s/>Užsienio reikalų ministras G. Landsbergis buvo informuotas apie savo pavaduotojo vedamas derybas su Baltarusijos įmonės „Belaruskalij“ atstovais ir kada sužinojo apie juos?</text:p>
        <text:p text:style-name="P32">3.<text:span text:style-name="T33">    <text:s/></text:span>Ar galite patvirtinti arba paneigti, kad kartu su Baltarusijos įmonės „Belaruskalij“ atstovais, į Vilnių atvyko ir Baltarusijos diktatoriaus Aleksandro Lukašenkos neformalus atstovas, vedęs derybinius pokalbius su URM atstovais?</text:p>
        <text:p text:style-name="P34">4.<text:span text:style-name="T35">    <text:s/></text:span>Ar<text:s/>galite patvirtinti arba paneigti, kad<text:s/>susitikimų su Baltarusijos atstovais metu, spalio 19 d. ir 22 d. Užsienio reikalų ministerijoje buvo aptarti nelegalių migrantų keliami iššūkiai bei Baltarusijos režimo vaidmuo jų organizavime?</text:p>
        <text:p text:style-name="P36">5.<text:span text:style-name="T37">   </text:span>Ar<text:s/>Jūs<text:s/>buvote informuota,<text:span text:style-name="T38"><text:s/></text:span>kokie susitarimai buvo pasiekti tarp „Belaruskalij“ atstovų ir Užsienio reikalų viceministro E. Meilūno spalio 19 d. ir 22 d.?</text:p>
        <text:p text:style-name="P39">6.<text:span text:style-name="T40">    <text:s/></text:span>Kaip vertinate tai, kad apie susitikimą su įmonės „Belaruskalij“ atstovais nebuvo skelbiama viešoje užsienio reikalų viceministro darbotvarkėje? Ar nemanote, kad tokia informacija visuomenei turėtų būti viešai prieinama?</text:p>
        <text:soft-page-break/>
        <text:p text:style-name="P41">7.<text:span text:style-name="T42">    <text:s/></text:span>Ar<text:s/>Jums žinoma, kad<text:s/>apie Užsienio reikalų viceministro E. Meilūno susitikimą su konkrečios įmonės „Belaruskalij“ atstovais, turinčiais konkrečių lobistinių interesų,<text:s/>nebuvo deklaruota SKAIDRIS sistemoje?</text:p>
        <text:p text:style-name="P43">8.<text:span text:style-name="T44">    <text:s/></text:span>Ar Jums<text:s/>buvo<text:s/>žinoma,<text:s/>kas lėmė Užsienio reikalų ministerijos pozicijos pasikeitimą JAV taikomų sankcijų atžvilgiu ir kieno nurodymu buvo pakeistos rekomendacijos Lietuvos verslams Užsienio reikalų ministerijos internetinėje svetainėje?</text:p>
        <text:p text:style-name="P45">9.<text:span text:style-name="T46">    </text:span>Ar galite patvirtinti arba paneigti,<text:s/>kad<text:s/>Užsienio reikalų ministerijos atstovai buvo gavę portalo Delfi žurnalistų paviešintas rekomendacijas slaptoms deryboms su Baltarusijos režimo atstovais? Ar jų pagrindu buvo remtasi, organizuojant susitikimus su „Belaruskalij“ atstovais?<text:span text:style-name="FootnoteReference"><text:note text:note-class="footnote" text:id="_ftn1"><text:note-citation>2</text:note-citation><text:note-body><text:p text:style-name="FootnoteText"><text:s/><text:a xlink:href="https://www.delfi.lt/news/daily/lithuania/diplomatus-pasieke-keisti-popieriai-bande-prakisti-slaptu-pokalbiu-su-lukasenkos-rezimu-ideja.d?id=88972673" office:target-frame-name="_blank" xlink:show="new"><text:span text:style-name="T47">https://www.delfi.lt/news/daily/lithuania/diplomatus-pasieke-keisti-popieriai-bande-prakisti-slaptu-pokalbiu-su-lukasenkos-rezimu-ideja.d?id=88972673</text:span></text:a></text:p></text:note-body></text:note></text:span></text:p>
        <text:p text:style-name="P48">10.<text:span text:style-name="T49"> <text:s/></text:span>Ar ir kada Jūs buvote informuota apie „Belaruskalij“ atstovų apsilankymą Lietuvoje?</text:p>
        <text:p text:style-name="P50">11.<text:span text:style-name="T51"> <text:s/></text:span>Ar<text:s/>galite patvirtinti arba paneigti, kad<text:s/>apie<text:s/>„Belaruskalij“ atstovų susitikimą su Užsienio reikalų viceministru buvo informuotas Lietuvos Respublikos Prezidentas?</text:p>
        <text:p text:style-name="P52">12.<text:span text:style-name="T53"> <text:s/></text:span>Ar su „Belaruskalij“ atstovais buvo susitikę Vyriausybės kanceliarijos<text:s/>darbuotojai<text:s/>arba Ministrės Pirmininkės<text:s/>asmeninio<text:s/>politinio pasitikėjimo tarnautojai?</text:p>
        <text:p text:style-name="P54"/>
        <text:p text:style-name="P55"/>
        <text:p text:style-name="P56">Pagarbiai<text:s/></text:p>
        <text:soft-page-break/>
        <text:p text:style-name="P57">Seimo nariai<text:s/></text:p>
        <text:p text:style-name="P58">Jonas Pinskus</text:p>
        <text:p text:style-name="P59">Andrius Palionis</text:p>
        <text:p text:style-name="P60">Artūras Skardžius</text:p>
        <text:p text:style-name="P61">Domas Griškevičius</text:p>
        <text:p text:style-name="P62">Aušrinė Norkienė</text:p>
        <text:p text:style-name="P63">Lukas Savickas</text:p>
        <text:p text:style-name="P64">Mindaugas Puidokas</text:p>
        <text:p text:style-name="P65">Tomas Tomilinas</text:p>
        <text:p text:style-name="P66">Laima Nagienė</text:p>
        <text:p text:style-name="P67">Kęstutis Mažeika</text:p>
        <text:p text:style-name="P68">Guoda Burokienė</text:p>
        <text:p text:style-name="P69">Vytautas Bakas</text:p>
        <text:p text:style-name="P70">Gintautas Paluckas</text:p>
        <text:p text:style-name="P71"/>
        <text:p text:style-name="P72"/>
        <text:p text:style-name="P73"/>
        <text:p text:style-name="P7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Header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694in" svg:y="0.0048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TRULEVIČIŪTĖ Inga</meta:initial-creator>
    <dc:creator>adlibuser</dc:creator>
    <meta:creation-date>2021-12-21T14:55:00Z</meta:creation-date>
    <dc:date>2021-12-21T14:55:00Z</dc:date>
    <meta:print-date>2021-12-21T11:56:00Z</meta:print-date>
    <meta:template xlink:href="Normal.dotm" xlink:type="simple"/>
    <meta:editing-cycles>2</meta:editing-cycles>
    <meta:editing-duration>PT0S</meta:editing-duration>
    <meta:document-statistic meta:page-count="5" meta:paragraph-count="31" meta:word-count="526" meta:character-count="4230" meta:row-count="91" meta:non-whitespace-character-count="3735"/>
  </office:meta>
</office:document-meta>
</file>