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15%"/>
      <style:text-properties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ARAMOS BŪSTUI ĮSIGYTI AR IŠSINUOMOTI ĮSTATYMO NR. XII-1215 13 STRAIPSNIO PAKEITIMO ĮSTATYMO<text:s/></text:span><text:span text:style-name="T11">PROJEKTO</text:span></text:p>
      <text:p text:style-name="P12"/>
      <text:p text:style-name="P13"><text:span text:style-name="T14">20</text:span><text:span text:style-name="T15">20</text:span><text:span text:style-name="T16">-</text:span><text:span text:style-name="T17">0</text:span><text:span text:style-name="T18">4</text:span><text:span text:style-name="T19">-1</text:span><text:span text:style-name="T20">4</text:span><text:span text:style-name="T21"><text:s/></text:span><text:span text:style-name="T22">Nr.<text:s/></text:span><text:span text:style-name="T23">XI</text:span><text:span text:style-name="T24">I</text:span><text:span text:style-name="T25">I</text:span><text:span text:style-name="T26">P-</text:span><text:span text:style-name="T27">4</text:span><text:span text:style-name="T28">710</text:span></text:p>
      <text:p text:style-name="P29">Vilnius</text:p>
      <text:p text:style-name="P30"/>
      <text:p text:style-name="P31">Įvertinę<text:s/>įstatymo<text:s/>projekto atitiktį Konstitucijai, įstatymams, teisėkūros principams ir teisės technikos taisyklių reikalavimams, teikiame šią pastabą.</text:p>
      <text:p text:style-name="P32">Atsižvelgiant į tai, kad įstatymo projektu siūloma didinti paramą<text:s/>būstui įsigyti, teikiant subsidijas valstybės iš dalies kompensuojamo būsto kredito daliai apmokėti (nuo<text:s/>10 proc.<text:s/>iki 15 proc.) ir įvertinus tai, kad ši subsidija pagal keičiamo įstatymo<text:s/>5 straipsnio<text:s/>7 dalį<text:s/>finansuojama iš valstybės biudžeto,<text:s/>svarstytina, ar neturėtų būti kartu keičiamas 2020 metų valstybės ir savivaldybių biudžetų finansinių rodiklių patvirtinimo įstatymas ir ar dėl siūlomo reguliavimo neturėtų būti gauta Vyriausybės kaip<text:s/>už paramą būstui įsigyti atsakingos institucijos ir valstybės<text:s/>biudžeto planuotojos nuomonė.</text:p>
      <text:p text:style-name="P33"> </text:p>
      <text:p text:style-name="P34"/>
      <text:p text:style-name="P35"/>
      <text:p text:style-name="P36">Departamento direktorius                                                                                         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reformatted"><text:span text:style-name="T52">J. Raškauskaitė, tel. (8 5) 239 6842, el. p.<text:s/></text:span><text:a xlink:href="mailto:jurgita.raskauskaite@lrs.lt" office:target-frame-name="_top" xlink:show="replace"><text:span text:style-name="T53">jurgita.raskauskaite@lrs.lt</text:span></text:a></text:p>
      <text:p text:style-name="Preformatted"><text:span text:style-name="T54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4-14T10:48:00Z</meta:creation-date>
    <dc:date>2020-04-14T10:48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8" meta:character-count="1309" meta:row-count="61" meta:non-whitespace-character-count="1173"/>
  </office:meta>
</office:document-meta>
</file>