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color="#00000A" fo:language="lt" fo:country="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A" fo:language="lt" fo:country="L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A" fo:language="lt" fo:country="LT" style:language-asian="lt" style:country-asian="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language="lt" fo:country="LT"/>
    </style:style>
    <style:style style:name="T17" style:parent-style-name="DefaultParagraphFont" style:family="text">
      <style:text-properties fo:font-weight="bold" style:font-weight-asian="bold" style:font-weight-complex="bold" fo:text-transform="uppercase" fo:language="lt" fo:country="LT"/>
    </style:style>
    <style:style style:name="T18" style:parent-style-name="DefaultParagraphFont" style:family="text">
      <style:text-properties fo:font-weight="bold" style:font-weight-asian="bold" style:font-weight-complex="bold" fo:text-transform="uppercase"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TableColumn22" style:family="table-column">
      <style:table-column-properties style:column-width="0.4687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5.3395in" style:use-optimal-column-width="false"/>
    </style:style>
    <style:style style:name="Table21" style:family="table">
      <style:table-properties style:width="6.6944in" fo:margin-left="-0.2208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text-properties fo:language="lt" fo:country="LT"/>
    </style:style>
    <style:style style:name="TableRow34" style:family="table-row">
      <style:table-row-properties style:min-row-height="0.8833in" style:use-optimal-row-height="false" fo:keep-together="always"/>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P41" style:parent-style-name="Normal" style:family="paragraph">
      <style:text-properties fo:language="lt" fo:country="L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paragraph-properties>
        <style:tab-stops>
          <style:tab-stop style:type="left" style:position="3.458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font-weight-complex="normal" fo:text-transform="uppercase"/>
    </style:style>
    <style:style style:name="T53" style:parent-style-name="DefaultParagraphFont" style:family="text">
      <style:text-properties style:font-weight-complex="normal" fo:text-transform="uppercase"/>
    </style:style>
    <style:style style:name="T54" style:parent-style-name="DefaultParagraphFont" style:family="text">
      <style:text-properties style:font-weight-complex="normal"/>
    </style:style>
    <style:style style:name="T55" style:parent-style-name="DefaultParagraphFont" style:family="text">
      <style:text-properties fo:font-weight="bold" style:font-weight-asian="bold" style:font-weight-complex="normal" fo:text-transform="uppercase"/>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font-weight-complex="normal"/>
    </style:style>
    <style:style style:name="T58" style:parent-style-name="DefaultParagraphFont" style:family="text">
      <style:text-properties style:font-weight-complex="normal"/>
    </style:style>
    <style:style style:name="T59" style:parent-style-name="DefaultParagraphFont" style:family="text">
      <style:text-properties style:font-weight-complex="normal"/>
    </style:style>
    <style:style style:name="T60" style:parent-style-name="DefaultParagraphFont" style:family="text">
      <style:text-properties style:font-weight-complex="normal"/>
    </style:style>
    <style:style style:name="P61" style:parent-style-name="Pasiulymai" style:family="paragraph">
      <style:paragraph-properties>
        <style:tab-stops>
          <style:tab-stop style:type="left" style:position="3.4583in"/>
        </style:tab-stops>
      </style:paragraph-properties>
    </style:style>
    <style:style style:name="P62" style:parent-style-name="Pasiulymai" style:family="paragraph">
      <style:paragraph-properties>
        <style:tab-stops>
          <style:tab-stop style:type="left" style:position="3.4583in"/>
        </style:tab-stops>
      </style:paragraph-properties>
    </style:style>
    <style:style style:name="P63" style:parent-style-name="Pasiulymai" style:list-style-name="LFO1" style:family="paragraph"/>
    <style:style style:name="P64" style:parent-style-name="Normal" style:family="paragraph">
      <style:paragraph-properties fo:text-align="center"/>
    </style:style>
    <style:style style:name="T65" style:parent-style-name="DefaultParagraphFont" style:family="text">
      <style:text-properties style:font-weight-complex="bold" fo:color="#00000A" fo:language="lt" fo:country="L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weight-complex="bold" fo:color="#00000A" fo:language="lt" fo:country="LT" style:language-asian="lt" style:country-asian="LT"/>
    </style:style>
    <style:style style:name="T68" style:parent-style-name="DefaultParagraphFont" style:family="text">
      <style:text-properties fo:font-weight="bold" style:font-weight-asian="bold" style:font-weight-complex="bold" fo:color="#00000A" fo:language="lt" fo:country="L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weight-complex="bold" fo:color="#00000A" fo:language="lt" fo:country="LT" style:language-asian="lt" style:country-asian="LT"/>
    </style:style>
    <style:style style:name="P71" style:parent-style-name="Normal" style:family="paragraph">
      <style:paragraph-properties fo:text-align="center"/>
      <style:text-properties style:font-weight-complex="bold" fo:color="#00000A" fo:language="lt" fo:country="LT" style:language-asian="lt" style:country-asian="LT"/>
    </style:style>
    <style:style style:name="P72" style:parent-style-name="Normal" style:family="paragraph">
      <style:text-properties style:font-weight-complex="bold" fo:color="#00000A" fo:language="lt" fo:country="LT" style:language-asian="lt" style:country-asian="LT"/>
    </style:style>
    <style:style style:name="P73" style:parent-style-name="ListParagraph" style:list-style-name="LFO1" style:family="paragraph">
      <style:text-properties fo:color="#00000A" fo:language="en" fo:country="US" style:language-asian="lt" style:country-asian="LT"/>
    </style:style>
    <style:style style:name="T74" style:parent-style-name="DefaultParagraphFont" style:family="text">
      <style:text-properties fo:color="#00000A" fo:language="en" fo:country="US" style:language-asian="lt" style:country-asian="LT"/>
    </style:style>
    <style:style style:name="T75" style:parent-style-name="DefaultParagraphFont" style:family="text">
      <style:text-properties fo:font-weight="bold" style:font-weight-asian="bold" fo:color="#00000A" fo:language="en" fo:country="US" style:language-asian="lt" style:country-asian="LT"/>
    </style:style>
    <style:style style:name="P76" style:parent-style-name="ListParagraph" style:family="paragraph">
      <style:text-properties fo:color="#00000A" fo:language="en" fo:country="U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asian="Calibri"/>
    </style:style>
    <style:style style:name="T80" style:parent-style-name="DefaultParagraphFont" style:family="text">
      <style:text-properties style:font-name-asian="Calibri" fo:font-weight="bold" style:font-weight-asian="bold"/>
    </style:style>
    <style:style style:name="T81" style:parent-style-name="DefaultParagraphFont" style:family="text">
      <style:text-properties style:font-name-asian="Calibri"/>
    </style:style>
    <style:style style:name="T82" style:parent-style-name="DefaultParagraphFont" style:family="text">
      <style:text-properties style:font-name-asian="Calibri" fo:font-weight="bold" style:font-weight-asian="bold"/>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fo:font-weight="bold" style:font-weight-asian="bold"/>
    </style:style>
    <style:style style:name="T86" style:parent-style-name="DefaultParagraphFont" style:family="text">
      <style:text-properties style:font-name-asian="Calibri"/>
    </style:style>
    <style:style style:name="T87" style:parent-style-name="DefaultParagraphFont" style:family="text">
      <style:text-properties style:font-name-asian="Calibri" fo:font-weight="bold" style:font-weight-asian="bold"/>
    </style:style>
    <style:style style:name="T88" style:parent-style-name="DefaultParagraphFont" style:family="text">
      <style:text-properties style:font-name-asian="Calibri"/>
    </style:style>
    <style:style style:name="P89" style:parent-style-name="Pasiulymai" style:list-style-name="LFO1" style:family="paragraph"/>
    <style:style style:name="P90" style:parent-style-name="Normal" style:family="paragraph">
      <style:paragraph-properties fo:text-align="justify"/>
      <style:text-properties fo:language="lt" fo:country="LT"/>
    </style:style>
    <style:style style:name="P9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text-properties fo:language="lt" fo:country="LT"/>
    </style:style>
  </office:automatic-styles>
  <office:body>
    <office:text text:use-soft-page-breaks="true">
      <text:p text:style-name="P1">2016-12-01</text:p>
      <text:p text:style-name="P2"/>
      <text:p text:style-name="P3"/>
      <text:p text:style-name="P4">PASIŪLYMAS</text:p>
      <text:p text:style-name="P5"/>
      <text:p text:style-name="P6"><text:span text:style-name="T7">DĖL<text:s/></text:span><text:span text:style-name="T8">LIETUVOS RESPUBLIKOS</text:span></text:p>
      <text:p text:style-name="P9"><text:span text:style-name="T10">ADMINISTRACINIŲ NUSIŽENGIMŲ KODEKSO</text:span></text:p>
      <text:p text:style-name="P11"><text:span text:style-name="T12">609 IR 616 STRAIPSNIŲ PAKEITIMO</text:span><text:span text:style-name="T13"><text:s/>ĮSTATYMO<text:s/></text:span><text:span text:style-name="T14">PROJEKTO</text:span></text:p>
      <text:p text:style-name="P15"><text:span text:style-name="T16">Nr.</text:span><text:span text:style-name="T17"><text:s/></text:span><text:span text:style-name="T18">XIIP-4776(2)</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ext:p text:style-name="P33"/>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asiulymai">Argumentai:</text:p>
            <text:p text:style-name="P50">Seimas<text:s/><text:span text:style-name="T51">2016 m. birželio mėn. 29 d</text:span>. priėmė Administracinių nusižengimų kodekso<text:s/><text:span text:style-name="T52">12, 28, 29, 291, 294, 295, 297, 299, 301, 302, 589, 681, 684, 686</text:span><text:span text:style-name="T53"><text:s/></text:span><text:span text:style-name="T54">straipsnių ir priedo pakeitimo</text:span><text:span text:style-name="T55"><text:s/></text:span>įstatymą Nr. XII-2533.<text:s/><text:span text:style-name="T56">2016 m. birželio 30 d.</text:span><text:s/>Seimas priėmė kitą Administracinių nusižengimų kodekso<text:s/><text:span text:style-name="T57">12, 79, 124, 146, 477</text:span><text:span text:style-name="T58"><text:s/>ir</text:span><text:span text:style-name="T59"><text:s/>548</text:span><text:span text:style-name="T60"><text:s/>straipsnių pakeitimo</text:span><text:s/>įstatymą Nr. XII-2560. Abiejuose įstatymuose buvo keičiamas tas pats ANK 12 straipsnis. Skelbiant šiuos priimtus įstatymus TAR‘e įvyko nesusipratimas. Seimo anksčiau priimtas įstatymas Nr. XII-2533 turėjo būti ir skelbiamas TAR‘e anksčiau,<text:s/>nei vėliau Seimo priimtasis įstatymas XII-2560. Tačiau įvyko atvirkščiai.<text:s/>Dėl to<text:s/>galutinėje suvestinėje ANK redakcijoje nebeliko 12 straipsnio pakeitimų, kurie buvo priimti įstatymu Nr. XII-2560.<text:s/></text:p>
            <text:p text:style-name="P61">Siekiant atitaisyti šią klaidą yra teikiamas šis<text:s/>pasiūlymas dėl<text:s/>ANK 12 straipsnio pakeitimo.</text:p>
            <text:p text:style-name="P62">Pasiūlymas:</text:p>
            <text:list text:style-name="LFO1" text:continue-numbering="true">
              <text:list-item>
                <text:p text:style-name="P63">Pakeisti įstatymo pavadinimą ir jį išdėstyti taip:</text:p>
              </text:list-item>
            </text:list>
            <text:p text:style-name="P64">„<text:span text:style-name="T65">LIETUVOS RESPUBLIKOS</text:span></text:p>
            <text:p text:style-name="P66"><text:span text:style-name="T67">ADMINISTRACINIŲ NUSIŽENGIMŲ KODEKSO</text:span><text:span text:style-name="T68"><text:s/>12,<text:s/></text:span></text:p>
            <text:p text:style-name="P69"><text:span text:style-name="T70">609 IR 616 STRAIPSNIŲ PAKEITIMO</text:span></text:p>
            <text:p text:style-name="P71">ĮSTATYMAS“</text:p>
            <text:p text:style-name="P72"/>
            <text:list text:style-name="LFO1" text:continue-numbering="true">
              <text:list-item>
                <text:p text:style-name="P73">Papildyti įstatymą nauju 1 straipsniu ir jį išdėstyti taip:</text:p>
              </text:list-item>
            </text:list>
            <text:p text:style-name="ListParagraph"><text:span text:style-name="T74">“</text:span><text:span text:style-name="T75">1 straipsnis. 12 straipsnio pakeitimas</text:span></text:p>
            <text:p text:style-name="P76">Pakeisti 12 straipsnio 1 dalį ir ją išdėstyti taip:</text:p>
            <text:p text:style-name="P77"><text:span text:style-name="T78">“</text:span><text:span text:style-name="T79">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text:s/></text:span><text:span text:style-name="T80">79 straipsnio 5 dalyje,<text:s/></text:span><text:span text:style-name="T81">108 straipsnyje,<text:s/></text:span><text:span text:style-name="T82">124 straipsnio 1 dalyje, 146 straipsnio 1 dalyje,<text:s/></text:span><text:span text:style-name="T83">152 straipsnio 1 dalyje, 153 straipsnio 1 dalyje, 154 straipsnio 1 dalyje, 155 straipsnio 1 dalyje, 212 straipsnio 1 dalyje, 228 straipsnyje, 247 straipsnio 1 ir 2 dalyse, 278 straipsnyje, 279 straipsnio 1 dalyje, 283 straipsnyje, 284 straipsnio 1 dalyje, 287 straipsnyje, 294<text:s/></text:span><text:soft-page-break/><text:span text:style-name="T84">straipsnio 1 ir 2 dalyse, 295 straipsnio 3 dalyje, 296 straipsnio 1 dalyje, 297 straipsnio 1 dalyje, 299 straipsnio 1 dalyje, 305 straipsnio 1 ir 4 dalyse, 340 straipsnyje, 346 straipsnio 1 dalyje, 366 straipsnio 1 dalyje, 368 straipsnio 1 dalyje, 373 straipsnio 1 dalyje, 375 straipsnio 1 dalyje, 402, 404 straipsniuose, 406 straipsnio 6 dalyje, 409 straipsnyje, 413 straipsnio 1 dalyje, 416 straipsnio 1 dalyje, 417 straipsnio 8 dalyje, 428 straipsnio 6 dalyje, 445 straipsnio 1 dalyje,<text:s/></text:span><text:span text:style-name="T85">477 straipsnio 1, 3 ir 5 dalyse,<text:s/></text:span><text:span text:style-name="T86">492 straipsnio 1 dalyje, 519 straipsnio 1 dalyje, 520 straipsnyje, 523 straipsnio 1 dalyje, 525 straipsnio 1 dalyje, 526 straipsnio 1 dalyje, 528 straipsnio 1 dalyje, 530 straipsnio 1 dalyje</text:span><text:span text:style-name="T87">, 548 straipsnio 3 dalyje</text:span><text:span text:style-name="T88"><text:s/>numatytų administracinių nusižengimų požymių turinčias veikas.”</text:span></text:p>
            <text:p text:style-name="Pasiulymai"/>
            <text:list text:style-name="LFO1" text:continue-numbering="true">
              <text:list-item>
                <text:p text:style-name="P89">Buvusius įstatymo 1 ir 2 straipsnius<text:s/>laikyti atitinkamai 2 ir 3 straipsniais.</text:p>
              </text:list-item>
            </text:list>
          </table:table-cell>
        </table:table-row>
      </table:table>
      <text:p text:style-name="P90"/>
      <text:p text:style-name="P91"/>
      <text:p text:style-name="P92"/>
      <text:p text:style-name="P93">Teikia:</text:p>
      <text:p text:style-name="P94"/>
      <text:p text:style-name="P95">Seimo narys<text:tab/><text:tab/><text:tab/><text:tab/><text:tab/><text:tab/><text:tab/><text:tab/><text:tab/>Julius Sabatauska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aeitu</meta:initial-creator>
    <dc:creator>adlibuser</dc:creator>
    <meta:creation-date>2016-12-01T09:01:00Z</meta:creation-date>
    <dc:date>2016-12-01T09:01:00Z</dc:date>
    <meta:print-date>2016-12-01T08:25:00Z</meta:print-date>
    <meta:template xlink:href="Normal.dotm" xlink:type="simple"/>
    <meta:editing-cycles>2</meta:editing-cycles>
    <meta:editing-duration>PT0S</meta:editing-duration>
    <meta:document-statistic meta:page-count="2" meta:paragraph-count="31" meta:word-count="449" meta:character-count="3138" meta:row-count="80" meta:non-whitespace-character-count="2720"/>
  </office:meta>
</office:document-meta>
</file>