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statymopavad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text-autospace="none" fo:text-align="justify" fo:text-indent="0.5909in"/>
      <style:text-properties style:font-name-asian="Calibri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style:text-autospace="none" fo:text-align="justify" fo:text-indent="0.4923in"/>
      <style:text-properties fo:color="#000000"/>
    </style:style>
    <style:style style:name="P3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15%" fo:text-indent="0.5in"/>
      <style:text-properties fo:color="#000000" style:font-size-complex="12pt" fo:hyphenate="false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fo:language="en" fo:country="US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fo:hyphenate="false"/>
    </style:style>
    <style:style style:name="P110" style:parent-style-name="Normal" style:family="paragraph">
      <style:paragraph-properties fo:widows="0" fo:orphans="0"/>
      <style:text-properties fo:color="#000000" style:font-size-complex="12pt" fo:hyphenate="false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>Įstatymo projekto<text:s/>Nr. XIVP-1924</text:p>
      <text:p text:style-name="P4"><text:span text:style-name="T5"><text:s text:c="2"/>lyginamasis variantas</text:span><text:span text:style-name="T6"><text:s/></text:span></text:p>
      <text:p text:style-name="P7"/>
      <text:p text:style-name="P8"><text:span text:style-name="T9">LIETUVOS RESPUBLIKOS</text:span></text:p>
      <text:p text:style-name="P10"><text:span text:style-name="T11">KELIŲ PRIEŽIŪROS IR PLĖTROS PROGRAMOS FINANSAVIMO ĮSTATYMO NR. VIII-2032</text:span><text:span text:style-name="T12"><text:s/></text:span><text:span text:style-name="T13">9<text:s/></text:span><text:span text:style-name="T14">ir 9</text:span><text:span text:style-name="T15">1</text:span><text:span text:style-name="T16"><text:s/></text:span><text:span text:style-name="T17">straipsni</text:span><text:span text:style-name="T18">ų</text:span><text:span text:style-name="T19"><text:s/>pakeitimo</text:span></text:p>
      <text:p text:style-name="P20"><text:span text:style-name="T21">ĮSTATYMAS</text:span></text:p>
      <text:p text:style-name="P22"/>
      <text:p text:style-name="P23"><text:span text:style-name="T24">20</text:span><text:span text:style-name="T25">2</text:span><text:span text:style-name="T26">2</text:span><text:span text:style-name="T27"><text:s/>m.                              d. Nr.</text:span></text:p>
      <text:p text:style-name="P28">Vilnius</text:p>
      <text:p text:style-name="P29"/>
      <text:p text:style-name="P30"/>
      <text:p text:style-name="P31">1<text:s/>straipsnis.<text:s/>9<text:s/>straipsnio pakeitimas</text:p>
      <text:p text:style-name="P32"><text:span text:style-name="T33">Pakeisti 9 straipsnio<text:s/></text:span><text:span text:style-name="T34">3</text:span><text:span text:style-name="T35"><text:s/>dalį</text:span><text:span text:style-name="T36"><text:s/>ir j</text:span><text:span text:style-name="T37">ą</text:span><text:span text:style-name="T38"><text:s/>išdėstyti taip:</text:span></text:p>
      <text:p text:style-name="P39"><text:span text:style-name="T40">„</text:span><text:span text:style-name="T41">3</text:span><text:span text:style-name="T42">. Vyriausybė nustato Programos finansavimo lėšų naudojimo tvarką.</text:span><text:span text:style-name="T43"><text:s/></text:span><text:span text:style-name="T44">Programos finansavimo lėšų naudojimo tvarką įgyvendina valstybės įmonė Lietuvos automobilių kelių direkcija. Programos finansavimo lėšų</text:span><text:span text:style-name="T45"><text:s/></text:span><text:span text:style-name="T46">naudojimo</text:span><text:span text:style-name="T47"><text:s/></text:span><text:span text:style-name="T48">šio straipsnio 1 dalyje nurodytoms kelių reikmėms<text:s/></text:span><text:span text:style-name="T49">atliekant viešuosius pirkimus</text:span><text:span text:style-name="T50"><text:s/></text:span><text:span text:style-name="T51">priežiūrą vykdo</text:span><text:span text:style-name="T52"><text:s/></text:span><text:span text:style-name="T53">tinkamumą<text:s/></text:span><text:span text:style-name="T54"><text:s/></text:span><text:span text:style-name="T55">tikrina</text:span><text:span text:style-name="T56"><text:s/></text:span><text:span text:style-name="T57">CPVA. Šio įstatymo įgyvendinimą prižiūri Susisiekimo ministerija.“</text:span></text:p>
      <text:p text:style-name="P58"/>
      <text:p text:style-name="P59"><text:span text:style-name="T60">2 straipsnis. 9</text:span><text:span text:style-name="T61">1</text:span><text:span text:style-name="T62"><text:s/>straipsnio pakeitimas</text:span></text:p>
      <text:p text:style-name="P63"><text:span text:style-name="T64">P</text:span><text:span text:style-name="T65">akeisti</text:span><text:span text:style-name="T66"><text:s/></text:span><text:span text:style-name="T67">9</text:span><text:span text:style-name="T68">1</text:span><text:span text:style-name="T69"><text:s/>straipsnį ir jį išdėstyti taip:</text:span></text:p>
      <text:p text:style-name="P70"><text:span text:style-name="T71">„</text:span><text:span text:style-name="T72">9</text:span><text:span text:style-name="T73">1</text:span><text:span text:style-name="T74"> straipsnis. CPVA funkcijos</text:span></text:p>
      <text:p text:style-name="P75"><text:bookmark-start text:name="part_26a2178285f54bc4aaf860288f515232"/><text:bookmark-end text:name="part_26a2178285f54bc4aaf860288f515232"/><text:soft-page-break/>CPVA, vykdydama<text:s/>Programos finansavimo lėšų<text:s/>naudojimo<text:s/>šio įstatymo<text:s/>9 straipsnio 1<text:s/>dalyje<text:s/>nurodytoms kelių reikmėms<text:s/>atliekant viešuosius pirkimus priežiūrą, atlieka šias funkcijas:</text:p>
      <text:p text:style-name="P76"><text:bookmark-start text:name="part_a6f574887f7046a0a59bdefd38e61b85"/><text:bookmark-end text:name="part_a6f574887f7046a0a59bdefd38e61b85"/>1) prižiūri Programos lėšų naudojimą, atlikdama prevencinę viešųjų pirkimų kontrolę ir stebėseną, taip pat vertindama išlaidų, patiriamų atliekant viešųjų pirkimų procedūras, pagrįstumą ir teisėtumą;</text:p>
      <text:p text:style-name="P77"><text:bookmark-start text:name="part_1f8e79d07cda41149cb59645d809c94f"/><text:bookmark-end text:name="part_1f8e79d07cda41149cb59645d809c94f"/>2) tikrina ir tvirtina deklaruotų išlaidų tinkamumą finansuoti Programos finansavimo lėšomis;</text:p>
      <text:p text:style-name="P78"><text:bookmark-start text:name="part_c53d6ffa103947ea8a66d300b7085bbe"/><text:bookmark-end text:name="part_c53d6ffa103947ea8a66d300b7085bbe"/>3) atlieka patikrinimus, įskaitant patikrinimus vietoje, siekdama nustatyti, ar Programos finansavimo lėšos panaudotos tinkamai.</text:p>
      <text:p text:style-name="P79">CPVA, vykdydama Programos finansavimo lėšų naudojimo šio įstatymo 9 straipsnio 1 dalyje nurodytoms kelių reikmėms priežiūrą, atlieka šias funkcijas:</text:p>
      <text:p text:style-name="P80"><text:span text:style-name="T81">1</text:span><text:span text:style-name="T82">) tikrina ir tvirtina deklaruotų išlaidų tinkamumą finansuoti Programos finansavimo lėšomis;</text:span></text:p>
      <text:p text:style-name="P83"><text:span text:style-name="T84">2) atlieka patikrinimus, įskaitant patikrinimus vietoje, siekdama nustatyti, ar Programos finansavimo lėšos panaudotos tinkamai.</text:span><text:span text:style-name="T85">“</text:span></text:p>
      <text:p text:style-name="P86"/>
      <text:p text:style-name="P87"><text:span text:style-name="T88">3<text:s/></text:span><text:span text:style-name="T89">straipsnis. Įstatymo įsigaliojimas, įgyvendinimas ir taikymas<text:s/></text:span></text:p>
      <text:p text:style-name="P90"><text:span text:style-name="T91">1. Šis įstatymas,<text:s/></text:span><text:span text:style-name="T92">išskyrus šio straipsnio 2 dalį,<text:s/></text:span><text:span text:style-name="T93">įsigalioja 202</text:span><text:span text:style-name="T94">4</text:span><text:span text:style-name="T95"><text:s/>m.<text:s/></text:span><text:span text:style-name="T96">sausio</text:span><text:span text:style-name="T97"><text:s/>1 d.<text:s/></text:span><text:span text:style-name="T98"><text:s/></text:span></text:p>
      <text:p text:style-name="P99"><text:span text:style-name="T100">2. Lietuvos Respublikos Vyriausybė ar jos įgaliotos institucijos</text:span><text:span text:style-name="T101"><text:s/>iki 202</text:span><text:span text:style-name="T102">3</text:span><text:span text:style-name="T103"><text:s/>m.<text:s/></text:span><text:span text:style-name="T104">gruodžio</text:span><text:span text:style-name="T105"><text:s/>3</text:span><text:span text:style-name="T106">1</text:span><text:span text:style-name="T107"> d. priima šio įstatymo įgyvendinamuosius teisės aktus.  </text:span></text:p>
      <text:p text:style-name="P108"/>
      <text:p text:style-name="P109">Skelbiu šį Lietuvos Respublikos Seimo priimtą įstatymą.<text:s/></text:p>
      <text:p text:style-name="P110"/>
      <text:soft-page-break/>
      <text:p text:style-name="P111"><text:span text:style-name="T1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doc-ti" style:display-name="doc-t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cikauske Dovile</meta:initial-creator>
    <dc:creator>adlibuser</dc:creator>
    <meta:creation-date>2022-11-17T11:31:00Z</meta:creation-date>
    <dc:date>2022-11-17T11:31:00Z</dc:date>
    <meta:print-date>2020-08-21T08:40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document-statistic meta:page-count="3" meta:paragraph-count="27" meta:word-count="260" meta:character-count="2173" meta:row-count="58" meta:non-whitespace-character-count="1940"/>
  </office:meta>
</office:document-meta>
</file>