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4" style:parent-style-name="ListParagraph" style:family="paragraph">
      <style:paragraph-properties style:text-autospace="none"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ListParagraph" style:family="paragraph">
      <style:paragraph-properties style:text-autospace="none" fo:text-align="justify" fo:line-height="150%" fo:margin-left="0in"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ListParagraph" style:family="paragraph">
      <style:paragraph-properties style:text-autospace="none" fo:text-align="justify" fo:line-height="150%" fo:margin-left="0in"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ListParagraph" style:family="paragraph">
      <style:paragraph-properties style:text-autospace="none" fo:text-align="justify" fo:line-height="150%" fo:margin-left="0in"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ListParagraph" style:family="paragraph">
      <style:paragraph-properties style:text-autospace="none" fo:text-align="justify" fo:line-height="150%" fo:margin-left="0in" fo:text-indent="0.4923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ListParagraph" style:family="paragraph">
      <style:paragraph-properties style:text-autospace="none" fo:text-align="justify" fo:line-height="150%" fo:margin-left="0in" fo:text-indent="0.4923in">
        <style:tab-stops>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50%"/>
      <style:text-properties style:font-size-complex="12pt"/>
    </style:style>
    <style:style style:name="P221" style:parent-style-name="Normal" style:family="paragraph">
      <style:paragraph-properties fo:text-align="justify" fo:line-height="150%"/>
      <style:text-properties fo:color="#000000" style:font-size-complex="12pt"/>
    </style:style>
    <style:style style:name="P222" style:parent-style-name="Normal" style:family="paragraph">
      <style:paragraph-properties fo:text-align="justify" fo:line-height="150%"/>
      <style:text-properties fo:color="#000000" style:font-size-complex="12pt"/>
    </style:style>
    <style:style style:name="P223" style:parent-style-name="Normal" style:family="paragraph">
      <style:paragraph-properties fo:text-align="justify" fo:line-height="15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style:text-properties fo:color="#000000" style:font-size-complex="12pt" style:language-asian="lt" style:country-asian="LT"/>
    </style:style>
    <style:style style:name="P233" style:parent-style-name="Normal" style:family="paragraph">
      <style:paragraph-properties fo:text-align="justify" fo:line-height="150%"/>
      <style:text-properties fo:color="#000000" style:font-size-complex="12pt"/>
    </style:style>
    <style:style style:name="P234" style:parent-style-name="Normal" style:family="paragraph">
      <style:paragraph-properties fo:text-align="justify" fo:line-height="150%"/>
      <style:text-properties fo:color="#000000" style:font-size-complex="12pt"/>
    </style:style>
    <style:style style:name="P235" style:parent-style-name="Normal" style:family="paragraph">
      <style:paragraph-properties fo:text-align="justify" fo:line-height="150%"/>
    </style:style>
    <style:style style:name="T236" style:parent-style-name="DefaultParagraphFont" style:family="text">
      <style:text-properties fo:language="en" fo:country="US"/>
    </style:style>
    <style:style style:name="P23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ASMENŲ, NUKENTĖJUSIŲ NUO 1939</text:span><text:span text:style-name="T13">–</text:span><text:span text:style-name="T14">1990 METŲ OKUPACIJŲ, TEISINIO STATUSO ĮSTATYMO NR. VIII-342 5 STRAIPSNIO PAKEITIMO</text:span><text:span text:style-name="T15"><text:s/></text:span><text:span text:style-name="T16">ĮSTATYMO<text:s/></text:span><text:span text:style-name="T17">PROJEKTO</text:span></text:p>
      <text:p text:style-name="P18"/>
      <text:p text:style-name="P19">2023-11-20<text:s/>Nr. XIVP-3307</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text:span text:style-name="T25">P</text:span><text:span text:style-name="T26">rojekto<text:s/></text:span><text:span text:style-name="T27">1 straipsn</text:span><text:span text:style-name="T28">iu siūloma<text:s/></text:span><text:span text:style-name="T29">išplėsti<text:s/></text:span><text:span text:style-name="T30">Asmenų</text:span><text:span text:style-name="T31">, nukentėjusių nuo 1939</text:span><text:span text:style-name="T32">–</text:span><text:span text:style-name="T33">1990 metų okupacijų, teisinio statuso įstatymo</text:span><text:span text:style-name="T34"><text:s/></text:span><text:span text:style-name="T35">(toliau – keičiamas įstatymas) 5 straipsnio 2 dal</text:span><text:span text:style-name="T36">yje nustatytą<text:s/></text:span><text:soft-page-break/><text:span text:style-name="T37">tremtiniams prilygintų asmenų ratą, papildant šios dalies<text:s/></text:span><text:span text:style-name="T38">5 punkt</text:span><text:span text:style-name="T39">ą c</text:span><text:span text:style-name="T40"><text:s/></text:span><text:span text:style-name="T41">papunkči</text:span><text:span text:style-name="T42">u,<text:s/></text:span><text:span text:style-name="T43">pagal kurį tremtiniams prilygintais<text:s/></text:span><text:span text:style-name="T44">asmenimis būtų pripaž</text:span><text:span text:style-name="T45">įstami</text:span><text:span text:style-name="T46"><text:s/>ir asmenys, gimę (įvaikinti)<text:s/></text:span><text:span text:style-name="T47">„</text:span><text:span text:style-name="T48">ne vėliau kaip iki 1965 m.<text:s/></text:span><text:span text:style-name="T49">buvusių politinių kalinių ar tremtinių šeimose už Lietuvos ribų, jeigu bent vienas iš tėvų (įtėvių) tuo metu buvo politinis kalinys ar tremtinys,</text:span><text:span text:style-name="T50"><text:s/>kuriam pasibaigė įkalinimo ar tremties (ištrėmimo, nutrėmimo, uždraudimo grįžti  į Lietuvą) laikas ir kuris iki 1965 m. nebuvo su</text:span><text:span text:style-name="T51">grįžęs nuolat gyventi į Lietuvą</text:span><text:span text:style-name="T52">“</text:span><text:span text:style-name="T53">.</text:span><text:span text:style-name="T54"><text:s/>Ši projekto nuostata diskutu</text:span><text:span text:style-name="T55">otina keliais aspektais.</text:span></text:p>
          <text:list text:continue-numbering="true">
            <text:list-item>
              <text:p text:style-name="P56"><text:span text:style-name="T57">Pažymėtina, kad<text:s/></text:span><text:span text:style-name="T58">santykis tarp projekt</text:span><text:span text:style-name="T59">u siūlomos</text:span><text:span text:style-name="T60"><text:s/>n</text:span><text:span text:style-name="T61">uostatos ir keičiamo įstatymo 5</text:span><text:span text:style-name="T62"> </text:span><text:span text:style-name="T63">straipsnio 2 dalies<text:s/></text:span><text:span text:style-name="T64">5 punkto<text:s/></text:span><text:span text:style-name="T65">a ir b<text:s/></text:span><text:span text:style-name="T66">papunkči</text:span><text:span text:style-name="T67">ų nuostatų</text:span><text:span text:style-name="T68"><text:s/></text:span><text:span text:style-name="T69">yra ne</text:span><text:span text:style-name="T70">aiškus</text:span><text:span text:style-name="T71">.<text:s/></text:span><text:span text:style-name="T72">P</text:span><text:span text:style-name="T73">agal<text:s/></text:span><text:span text:style-name="T74">šias<text:s/></text:span><text:span text:style-name="T75">keičiamo įstatymo nuostatas<text:s/></text:span><text:span text:style-name="T76">nuo okupacijų nukentėjusio asmens –<text:s/></text:span><text:span text:style-name="T77">tremtinio<text:s/></text:span><text:span text:style-name="T78">teisinio<text:s/></text:span><text:span text:style-name="T79">statuso<text:s/></text:span><text:span text:style-name="T80">pripažinimas</text:span><text:span text:style-name="T81"><text:s/>asmeni</text:span><text:span text:style-name="T82">ms,<text:s/></text:span><text:span text:style-name="T83">gimusiems (įvaikintiems) politinių kalinių ar tremtinių šeimose tremtyje<text:s/></text:span><text:span text:style-name="T84">(</text:span><text:span text:style-name="T85">arba už Lietuvos ribų</text:span><text:span text:style-name="T86">)</text:span><text:span text:style-name="T87">, taip pat<text:s/></text:span><text:span text:style-name="T88">asmenims, gimusiems (įvaikintiems)<text:s/></text:span><text:span text:style-name="T89">buvusių politinių kalinių ar tremtinių</text:span><text:span text:style-name="T90"><text:s/>šeimose už Lietuvos<text:s/></text:span><text:span text:style-name="T91">ribų,<text:s/></text:span><text:span text:style-name="T92">yra siejamas su</text:span><text:span text:style-name="T93"><text:s/></text:span><text:span text:style-name="T94">tam tikromis<text:s/></text:span><text:span text:style-name="T95">bent vienam iš tėvų keliamomis<text:s/></text:span><text:span text:style-name="T96">sąlygom</text:span><text:span text:style-name="T97">is</text:span><text:span text:style-name="T98"><text:s/>(leidimo grįžti ir gyventi Lietuv</text:span><text:span text:style-name="T99">oje</text:span><text:span text:style-name="T100"><text:s/>nebuvim</text:span><text:span text:style-name="T101">u</text:span><text:span text:style-name="T102">,<text:s/></text:span><text:span text:style-name="T103">suvaržyto</text:span><text:span text:style-name="T104">mi</text:span><text:span text:style-name="T105">s galimybė</text:span><text:span text:style-name="T106">mi</text:span><text:span text:style-name="T107">s sugrįžti į Lietuvą, gyvenamosios vietos įregistravimo ir įsidarbinimo Lietuvoje ribojim</text:span><text:span text:style-name="T108">u</text:span><text:span text:style-name="T109">)</text:span><text:span text:style-name="T110">;<text:s/></text:span><text:span text:style-name="T111">šios sąlygos (apli</text:span><text:span text:style-name="T112">nkybės) turi būti<text:s/></text:span><text:span text:style-name="T113">atitinkamai</text:span><text:span text:style-name="T114"><text:s/></text:span><text:span text:style-name="T115">pagrįstos</text:span><text:span text:style-name="T116">. Tuo tarpu pa</text:span><text:span text:style-name="T117">gal tei</text:span><text:span text:style-name="T118">kiamą projektą tremtinio statuso<text:s/></text:span><text:span text:style-name="T119">pripažinimas</text:span><text:span text:style-name="T120"><text:s/>asmenims, gimusiems (įvaikintiems) buvusių politinių kalinių ir tremtinių šeimose už Lietuvos ribų,<text:s/></text:span><text:span text:style-name="T121">iš esmės<text:s/></text:span><text:span text:style-name="T122">yra siejamas ne su kokiomis nors sąlygomis</text:span><text:span text:style-name="T123"><text:s/>ar aplinkybėmis</text:span><text:span text:style-name="T124">,<text:s/></text:span><text:span text:style-name="T125">o</text:span><text:span text:style-name="T126"><text:s/>su<text:s/></text:span><text:span text:style-name="T127">faktais<text:s/></text:span><text:span text:style-name="T128">–</text:span><text:span text:style-name="T129"><text:s/>šių asmenų gimimo ir<text:s/></text:span><text:soft-page-break/><text:span text:style-name="T130">bent vieno iš tėvų negrįžimo į Lietuvą datomis. Mūsų vertinimu, nustačius projektu siūlomą teisinį reguliavimą,<text:s/></text:span><text:span text:style-name="T131">į naują asmenų, kuriems būt</text:span><text:span text:style-name="T132">ų</text:span><text:span text:style-name="T133"><text:s/></text:span><text:span text:style-name="T134">pripažįstamas</text:span><text:span text:style-name="T135"><text:s/>tremtinio statusas,<text:s/></text:span><text:span text:style-name="T136">grupę<text:s/></text:span><text:span text:style-name="T137">galėtų patekti ir asmenys, nurodyti<text:s/></text:span><text:span text:style-name="T138">keičiamo įstatymo 5 straipsnio 2 dalies 5 punkto a ir b<text:s/></text:span><text:span text:style-name="T139">papunkčiuose, todėl<text:s/></text:span><text:span text:style-name="T140">svarstytina, ar kartu nereikėtų atitinkamai patikslinti šių papunkčių nuostatų</text:span><text:span text:style-name="T141">.</text:span></text:p>
            </text:list-item>
            <text:list-item>
              <text:p text:style-name="P142"><text:span text:style-name="T143">A</text:span><text:span text:style-name="T144">ptariamoje projekto nuostatoje vartojamos tarpusavyje nederančios formuluotės „</text:span><text:span text:style-name="T145">buvusių</text:span><text:span text:style-name="T146"><text:s/>politinių kalinių ar tremtinių šeimose“ ir „bent vienas iš tėvų<text:s/></text:span><text:span text:style-name="T147">tuo metu buvo</text:span><text:span text:style-name="T148"><text:s/>politinis kalinys ar tremtinys“. Pažymėtina, kad sistemiškai vertinant keičiamo įstatymo 5 straipsnio</text:span><text:span text:style-name="T149"><text:s/>1 </text:span><text:span text:style-name="T150">dalies 2, 4</text:span><text:span text:style-name="T151">–</text:span><text:span text:style-name="T152">6 punktus, 5 straipsnio 2 dalies 1</text:span><text:span text:style-name="T153">,</text:span><text:span text:style-name="T154"><text:s/>4 ir 5</text:span><text:span text:style-name="T155"><text:s/></text:span><text:span text:style-name="T156">punktus,<text:s/></text:span><text:span text:style-name="T157">tremties pabaiga laikoma data, nuo kurios asmeniui po tremties buvo leista sugrįžti ir gyventi Lietuvoje</text:span><text:span text:style-name="T158">.</text:span><text:span text:style-name="T159"><text:s/>Atsižvelgiant į tai</text:span><text:span text:style-name="T160">,</text:span><text:span text:style-name="T161"><text:s/>aptariama projekto nuostata tikslintina.</text:span></text:p>
            </text:list-item>
            <text:list-item>
              <text:p text:style-name="P162"><text:span text:style-name="T163">Siekiant užtikrinti teisinio reguliavimo aiškumą, reikėtų patikslinti<text:s/></text:span><text:span text:style-name="T164">aptariamoje projekto</text:span><text:span text:style-name="T165"><text:s/>nuostatoje nurodytą terminą „iki<text:s/></text:span><text:span text:style-name="T166">1965 m.“.</text:span></text:p>
            </text:list-item>
          </text:list>
        </text:list-item>
        <text:list-item>
          <text:p text:style-name="P167"><text:span text:style-name="T168">Atsižvelgiant į tai, kad<text:s/></text:span><text:span text:style-name="T169">pagal<text:s/></text:span><text:span text:style-name="T170">projektu<text:s/></text:span><text:span text:style-name="T171">siūlomą teisinį reguliavimą</text:span><text:span text:style-name="T172"><text:s/></text:span><text:span text:style-name="T173">pripažinus tremtinio statusą<text:s/></text:span><text:span text:style-name="T174">naujai asmenų</text:span><text:span text:style-name="T175"><text:s/>grupei</text:span><text:span text:style-name="T176">, šie asmenys<text:s/></text:span><text:span text:style-name="T177">pagal Valstybinių pensijų įstatymą įgytų<text:s/></text:span><text:span text:style-name="T178">teisę gauti nukentėjusių</text:span><text:span text:style-name="T179"><text:s/>asmenų valstybinę pensiją</text:span><text:span text:style-name="T180">,<text:s/></text:span><text:span text:style-name="T181">pagal Korupcijos prev</text:span><text:span text:style-name="T182">encijos įstatymo 8 straipsnio 1 </text:span><text:span text:style-name="T183">dalies 2 punkto ir 5 dalies nuostatas turėtų būti atliktas projekto antikorupcinis vertinimas.</text:span></text:p>
        </text:list-item>
        <text:list-item>
          <text:p text:style-name="P184"><text:span text:style-name="T185">Atsižvelg</text:span><text:span text:style-name="T186">iant</text:span><text:span text:style-name="T187"><text:s/>į<text:s/></text:span><text:span text:style-name="T188">Biudžeto sandaros įstatymo 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text:span><text:span text:style-name="T189">lių patvirtinimo įstatymas,<text:s/></text:span><text:span text:style-name="T190">taip pat<text:s/></text:span><text:span text:style-name="T191">į<text:s/></text:span><text:span text:style-name="T192">tai, kad Seime 2023 m. spalio 5 d.<text:s/></text:span><text:span text:style-name="T193">į</text:span><text:span text:style-name="T194">re</text:span><text:span text:style-name="T195">gistruotas 2024 </text:span><text:span text:style-name="T196">metų valstybės biudžeto ir savivaldybių biudžetų finansinių rodiklių patvirtinimo įstatymo projektas (Nr. XIVP-3128),<text:s/></text:span><text:span text:style-name="T197">ir</text:span><text:span text:style-name="T198"><text:s/>į tai, kad projektu teikiam</text:span><text:span text:style-name="T199">o siūlymo</text:span><text:span text:style-name="T200"><text:s/>įgyvendinimas turė</text:span><text:span text:style-name="T201">tų</text:span><text:span text:style-name="T202"><text:s/>įtakos biudžeto asignavimams, manytina, jog dėl siūlomo teisinio reguliavimo turėtų būti gauta Vyriausybės, kaip biudžeto planuotojos ir vykdytojos, nuomonė.</text:span></text:p>
        </text:list-item>
      </text:list>
      <text:p text:style-name="P203"><text:span text:style-name="T204"><text:tab/>4.<text:s/></text:span><text:span text:style-name="T205">P</text:span><text:span text:style-name="T206">agal<text:s/></text:span><text:span text:style-name="T207">Teisės aktų projektų rengimo rekomendacij</text:span><text:span text:style-name="T208">ų, patvirtintų</text:span><text:span text:style-name="T209"><text:s/>teisingu</text:span><text:span text:style-name="T210">mo ministro 2013</text:span><text:span text:style-name="T211"> </text:span><text:span text:style-name="T212">m. gruodžio 23<text:s/></text:span><text:span text:style-name="T213">d. įsakymu Nr. 1R-298 „Dėl Teisės aktų projektų rengimo rekomendacijų patvirtinimo“ (2021 m. lapkričio 18 d. įsakymo Nr. 1R-388 redakcija)</text:span><text:span text:style-name="T214">, 37.5 </text:span><text:span text:style-name="T215">papunktį vienintelė straipsnio dalis nenumeruojama</text:span><text:span text:style-name="T216">,<text:s/></text:span><text:span text:style-name="T217">todėl<text:s/></text:span><text:span text:style-name="T218">p</text:span><text:span text:style-name="T219">rojekto 1 straipsnyje prieš siūlomo pakeitimo esmę įrašytas skaičius „1“ išbrauktinas.</text:span></text:p>
      <text:p text:style-name="P220"/>
      <text:p text:style-name="P221"/>
      <text:p text:style-name="P222"/>
      <text:p text:style-name="P223"><text:span text:style-name="T224">Departamento direktoriu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 text:c="7"/>Dainius Zebleckis</text:span></text:p>
      <text:p text:style-name="P232"/>
      <text:p text:style-name="P233"/>
      <text:p text:style-name="P234"/>
      <text:p text:style-name="P235">L. Schulte-Ebbert, tel.<text:s/><text:span text:style-name="T236">+</text:span>370 5 209 6055, el. p.<text:s/>liucija.schulteebbert@lrs.lt</text:p>
      <text:p text:style-name="P237">V. Staugaitytė, tel. +370 5<text:s/>209<text:s/>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20T12:22:00Z</meta:creation-date>
    <dc:date>2023-11-20T12:22:00Z</dc:date>
    <meta:print-date>2023-11-06T10:47:00Z</meta:print-date>
    <meta:template xlink:href="Normal.dotm" xlink:type="simple"/>
    <meta:editing-cycles>2</meta:editing-cycles>
    <meta:editing-duration>PT0S</meta:editing-duration>
    <meta:document-statistic meta:page-count="3" meta:paragraph-count="56" meta:word-count="684" meta:character-count="4929" meta:row-count="195" meta:non-whitespace-character-count="4301"/>
  </office:meta>
</office:document-meta>
</file>