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7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format="1" text:start-value="4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bottom="0in" fo:line-height="100%" fo:margin-left="3.5in">
        <style:tab-stops/>
      </style:paragraph-properties>
      <style:text-properties style:font-name="TimesLT"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fo:margin-left="3.5in">
        <style:tab-stops/>
      </style:paragraph-properties>
      <style:text-properties style:font-name="TimesLT"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3"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P34"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36" style:parent-style-name="Normal" style:family="paragraph">
      <style:paragraph-properties fo:text-align="justify" fo:margin-bottom="0in" fo:line-height="100%" fo:text-indent="0.4923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7"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38"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40" style:parent-style-name="Normal" style:family="paragraph">
      <style:paragraph-properties fo:text-align="justify" fo:margin-bottom="0in" fo:line-height="100%" fo:text-indent="0.4923in"/>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7" style:parent-style-name="Normal" style:family="paragraph">
      <style:paragraph-properties fo:text-align="justify" fo:margin-bottom="0in" fo:line-height="100%" fo:text-indent="0.4923in"/>
    </style:style>
    <style:style style:name="T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Times New Roman" fo:font-size="12pt" style:font-size-asian="12pt" style:font-size-complex="12pt"/>
    </style:style>
    <style:style style:name="T50" style:parent-style-name="DefaultParagraphFont" style:family="text">
      <style:text-properties style:font-name="Times New Roman" style:font-name-asian="Times New Roman" fo:font-size="12pt" style:font-size-asian="12pt" style:font-size-complex="12pt"/>
    </style:style>
    <style:style style:name="T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style>
    <style:style style:name="P53" style:parent-style-name="Normal" style:family="paragraph">
      <style:paragraph-properties fo:text-align="justify" fo:margin-bottom="0in" fo:line-height="100%" fo:text-indent="0.4923in"/>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asian="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fo:text-indent="0.4923in"/>
    </style:style>
    <style:style style:name="T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84" style:parent-style-name="Normal" style:family="paragraph">
      <style:paragraph-properties fo:text-align="justify" fo:margin-bottom="0in" fo:line-height="100%" fo:text-indent="0.4923in"/>
    </style:style>
    <style:style style:name="T85" style:parent-style-name="DefaultParagraphFont" style:family="text">
      <style:text-properties style:font-name="Times New Roman" style:font-name-asian="Times New Roman" style:font-weight-complex="bold" fo:color="#000000" fo:font-size="12pt" style:font-size-asian="12pt" style:font-size-complex="10pt"/>
    </style:style>
    <style:style style:name="P86" style:parent-style-name="Normal" style:family="paragraph">
      <style:paragraph-properties fo:text-align="justify" fo:margin-bottom="0in" fo:line-height="100%" fo:text-indent="0.4923in"/>
    </style:style>
    <style:style style:name="T87" style:parent-style-name="DefaultParagraphFont" style:family="text">
      <style:text-properties style:font-name="Times New Roman" style:font-name-asian="Times New Roman" style:font-weight-complex="bold" fo:color="#000000" fo:font-size="12pt" style:font-size-asian="12pt" style:font-size-complex="10pt"/>
    </style:style>
    <style:style style:name="T88" style:parent-style-name="DefaultParagraphFont" style:family="text">
      <style:text-properties style:font-name="Times New Roman" style:font-name-asian="Times New Roman" style:font-weight-complex="bold" fo:color="#000000" fo:font-size="12pt" style:font-size-asian="12pt" style:font-size-complex="10pt"/>
    </style:style>
    <style:style style:name="T8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0pt"/>
    </style:style>
    <style:style style:name="T9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0pt"/>
    </style:style>
    <style:style style:name="T9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92" style:parent-style-name="DefaultParagraphFont" style:family="text">
      <style:text-properties style:font-name="Times New Roman" style:font-name-asian="Times New Roman" style:font-weight-complex="bold" fo:color="#000000" fo:font-size="12pt" style:font-size-asian="12pt" style:font-size-complex="10pt"/>
    </style:style>
    <style:style style:name="T9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94" style:parent-style-name="DefaultParagraphFont" style:family="text">
      <style:text-properties style:font-name="Times New Roman" style:font-name-asian="Times New Roman" style:font-weight-complex="bold" fo:color="#000000" fo:font-size="12pt" style:font-size-asian="12pt" style:font-size-complex="10pt"/>
    </style:style>
    <style:style style:name="T9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0pt"/>
    </style:style>
    <style:style style:name="T96" style:parent-style-name="DefaultParagraphFont" style:family="text">
      <style:text-properties style:font-name="Times New Roman" style:font-name-asian="Times New Roman" style:font-weight-complex="bold" fo:color="#000000" fo:font-size="12pt" style:font-size-asian="12pt" style:font-size-complex="10pt"/>
    </style:style>
    <style:style style:name="T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98" style:parent-style-name="DefaultParagraphFont" style:family="text">
      <style:text-properties style:font-name="Times New Roman" style:font-name-asian="Times New Roman" style:font-weight-complex="bold" fo:color="#000000" fo:font-size="12pt" style:font-size-asian="12pt" style:font-size-complex="10pt"/>
    </style:style>
    <style:style style:name="T99" style:parent-style-name="DefaultParagraphFont" style:family="text">
      <style:text-properties style:font-name="Times New Roman" style:font-name-asian="Times New Roman" style:font-weight-complex="bold" fo:color="#000000" fo:font-size="12pt" style:font-size-asian="12pt" style:font-size-complex="10pt"/>
    </style:style>
    <style:style style:name="P100"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01"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02" style:parent-style-name="Normal" style:family="paragraph">
      <style:paragraph-properties fo:text-align="justify" fo:margin-bottom="0in" fo:line-height="100%" fo:text-indent="0.4923in"/>
    </style:style>
    <style:style style:name="T103" style:parent-style-name="DefaultParagraphFont" style:family="text">
      <style:text-properties style:font-name="Times New Roman" style:font-name-asian="Times New Roman" style:font-weight-complex="bold" fo:color="#000000" fo:font-size="12pt" style:font-size-asian="12pt" style:font-size-complex="10pt"/>
    </style:style>
    <style:style style:name="P104" style:parent-style-name="Normal" style:family="paragraph">
      <style:paragraph-properties fo:text-align="justify" fo:margin-bottom="0in" fo:line-height="100%" fo:text-indent="0.4923in"/>
    </style:style>
    <style:style style:name="T105" style:parent-style-name="DefaultParagraphFont" style:family="text">
      <style:text-properties style:font-name="Times New Roman" style:font-name-asian="Times New Roman" style:font-weight-complex="bold" fo:color="#000000" fo:font-size="12pt" style:font-size-asian="12pt" style:font-size-complex="10pt"/>
    </style:style>
    <style:style style:name="T106" style:parent-style-name="DefaultParagraphFont" style:family="text">
      <style:text-properties style:font-name="Times New Roman" style:font-name-asian="Times New Roman" style:font-weight-complex="bold" fo:color="#000000" fo:font-size="12pt" style:font-size-asian="12pt" style:font-size-complex="10pt"/>
    </style:style>
    <style:style style:name="T10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108" style:parent-style-name="DefaultParagraphFont" style:family="text">
      <style:text-properties style:font-name="Times New Roman" style:font-name-asian="Times New Roman" style:font-weight-complex="bold" fo:color="#000000" fo:font-size="12pt" style:font-size-asian="12pt" style:font-size-complex="10pt"/>
    </style:style>
    <style:style style:name="T109" style:parent-style-name="DefaultParagraphFont" style:family="text">
      <style:text-properties style:font-name="Times New Roman" style:font-name-asian="Times New Roman" style:font-weight-complex="bold" fo:color="#000000" fo:font-size="12pt" style:font-size-asian="12pt" style:font-size-complex="10pt"/>
    </style:style>
    <style:style style:name="T110" style:parent-style-name="DefaultParagraphFont" style:family="text">
      <style:text-properties style:font-name="Times New Roman" style:font-name-asian="Times New Roman" style:font-weight-complex="bold" fo:color="#000000" fo:font-size="12pt" style:font-size-asian="12pt" style:font-size-complex="10pt"/>
    </style:style>
    <style:style style:name="T111" style:parent-style-name="DefaultParagraphFont" style:family="text">
      <style:text-properties style:font-name="Times New Roman" style:font-name-asian="Times New Roman" style:font-weight-complex="bold" fo:color="#000000" fo:font-size="12pt" style:font-size-asian="12pt" style:font-size-complex="10pt"/>
    </style:style>
    <style:style style:name="T112" style:parent-style-name="DefaultParagraphFont" style:family="text">
      <style:text-properties style:font-name="Times New Roman" style:font-name-asian="Times New Roman" style:font-weight-complex="bold" fo:color="#000000" fo:font-size="12pt" style:font-size-asian="12pt" style:font-size-complex="10pt"/>
    </style:style>
    <style:style style:name="T113" style:parent-style-name="DefaultParagraphFont" style:family="text">
      <style:text-properties style:font-name="Times New Roman" style:font-name-asian="Times New Roman" style:font-weight-complex="bold" fo:color="#000000" fo:font-size="12pt" style:font-size-asian="12pt" style:font-size-complex="10pt"/>
    </style:style>
    <style:style style:name="T114" style:parent-style-name="DefaultParagraphFont" style:family="text">
      <style:text-properties style:font-name="Times New Roman" style:font-name-asian="Times New Roman" style:font-weight-complex="bold" fo:color="#000000" fo:font-size="12pt" style:font-size-asian="12pt" style:font-size-complex="10pt"/>
    </style:style>
    <style:style style:name="P11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16"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17" style:parent-style-name="Normal" style:family="paragraph">
      <style:paragraph-properties fo:text-align="justify" fo:margin-bottom="0in" fo:line-height="100%" fo:text-indent="0.4923in"/>
    </style:style>
    <style:style style:name="T118" style:parent-style-name="DefaultParagraphFont" style:family="text">
      <style:text-properties style:font-name="Times New Roman" style:font-name-asian="Times New Roman" style:font-weight-complex="bold" fo:color="#000000" fo:font-size="12pt" style:font-size-asian="12pt" style:font-size-complex="10pt"/>
    </style:style>
    <style:style style:name="P119" style:parent-style-name="Normal" style:family="paragraph">
      <style:paragraph-properties fo:text-align="justify" fo:margin-bottom="0in" fo:line-height="100%" fo:text-indent="0.4923in"/>
    </style:style>
    <style:style style:name="T120" style:parent-style-name="DefaultParagraphFont" style:family="text">
      <style:text-properties style:font-name="Times New Roman" style:font-name-asian="Times New Roman" style:font-weight-complex="bold" fo:color="#000000" fo:font-size="12pt" style:font-size-asian="12pt" style:font-size-complex="10pt"/>
    </style:style>
    <style:style style:name="T121" style:parent-style-name="DefaultParagraphFont" style:family="text">
      <style:text-properties style:font-name="Times New Roman" style:font-name-asian="Times New Roman" style:font-weight-complex="bold" fo:color="#000000" fo:font-size="12pt" style:font-size-asian="12pt" style:font-size-complex="10pt"/>
    </style:style>
    <style:style style:name="T122" style:parent-style-name="DefaultParagraphFont" style:family="text">
      <style:text-properties style:font-name="Times New Roman" style:font-name-asian="Times New Roman" style:font-weight-complex="bold" fo:color="#000000" fo:font-size="12pt" style:font-size-asian="12pt" style:font-size-complex="10pt"/>
    </style:style>
    <style:style style:name="T123" style:parent-style-name="DefaultParagraphFont" style:family="text">
      <style:text-properties style:font-name="Times New Roman" style:font-name-asian="Times New Roman" style:font-weight-complex="bold" fo:color="#000000" fo:font-size="12pt" style:font-size-asian="12pt" style:font-size-complex="10pt"/>
    </style:style>
    <style:style style:name="T12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0pt"/>
    </style:style>
    <style:style style:name="T125" style:parent-style-name="DefaultParagraphFont" style:family="text">
      <style:text-properties style:font-name="Times New Roman" style:font-name-asian="Times New Roman" style:font-weight-complex="bold" fo:color="#000000" fo:font-size="12pt" style:font-size-asian="12pt" style:font-size-complex="10pt"/>
    </style:style>
    <style:style style:name="T126" style:parent-style-name="DefaultParagraphFont" style:family="text">
      <style:text-properties style:font-name="Times New Roman" style:font-name-asian="Times New Roman" style:font-weight-complex="bold" fo:color="#000000" fo:font-size="12pt" style:font-size-asian="12pt" style:font-size-complex="10pt"/>
    </style:style>
    <style:style style:name="P127"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2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29"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0pt"/>
    </style:style>
    <style:style style:name="P130" style:parent-style-name="Normal" style:family="paragraph">
      <style:paragraph-properties fo:text-align="justify" fo:margin-bottom="0in" fo:line-height="100%" fo:text-indent="0.4923in"/>
    </style:style>
    <style:style style:name="T131" style:parent-style-name="DefaultParagraphFont" style:family="text">
      <style:text-properties style:font-name="Times New Roman" style:font-name-asian="Times New Roman" style:font-weight-complex="bold" fo:color="#000000" fo:font-size="12pt" style:font-size-asian="12pt" style:font-size-complex="10pt"/>
    </style:style>
    <style:style style:name="T132" style:parent-style-name="DefaultParagraphFont" style:family="text">
      <style:text-properties style:font-name="Times New Roman" style:font-name-asian="Times New Roman" style:font-weight-complex="bold" fo:color="#000000" fo:font-size="12pt" style:font-size-asian="12pt" style:font-size-complex="10pt"/>
    </style:style>
    <style:style style:name="T13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0pt"/>
    </style:style>
    <style:style style:name="T134" style:parent-style-name="DefaultParagraphFont" style:family="text">
      <style:text-properties style:font-name="Times New Roman" style:font-name-asian="Times New Roman" style:font-weight-complex="bold" fo:color="#000000" fo:font-size="12pt" style:font-size-asian="12pt" style:font-size-complex="10pt"/>
    </style:style>
    <style:style style:name="T13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136" style:parent-style-name="DefaultParagraphFont" style:family="text">
      <style:text-properties style:font-name="Times New Roman" style:font-name-asian="Times New Roman" style:font-weight-complex="bold" fo:color="#000000" fo:font-size="12pt" style:font-size-asian="12pt" style:font-size-complex="10pt"/>
    </style:style>
    <style:style style:name="T137" style:parent-style-name="DefaultParagraphFont" style:family="text">
      <style:text-properties style:font-name="Times New Roman" style:font-name-asian="Times New Roman" style:font-weight-complex="bold" fo:color="#000000" fo:font-size="12pt" style:font-size-asian="12pt" style:font-size-complex="10pt"/>
    </style:style>
    <style:style style:name="P13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39" style:parent-style-name="Normal" style:family="paragraph">
      <style:paragraph-properties fo:text-align="justify" fo:margin-bottom="0in" fo:line-height="100%" fo:text-indent="0.4923in"/>
    </style:style>
    <style:style style:name="T14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14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142" style:parent-style-name="DefaultParagraphFont" style:family="text">
      <style:text-properties style:font-name="Times New Roman" style:font-name-asian="Times New Roman" fo:font-weight="bold" style:font-weight-asian="bold" style:font-weight-complex="bold" fo:color="#000000" style:text-position="super 62.5%" fo:font-size="12pt" style:font-size-asian="12pt" style:font-size-complex="10pt"/>
    </style:style>
    <style:style style:name="T14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P144" style:parent-style-name="Normal" style:family="paragraph">
      <style:paragraph-properties fo:text-align="justify" fo:margin-bottom="0in" fo:line-height="100%" fo:text-indent="0.4923in"/>
    </style:style>
    <style:style style:name="T145" style:parent-style-name="DefaultParagraphFont" style:family="text">
      <style:text-properties style:font-name="Times New Roman" style:font-name-asian="Times New Roman" style:font-weight-complex="bold" fo:color="#000000" fo:font-size="12pt" style:font-size-asian="12pt" style:font-size-complex="10pt"/>
    </style:style>
    <style:style style:name="T146" style:parent-style-name="DefaultParagraphFont" style:family="text">
      <style:text-properties style:font-name="Times New Roman" style:font-name-asian="Times New Roman" style:font-weight-complex="bold" fo:color="#000000" style:text-position="super 62.5%" fo:font-size="12pt" style:font-size-asian="12pt" style:font-size-complex="10pt"/>
    </style:style>
    <style:style style:name="T147" style:parent-style-name="DefaultParagraphFont" style:family="text">
      <style:text-properties style:font-name="Times New Roman" style:font-name-asian="Times New Roman" style:font-weight-complex="bold" fo:color="#000000" fo:font-size="12pt" style:font-size-asian="12pt" style:font-size-complex="10pt"/>
    </style:style>
    <style:style style:name="P148" style:parent-style-name="Normal" style:family="paragraph">
      <style:paragraph-properties fo:text-align="justify" fo:margin-bottom="0in" fo:line-height="100%" fo:text-indent="0.4923in"/>
    </style:style>
    <style:style style:name="T149" style:parent-style-name="DefaultParagraphFont" style:family="text">
      <style:text-properties style:font-name="Times New Roman" style:font-name-asian="Times New Roman" style:font-weight-complex="bold" fo:color="#000000" fo:font-size="12pt" style:font-size-asian="12pt" style:font-size-complex="10pt"/>
    </style:style>
    <style:style style:name="T150" style:parent-style-name="DefaultParagraphFont" style:family="text">
      <style:text-properties style:font-name="Times New Roman" style:font-name-asian="Times New Roman" style:font-weight-complex="bold" fo:color="#000000" fo:font-size="12pt" style:font-size-asian="12pt" style:font-size-complex="10pt"/>
    </style:style>
    <style:style style:name="T1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0pt"/>
    </style:style>
    <style:style style:name="T152" style:parent-style-name="DefaultParagraphFont" style:family="text">
      <style:text-properties style:font-name="Times New Roman" style:font-name-asian="Times New Roman" style:font-weight-complex="bold" fo:color="#000000" fo:font-size="12pt" style:font-size-asian="12pt" style:font-size-complex="10pt"/>
    </style:style>
    <style:style style:name="P153"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0pt"/>
    </style:style>
    <style:style style:name="P154"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0pt"/>
    </style:style>
    <style:style style:name="P15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56"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157"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0pt"/>
    </style:style>
    <style:style style:name="P158" style:parent-style-name="Normal" style:family="paragraph">
      <style:paragraph-properties fo:text-align="justify" fo:margin-bottom="0in" fo:line-height="100%" fo:text-indent="0.4923in"/>
    </style:style>
    <style:style style:name="T159" style:parent-style-name="DefaultParagraphFont" style:family="text">
      <style:text-properties style:font-name="Times New Roman" style:font-name-asian="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language-asian="lt" style:country-asian="L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8" style:parent-style-name="DefaultParagraphFont" style:family="text">
      <style:text-properties style:font-name="Times New Roman" fo:font-size="12pt" style:font-size-asian="12pt" style:font-size-complex="12pt" style:language-asian="lt" style:country-asian="LT"/>
    </style:style>
    <style:style style:name="T16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0" style:parent-style-name="DefaultParagraphFont" style:family="text">
      <style:text-properties style:font-name="Times New Roman"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4923in"/>
    </style:style>
    <style:style style:name="T172" style:parent-style-name="DefaultParagraphFont" style:family="text">
      <style:text-properties style:font-name="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size="12pt" style:font-size-asian="12pt" style:font-size-complex="12pt"/>
    </style:style>
    <style:style style:name="P174" style:parent-style-name="Normal" style:family="paragraph">
      <style:paragraph-properties fo:text-align="justify" fo:margin-bottom="0in" fo:line-height="100%" fo:text-indent="0.4923in"/>
    </style:style>
    <style:style style:name="T175" style:parent-style-name="DefaultParagraphFont" style:family="text">
      <style:text-properties style:font-name="Times New Roman" fo:font-size="12pt" style:font-size-asian="12pt" style:font-size-complex="12pt" style:language-asian="lt" style:country-asian="LT"/>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3" style:parent-style-name="DefaultParagraphFont" style:family="text">
      <style:text-properties style:font-name="Times New Roman"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4923in"/>
    </style:style>
    <style:style style:name="T195" style:parent-style-name="DefaultParagraphFont" style:family="text">
      <style:text-properties style:font-name="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size="12pt" style:font-size-asian="12pt" style:font-size-complex="12pt"/>
    </style:style>
    <style:style style:name="P197" style:parent-style-name="Normal" style:family="paragraph">
      <style:paragraph-properties fo:text-align="justify" fo:margin-bottom="0in" fo:line-height="100%" fo:text-indent="0.4923in"/>
    </style:style>
    <style:style style:name="T198" style:parent-style-name="DefaultParagraphFont" style:family="text">
      <style:text-properties style:font-name="Times New Roman" style:font-name-asian="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language-asian="lt" style:country-asian="L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1" style:parent-style-name="DefaultParagraphFont" style:family="text">
      <style:text-properties style:font-name="Times New Roman" fo:font-size="12pt" style:font-size-asian="12pt" style:font-size-complex="12pt" style:language-asian="lt" style:country-asian="LT"/>
    </style:style>
    <style:style style:name="T20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03" style:parent-style-name="DefaultParagraphFont" style:family="text">
      <style:text-properties style:font-name="Times New Roman" fo:font-size="12pt" style:font-size-asian="12pt" style:font-size-complex="12pt" style:language-asian="lt" style:country-asian="L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2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7"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1" style:parent-style-name="DefaultParagraphFont" style:family="text">
      <style:text-properties style:font-name="Times New Roman"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4923in"/>
    </style:style>
    <style:style style:name="T213" style:parent-style-name="DefaultParagraphFont" style:family="text">
      <style:text-properties style:font-name="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size="12pt" style:font-size-asian="12pt" style:font-size-complex="12pt"/>
    </style:style>
    <style:style style:name="P215" style:parent-style-name="Normal" style:family="paragraph">
      <style:paragraph-properties fo:text-align="justify" fo:margin-bottom="0in" fo:line-height="100%" fo:text-indent="0.4923in"/>
    </style:style>
    <style:style style:name="T216" style:parent-style-name="DefaultParagraphFont" style:family="text">
      <style:text-properties style:font-name="Times New Roman" fo:font-size="12pt" style:font-size-asian="12pt" style:font-size-complex="12pt" style:language-asian="lt" style:country-asian="LT"/>
    </style:style>
    <style:style style:name="T21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7" style:parent-style-name="DefaultParagraphFont" style:family="text">
      <style:text-properties style:font-name="Times New Roman"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22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230" style:parent-style-name="Normal" style:family="paragraph">
      <style:paragraph-properties fo:text-align="justify" fo:margin-bottom="0in" fo:line-height="100%" fo:text-indent="0.4923in"/>
    </style:style>
    <style:style style:name="T231" style:parent-style-name="DefaultParagraphFont" style:family="text">
      <style:text-properties style:font-name="Times New Roman" style:font-name-asian="Times New Roman" style:font-weight-complex="bold" fo:color="#000000" fo:font-size="12pt" style:font-size-asian="12pt" style:font-size-complex="12pt"/>
    </style:style>
    <style:style style:name="T232" style:parent-style-name="DefaultParagraphFont" style:family="text">
      <style:text-properties style:font-name="Times New Roman" style:font-name-asian="Times New Roman" fo:font-size="12pt" style:font-size-asian="12pt" style:font-size-complex="12pt"/>
    </style:style>
    <style:style style:name="P233" style:parent-style-name="Normal" style:family="paragraph">
      <style:paragraph-properties fo:text-align="justify" fo:margin-bottom="0in" fo:line-height="100%" fo:text-indent="0.4923in"/>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weight="bold" style:font-weight-asian="bold" style:font-weight-complex="bold"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weight="bold" style:font-weight-asian="bold" style:font-weight-complex="bold"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size="12pt" style:font-size-asian="12pt" style:font-size-complex="12pt"/>
    </style:style>
    <style:style style:name="P252"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25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0pt"/>
    </style:style>
    <style:style style:name="P254"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0pt"/>
    </style:style>
    <style:style style:name="P255" style:parent-style-name="Normal" style:family="paragraph">
      <style:paragraph-properties fo:text-align="justify" fo:margin-bottom="0in" fo:line-height="100%" fo:text-indent="0.4923in"/>
    </style:style>
    <style:style style:name="T256" style:parent-style-name="DefaultParagraphFont" style:family="text">
      <style:text-properties style:font-name="Times New Roman" style:font-name-asian="Times New Roman" fo:font-size="12pt" style:font-size-asian="12pt" style:font-size-complex="12pt"/>
    </style:style>
    <style:style style:name="T257" style:parent-style-name="DefaultParagraphFont" style:family="text">
      <style:text-properties style:font-name="Times New Roman" style:font-name-asian="Times New Roman" fo:font-size="12pt" style:font-size-asian="12pt" style:font-size-complex="12pt"/>
    </style:style>
    <style:style style:name="T2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7" style:parent-style-name="DefaultParagraphFont" style:family="text">
      <style:text-properties style:font-name="Times New Roman" fo:font-weight="bold" style:font-weight-asian="bold" fo:font-size="12pt" style:font-size-asian="12pt" style:font-size-complex="12pt"/>
    </style:style>
    <style:style style:name="T268" style:parent-style-name="DefaultParagraphFont" style:family="text">
      <style:text-properties style:font-name="Times New Roman" fo:font-weight="bold" style:font-weight-asian="bold" fo:font-size="12pt" style:font-size-asian="12pt" style:font-size-complex="12pt"/>
    </style:style>
    <style:style style:name="T269" style:parent-style-name="DefaultParagraphFont" style:family="text">
      <style:text-properties style:font-name="Times New Roman" fo:font-weight="bold" style:font-weight-asian="bold" fo:font-size="12pt" style:font-size-asian="12pt" style:font-size-complex="12pt"/>
    </style:style>
    <style:style style:name="T270" style:parent-style-name="DefaultParagraphFont" style:family="text">
      <style:text-properties style:font-name="Times New Roman" fo:font-weight="bold" style:font-weight-asian="bold" fo:font-size="12pt" style:font-size-asian="12pt" style:font-size-complex="12pt"/>
    </style:style>
    <style:style style:name="T271" style:parent-style-name="DefaultParagraphFont" style:family="text">
      <style:text-properties style:font-name="Times New Roman" fo:font-weight="bold" style:font-weight-asian="bold" fo:font-size="12pt" style:font-size-asian="12pt" style:font-size-complex="12pt"/>
    </style:style>
    <style:style style:name="T272" style:parent-style-name="DefaultParagraphFont" style:family="text">
      <style:text-properties style:font-name="Times New Roman" fo:font-weight="bold" style:font-weight-asian="bold" fo:font-size="12pt" style:font-size-asian="12pt" style:font-size-complex="12pt"/>
    </style:style>
    <style:style style:name="T2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Times New Roman" fo:font-size="12pt" style:font-size-asian="12pt" style:font-size-complex="12pt"/>
    </style:style>
    <style:style style:name="P27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276"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27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278" style:parent-style-name="Normal" style:family="paragraph">
      <style:paragraph-properties fo:text-align="justify" fo:margin-bottom="0in" fo:line-height="100%" fo:text-indent="0.4923in"/>
    </style:style>
    <style:style style:name="T279" style:parent-style-name="DefaultParagraphFont" style:family="text">
      <style:text-properties style:font-name="Times New Roman" style:font-name-asian="Times New Roman" fo:font-size="12pt" style:font-size-asian="12pt" style:font-size-complex="12pt"/>
    </style:style>
    <style:style style:name="T2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P29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291"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292" style:parent-style-name="Normal" style:family="paragraph">
      <style:paragraph-properties fo:text-align="justify" fo:margin-bottom="0in" fo:line-height="100%" fo:text-indent="0.4923in"/>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T295" style:parent-style-name="DefaultParagraphFont" style:family="text">
      <style:text-properties style:font-name="Times New Roman" style:font-name-asian="Times New Roman" fo:font-size="12pt" style:font-size-asian="12pt" style:font-size-complex="12pt"/>
    </style:style>
    <style:style style:name="T296" style:parent-style-name="DefaultParagraphFont" style:family="text">
      <style:text-properties style:font-name="Times New Roman" style:font-name-asian="Times New Roman" fo:font-size="12pt" style:font-size-asian="12pt" style:font-size-complex="12pt"/>
    </style:style>
    <style:style style:name="P297" style:parent-style-name="Normal" style:family="paragraph">
      <style:paragraph-properties fo:text-align="justify" fo:margin-bottom="0in" fo:line-height="100%" fo:text-indent="0.4923in"/>
    </style:style>
    <style:style style:name="T298" style:parent-style-name="DefaultParagraphFont" style:family="text">
      <style:text-properties style:font-name="Times New Roman" style:font-name-asian="Times New Roman" fo:font-size="12pt" style:font-size-asian="12pt" style:font-size-complex="12pt"/>
    </style:style>
    <style:style style:name="T2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P30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302"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2pt"/>
    </style:style>
    <style:style style:name="P30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2pt"/>
    </style:style>
    <style:style style:name="P304"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2pt"/>
    </style:style>
    <style:style style:name="P305"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2pt"/>
    </style:style>
    <style:style style:name="P306" style:parent-style-name="Normal" style:family="paragraph">
      <style:paragraph-properties fo:text-align="justify" fo:margin-bottom="0in" fo:line-height="100%" fo:margin-left="3.5in" fo:margin-right="0.0118in" fo:text-indent="0.5in">
        <style:tab-stops/>
      </style:paragraph-properties>
    </style:style>
    <style:style style:name="T307" style:parent-style-name="DefaultParagraphFont" style:family="text">
      <style:text-properties style:font-name="Times New Roman" style:font-name-asian="Times New Roman" style:font-weight-complex="bold" fo:color="#000000" fo:font-size="12pt" style:font-size-asian="12pt" style:font-size-complex="12pt"/>
    </style:style>
    <style:style style:name="T308" style:parent-style-name="DefaultParagraphFont" style:family="text">
      <style:text-properties style:font-name="Times New Roman" style:font-name-asian="Times New Roman" fo:font-size="12pt" style:font-size-asian="12pt" style:font-size-complex="12pt" style:language-asian="lt" style:country-asian="LT"/>
    </style:style>
    <style:style style:name="P309" style:parent-style-name="Normal" style:family="paragraph">
      <style:paragraph-properties fo:text-align="justify" fo:margin-bottom="0in" fo:line-height="100%" fo:margin-right="0.0118in" fo:text-indent="4in"/>
    </style:style>
    <style:style style:name="T310" style:parent-style-name="DefaultParagraphFont" style:family="text">
      <style:text-properties style:font-name="Times New Roman" style:font-name-asian="Times New Roman" fo:font-size="12pt" style:font-size-asian="12pt" style:font-size-complex="12pt" style:language-asian="lt" style:country-asian="LT"/>
    </style:style>
    <style:style style:name="P311" style:parent-style-name="Normal" style:family="paragraph">
      <style:paragraph-properties fo:text-align="justify" fo:margin-bottom="0in" fo:line-height="100%" fo:margin-right="0.0118in" fo:text-indent="4in"/>
    </style:style>
    <style:style style:name="T312" style:parent-style-name="DefaultParagraphFont" style:family="text">
      <style:text-properties style:font-name="Times New Roman" style:font-name-asian="Times New Roman" fo:font-size="12pt" style:font-size-asian="12pt" style:font-size-complex="12pt" style:language-asian="lt" style:country-asian="LT"/>
    </style:style>
    <style:style style:name="P313" style:parent-style-name="Normal" style:family="paragraph">
      <style:paragraph-properties fo:text-align="justify" fo:margin-bottom="0in" fo:line-height="100%" fo:margin-right="0.0118in" fo:text-indent="0.5in"/>
    </style:style>
    <style:style style:name="T314" style:parent-style-name="DefaultParagraphFont" style:family="text">
      <style:text-properties style:font-name="Times New Roman" style:font-name-asian="Times New Roman" fo:font-size="12pt" style:font-size-asian="12pt" style:font-size-complex="12pt" style:language-asian="lt" style:country-asian="LT"/>
    </style:style>
    <style:style style:name="P315" style:parent-style-name="Normal" style:family="paragraph">
      <style:paragraph-properties fo:text-align="center" fo:margin-bottom="0in" fo:line-height="100%" fo:margin-right="0.0118in"/>
    </style:style>
    <style:style style:name="T3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17" style:parent-style-name="Normal" style:family="paragraph">
      <style:paragraph-properties fo:text-align="justify" fo:margin-bottom="0in" fo:line-height="100%" fo:margin-right="0.0118in" fo:text-indent="0.5in"/>
    </style:style>
    <style:style style:name="T318" style:parent-style-name="DefaultParagraphFont" style:family="text">
      <style:text-properties style:font-name="Times New Roman" style:font-name-asian="Times New Roman" fo:font-size="12pt" style:font-size-asian="12pt" style:font-size-complex="12pt" style:language-asian="lt" style:country-asian="LT"/>
    </style:style>
    <style:style style:name="P319" style:parent-style-name="Normal" style:family="paragraph">
      <style:paragraph-properties fo:text-align="justify" fo:margin-bottom="0in" fo:line-height="100%" fo:margin-right="0.0118in" fo:text-indent="0.5in"/>
    </style:style>
    <style:style style:name="T3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3" style:parent-style-name="Normal" style:family="paragraph">
      <style:paragraph-properties fo:text-align="justify" fo:margin-bottom="0in" fo:line-height="100%" fo:margin-right="0.0118in" fo:text-indent="0.5in"/>
    </style:style>
    <style:style style:name="T3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7" style:parent-style-name="Normal" style:family="paragraph">
      <style:paragraph-properties fo:text-align="justify" fo:margin-bottom="0in" fo:line-height="100%" fo:margin-right="0.0118in" fo:text-indent="0.5in"/>
    </style:style>
    <style:style style:name="T3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1" style:parent-style-name="Normal" style:family="paragraph">
      <style:paragraph-properties fo:text-align="justify" fo:margin-bottom="0in" fo:line-height="100%" fo:margin-right="0.0118in" fo:text-indent="0.5in"/>
    </style:style>
    <style:style style:name="T3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fo:font-size="12pt" style:font-size-asian="12pt" style:font-size-complex="12pt" style:language-asian="lt" style:country-asian="LT"/>
    </style:style>
    <style:style style:name="P337" style:parent-style-name="Normal" style:family="paragraph">
      <style:paragraph-properties fo:text-align="justify" fo:margin-bottom="0in" fo:line-height="100%" fo:margin-right="0.0118in" fo:text-indent="0.5in"/>
    </style:style>
    <style:style style:name="T3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1" style:parent-style-name="Normal" style:family="paragraph">
      <style:paragraph-properties fo:text-align="justify" fo:margin-bottom="0in" fo:line-height="100%" fo:text-indent="0.5in"/>
    </style:style>
    <style:style style:name="T3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font-size="12pt" style:font-size-asian="12pt" style:font-size-complex="12pt" style:language-asian="lt" style:country-asian="LT"/>
    </style:style>
    <style:style style:name="P347" style:parent-style-name="Normal" style:family="paragraph">
      <style:paragraph-properties fo:text-align="justify" fo:margin-bottom="0in" fo:line-height="100%" fo:margin-right="0.0118in" fo:text-indent="0.5in"/>
    </style:style>
    <style:style style:name="T3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fo:font-size="12pt" style:font-size-asian="12pt" style:font-size-complex="12pt" style:language-asian="lt" style:country-asian="LT"/>
    </style:style>
    <style:style style:name="P353" style:parent-style-name="Normal" style:family="paragraph">
      <style:paragraph-properties fo:text-align="justify" fo:margin-bottom="0in" fo:line-height="100%" fo:margin-right="0.0118in" fo:text-indent="0.5in"/>
    </style:style>
    <style:style style:name="T3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fo:font-size="12pt" style:font-size-asian="12pt" style:font-size-complex="12pt" style:language-asian="lt" style:country-asian="LT"/>
    </style:style>
    <style:style style:name="P359" style:parent-style-name="Normal" style:family="paragraph">
      <style:paragraph-properties fo:text-align="justify" fo:margin-bottom="0in" fo:line-height="100%" fo:margin-right="0.0118in" fo:text-indent="0.5in"/>
    </style:style>
    <style:style style:name="T3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fo:font-size="12pt" style:font-size-asian="12pt" style:font-size-complex="12pt" style:language-asian="lt" style:country-asian="LT"/>
    </style:style>
    <style:style style:name="P363" style:parent-style-name="Normal" style:family="paragraph">
      <style:paragraph-properties fo:text-align="justify" fo:margin-bottom="0in" fo:line-height="100%" fo:margin-right="0.0118in" fo:text-indent="0.5in"/>
    </style:style>
    <style:style style:name="T3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fo:font-size="12pt" style:font-size-asian="12pt" style:font-size-complex="12pt" style:language-asian="lt" style:country-asian="LT"/>
    </style:style>
    <style:style style:name="P367" style:parent-style-name="Normal" style:family="paragraph">
      <style:paragraph-properties fo:text-align="justify" fo:margin-bottom="0in" fo:line-height="100%"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8" style:parent-style-name="Normal" style:family="paragraph">
      <style:paragraph-properties fo:text-align="justify" fo:margin-bottom="0in" fo:line-height="100%" fo:text-indent="0.5in"/>
    </style:style>
    <style:style style:name="T3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72" style:parent-style-name="Normal" style:family="paragraph">
      <style:paragraph-properties fo:text-align="justify" fo:margin-bottom="0in" fo:line-height="100%" fo:text-indent="0.5in"/>
    </style:style>
    <style:style style:name="T3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fo:font-size="12pt" style:font-size-asian="12pt" style:font-size-complex="12pt" style:language-asian="lt" style:country-asian="LT"/>
    </style:style>
    <style:style style:name="P376" style:parent-style-name="Normal" style:family="paragraph">
      <style:paragraph-properties fo:text-align="justify" fo:margin-bottom="0in" fo:line-height="100%" fo:text-indent="0.5in"/>
    </style:style>
    <style:style style:name="T3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1" style:parent-style-name="DefaultParagraphFont" style:family="text">
      <style:text-properties style:font-name="Times New Roman" fo:font-weight="bold" style:font-weight-asian="bold" style:font-weight-complex="bold" fo:font-size="12pt" style:font-size-asian="12pt" style:font-size-complex="12pt"/>
    </style:style>
    <style:style style:name="T38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83" style:parent-style-name="DefaultParagraphFont" style:family="text">
      <style:text-properties style:font-name="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85" style:parent-style-name="DefaultParagraphFont" style:family="text">
      <style:text-properties style:font-name="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style:font-name-asian="Times New Roman" style:font-weight-complex="bold" fo:color="#000000" fo:font-size="12pt" style:font-size-asian="12pt" style:font-size-complex="12pt"/>
    </style:style>
    <style:style style:name="P387" style:parent-style-name="Normal" style:family="paragraph">
      <style:paragraph-properties fo:text-align="justify" fo:margin-bottom="0in" fo:line-height="100%" fo:text-indent="0.5in"/>
    </style:style>
    <style:style style:name="T3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9" style:parent-style-name="Normal" style:family="paragraph">
      <style:paragraph-properties fo:text-align="justify" fo:margin-bottom="0in" fo:line-height="100%" fo:text-indent="0.5in"/>
    </style:style>
    <style:style style:name="T3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fo:font-size="12pt" style:font-size-asian="12pt" style:font-size-complex="12pt" style:language-asian="lt" style:country-asian="LT"/>
    </style:style>
    <style:style style:name="P393" style:parent-style-name="Normal" style:family="paragraph">
      <style:paragraph-properties fo:text-align="justify" fo:margin-bottom="0in" fo:line-height="100%" fo:text-indent="0.5in"/>
    </style:style>
    <style:style style:name="T3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5"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language-asian="lt" style:country-asian="LT"/>
    </style:style>
    <style:style style:name="P396" style:parent-style-name="Normal" style:family="paragraph">
      <style:paragraph-properties fo:text-align="justify" fo:margin-bottom="0in" fo:line-height="100%" fo:text-indent="0.5in"/>
    </style:style>
    <style:style style:name="T3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fo:font-size="12pt" style:font-size-asian="12pt" style:font-size-complex="12pt" style:language-asian="lt" style:country-asian="LT"/>
    </style:style>
    <style:style style:name="P400" style:parent-style-name="Normal" style:family="paragraph">
      <style:paragraph-properties fo:text-align="justify" fo:margin-bottom="0in" fo:line-height="100%" fo:text-indent="0.5in"/>
    </style:style>
    <style:style style:name="T4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fo:font-size="12pt" style:font-size-asian="12pt" style:font-size-complex="12pt" style:language-asian="lt" style:country-asian="LT"/>
    </style:style>
    <style:style style:name="P405"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2pt"/>
    </style:style>
    <style:style style:name="P406"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2pt"/>
    </style:style>
    <style:style style:name="P407"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color="#000000" fo:font-size="12pt" style:font-size-asian="12pt" style:font-size-complex="12pt"/>
    </style:style>
    <style:style style:name="P408" style:parent-style-name="Normal" style:family="paragraph">
      <style:paragraph-properties fo:text-align="justify" fo:margin-bottom="0in" fo:line-height="100%" fo:text-indent="0.4923in"/>
      <style:text-properties style:font-name="Times New Roman" style:font-name-asian="Times New Roman" style:font-weight-complex="bold" fo:color="#000000" fo:font-size="12pt" style:font-size-asian="12pt" style:font-size-complex="12pt"/>
    </style:style>
    <style:style style:name="P409" style:parent-style-name="Normal" style:family="paragraph">
      <style:paragraph-properties fo:text-align="justify" fo:margin-bottom="0in" fo:line-height="100%" fo:text-indent="0.4923in"/>
    </style:style>
    <style:style style:name="T410" style:parent-style-name="DefaultParagraphFont" style:family="text">
      <style:text-properties style:font-name="Times New Roman" style:font-name-asian="Times New Roman" style:font-weight-complex="bold" fo:color="#000000" fo:font-size="12pt" style:font-size-asian="12pt" style:font-size-complex="12pt"/>
    </style:style>
    <style:style style:name="T411" style:parent-style-name="DefaultParagraphFont" style:family="text">
      <style:text-properties style:font-name="Times New Roman" style:font-name-asian="Times New Roman" style:font-weight-complex="bold" fo:color="#000000" fo:font-size="12pt" style:font-size-asian="12pt" style:font-size-complex="12pt"/>
    </style:style>
    <style:style style:name="T412" style:parent-style-name="DefaultParagraphFont" style:family="text">
      <style:text-properties style:font-name="Times New Roman" style:font-name-asian="Times New Roman" style:font-weight-complex="bold" fo:color="#000000" fo:font-size="12pt" style:font-size-asian="12pt" style:font-size-complex="12pt"/>
    </style:style>
    <style:style style:name="T413" style:parent-style-name="DefaultParagraphFont" style:family="text">
      <style:text-properties style:font-name="Times New Roman" style:font-name-asian="Times New Roman" style:font-weight-complex="bold" fo:color="#000000" fo:font-size="12pt" style:font-size-asian="12pt" style:font-size-complex="12pt"/>
    </style:style>
    <style:style style:name="T414" style:parent-style-name="DefaultParagraphFont" style:family="text">
      <style:text-properties style:font-name="Times New Roman" style:font-name-asian="Times New Roman" style:font-weight-complex="bold" fo:color="#000000" fo:font-size="12pt" style:font-size-asian="12pt" style:font-size-complex="12pt"/>
    </style:style>
    <style:style style:name="P415" style:parent-style-name="Normal" style:family="paragraph">
      <style:paragraph-properties fo:margin-bottom="0in" fo:line-height="100%"/>
      <style:text-properties style:font-name="Times New Roman" fo:font-size="12pt" style:font-size-asian="12pt" style:font-size-complex="12pt"/>
    </style:style>
    <style:style style:name="P416" style:parent-style-name="Normal" style:family="paragraph">
      <style:paragraph-properties fo:margin-bottom="0in" fo:line-height="100%" fo:text-indent="0.5in"/>
      <style:text-properties style:font-name="Times New Roman" fo:font-style="italic" style:font-style-asian="italic" fo:font-size="12pt" style:font-size-asian="12pt" style:font-size-complex="12pt"/>
    </style:style>
    <style:style style:name="P417" style:parent-style-name="Normal" style:family="paragraph">
      <style:paragraph-properties fo:margin-bottom="0in" fo:line-height="100%"/>
      <style:text-properties style:font-name="Times New Roman" fo:font-size="12pt" style:font-size-asian="12pt" style:font-size-complex="12pt"/>
    </style:style>
    <style:style style:name="P418" style:parent-style-name="Normal" style:family="paragraph">
      <style:paragraph-properties fo:margin-bottom="0in" fo:line-height="100%"/>
      <style:text-properties style:font-name="Times New Roman" fo:font-size="12pt" style:font-size-asian="12pt" style:font-size-complex="12pt"/>
    </style:style>
    <style:style style:name="P419" style:parent-style-name="Normal" style:family="paragraph">
      <style:paragraph-properties fo:margin-bottom="0in" fo:line-height="100%"/>
    </style:style>
    <style:style style:name="T420" style:parent-style-name="DefaultParagraphFont" style:family="text">
      <style:text-properties style:font-name="Times New Roman" fo:font-size="12pt" style:font-size-asian="12pt" style:font-size-complex="12pt"/>
    </style:style>
  </office:automatic-styles>
  <office:body>
    <office:text text:use-soft-page-breaks="true">
      <text:p text:style-name="P1"><text:s text:c="16"/>Projekto<text:s/>Nr. XIIIP-2808(2)</text:p>
      <text:p text:style-name="P4"><text:s text:c="22"/>lyginamasis variantas</text:p>
      <text:p text:style-name="P5"><text:bookmark-start text:name="dok_tipas"/></text:p>
      <text:p text:style-name="P6">LIETUVOS RESPUBLIKOS</text:p>
      <text:p text:style-name="P7"><text:span text:style-name="T8">DRAUDIMO ĮSTATYM</text:span><text:bookmark-end text:name="dok_tipas"/><text:span text:style-name="T9">O NR. IX-1737</text:span><text:span text:style-name="T10"><text:s/></text:span><text:span text:style-name="T11">1,<text:s/></text:span><text:span text:style-name="T12">2</text:span><text:span text:style-name="T13">, 31, 45, 50</text:span><text:span text:style-name="T14">,<text:s/></text:span><text:span text:style-name="T15">95,<text:s/></text:span><text:span text:style-name="T16">158</text:span><text:span text:style-name="T17">1</text:span><text:span text:style-name="T18">,<text:s/></text:span><text:span text:style-name="T19">160, 162,<text:s/></text:span><text:span text:style-name="T20">165, 169, 171</text:span><text:span text:style-name="T21"><text:s/></text:span><text:span text:style-name="T22">STRAIPSNI</text:span><text:span text:style-name="T23">Ų</text:span><text:span text:style-name="T24"><text:s/></text:span><text:span text:style-name="T25">IR PRIEDO</text:span><text:span text:style-name="T26"><text:s/></text:span><text:span text:style-name="T27">PAKEITIMO</text:span></text:p>
      <text:p text:style-name="P28">ĮSTATYMAS</text:p>
      <text:p text:style-name="P29"/>
      <text:p text:style-name="P30">2018<text:s/>m. <text:s text:c="26"/>d. Nr.<text:s/></text:p>
      <text:p text:style-name="P31">Vilnius</text:p>
      <text:p text:style-name="P32"/>
      <text:p text:style-name="P33"/>
      <text:p text:style-name="P34">1<text:s/>straipsnis.<text:s/>1 straipsnio pakeitimas</text:p>
      <text:p text:style-name="P35">Pripažinti<text:s/>netekusia galios<text:s/>1<text:s/>straipsnio 7 dalį.</text:p>
      <text:p text:style-name="P36">7. Šio įstatymo nuostatos, taikytinos perdraudimo veiklai, taip pat taikomos ir tais atvejais, kai perdraudikas vykdo subjektų, pagal Lietuvos Respublikos profesinių pensijų kaupimo įstatymą turinčių teisę vykdyti profesinių pensijų kaupimo veiklą, rizikų perėmimą.</text:p>
      <text:p text:style-name="P37"/>
      <text:p text:style-name="P38">2 straipsnis.<text:s/>2 straipsnio pakeitimas</text:p>
      <text:p text:style-name="P39">Pakeisti 2 straipsnio 69<text:s/>dalį ir ją išdėstyti taip:</text:p>
      <text:p text:style-name="P40"><text:span text:style-name="T41">„</text:span><text:span text:style-name="T42">69.<text:s/></text:span><text:span text:style-name="T43">Perdraudimo veikla</text:span><text:span text:style-name="T44">:</text:span><text:span text:style-name="T45"><text:s/></text:span><text:span text:style-name="T46"><text:s/>–</text:span></text:p>
      <text:p text:style-name="P47"><text:span text:style-name="T48">1)</text:span><text:span text:style-name="T49"><text:s/></text:span><text:span text:style-name="T50">ūkinė veikla, kuria prisiimama draudiko ar perdraudiko perduodama rizika</text:span><text:span text:style-name="T51">.</text:span><text:span text:style-name="T52">;</text:span></text:p>
      <text:p text:style-name="P53"><text:span text:style-name="T54">2)</text:span><text:span text:style-name="T55"><text:s/></text:span><text:span text:style-name="T56">Perdraudimo veikla taip pat yra</text:span><text:span text:style-name="T57"><text:s/>veikla, kai draudimo ar perdraudimo įmonė, išskyrus „Lloyd’s“ draudikų asociaciją, prisiima riziką, perduodamą bet kurio „Lloyd’s“ nario</text:span><text:span text:style-name="T58">.</text:span><text:span text:style-name="T59">;</text:span></text:p>
      <text:p text:style-name="P60"><text:span text:style-name="T61">3)</text:span><text:span text:style-name="T62"><text:s/></text:span><text:span text:style-name="T63">veikla</text:span><text:span text:style-name="T64">, k</text:span><text:span text:style-name="T65">ai</text:span><text:span text:style-name="T66"><text:s/></text:span><text:span text:style-name="T67">draudimo paslaug</text:span><text:span text:style-name="T68">a</text:span><text:span text:style-name="T69">s</text:span><text:span text:style-name="T70"><text:s/></text:span><text:span text:style-name="T71">perdraudikas</text:span><text:span text:style-name="T72"><text:s/></text:span><text:span text:style-name="T73">teikia<text:s/></text:span><text:span text:style-name="T74">subjektui</text:span><text:span text:style-name="T75">,</text:span><text:span text:style-name="T76"><text:s/></text:span><text:span text:style-name="T77">pagal Lietuvos Respublikos profesinių pensijų kaupimo įstatymą turinči</text:span><text:span text:style-name="T78">am</text:span><text:span text:style-name="T79"><text:s/>teisę vykdyti profesinių pensijų kaupimo veiklą</text:span><text:span text:style-name="T80">.</text:span><text:span text:style-name="T81">“</text:span></text:p>
      <text:p text:style-name="P82"/>
      <text:p text:style-name="P83">3 straipsnis. 31 straipsnio pakeitimas</text:p>
      <text:p text:style-name="P84"><text:span text:style-name="T85">Pakeisti 31 straipsnio 1 dalį ir ją išdėstyti taip:</text:span></text:p>
      <text:p text:style-name="P86"><text:span text:style-name="T87">„</text:span><text:span text:style-name="T88">1. Draudimo ar perdraudimo įmonės vadovas negali atlikti stebėtojų tarybos nario ir kitų pagal šį įstatymą draudimo ar perdraudimo įmonės darbuotojams ar struktūriniams padaliniams priskirtų funkcijų ir būti kitos draudimo ar perdraudimo įmonės stebėtojų tarybos, valdybos nariu ar<text:s/></text:span><text:span text:style-name="T89">dirbti kitos draudimo ar perdraudimo įmonės administracijoje</text:span><text:span text:style-name="T90"><text:s/></text:span><text:span text:style-name="T91">eiti kitas vadovaujamas pareigas kitoje draudimo ar perdraudimo įmonėje</text:span><text:span text:style-name="T92">. Draudimo ar perdraudimo įmonės vadovas turi teisę būti tos pačios įmonių grupės draudimo ar perdraudimo įmonės stebėtojų tarybos</text:span><text:span text:style-name="T93">,</text:span><text:span text:style-name="T94"><text:s/></text:span><text:span text:style-name="T95">ir</text:span><text:span text:style-name="T96"><text:s/>valdybos nariu</text:span><text:span text:style-name="T97"><text:s/>ar eiti kitas vadovaujamas pareigas tos pačios įmonių grupės draudimo ar perdraudimo įmonėje</text:span><text:span text:style-name="T98">.</text:span><text:span text:style-name="T99">“</text:span></text:p>
      <text:p text:style-name="P100"/>
      <text:p text:style-name="P101">4 straipsnis. 45 straipsnio pakeitimas</text:p>
      <text:p text:style-name="P102"><text:span text:style-name="T103">Pakeisti 45 straipsnio 4 dalį ir ją išdėstyti taip:</text:span></text:p>
      <text:p text:style-name="P104"><text:span text:style-name="T105">„</text:span><text:span text:style-name="T106">4. Jeigu yra ypatingų neigiamų aplinkybių, apie kurias paskelbia Europos draudimo ir profesinių pensijų institucija, priežiūros institucija,<text:s/></text:span><text:span text:style-name="T107">prireikus pasikonsultavusi su Europos sisteminės rizikos valdyba,<text:s/></text:span><text:span text:style-name="T108">atsižvelgusi į visus svarbius veiksnius, įskaitant vidutinę techninių atidėjinių trukmę, gali neigiamų aplinkybių paveiktai įmonei, kuri viena ar kartu su kitomis neigiamų aplinkybių paveiktomis įmonėmis užima</text:span><text:span text:style-name="T109"><text:s/>didelę rinkos dalį, arba įmonei</text:span><text:span text:style-name="T110">, kurios vienos ar kartu su kitomis įmonėmis paveikta didelė draudimo ar perdraudimo rūšių dalis, pratęsti šio straipsnio 3 dalyje nurodytą 3 mėnesių terminą ne daugiau kaip 7 metams. Priežiūros institucija gali kreiptis į Europos draudimo ir profesinių pensijų instituciją, kad ši paskelbtų apie ypatingas neigiamas aplinkybes, jei</text:span><text:span text:style-name="T111">gu</text:span><text:span text:style-name="T112"><text:s/>tikėtina, kad draudimo ar perdraudimo įmonė (įmonės), kuri (kurios) užima didelę rinkos dalį, arba draudimo ar perdraudimo įmonė (įmonės), kurios (kurių) paveikta didelė draudimo ar perdraudimo rūšių dalis, neįvykdys vieno iš reikalavimų, nustatytų šio straipsnio 3 dalyje. Ypatingos neigiamos aplinkybės egzistuoja, kai finansų rinkose yra nenumatytas, staigus ir didelis nuosmukis, palūkanų normos ilgą laiką išlieka žemos ar įvyksta didelio poveikio katastrofa,<text:s/></text:span><text:soft-page-break/><text:span text:style-name="T113">darantys didelį neigiamą poveikį draudimo ar perdraudimo įmonės (įmonių) finansinei būklei. Europos draudimo ir profesinių pensijų institucija, bendradarbiaudama su priežiūros institucija, reguliariai vertina ir paskelbia, kada ypatingos neigiamos aplinkybės nustoja egzistuoti. Draudimo ar perdraudimo įmonė privalo priežiūros institucijai kas 3 mėnesius pateikti pažangos ataskaitą, kurioje nurodomos priemonės, kurių buvo imtasi, ir pažanga, padaryta siekiant padengti mokumo kapitalo reikalavimą tinkamomis nuosavomis lėšomis arba siekiant užtikrinti mokumo kapitalo reikalavimo vykdymą, sumažinti draudimo ar perdraudimo įmonės riziką.</text:span><text:span text:style-name="T114">“</text:span></text:p>
      <text:p text:style-name="P115"/>
      <text:p text:style-name="P116">5 straipsnis. 50 straipsnio pakeitimas</text:p>
      <text:p text:style-name="P117"><text:span text:style-name="T118">Pakeisti 50 straipsnio 1 dalį ir ją išdėstyti taip:</text:span></text:p>
      <text:p text:style-name="P119"><text:span text:style-name="T120">„</text:span><text:span text:style-name="T121">1. Draudimo įmonė apie ketinimą perleisti teises ir pareigas pagal draudimo sutartis privalo paskelbti<text:s/></text:span><text:span text:style-name="T122">bent</text:span><text:span text:style-name="T123"><text:s/>2 nacionaliniuose laikraščiuose, taip pat įvykdyti paskelbimo reikalavimus, nustatytus Europos ekonominės erdvės valstybėje, kurioje yra draudimo rizika, arba įsipareigojimo Europos ekonominės erdvės valstybėje.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text:span><text:span text:style-name="T124"><text:s/>ir perdraudimo sutartis</text:span><text:span text:style-name="T125">. Šios dalies nuostatos taikomos ir tuo atveju, kai teises ir pareigas pagal draudimo sutartis perleidžia kitos Europos ekonominės erdvės valstybės draudimo įmonė, o Lietuvos Respublika yra Europos ekonominės erdvės valstybė, kurioje yra draudimo rizika, arba įsipareigojimo Europos ekonominės erdvės valstybė.</text:span><text:span text:style-name="T126">“</text:span></text:p>
      <text:p text:style-name="P127"/>
      <text:p text:style-name="P128">6 straipsnis.<text:s/>95 straipsnio pakeitimas</text:p>
      <text:p text:style-name="P129">Pakeisti 95 straipsnio 4 dalį ir ją išdėstyti taip:</text:p>
      <text:p text:style-name="P130"><text:span text:style-name="T131">„</text:span><text:span text:style-name="T132">4. Draudikas ir draudimo tarpininkas, sudarydami ir vykdydami draudimo sutartį, turi teisę tvarkyti apdraustojo, naudos gavėjo ir draudimo įmokų mokėtojo asmens duomenis be jų sutikimo, išskyrus<text:s/></text:span><text:span text:style-name="T133">ypatingus</text:span><text:span text:style-name="T134"><text:s/></text:span><text:span text:style-name="T135">specialių kategorijų<text:s/></text:span><text:span text:style-name="T136">asmens duomenis.</text:span><text:span text:style-name="T137">“</text:span></text:p>
      <text:p text:style-name="P138"/>
      <text:p text:style-name="P139"><text:span text:style-name="T140">7 straipsnis.<text:s/></text:span><text:span text:style-name="T141">158</text:span><text:span text:style-name="T142">1</text:span><text:span text:style-name="T143"><text:s/>straipsnio pakeitimas</text:span></text:p>
      <text:p text:style-name="P144"><text:span text:style-name="T145">Pakeisti 158</text:span><text:span text:style-name="T146">1</text:span><text:span text:style-name="T147"><text:s/>straipsnio 2 dalį ir ją išdėstyti taip:</text:span></text:p>
      <text:p text:style-name="P148"><text:span text:style-name="T149">„</text:span><text:span text:style-name="T150">2. Draudimo ir perdraudimo įmonių, draudimo ir perdraudimo tarpininkų įmonių ir papildomos draudimo veiklos tarpininkų įmonių darbuotojai, kurių funkcijos yra tiesiogiai susijusios su draudimo ar perdraudimo produktų platinimu, taip pat draudimo agentai (fiziniai asmenys) ir papildomos draudimo veiklos tarpininkai (fiziniai asmenys)</text:span><text:s/><text:span text:style-name="T151">negali vykdyti veiklos</text:span><text:span text:style-name="T152">, jeigu:<text:s/></text:span></text:p>
      <text:p text:style-name="P153">1) jie pripažinti kaltais dėl sunkaus, labai sunkaus nusikaltimo arba nusikaltimo ar baudžiamojo nusižengimo nuosavybei, turtinėms teisėms ir turtiniams interesams, ekonomikai ir verslo tvarkai, finansų sistemai ar juos atitinkančių nusikalstamų veikų pagal kitų valstybių baudžiamuosius įstatymus padarymo, jeigu jų teistumas už šiame punkte nurodytus nusikaltimus nėra išnykęs ar panaikintas arba nepraėjo 3 metai nuo teismo nuosprendžio, kuriuo fizinis asmuo yra pripažintas kaltu dėl šiame punkte nurodytų baudžiamųjų nusižengimų padarymo, įsiteisėjimo;</text:p>
      <text:p text:style-name="P154">2) jiems per paskutinius 10 metų buvo iškelta fizinio asmens bankroto byla.“</text:p>
      <text:p text:style-name="P155"/>
      <text:p text:style-name="P156">8 straipsnis.<text:s/>160 straipsnio pakeitimas</text:p>
      <text:p text:style-name="P157">1. Pakeisti 160 straipsnio 2 dalies 2 punktą ir jį išdėstyti taip:</text:p>
      <text:p text:style-name="P158"><text:span text:style-name="T159">„</text:span><text:bookmark-start text:name="part_b97c00aae2ad47798c53bea5babc0933"/><text:bookmark-end text:name="part_b97c00aae2ad47798c53bea5babc0933"/><text:span text:style-name="T160">2)<text:s/></text:span><text:span text:style-name="T161">informacija ir dokumentai, kuriais patvirtinama, kad draudimo brokerių įmonę kontroliuojantys asmenys, joje dalyvaujančios įmonės, jos priežiūros ir valdymo organų nariai yra nepriekaištingos reputacijos, o vadovas – nepriekaištingos reputacijos, kvalifikuotas ir patyręs ir kad šio įstatymo 158</text:span><text:span text:style-name="T162">1</text:span><text:span text:style-name="T163"><text:s/>straipsnyje nurodyti asmenys atitinka šio įstatymo 158</text:span><text:span text:style-name="T164">1</text:span><text:span text:style-name="T165"> straipsnio 1 dalyje nustatytus reikalavimus ir jiems netaikomas apribojimas vykdyti veiklą pagal šio įstatymo 158</text:span><text:span text:style-name="T166">1</text:span><text:span text:style-name="T167"><text:s/>straipsnio 2 dalį</text:span><text:span text:style-name="T168"><text:s/></text:span><text:span text:style-name="T169">informacija ir dokumentai, kuriais patvirtinama, kad draudimo brokerių įmonės vadovas yra nepriekaištingos reputacijos, kvalifikuotas ir patyręs</text:span><text:span text:style-name="T170">;“.</text:span></text:p>
      <text:soft-page-break/>
      <text:p text:style-name="P171"><text:span text:style-name="T172">2. Pakeisti<text:s/></text:span><text:span text:style-name="T173">160 straipsnio 2 dalies 3 punktą ir jį išdėstyti taip:</text:span></text:p>
      <text:p text:style-name="P174"><text:span text:style-name="T175">„3)<text:s/></text:span><text:span text:style-name="T176">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 šių asmenų dalyvavimas draudimo brokerių įmonės veikloje nesudarys kliūčių priežiūros institucijai atlikti veiksmingą draudimo brokerių įmonės priežiūrą<text:s/></text:span><text:span text:style-name="T177">informacija ir dokumentai, kuriais patvirtinam</text:span><text:span text:style-name="T178">os</text:span><text:span text:style-name="T179"><text:s/>draudimo brokerių įmonės dalyvių, kuriems tiesiogiai ir netiesiogiai priklauso daugiau<text:s/></text:span><text:span text:style-name="T180">kaip<text:s/></text:span><text:span text:style-name="T181">10</text:span><text:span text:style-name="T182"><text:s/>procentų įstatinio kapitalo ir (arba) balsavimo tei</text:span><text:span text:style-name="T183">sių, ir su šiais dalyviais glaudžiais</text:span><text:span text:style-name="T184"><text:s/>ryši</text:span><text:span text:style-name="T185">ais</text:span><text:span text:style-name="T186"><text:s/>susijusių asmenų tapatybė</text:span><text:span text:style-name="T187">s</text:span><text:span text:style-name="T188"><text:s/>ir<text:s/></text:span><text:span text:style-name="T189">kuriais patvirtinama,<text:s/></text:span><text:span text:style-name="T190">kad<text:s/></text:span><text:span text:style-name="T191">visų<text:s/></text:span><text:span text:style-name="T192">šių asmenų dalyvavimas draudimo brokerių įmonės veikloje nesudarys kliūčių priežiūros institucijai atlikti veiksmingą draudimo brokerių įmonės priežiūrą</text:span><text:span text:style-name="T193">;“.</text:span></text:p>
      <text:p text:style-name="P194"><text:span text:style-name="T195">3. Pakeisti<text:s/></text:span><text:span text:style-name="T196">160 straipsnio 3 dalies 2 punktą ir jį išdėstyti taip:</text:span></text:p>
      <text:p text:style-name="P197"><text:span text:style-name="T198">„</text:span><text:bookmark-start text:name="part_01d31c2ee5ae4ab88c5978823fe160cb"/><text:bookmark-end text:name="part_01d31c2ee5ae4ab88c5978823fe160cb"/><text:span text:style-name="T199">2)<text:s/></text:span><text:span text:style-name="T200">draudimo brokerių įmonę kontroliuojantys asmenys, joje dalyvaujančios įmonės, draudimo brokerių įmonės priežiūros ir valdymo organų nariai nėra nepriekaištingos reputacijos, o</text:span><text:span text:style-name="T201"><text:s/></text:span><text:span text:style-name="T202">draudimo brokerių įmonės<text:s/></text:span><text:span text:style-name="T203">vadovas nėra nepriekaištingos reputacijos, kvalifikuotas ir patyręs<text:s/></text:span><text:span text:style-name="T204">ir jeigu šio įstatymo 158</text:span><text:span text:style-name="T205">1</text:span><text:span text:style-name="T206"> straipsnyje nurodyti asmenys neatitinka šio įstatymo 158</text:span><text:span text:style-name="T207">1</text:span><text:span text:style-name="T208"><text:s/>straipsnio 1 dalyje nustatytų reikalavimų ir (arba) jiems taikomas apribojimas vykdyti veiklą pagal šio įstatymo 158</text:span><text:span text:style-name="T209">1</text:span><text:span text:style-name="T210"> straipsnio 2 dalį</text:span><text:span text:style-name="T211">;“.</text:span></text:p>
      <text:p text:style-name="P212"><text:span text:style-name="T213">4. Pakeisti<text:s/></text:span><text:span text:style-name="T214">160 straipsnio 3 dalies 3 punktą ir jį išdėstyti taip:</text:span></text:p>
      <text:p text:style-name="P215"><text:span text:style-name="T216">„3) prašymą įrašyti į draudimo brokerių įmonių sąrašą teikiančio asmens<text:s/></text:span><text:span text:style-name="T217">dalyvių, kuriems tiesiogiai ir netiesiogiai priklauso daugiau<text:s/></text:span><text:span text:style-name="T218">kaip</text:span><text:span text:style-name="T219"><text:s/></text:span><text:span text:style-name="T220">10</text:span><text:span text:style-name="T221"><text:s/>procentų įstatinio kapitalo ir (arba) balsavimo tei</text:span><text:span text:style-name="T222">sių, ir su šiais dalyviais glaudžiais</text:span><text:span text:style-name="T223"><text:s/>ryši</text:span><text:span text:style-name="T224">ais</text:span><text:span text:style-name="T225"><text:s/>susijusių asmenų<text:s/></text:span><text:span text:style-name="T226">dalyvių, kuriems priklauso daugiau kaip 10 procentų įstatinio kapitalo ir (arba) balsavimo teisių, arba asmenų, susijusių su prašymą teikiančiu asmeniu glaudžiais ryšiais,<text:s/></text:span><text:span text:style-name="T227">dalyvavimas draudimo brokerių įmonės veikloje sudarys kliūčių priežiūros institucijai atlikti veiksmingą draudimo brokerių įmonės priežiūrą;“.</text:span></text:p>
      <text:p text:style-name="P228"/>
      <text:p text:style-name="P229">9<text:s/>straipsnis. 162 straipsnio pakeitimas</text:p>
      <text:p text:style-name="P230"><text:span text:style-name="T231">Pakeisti<text:s/></text:span><text:span text:style-name="T232">162 straipsnio 1 dalį ir ją išdėstyti taip:</text:span></text:p>
      <text:p text:style-name="P233"><text:span text:style-name="T234">„</text:span><text:span text:style-name="T235">1. Draudimo brokerių</text:span><text:span text:style-name="T236"><text:s/></text:span><text:span text:style-name="T237">įmonę kontroliuojantys asmenys, joje dalyvaujančios įmonės,<text:s/></text:span><text:span text:style-name="T238">jų valdymo organų nariai,<text:s/></text:span><text:span text:style-name="T239">draudimo brokerių įmonės priežiūros ir valdymo organų nariai<text:s/></text:span><text:span text:style-name="T240">neturi būti pripažinti kaltais dėl sunkaus, labai sunkaus nusikaltimo arba nusikaltimo ar baudžiamojo nusižengimo nuosavybei, turtinėms teisėms ir turtiniams interesams, ekonomikai ir verslo tvarkai, finansų sistemai ar juos atitinkančių nusikalstamų veikų pagal kitų valstybių baudžiamuosius įstatymus padarymo, jeigu jų teistumas už nurodytus nusikaltimus nėra išnykęs ar panaikintas arba nepraėjo 3 metai nuo teismo nuosprendžio</text:span><text:span text:style-name="T241">,<text:s/></text:span><text:span text:style-name="T242">kuriuo fizinis ar juridinis asmuo yra pripažintas kaltu dėl šioje dalyje nurodytų baudžiamųjų nusižengimų padarymo, įsiteisėjimo</text:span><text:span text:style-name="T243"><text:s/></text:span><text:span text:style-name="T244">ir jiems per paskutinius 10 metų neturi būti iškelta fizinio ar juridinio asmens bankroto byla</text:span><text:span text:style-name="T245"><text:s/></text:span><text:span text:style-name="T246">privalo būti nepriekaištingos reputacijos asmenys</text:span><text:span text:style-name="T247">, o vadovas<text:s/></text:span><text:span text:style-name="T248">turi būti</text:span><text:span text:style-name="T249"><text:s/>nepriekaištingos reputacijos, kvalifikuotas ir patyręs</text:span><text:span text:style-name="T250">.</text:span><text:span text:style-name="T251">“</text:span></text:p>
      <text:p text:style-name="P252"/>
      <text:p text:style-name="P253">10<text:s/>straipsnis. 165 straipsnio pakeitimas</text:p>
      <text:p text:style-name="P254">Pakeisti 165 straipsnio 4 dalį ir ją išdėstyti taip:</text:p>
      <text:p text:style-name="P255"><text:span text:style-name="T256">„4.<text:s/></text:span><text:span text:style-name="T257">Draudimo brokeris, prieš pradėdamas vykdyti draudimo produktų platinimo veiklą, privalo tapti Draudimo brokerių rūmu nariu. Draudimo brokeris turi būti nepriekaištingos reputacijos.<text:s/></text:span><text:span text:style-name="T258">Draudimo brokeriui tapus Draudimo brokerių rūmu nariu, jis yra įtraukiamas<text:s/></text:span><text:span text:style-name="T259">į<text:s/></text:span><text:span text:style-name="T260">Draudimo brokerių rūmų narių sąrašą</text:span><text:span text:style-name="T261">, kuriame nurodomas draudimo brokerio vardas (vardai), pavardė (pavardės), įrašymo į Draudimo brokerių rūmų narių sąrašą data ir draudimo brokerio pažymėjimo numeris.<text:s/></text:span><text:span text:style-name="T262">Aktualus<text:s/></text:span><text:span text:style-name="T263">Draudimo brokerių rūmų narių sąrašas yra<text:s/></text:span><text:span text:style-name="T264">nuolat<text:s/></text:span><text:span text:style-name="T265">skelbiamas Draudimo brokerių rūmų interneto svetainėje</text:span><text:span text:style-name="T266">,<text:s/></text:span><text:span text:style-name="T267">siekiant<text:s/></text:span><text:span text:style-name="T268">sudaryti<text:s/></text:span><text:soft-page-break/><text:span text:style-name="T269">galimybę įsitikinti, kad asmenys yra išlaikę<text:s/></text:span><text:span text:style-name="T270">draudimo brokerių kvalifikacinį egzaminą ir tap</text:span><text:span text:style-name="T271">ę</text:span><text:span text:style-name="T272"><text:s/>Draudimo brokerių rūmų nariais</text:span><text:span text:style-name="T273">.</text:span><text:span text:style-name="T274">“</text:span></text:p>
      <text:p text:style-name="P275"/>
      <text:p text:style-name="P276">11<text:s/>straipsnis. 169 straipsnio pakeitimas</text:p>
      <text:p text:style-name="P277">Pakeisti 169 straipsnio 1 dalį ir ją išdėstyti taip:</text:p>
      <text:p text:style-name="P278"><text:span text:style-name="T279">„1. Draudimo brokerių rūmų nariais turi teisę būti tik asmenys, išlaikę draudimo brokerių kvalifikacinį egzaminą, turintys nepriekaištingą reputaciją ir nustatyta tvarka davę draudimo brokerio priesaiką. Draudimo brokerių rūmams draudžiama atsisakyti priimti nariu asmenį, įvykdžiusį šiuos reikalavimus, išskyrus šio įstatymo 170 straipsnio 2 dalyje nustatytą atvejį.<text:s/></text:span><text:span text:style-name="T280">Draudimo brokeris informaciją apie savo nepriekaištingą reputaciją ar</text:span><text:span text:style-name="T281">ba informaciją apie</text:span><text:span text:style-name="T282"><text:s/></text:span><text:span text:style-name="T283">atsiradus</text:span><text:span text:style-name="T284">ias</text:span><text:span text:style-name="T285"><text:s/></text:span><text:span text:style-name="T286">aplinkybes,<text:s/></text:span><text:span text:style-name="T287">dėl kurių jis negali būti laikomas nepriekaištingos reputacijos,</text:span><text:span text:style-name="T288"><text:s/>privalo pateikti Draudimo brokerių rūmams jų nustatyta forma ir tvarka.</text:span><text:span text:style-name="T289">“</text:span></text:p>
      <text:p text:style-name="P290"/>
      <text:p text:style-name="P291">12<text:s/>straipsnis. 171 straipsnio pakeitimas</text:p>
      <text:p text:style-name="P292"><text:span text:style-name="T293">1.<text:s/></text:span><text:span text:style-name="T294">Papildyti 171 straipsnį nauju 7 pun</text:span><text:span text:style-name="T295">k</text:span><text:span text:style-name="T296">tu:</text:span></text:p>
      <text:p text:style-name="P297"><text:span text:style-name="T298">„</text:span><text:span text:style-name="T299">7) tvarko Draudimo brokerių rūmų narių sąrašą;</text:span><text:span text:style-name="T300">“.</text:span></text:p>
      <text:p text:style-name="P301">2.<text:s/>Buvusį<text:s/>171 straipsnio 7 punktą laikyti 8 punktu.</text:p>
      <text:p text:style-name="P302"/>
      <text:p text:style-name="P303">13<text:s/>straipsnis.<text:s/>Įstatymo priedo pakeitimas</text:p>
      <text:p text:style-name="P304">Pakeisti<text:s/>Įstatymo<text:s/>priedą<text:s/>ir jį išdėstyti taip:</text:p>
      <text:p text:style-name="P305"/>
      <text:p text:style-name="P306"><text:span text:style-name="T307">„</text:span><text:span text:style-name="T308">Lietuvos Respublikos<text:s/></text:span></text:p>
      <text:p text:style-name="P309"><text:span text:style-name="T310">draudimo įstatymo</text:span></text:p>
      <text:p text:style-name="P311"><text:span text:style-name="T312">priedas</text:span></text:p>
      <text:p text:style-name="P313"><text:span text:style-name="T314"> </text:span></text:p>
      <text:p text:style-name="P315"><text:span text:style-name="T316">ĮGYVENDINAMI EUROPOS SĄJUNGOS TEISĖS AKTAI</text:span></text:p>
      <text:p text:style-name="P317"><text:span text:style-name="T318"> </text:span></text:p>
      <text:p text:style-name="P319"><text:bookmark-start text:name="part_96216a0591df42fca1179029c19ee41f"/><text:bookmark-end text:name="part_96216a0591df42fca1179029c19ee41f"/><text:span text:style-name="T320">1. 1978 m. liepos 25 d. ketvirtoji Tarybos direktyva 78/660/EEB, grindžiama Europos ekonominės bendrijos steigimo sutarties 54 straipsnio 3 dalies g punktu, dėl tam tikrų tipų bendrovių metinių atskaitomybių (OL 2004 m.<text:s/></text:span><text:span text:style-name="T321">specialusis leidimas</text:span><text:span text:style-name="T322">, 17 skyrius, 1 tomas, p. 21) su paskutiniais pakeitimais, padarytais Direktyva 2012/6/ES (OL 2012 L 81, p. 3).</text:span></text:p>
      <text:p text:style-name="P323"><text:bookmark-start text:name="part_a728a165147a42419302ad75a3bd62bf"/><text:bookmark-end text:name="part_a728a165147a42419302ad75a3bd62bf"/><text:span text:style-name="T324">2. 1983 m. birželio 13 d. septintoji Tarybos direktyva 83/349/EEB, pagrįsta Sutarties 54 straipsnio 3 dalies g punktu, dėl konsoliduotos atskaitomybės (OL 2004 m.<text:s/></text:span><text:span text:style-name="T325">specialusis leidimas</text:span><text:span text:style-name="T326">, 17 skyrius, 1 tomas, p. 58) su paskutiniais pakeitimais, padarytais Direktyva 2009/49/EB (OL 2009 L 164, p. 42).</text:span></text:p>
      <text:p text:style-name="P327"><text:bookmark-start text:name="part_2694fce466b64422b4425041cf54e84d"/><text:bookmark-end text:name="part_2694fce466b64422b4425041cf54e84d"/><text:span text:style-name="T328">3.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329">specialusis leidimas</text:span><text:span text:style-name="T330">, 6 skyrius, 1 tomas, p. 252).</text:span></text:p>
      <text:p text:style-name="P331"><text:bookmark-start text:name="part_25af16c9a27948e381217948dbbd1080"/><text:bookmark-end text:name="part_25af16c9a27948e381217948dbbd1080"/><text:span text:style-name="T332">4.</text:span><text:span text:style-name="T333">1.</text:span><text:span text:style-name="T334"><text:s/>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335">specialusis leidimas</text:span><text:span text:style-name="T336">, 6 skyrius, 2 tomas, p. 269), su paskutiniais pakeitimais, padarytais Direktyva 2009/65/EB (OL 2009 L 302, p. 32).</text:span></text:p>
      <text:p text:style-name="P337"><text:bookmark-start text:name="part_0af301bf6fa342fdb70f36b6f119aa70"/><text:bookmark-end text:name="part_0af301bf6fa342fdb70f36b6f119aa70"/><text:span text:style-name="T338">5. 2000 m. lapkričio 7 d. Europos Parlamento ir Tarybos direktyva 2000/64/EB, iš dalies keičianti Tarybos direktyvas 85/611/EEB, 92/49/EEB, 92/96/EEB ir 93/22/EEB dėl keitimosi informacija su trečiosiomis valstybėmis (OL 2004 m.<text:s/></text:span><text:span text:style-name="T339">specialusis leidimas</text:span><text:span text:style-name="T340">, 6 skyrius, 3 tomas, p. 348), su paskutiniais pakeitimais, padarytais Direktyva 2009/65/EB (OL 2009 L 302, p. 32).<text:s/></text:span></text:p>
      <text:p text:style-name="P341"><text:bookmark-start text:name="part_b093a8058c8d41f6a049d3150469280c"/><text:bookmark-end text:name="part_b093a8058c8d41f6a049d3150469280c"/><text:soft-page-break/><text:span text:style-name="T342">6.</text:span><text:span text:style-name="T343">2.</text:span><text:span text:style-name="T344"><text:s/>2001 m. spalio 8 d. Tarybos reglamentas (EB) Nr. 2157/2001 dėl Europos bendrovės (SE) statuto (OL 2004 m.<text:s/></text:span><text:span text:style-name="T345">specialusis leidimas</text:span><text:span text:style-name="T346">, 6 skyrius, 4 tomas, p. 251).</text:span></text:p>
      <text:p text:style-name="P347"><text:bookmark-start text:name="part_e87f1d84a255443aa33a1cf28ffc2daa"/><text:bookmark-end text:name="part_e87f1d84a255443aa33a1cf28ffc2daa"/><text:span text:style-name="T348">7.</text:span><text:span text:style-name="T349">3.</text:span><text:span text:style-name="T350"><text:s/>2002 m. kovo 5 d. Europos Parlamento ir Tarybos direktyva 2002/13/EB, iš dalies keičianti Tarybos direktyvą 73/239/EEB dėl ne gyvybės draudimo įmonėms taikomų mokumo atsargos reikalavimų (OL 2004 m.<text:s/></text:span><text:span text:style-name="T351">specialusis leidimas</text:span><text:span text:style-name="T352">, 6 skyrius, 4 tomas, p. 310).</text:span></text:p>
      <text:p text:style-name="P353"><text:bookmark-start text:name="part_e78d22f639c749848e82ee79355ce064"/><text:bookmark-start text:name="part_81b42d866b7c4c028353d61174077ac4"/><text:bookmark-end text:name="part_e78d22f639c749848e82ee79355ce064"/><text:bookmark-end text:name="part_81b42d866b7c4c028353d61174077ac4"/><text:span text:style-name="T354">9.</text:span><text:span text:style-name="T355">4.</text:span><text:span text:style-name="T356"><text:s/>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357">specialusis leidimas</text:span><text:span text:style-name="T358">, 6 skyrius, 4 tomas, p. 340), su paskutiniais pakeitimais, padarytais Direktyva 2010/78/ES (OL 2010 L 331, p. 120).</text:span></text:p>
      <text:p text:style-name="P359"><text:bookmark-start text:name="part_d5de05bf62754d55b64eafc746e02fca"/><text:bookmark-end text:name="part_d5de05bf62754d55b64eafc746e02fca"/><text:span text:style-name="T360">10.</text:span><text:span text:style-name="T361">5.</text:span><text:span text:style-name="T362"><text:s/>2004 m. gruodžio 13 d. Tarybos direktyva 2004/113/EB, įgyvendinanti vienodo požiūrio į moteris ir vyrus principą dėl galimybės naudotis prekėmis bei paslaugomis ir prekių tiekimo bei paslaugų teikimo (OL 2004 L 373, p. 37).</text:span></text:p>
      <text:p text:style-name="P363"><text:bookmark-start text:name="part_fcff1994559b4754b5b55231a3f7aa5e"/><text:bookmark-end text:name="part_fcff1994559b4754b5b55231a3f7aa5e"/><text:span text:style-name="T364">11.</text:span><text:span text:style-name="T365">6.</text:span><text:span text:style-name="T366"><text:s/>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 su paskutiniais pakeitimais, padarytais Direktyva 2009/65/EB (OL 2009 L 302, p. 32).</text:span></text:p>
      <text:p text:style-name="P367"><text:bookmark-start text:name="part_42d14fd8379c4a7f93427d5e83958141"/><text:bookmark-end text:name="part_42d14fd8379c4a7f93427d5e83958141"/>12.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368"><text:span text:style-name="T369">7. 2009 m. rugsėjo 16 d. Europos Parlamento ir Tarybos reglamentas (EB) Nr. 1060/2009 dėl kredito reitingų agentūrų (OL 2009 L 302, p. 1) su paskutiniais pakeitimais, padarytais<text:s/></text:span><text:span text:style-name="T370">2014 m. balandžio 16 d. Europos Parlamento ir Tarybos direktyva 2014/51/ES (OL 2014 L 153, p. 1)</text:span><text:span text:style-name="T371">.</text:span></text:p>
      <text:p text:style-name="P372"><text:bookmark-start text:name="part_062f7b9250ea4b578f3d47e8a4ab4b11"/><text:bookmark-end text:name="part_062f7b9250ea4b578f3d47e8a4ab4b11"/><text:span text:style-name="T373">13.</text:span><text:span text:style-name="T374">8.</text:span><text:span text:style-name="T375"><text:s/>2009 m. rugsėjo 16 d. Europos Parlamento ir Tarybos direktyva 2009/103/EB dėl motorinių transporto priemonių valdytojų civilinės atsakomybės draudimo ir privalomojo tokios atsakomybės draudimo patikrinimo (OL 2009 L 263, p. 11).</text:span></text:p>
      <text:p text:style-name="P376"><text:bookmark-start text:name="part_a723ff5648db4fdb87469f503e31bb34"/><text:bookmark-end text:name="part_a723ff5648db4fdb87469f503e31bb34"/><text:span text:style-name="T377">14.</text:span><text:span text:style-name="T378">9.</text:span><text:span text:style-name="T379"><text:s/>2009 m. lapkričio 25 d. Europos Parlamento ir Tarybos direktyva 2009/138/EB dėl draudimo ir perdraudimo veiklos pradėjimo ir jos vykdymo (Mokumas II) (OL 2009 L 335, p. 1) su paskutiniais pakeitimais, padarytais<text:s/></text:span><text:span text:style-name="T380">2014 m. balandžio 16 d. Europos Parlamento ir Tarybos direktyva 2014/51/ES (OL 2014 L 153, p. 1)</text:span><text:span text:style-name="T381"><text:s/>2016 m. gruodžio 14 d.</text:span><text:span text:style-name="T382"><text:s/>Europos Parlamento ir Tarybos direktyva (ES)<text:s/></text:span><text:span text:style-name="T383">2016/2341</text:span><text:span text:style-name="T384"><text:s/></text:span><text:span text:style-name="T385">(OL 2016 L 354, p. 37)</text:span><text:span text:style-name="T386">.</text:span></text:p>
      <text:p text:style-name="P387"><text:bookmark-start text:name="part_bb711faf51ab45f7a7cd1b7506c10f7c"/><text:bookmark-end text:name="part_bb711faf51ab45f7a7cd1b7506c10f7c"/><text:span text:style-name="T388">15. 2009 m. lapkričio 25 d. Europos Parlamento ir Tarybos direktyva 2009/138/EB dėl draudimo ir perdraudimo veiklos pradėjimo ir jos vykdymo (Mokumas II) (OL 2009 L 335, p. 1) su paskutiniais pakeitimais, padarytais Direktyva 2011/89/ES (OL 2011 L 326, p. 113).<text:s/></text:span></text:p>
      <text:p text:style-name="P389"><text:bookmark-start text:name="part_95e89ca32a0c413aaf289948788547f3"/><text:bookmark-end text:name="part_95e89ca32a0c413aaf289948788547f3"/><text:span text:style-name="T390">16.</text:span><text:span text:style-name="T391">10.</text:span><text:span text:style-name="T392"><text:s/>2011 m. lapkričio 16 d. Europos Parlamento ir Tarybos direktyva 2011/89/ES, kuria iš dalies keičiamos direktyvų 98/78/EB, 2002/87/EB, 2006/48/EB ir 2009/138/EB nuostatos dėl finansų konglomeratui priklausančių finansų subjektų papildomos priežiūros (OL 2011 L 326, p. 113).</text:span></text:p>
      <text:p text:style-name="P393"><text:bookmark-start text:name="part_4483ae1237e3411aad48e560fcbd4437"/><text:bookmark-end text:name="part_4483ae1237e3411aad48e560fcbd4437"/><text:span text:style-name="T394">17. 2009 m. rugsėjo 16 d. Europos Parlamento ir Tarybos reglamentas (EB) Nr. 1060/2009 dėl kredito reitingų agentūrų (OL 2009 L 302, p. 1) su paskutiniais pakeitimais, padarytais 2013 m. gegužės 21 d. Europos Parlamento ir Tarybos reglamentu (ES) Nr. 462/2013 (OL 2013 L 146, p. 1).<text:s/></text:span></text:p>
      <text:p text:style-name="P395"><text:bookmark-start text:name="part_a9714f0c277943bfbe4c7880b65fa350"/><text:bookmark-end text:name="part_a9714f0c277943bfbe4c7880b65fa350"/>11.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p>
      <text:soft-page-break/>
      <text:p text:style-name="P396"><text:span text:style-name="T397">18.</text:span><text:span text:style-name="T398">12.</text:span><text:span text:style-name="T399"><text:s/>2014 m. lapkričio 26 d. Europos Parlamento ir Tarybos reglamentas (ES) Nr. 1286/2014 dėl mažmeninių investicinių produktų paketų ir draudimo principu pagrįstų investicinių produktų (MIPP ir DIP) pagrindinės informacijos dokumentų (OL 2014 L 352, p. 1).<text:s/></text:span></text:p>
      <text:p text:style-name="P400"><text:bookmark-start text:name="part_385417f03e794f22a93a23c2ef5cdbae"/><text:bookmark-end text:name="part_385417f03e794f22a93a23c2ef5cdbae"/><text:span text:style-name="T401">19.</text:span><text:span text:style-name="T402">13.</text:span><text:span text:style-name="T403"><text:s/>2016 m. sausio 20 d. Europos Parlamento ir Tarybos direktyva (ES) 2016/97 dėl draudimo produktų p</text:span><text:span text:style-name="T404">latinimo (OL 2016 L 26, p. 19).“</text:span></text:p>
      <text:p text:style-name="P405"/>
      <text:p text:style-name="P406"/>
      <text:p text:style-name="P407">14<text:s/>straipsnis. Įstatymo įsigaliojimas<text:s/>ir įgyvendinimas</text:p>
      <text:p text:style-name="P408">1.<text:s/>Šis įstatymas, išskyrus<text:s/>šio įstatymo 6 ir 7 straipsnius ir<text:s/>šio straipsnio 2 dalį,<text:s/><text:s/>įsigalioja 2019 m. sausio 13 d.</text:p>
      <text:p text:style-name="P409"><text:span text:style-name="T410">2. Draudimo brokerių rūmai iki 2019 m. sausio</text:span><text:span text:style-name="T411"><text:s/></text:span><text:span text:style-name="T412">1</text:span><text:span text:style-name="T413">2</text:span><text:span text:style-name="T414"><text:s/>d. priima šio įstatymo įgyvendinamuosius teisės aktus.</text:span></text:p>
      <text:p text:style-name="P415"/>
      <text:p text:style-name="P416">Skelbiu šį Lietuvos Respublikos Seimo priimtą įstatymą.</text:p>
      <text:p text:style-name="P417"/>
      <text:p text:style-name="P418"/>
      <text:p text:style-name="P419"><text:span text:style-name="T4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DiagramaDiagramaDiagramaDiagrama" style:display-name="Diagrama Diagrama Diagrama Diagrama"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Įprastasistinklapis8" style:display-name="Įprastasis (tinklapis)8" style:family="paragraph" style:parent-style-name="Normal">
      <style:paragraph-properties fo:margin-top="0.0743in" fo:margin-bottom="0.0743in" fo:line-height="100%" fo:margin-left="0.2236in" fo:margin-right="0.2236in">
        <style:tab-stops/>
      </style:paragraph-properties>
      <style:text-properties style:font-name="Times New Roman" style:font-name-asian="Times New Roman" style:language-asian="lt" style:country-asian="LT" fo:hyphenate="false"/>
    </style:style>
    <style:style style:name="BodyTextIndent2Char" style:display-name="Body Text Indent 2 Char" style:family="text">
      <style:text-properties style:font-name="Arial" style:font-name-complex="Arial" fo:font-size="12pt" style:font-size-asian="12pt"/>
    </style:style>
    <style:style style:name="BodyTextIndent2" style:display-name="Body Text Indent 2" style:family="paragraph" style:parent-style-name="Normal">
      <style:paragraph-properties fo:text-align="justify" fo:margin-bottom="0in" fo:line-height="100%" fo:text-indent="0.5in"/>
      <style:text-properties style:font-name="Arial" style:font-name-asian="Calibri" style:font-name-complex="Arial" fo:font-size="12pt" style:font-size-asian="12pt" fo:hyphenate="false"/>
    </style:style>
    <style:style style:name="Pagrindiniotekstoįtrauka2Diagrama1" style:display-name="Pagrindinio teksto įtrauka 2 Diagrama1" style:family="text" style:parent-style-name="DefaultParagraphFont">
      <style:text-properties style:font-name="Calibri" style:font-name-asian="Calibri" style:font-name-complex="Times New Roman"/>
    </style:style>
    <style:style style:name="BodyTextIndent2Char1" style:display-name="Body Text Indent 2 Char1" style:family="text">
      <style:text-properties fo:font-size="11pt" style:font-size-asian="11pt" style:font-size-complex="11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7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format="1" text:start-value="4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12-06T08:03:00Z</meta:creation-date>
    <dc:date>2018-12-06T08:03:00Z</dc:date>
    <meta:print-date>2018-12-05T13:06:00Z</meta:print-date>
    <meta:template xlink:href="Normal.dotm" xlink:type="simple"/>
    <meta:editing-cycles>2</meta:editing-cycles>
    <meta:editing-duration>PT0S</meta:editing-duration>
    <meta:document-statistic meta:page-count="6" meta:paragraph-count="504" meta:word-count="2327" meta:character-count="18671" meta:row-count="936" meta:non-whitespace-character-count="16848"/>
  </office:meta>
</office:document-meta>
</file>