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line-height="150%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6" style:parent-style-name="DefaultParagraphFont" style:family="text">
      <style:text-properties style:font-weight-complex="bold" style:font-size-complex="10pt"/>
    </style:style>
    <style:style style:name="T27" style:parent-style-name="Hyperlink" style:family="text">
      <style:text-properties style:font-weight-complex="bold" style:font-size-complex="10pt"/>
    </style:style>
    <style:style style:name="T28" style:parent-style-name="DefaultParagraphFont" style:family="text">
      <style:text-properties style:font-weight-complex="bold" style:font-size-complex="10pt"/>
    </style:style>
    <style:style style:name="T29" style:parent-style-name="DefaultParagraphFont" style:family="text">
      <style:text-properties style:font-weight-complex="bold" style:font-size-complex="10pt"/>
    </style:style>
    <style:style style:name="T30" style:parent-style-name="DefaultParagraphFont" style:family="text">
      <style:text-properties style:font-weight-complex="bold" style:font-size-complex="10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Hyperlink" style:family="text">
      <style:text-properties style:font-weight-complex="bold"/>
    </style:style>
    <style:style style:name="T34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VALSTYBĖS SKOLOS<text:s/>ĮSTATYMO<text:s/>NR.<text:s/>I-1508<text:s/></text:p>
      <text:p text:style-name="BodyText2">4, 8<text:s/>IR<text:s/>12<text:s/>STRAIPSNIŲ<text:s/>PAKEITIMO<text:s/>ĮSTATYMO<text:s/>PROJEKTO</text:p>
      <text:p text:style-name="BodyText2"/>
      <text:p text:style-name="P8">2020-03-16<text:s/>Nr. XIIIP –<text:s/>4544</text:p>
      <text:p text:style-name="P9">Vilnius</text:p>
      <text:p text:style-name="P10"/>
      <text:p text:style-name="P11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/text:span><text:span text:style-name="typewriter"><text:s/></text:span><text:span text:style-name="typewriter">atkreipiame dėmesį, kad projekto<text:s/></text:span><text:span text:style-name="typewriter">4</text:span><text:span text:style-name="typewriter"><text:s/>straipsnio 1 dalyje nustatoma, jog įstatym</text:span><text:span text:style-name="typewriter">o 3 straipsnis</text:span><text:span text:style-name="typewriter"><text:s/>įsigalioja 2022 m. sausio 1 d., o šio straipsnio 2 dalyje nustatoma</text:span><text:span text:style-name="typewriter">, kad<text:s/></text:span><text:span text:style-name="typewriter">įstatymo</text:span><text:span text:style-name="typewriter"><text:s/>3 straipsnio<text:s/></text:span><text:span text:style-name="typewriter"><text:s/></text:span><text:span text:style-name="typewriter">nuostatos taikomos rengiant 2022 metų ir vėliau prasidedančių ataskaitinių laikotarpių nacionalinius metinių ataskaitų rinkinius. A</text:span><text:span text:style-name="typewriter">tsižvelgus į tai, kad ataskaitos rengiamos už praėjusius ataskaitinius laikotarpius bei siekiant teisinio aiškumo, projekto<text:s/></text:span><text:span text:style-name="typewriter">4</text:span><text:span text:style-name="typewriter"><text:s/>straipsnis pildytinas nuostatomis dėl teisinio reguliavimo, kuris taikomas rengia</text:span><text:span text:style-name="typewriter">nt<text:s/></text:span><text:span text:style-name="typewriter">2021 met</text:span><text:span text:style-name="typewriter">ų ataskaitų rinkinius.</text:span></text:p>
      <text:p text:style-name="P12"/>
      <text:p text:style-name="P13"/>
      <text:p text:style-name="P14">Departamento direktorius <text:s text:c="68"/><text:s text:c="21"/><text:s text:c="4"/>Andrius Kabišaitis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R. Dirgėlienė, tel. (8 5) 239 6350, el. p.<text:s/></text:span><text:a xlink:href="mailto:renata.dirgeliene@lrs.lt" office:target-frame-name="_top" xlink:show="replace"><text:span text:style-name="T27">renata.dirgeliene@lrs.lt</text:span></text:a><text:span text:style-name="T28"><text:s/></text:span><text:span text:style-name="T29"><text:s/></text:span><text:span text:style-name="T30"><text:s/></text:span></text:p>
      <text:p text:style-name="P31"><text:span text:style-name="T32">A. Dulevičiūtė – Akimovienė, tel. (8 5) 239 6164, el. p.<text:s/></text:span><text:a xlink:href="mailto:akvile.duleviciute@lrs.lt" office:target-frame-name="_top" xlink:show="replace"><text:span text:style-name="T33">akvile.duleviciute</text:span><text:span text:style-name="T34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3-19T13:42:00Z</meta:creation-date>
    <dc:date>2020-03-19T13:42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3" meta:character-count="1278" meta:row-count="20" meta:non-whitespace-character-count="1120"/>
  </office:meta>
</office:document-meta>
</file>