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font-weight="bold" style:font-weight-asian="bold"/>
    </style:style>
    <style:style style:name="P13" style:parent-style-name="Heading2" style:family="paragraph">
      <style:text-properties style:font-name="Times New Roman" style:font-name-complex="Times New Roman" fo:font-style="normal" style:font-style-asian="normal" style:font-style-complex="normal" fo:text-transform="uppercase" fo:font-size="12pt" style:font-size-asian="12pt" style:font-size-complex="12pt"/>
    </style:style>
    <style:style style:name="P14" style:parent-style-name="Header" style:family="paragraph">
      <style:paragraph-properties>
        <style:tab-stops/>
      </style:paragraph-propertie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letter-spacing="0.0555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style:text-line-through-style="solid" style:text-line-through-width="auto" style:text-line-through-color="font-color" style:text-line-through-mode="continuous" style:text-line-through-type="single"/>
    </style:style>
    <style:style style:name="T26" style:parent-style-name="DefaultParagraphFont" style:family="text">
      <style:text-properties fo:font-weight="bold" style:font-weight-asian="bold"/>
    </style:style>
    <style:style style:name="T27" style:parent-style-name="DefaultParagraphFont" style:family="text">
      <style:text-properties style:text-line-through-style="solid" style:text-line-through-width="auto" style:text-line-through-color="font-color" style:text-line-through-mode="continuous" style:text-line-through-type="single"/>
    </style:style>
    <style:style style:name="T28" style:parent-style-name="DefaultParagraphFont" style:family="text">
      <style:text-properties style:text-line-through-style="solid" style:text-line-through-width="auto" style:text-line-through-color="font-color" style:text-line-through-mode="continuous" style:text-line-through-type="single"/>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style:text-line-through-style="solid" style:text-line-through-width="auto" style:text-line-through-color="font-color" style:text-line-through-mode="continuous" style:text-line-through-type="single"/>
    </style:style>
    <style:style style:name="T32" style:parent-style-name="DefaultParagraphFont" style:family="text">
      <style:text-properties fo:font-style="italic" style:font-style-asian="italic"/>
    </style:style>
    <style:style style:name="T33" style:parent-style-name="DefaultParagraphFont" style:family="text">
      <style:text-properties style:font-style-complex="italic"/>
    </style:style>
    <style:style style:name="T34" style:parent-style-name="DefaultParagraphFont" style:family="text">
      <style:text-properties style:font-weight-complex="bold" style:font-style-complex="italic"/>
    </style:style>
    <style:style style:name="T35" style:parent-style-name="DefaultParagraphFont" style:family="text">
      <style:text-properties style:font-style-complex="italic"/>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style:font-style-complex="italic"/>
    </style:style>
    <style:style style:name="T38" style:parent-style-name="DefaultParagraphFont" style:family="text">
      <style:text-properties fo:font-weight="bold" style:font-weight-asian="bold" style:font-style-complex="italic"/>
    </style:style>
    <style:style style:name="T39" style:parent-style-name="DefaultParagraphFont" style:family="text">
      <style:text-properties style:font-style-complex="italic"/>
    </style:style>
    <style:style style:name="T40" style:parent-style-name="DefaultParagraphFont" style:family="text">
      <style:text-properties style:font-style-complex="italic"/>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fo:font-style="italic" style:font-style-asian="italic" style:font-style-complex="italic"/>
    </style:style>
    <style:style style:name="T43" style:parent-style-name="DefaultParagraphFont" style:family="text">
      <style:text-properties fo:font-weight="bold" style:font-weight-asian="bold" style:font-style-complex="italic"/>
    </style:style>
    <style:style style:name="T44" style:parent-style-name="DefaultParagraphFont" style:family="text">
      <style:text-properties style:font-style-complex="italic"/>
    </style:style>
    <style:style style:name="T45" style:parent-style-name="DefaultParagraphFont" style:family="text">
      <style:text-properties style:font-style-complex="italic" style:text-line-through-style="solid" style:text-line-through-width="auto" style:text-line-through-color="font-color" style:text-line-through-mode="continuous" style:text-line-through-type="single"/>
    </style:style>
    <style:style style:name="T46" style:parent-style-name="DefaultParagraphFont" style:family="text">
      <style:text-properties style:font-style-complex="italic"/>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style:text-line-through-style="solid" style:text-line-through-width="auto" style:text-line-through-color="font-color" style:text-line-through-mode="continuous" style:text-line-through-type="single"/>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3937in"/>
    </style:style>
    <style:style style:name="T52" style:parent-style-name="DefaultParagraphFont" style:family="text">
      <style:text-properties style:text-line-through-style="solid" style:text-line-through-width="auto" style:text-line-through-color="font-color" style:text-line-through-mode="continuous" style:text-line-through-type="single"/>
    </style:style>
    <style:style style:name="T53" style:parent-style-name="DefaultParagraphFont" style:family="text">
      <style:text-properties style:text-line-through-style="solid" style:text-line-through-width="auto" style:text-line-through-color="font-color" style:text-line-through-mode="continuous" style:text-line-through-type="single"/>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style:text-line-through-style="solid" style:text-line-through-width="auto" style:text-line-through-color="font-color" style:text-line-through-mode="continuous" style:text-line-through-type="single"/>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style:text-line-through-style="solid" style:text-line-through-width="auto" style:text-line-through-color="font-color" style:text-line-through-mode="continuous" style:text-line-through-type="single"/>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style:text-line-through-style="solid" style:text-line-through-width="auto" style:text-line-through-color="font-color" style:text-line-through-mode="continuous" style:text-line-through-type="single"/>
    </style:style>
    <style:style style:name="T78" style:parent-style-name="DefaultParagraphFont" style:family="text">
      <style:text-properties style:text-line-through-style="solid" style:text-line-through-width="auto" style:text-line-through-color="font-color" style:text-line-through-mode="continuous" style:text-line-through-type="single"/>
    </style:style>
    <style:style style:name="T79" style:parent-style-name="Hyperlink" style:family="text">
      <style:text-properties style:use-window-font-color="true" style:text-underline-type="none"/>
    </style:style>
    <style:style style:name="T80" style:parent-style-name="DefaultParagraphFont" style:family="text">
      <style:text-properties style:text-line-through-style="solid" style:text-line-through-width="auto" style:text-line-through-color="font-color" style:text-line-through-mode="continuous" style:text-line-through-type="single"/>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Hyperlink" style:family="text">
      <style:text-properties style:use-window-font-color="true" style:text-underline-type="none"/>
    </style:style>
    <style:style style:name="T84" style:parent-style-name="DefaultParagraphFont" style:family="text">
      <style:text-properties style:text-line-through-style="solid" style:text-line-through-width="auto" style:text-line-through-color="font-color" style:text-line-through-mode="continuous" style:text-line-through-type="single"/>
    </style:style>
    <style:style style:name="T85" style:parent-style-name="Hyperlink" style:family="text">
      <style:text-properties style:use-window-font-color="true" style:text-underline-type="none"/>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style:text-line-through-style="solid" style:text-line-through-width="auto" style:text-line-through-color="font-color" style:text-line-through-mode="continuous" style:text-line-through-type="single"/>
    </style:style>
    <style:style style:name="T88" style:parent-style-name="DefaultParagraphFont" style:family="text">
      <style:text-properties fo:font-weight="bold" style:font-weight-asian="bold" style:font-weight-complex="bold"/>
    </style:style>
    <style:style style:name="T89" style:parent-style-name="Hyperlink" style:family="text">
      <style:text-properties style:use-window-font-color="true" style:text-underline-type="none"/>
    </style:style>
    <style:style style:name="T90" style:parent-style-name="DefaultParagraphFont" style:family="text">
      <style:text-properties style:text-line-through-style="solid" style:text-line-through-width="auto" style:text-line-through-color="font-color" style:text-line-through-mode="continuous" style:text-line-through-type="single"/>
    </style:style>
    <style:style style:name="T91" style:parent-style-name="Hyperlink" style:family="text">
      <style:text-properties style:use-window-font-color="true" style:text-underline-type="none"/>
    </style:style>
    <style:style style:name="T92" style:parent-style-name="Hyperlink" style:family="text">
      <style:text-properties style:use-window-font-color="true" style:text-underline-type="none"/>
    </style:style>
    <style:style style:name="T93" style:parent-style-name="DefaultParagraphFont" style:family="text">
      <style:text-properties style:text-line-through-style="solid" style:text-line-through-width="auto" style:text-line-through-color="font-color" style:text-line-through-mode="continuous" style:text-line-through-type="single"/>
    </style:style>
    <style:style style:name="T94" style:parent-style-name="Hyperlink" style:family="text">
      <style:text-properties style:use-window-font-color="true" style:text-underline-type="none"/>
    </style:style>
    <style:style style:name="T95" style:parent-style-name="Hyperlink" style:family="text">
      <style:text-properties style:use-window-font-color="true" style:text-underline-type="none"/>
    </style:style>
    <style:style style:name="T96" style:parent-style-name="DefaultParagraphFont" style:family="text">
      <style:text-properties style:text-line-through-style="solid" style:text-line-through-width="auto" style:text-line-through-color="font-color" style:text-line-through-mode="continuous" style:text-line-through-type="single"/>
    </style:style>
    <style:style style:name="T97" style:parent-style-name="Hyperlink" style:family="text">
      <style:text-properties style:use-window-font-color="true" style:text-underline-type="none"/>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style>
    <style:style style:name="T100" style:parent-style-name="Hyperlink" style:family="text">
      <style:text-properties fo:font-weight="bold" style:font-weight-asian="bold" style:font-weight-complex="bold" style:use-window-font-color="true" style:text-underline-type="none"/>
    </style:style>
    <style:style style:name="T101" style:parent-style-name="DefaultParagraphFont" style:family="text">
      <style:text-properties fo:font-weight="bold" style:font-weight-asian="bold"/>
    </style:style>
    <style:style style:name="T102" style:parent-style-name="Hyperlink" style:family="text">
      <style:text-properties fo:font-weight="bold" style:font-weight-asian="bold" style:font-weight-complex="bold" style:use-window-font-color="true" style:text-underline-type="none"/>
    </style:style>
    <style:style style:name="T103" style:parent-style-name="DefaultParagraphFont" style:family="text">
      <style:text-properties fo:font-weight="bold" style:font-weight-asian="bold"/>
    </style:style>
    <style:style style:name="T104" style:parent-style-name="Hyperlink" style:family="text">
      <style:text-properties fo:font-weight="bold" style:font-weight-asian="bold" style:font-weight-complex="bold" style:use-window-font-color="true" style:text-underline-type="none"/>
    </style:style>
    <style:style style:name="T105" style:parent-style-name="DefaultParagraphFont" style:family="text">
      <style:text-properties fo:font-weight="bold" style:font-weight-asian="bold"/>
    </style:style>
    <style:style style:name="T106" style:parent-style-name="Hyperlink" style:family="text">
      <style:text-properties fo:font-weight="bold" style:font-weight-asian="bold" style:font-weight-complex="bold" style:use-window-font-color="true" style:text-underline-type="none"/>
    </style:style>
    <style:style style:name="T107" style:parent-style-name="DefaultParagraphFont" style:family="text">
      <style:text-properties fo:font-weight="bold" style:font-weight-asian="bold"/>
    </style:style>
    <style:style style:name="T108" style:parent-style-name="Hyperlink" style:family="text">
      <style:text-properties fo:font-weight="bold" style:font-weight-asian="bold" style:font-weight-complex="bold" style:use-window-font-color="true" style:text-underline-type="none"/>
    </style:style>
    <style:style style:name="T109" style:parent-style-name="DefaultParagraphFont" style:family="text">
      <style:text-properties fo:font-weight="bold" style:font-weight-asian="bold"/>
    </style:style>
    <style:style style:name="T110" style:parent-style-name="Hyperlink" style:family="text">
      <style:text-properties fo:font-weight="bold" style:font-weight-asian="bold" style:font-weight-complex="bold" style:use-window-font-color="true" style:text-underline-type="none"/>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style:text-line-through-style="solid" style:text-line-through-width="auto" style:text-line-through-color="font-color" style:text-line-through-mode="continuous" style:text-line-through-type="single"/>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BodyText" style:family="paragraph">
      <style:paragraph-properties fo:text-align="justify" fo:margin-bottom="0in" fo:text-indent="0.4902in"/>
    </style:style>
    <style:style style:name="T122" style:parent-style-name="DefaultParagraphFont" style:family="text">
      <style:text-properties style:text-line-through-style="solid" style:text-line-through-width="auto" style:text-line-through-color="font-color" style:text-line-through-mode="continuous" style:text-line-through-type="single"/>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02in"/>
    </style:style>
    <style:style style:name="P126" style:parent-style-name="Normal" style:family="paragraph">
      <style:paragraph-properties fo:text-align="justify"/>
    </style:style>
    <style:style style:name="P127" style:parent-style-name="Normal" style:family="paragraph">
      <style:paragraph-properties fo:text-align="justify" fo:text-indent="0.3937in"/>
    </style:style>
    <style:style style:name="T128" style:parent-style-name="DefaultParagraphFont" style:family="text">
      <style:text-properties style:text-position="super 66.6%"/>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text-position="super 66.6%"/>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style:text-line-through-style="solid" style:text-line-through-width="auto" style:text-line-through-color="font-color" style:text-line-through-mode="continuous" style:text-line-through-type="single"/>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5in">
        <style:tab-stops>
          <style:tab-stop style:type="left" style:position="4.3312in"/>
        </style:tab-stops>
      </style:paragraph-properties>
    </style:style>
    <style:style style:name="P140" style:parent-style-name="Normal" style:family="paragraph">
      <style:paragraph-properties>
        <style:tab-stops>
          <style:tab-stop style:type="left" style:position="4.3312in"/>
        </style:tab-stops>
      </style:paragraph-properties>
    </style:style>
    <style:style style:name="P141" style:parent-style-name="Normal" style:family="paragraph">
      <style:paragraph-properties fo:text-align="justify" fo:text-indent="0.4923in"/>
    </style:style>
    <style:style style:name="P142" style:parent-style-name="Normal" style:family="paragraph">
      <style:paragraph-properties>
        <style:tab-stops>
          <style:tab-stop style:type="left" style:position="4.3312in"/>
        </style:tab-stops>
      </style:paragraph-properties>
    </style:style>
    <style:style style:name="P143" style:parent-style-name="Normal" style:family="paragraph">
      <style:paragraph-properties>
        <style:tab-stops>
          <style:tab-stop style:type="left" style:position="4.3312in"/>
        </style:tab-stops>
      </style:paragraph-properties>
    </style:style>
    <style:style style:name="P144" style:parent-style-name="Normal" style:family="paragraph">
      <style:paragraph-properties>
        <style:tab-stops>
          <style:tab-stop style:type="left" style:position="4.3312in"/>
        </style:tab-stops>
      </style:paragraph-properties>
    </style:style>
    <style:style style:name="P145" style:parent-style-name="Normal" style:family="paragraph">
      <style:paragraph-properties>
        <style:tab-stops>
          <style:tab-stop style:type="left" style:position="4.3312in"/>
        </style:tab-stops>
      </style:paragraph-properties>
    </style:style>
    <style:style style:name="P146" style:parent-style-name="Normal" style:family="paragraph">
      <style:paragraph-properties>
        <style:tab-stops>
          <style:tab-stop style:type="left" style:position="4.3312in"/>
        </style:tab-stops>
      </style:paragraph-properties>
    </style:style>
  </office:automatic-styles>
  <office:body>
    <office:text text:use-soft-page-breaks="true">
      <text:p text:style-name="P1"/>
      <text:p text:style-name="Normal"><text:tab/><text:tab/><text:tab/><text:tab/><text:tab/><text:s text:c="3"/><text:s text:c="31"/><text:span text:style-name="T3">Projekto</text:span></text:p>
      <text:p text:style-name="Normal"><text:span text:style-name="T4"><text:s text:c="106"/></text:span><text:span text:style-name="T5"><text:s text:c="16"/></text:span><text:span text:style-name="T6">lyginamasis variantas</text:span><text:tab/><text:tab/><text:tab/><text:tab/></text:p>
      <text:p text:style-name="P7"/>
      <text:p text:style-name="P8">LIETUVOS RESPUBLIKOS VYRIAUSYBĖ</text:p>
      <text:p text:style-name="P9"/>
      <text:p text:style-name="P10"><text:span text:style-name="T11">nutarimas</text:span></text:p>
      <text:p text:style-name="P12"/>
      <text:h text:style-name="P13" text:outline-level="2">DĖL LIETUVOS RESPUBLIKOS VYRIAUSYBĖS 2005 M. RUGSĖJO 13 D. NUTARIMO NR. 994 „DĖL AMBULATORINIAM GYDYMUI SKIRIAMŲ<text:s/><text:bookmark-start text:name="1z"/><text:bookmark-end text:name="1z"/>VAISTINIŲ PREPARATŲ IR MEDICINOS PAGALBOS PRIEMONIŲ, KURIŲ ĮSIGIJIMO IŠLAIDOS KOMPENSUOJAMOS IŠ PRIVALOMOJO SVEIKATOS DRAUDIMO FONDO BIUDŽETO LĖŠŲ, BAZINIŲ KAINŲ APSKAIČIAVIMO TVARKOS APRAŠO PATVIRTINIMO“ PAKEITIMO</text:h>
      <text:p text:style-name="P14"/>
      <text:p text:style-name="P15">2014 m. <text:s text:c="31"/>d. Nr. <text:s text:c="6"/></text:p>
      <text:p text:style-name="P16">Vilnius</text:p>
      <text:p text:style-name="P17"/>
      <text:p text:style-name="P18">Lietuvos Respublikos Vyriausybė<text:span text:style-name="T19"><text:s/>nutaria</text:span>:</text:p>
      <text:p text:style-name="P20">1. Pakeisti Ambulatoriniam gydymui skiriamų vaistinių preparatų ir medicinos pagalbos priemonių, kurių įsigijimo išlaidos kompensuojamos iš Privalomojo sveikatos draudimo fondo biudžeto lėšų, bazinių kainų apskaičiavimo tvarkos aprašą, patvirtintą Lietuvos Respublikos Vyriausybės 2005 m. rugsėjo 13 d. nutarimu Nr. 994 „Dėl Ambulatoriniam gydymui skiriamų vaistinių preparatų ir medicinos pagalbos priemonių, kurių įsigijimo išlaidos kompensuojamos iš Privalomojo sveikatos draudimo fondo biudžeto lėšų, bazinių kainų apskaičiavimo tvarkos aprašo patvirtinimo“:<text:s/></text:p>
      <text:p text:style-name="P21">1.1. Pakeisti 2 punkto šeštąją pastraipą ir ją išdėstyti taip:</text:p>
      <text:p text:style-name="P22"><text:span text:style-name="T23"><text:s text:c="12"/>,,</text:span>Medicinos pagalbos priemonė<text:s/>– medicinos prietaisas, atitinkantis <text:s/>Lietuvos medicinos normoje<text:s/>MN 4:2009<text:s/>,,Medicinos prietaisų saugos techninis reglamentas“, patvirtintoje<text:s/><text:span text:style-name="T24">Lietuvos Respublikos</text:span><text:s/>sveikatos apsaugos ministro<text:s/><text:span text:style-name="T25">2001 m. vasario 8 d.</text:span><text:s/><text:span text:style-name="T26">2009 m. sausio 19 d</text:span>. įsakymu Nr.<text:s/><text:span text:style-name="T27">101</text:span><text:span text:style-name="T28"><text:s/></text:span><text:span text:style-name="T29">V-18</text:span><text:s/><text:span text:style-name="T30">,,Dėl Lietuvos medicinos normos MN 4:2009 ,,Medicinos prietaisų saugos techninis reglamentas“ ir Lietuvos medicinos normos MN 100:2009 ,,Aktyviųjų implantuojamųjų medicinos prietaisų saugos techninis reglamentas“patvirtinimo“</text:span><text:s/><text:span text:style-name="T31">(Žin., 2001, Nr. 15-467</text:span>), nustatytus reikalavimus, arba<text:s/><text:span text:style-name="T32">in vitro</text:span><text:s/>diagnostikos medicinos prietaisas, atitinkantis<text:span text:style-name="T33"><text:s/>Lietuvos medicinos normoje<text:s/></text:span><text:span text:style-name="T34">MN-102</text:span><text:span text:style-name="T35">:2001 „</text:span><text:span text:style-name="T36">In vitro</text:span><text:span text:style-name="T37"><text:s/>diagnostikos medicinos prietaisų saugos techninis reglamentas“, patvirtintoje<text:s/></text:span><text:span text:style-name="T38">Lietuvos Respublikos</text:span><text:span text:style-name="T39"><text:s/>sveikatos apsaugos ministro 2001 m. gruodžio 29 d. įsakymu Nr. 679</text:span><text:span text:style-name="T40"><text:s/></text:span><text:span text:style-name="T41">,,Dėl Lietuvos medicinos normos 102:2001 ,,</text:span><text:span text:style-name="T42">In vitro</text:span><text:span text:style-name="T43"><text:s/>diagnostikos medicinos prietaisų saugos techninis reglamentas“ patvirtinimo ir dėl sveikatos apsaugos ministro 2001 m. kovo 15 d. įsakymo Nr. 176 ,,Dėl pereinamojo laikotarpio medicinos prietaisų aprobavimo tvarkos patvirtinimo“ keitimo“</text:span><text:span text:style-name="T44"><text:s/></text:span><text:span text:style-name="T45">(Žin., 2002, Nr. 9-323)</text:span><text:span text:style-name="T46">,<text:s/></text:span><text:s/>nustatytus reikalavimus, arba specialiosios paskirties maisto produktas, atitinkantis Lietuvos higienos normoje HN 107:2001 ,,Specialiosios paskirties maisto produktai“, patvirtintoje<text:s/><text:span text:style-name="T47">Lietuvos Respublikos</text:span><text:s/>sveikatos apsaugos ministro 2001 m. gruodžio 22 d. įsakymu Nr. 666<text:s/><text:span text:style-name="T48">,,Dėl Lietuvos higienos normos HN 107:2001 ,,Specialiosios paskirties maisto produktai“ patvirtinimo“</text:span>,<text:s/><text:span text:style-name="T49">(Žin., 2002, Nr.5-199)</text:span>, nustatytus reikalavimus.“</text:p>
      <text:p text:style-name="P50">1.2. Pakeisti 5.1 papunktį ir jį išdėstyti<text:s/>taip:</text:p>
      <text:p text:style-name="P51">,,5.1.<text:s/><text:span text:style-name="T52">Nustatoma<text:s/></text:span><text:span text:style-name="T53"><text:s/></text:span><text:span text:style-name="T54">K</text:span>iekvieno pavadinimo tos pačios grupės konkretaus nacionalinio<text:s/>vaistinio preparato pakuotės identifikavimo kodo (toliau<text:s/>– NPAKID)<text:s/>kompensuojamojo<text:s/>vaistinio preparato mažmeninės kainos dalis (M) jo bazinei kainai apskaičiuoti<text:s/><text:span text:style-name="T55">nustatoma</text:span><text:s/>pagal formulę:<text:s/></text:p>
      <text:p text:style-name="P56">M = C–(A/(0,2 x A+10)).</text:p>
      <text:p text:style-name="P57">Insulino preparatams taikoma formulė M = С.</text:p>
      <text:p text:style-name="P58">Šiose formulėse:</text:p>
      <text:soft-page-break/>
      <text:p text:style-name="P59">A – didžiausia mažmeninė kompensuojamojo vaistinio preparato kaina, atėmus PVM;</text:p>
      <text:p text:style-name="P60">C = (0,95 x GESvid) + didmeninės prekybos antkainis + mažmeninės prekybos antkainis, jeigu GLT &gt; 0,95 x GESvid; jeigu GLT ≤ <text:s/>0,95 x GESvid arba Lietuvos gamintojo vaistinis preparatas parduodamas tik Lietuvoje, C = A.</text:p>
      <text:p text:style-name="P61">Skaičiuojant vardinių vaistinių preparatų bazinę kainą C = A.</text:p>
      <text:p text:style-name="P62">GLT – vaistinio preparato gamintojo Lietuvoje deklaruojama kaina.</text:p>
      <text:p text:style-name="P63">GESvid –<text:s/><text:span text:style-name="T64">vaistinio preparato gamintojo</text:span><text:s/><text:span text:style-name="T65">vaistinių preparatų kainų</text:span><text:span text:style-name="T66">,</text:span><text:s/>deklaruojamų referencinėse valstybėse,<text:s/><text:span text:style-name="T67">kainų</text:span><text:s/>vidurkis (neįskaitant PVM ar analogiško toje valstybėje taikomo mokesčio).<text:s/><text:span text:style-name="T68">Jeigu vaistinis preparatas priskiriamas vaistinių preparatų grupei, kuri Kompensuojamųjų vaistinių preparatų kainyne papildyta generiniu vaistiniu preparatu ne seniau kaip prieš penkerius metus, ar jeigu vaistinis preparatas priskiriamas negenerinių, biologinių ar panašių biologinių <text:s/>vaistinių preparatų grupei, jo GESvid yra</text:span><text:span text:style-name="T69"><text:s/></text:span><text:span text:style-name="T70">vaistinio preparato gamintojo deklaruojamų referencinėse valstybėse to paties bendrinio pavadinimo to paties gamintojo vaistinių preparatų kainų vidurkis.</text:span><text:s/>Jeigu<text:s/><text:span text:style-name="T71">toks</text:span><text:s/>vaistinis preparatas<text:s/>yra<text:s/>įregistruotas ir (ar) parduodamas ne visose referencinėse valstybėse, jo GESvid yra tik referencinėse valstybėse, kuriose jis įregistruotas ir (ar) parduodamas, gamintojo deklaruojamų<text:s/><text:span text:style-name="T72">to paties bendrinio pavadinimo to paties gamintojo vaistinių preparatų</text:span><text:s/>kainų vidurkis.<text:s/><text:span text:style-name="T73">Jeigu vaistinis preparatas, priskiriamas vaistinių preparatų grupei, kuri Kompensuojamųjų vaistinių preparatų kainyne papildyta generiniu vaistiniu preparatu seniau kaip prieš penkerius metus, jo GESvid yra to paties bendrinio pavadinimo vaistinių preparatų referencinėse valstybėse mažiausių kainų vidurkis (neįskaitant PVM ar analogiško toje valstybėje taikomo mokesčio). Jeigu toks vaistinis preparatas yra įregistruotas ir (ar) parduodamas ne visose referencinėse valstybėse, jo GESvid yra tik referencinėse valstybėse, kuriose jis įregistruotas ir (ar) parduodamas, to paties bendrinio pavadinimo vaistinių preparatų mažiausių kainų vidurkis.</text:span><text:span text:style-name="T74"><text:s/></text:span>Jeigu vaistinis preparatas neįregistruotas ir neparduodamas nė vienoje referencinėje valstybėje, jo GESvid laikoma vaistinio preparato gamintojo valstybėje deklaruojama kaina.<text:s/>Jeigu referencinėje valstybėje (arba vaistinio preparato gamintojo valstybėje) parduodamo vaistinio preparato pakuotės dozuočių kiekis neatitinka Lietuvai tiekiamo vaistinio preparato pakuotės dozuočių kiekio, šio vaistinio preparato pakuotės gamintojo kaina, deklaruojama toje valstybėje, perskaičiuojama pagal artimiausio dozuočių kiekio ir santykinai pigesnės pakuotės kainą.“</text:p>
      <text:p text:style-name="P75">1.3. Pakeisti 7 punktą<text:s/>ir jį išdėstyti<text:s/>taip:<text:s/></text:p>
      <text:p text:style-name="P76">,,7. Jeigu<text:s/>įrašant vaistinius preparatus į Kompensuojamųjų vaistinių preparatų kainyną, jo<text:s/>papildymus ir (ar) patikslinimus vaistinių preparatų grupė, kurią sudarė vienas arba keli negeneriniai vaistiniai preparatai, papildoma pirmą kartą, įrašomo generinio<text:s/><text:span text:style-name="T77">ar panašaus biologinio<text:s/></text:span>vaistinio preparato<text:span text:style-name="T78">, atitinkančio Farmacijos įstatymo 11 straipsnio 11 dalies nuostatas (toliau – panašus biologinis vaistinis preparatas)</text:span>,<text:s/>gamintojo deklaruojamos<text:s/><text:a xlink:href="http://serveris/Litlex/LL.DLL?Tekstas=1?Id=87321&amp;Zd=kompensuojam%F8j%F8%2Bvaist%F8%2Bbazin%EBs%2Bkainos&amp;BF=4#33z#33z" office:target-frame-name="_top" xlink:show="replace"><text:span text:style-name="T79">kainos</text:span></text:a><text:s/>dalis, tenkanti sutartiniam veikliosios medžiagos kiekiui, turi būti ne didesnė kaip<text:s/><text:span text:style-name="T80">70</text:span><text:s/><text:span text:style-name="T81">5</text:span><text:span text:style-name="T82">0</text:span><text:s/>procentų pigiausio tos grupės vaistinio preparato gamintojo deklaruojamos<text:s/><text:a xlink:href="http://serveris/Litlex/LL.DLL?Tekstas=1?Id=87321&amp;Zd=kompensuojam%F8j%F8%2Bvaist%F8%2Bbazin%EBs%2Bkainos&amp;BF=4#34z#34z" office:target-frame-name="_top" xlink:show="replace"><text:span text:style-name="T83">kainos</text:span></text:a><text:s/>dalies, tenkančios sutartiniam veikliosios medžiagos kiekiui. Kitus du kartus papildant šią grupę naujo gamintojo vaistiniais preparatais, įrašomų generinių<text:s/><text:span text:style-name="T84">ar panašių biologinių</text:span><text:s/>vaistinių preparatų gamintojų deklaruojamos<text:s/><text:a xlink:href="http://serveris/Litlex/LL.DLL?Tekstas=1?Id=87321&amp;Zd=kompensuojam%F8j%F8%2Bvaist%F8%2Bbazin%EBs%2Bkainos&amp;BF=4#33z#33z" office:target-frame-name="_top" xlink:show="replace"><text:span text:style-name="T85">kainos</text:span></text:a><text:s/>dalis, tenkanti sutartiniam veikliosios medžiagos kiekiui, turi būti ne didesnė kaip<text:span text:style-name="T86"><text:s/></text:span><text:span text:style-name="T87">90</text:span><text:span text:style-name="T88">85</text:span><text:s/>procentų pigiausio tos grupės vaistinio preparato gamintojo deklaruojamos<text:s/><text:a xlink:href="http://serveris/Litlex/LL.DLL?Tekstas=1?Id=87321&amp;Zd=kompensuojam%F8j%F8%2Bvaist%F8%2Bbazin%EBs%2Bkainos&amp;BF=4#34z#34z" office:target-frame-name="_top" xlink:show="replace"><text:span text:style-name="T89">kainos</text:span></text:a><text:s/>dalies, tenkančios sutartiniam veikliosios medžiagos kiekiui, ir neviršyti 95 proc. GESvid. Pildant šią grupę ketvirtą ir penktą <text:s/>kartus, į ją įrašomų generinių<text:s/><text:span text:style-name="T90">ar panašių biologinių</text:span><text:s/>vaistinių preparatų gamintojų deklaruojamos<text:s/><text:a xlink:href="http://serveris/Litlex/LL.DLL?Tekstas=1?Id=87321&amp;Zd=kompensuojam%F8j%F8%2Bvaist%F8%2Bbazin%EBs%2Bkainos&amp;BF=4#34z#34z" office:target-frame-name="_top" xlink:show="replace"><text:span text:style-name="T91">kainos</text:span></text:a><text:s/>dalis, tenkanti sutartiniam veikliosios medžiagos kiekiui, turi būti ne didesnė kaip 95 procentai pigiausio tos grupės vaistinio preparato gamintojo deklaruojamos<text:s/><text:a xlink:href="http://serveris/Litlex/LL.DLL?Tekstas=1?Id=87321&amp;Zd=kompensuojam%F8j%F8%2Bvaist%F8%2Bbazin%EBs%2Bkainos&amp;BF=4#34z#34z" office:target-frame-name="_top" xlink:show="replace"><text:span text:style-name="T92">kainos</text:span></text:a><text:s/>dalies, tenkančios sutartiniam veikliosios medžiagos kiekiui, ir neviršyti 95 proc. GESvid. Pildant šią grupę šeštą, septintą <text:s/>ir aštuntą kartus, į ją įrašomų generinių<text:s/><text:span text:style-name="T93">ar panašių biologinių</text:span><text:s/>vaistinių preparatų gamintojų deklaruojamos<text:s/><text:a xlink:href="http://serveris/Litlex/LL.DLL?Tekstas=1?Id=87321&amp;Zd=kompensuojam%F8j%F8%2Bvaist%F8%2Bbazin%EBs%2Bkainos&amp;BF=4#34z#34z" office:target-frame-name="_top" xlink:show="replace"><text:span text:style-name="T94">kainos</text:span></text:a><text:s/>dalis, tenkanti sutartiniam veikliosios medžiagos kiekiui, turi būti ne didesnė kaip 97 procentai pigiausio tos grupės vaistinio preparato gamintojo deklaruojamos<text:s/><text:a xlink:href="http://serveris/Litlex/LL.DLL?Tekstas=1?Id=87321&amp;Zd=kompensuojam%F8j%F8%2Bvaist%F8%2Bbazin%EBs%2Bkainos&amp;BF=4#34z#34z" office:target-frame-name="_top" xlink:show="replace"><text:span text:style-name="T95">kainos</text:span></text:a><text:s/>dalies, tenkančios sutartiniam veikliosios medžiagos kiekiui, ir neviršyti 95 proc. GESvid. Pildant šią grupę devintą ir kitus kartus, į ją įrašomų generinių<text:s/><text:span text:style-name="T96">ar panašių biologinių</text:span><text:s/>vaistinių preparatų gamintojų deklaruojamos<text:s/><text:a xlink:href="http://serveris/Litlex/LL.DLL?Tekstas=1?Id=87321&amp;Zd=kompensuojam%F8j%F8%2Bvaist%F8%2Bbazin%EBs%2Bkainos&amp;BF=4#34z#34z" office:target-frame-name="_top" xlink:show="replace"><text:span text:style-name="T97">kainos</text:span></text:a><text:s/>dalis, tenkanti sutartiniam veikliosios<text:s/><text:soft-page-break/>medžiagos kiekiui, turi neviršyti 95 proc. GESvid ir būti ne didesnė nei pigiausio tos grupės vaistinio preparato gamintojo deklaruojamos<text:s/><text:a xlink:href="http://serveris/Litlex/LL.DLL?Tekstas=1?Id=87321&amp;Zd=kompensuojam%F8j%F8%2Bvaist%F8%2Bbazin%EBs%2Bkainos&amp;BF=4#34z#34z" office:target-frame-name="_top" xlink:show="replace">kainos</text:a><text:s/>dalis, tenkanti sutartiniam veikliosios medžiagos kiekiui.</text:p>
      <text:p text:style-name="P98"><text:span text:style-name="T99">Jeigu įrašant vaistinius preparatus į Kompensuojamųjų vaistinių preparatų kainyną, jo <text:s/>papildymus ir (ar) patikslinimus vaistinių preparatų grupė, kurią sudarė vienas arba keli biologiniai vaistiniai preparatai, papildoma pirmą kartą, įrašomo panašaus biologinio vaistinio preparato, gamintojo deklaruojamos<text:s/></text:span><text:a xlink:href="http://serveris/Litlex/LL.DLL?Tekstas=1?Id=87321&amp;Zd=kompensuojam%F8j%F8%2Bvaist%F8%2Bbazin%EBs%2Bkainos&amp;BF=4#33z#33z" office:target-frame-name="_top" xlink:show="replace"><text:span text:style-name="T100">kainos</text:span></text:a><text:span text:style-name="T101"><text:s/>dalis, tenkanti sutartiniam veikliosios medžiagos kiekiui, turi būti ne didesnė kaip 70 procentų pigiausio tos grupės vaistinio preparato gamintojo deklaruojamos<text:s/></text:span><text:a xlink:href="http://serveris/Litlex/LL.DLL?Tekstas=1?Id=87321&amp;Zd=kompensuojam%F8j%F8%2Bvaist%F8%2Bbazin%EBs%2Bkainos&amp;BF=4#34z#34z" office:target-frame-name="_top" xlink:show="replace"><text:span text:style-name="T102">kainos</text:span></text:a><text:span text:style-name="T103"><text:s/>dalies, tenkančios sutartiniam veikliosios medžiagos kiekiui. Kitus du kartus papildant šią grupę naujo gamintojo vaistiniais preparatais, įrašomų panašių biologinių vaistinių preparatų gamintojų deklaruojamos<text:s/></text:span><text:a xlink:href="http://serveris/Litlex/LL.DLL?Tekstas=1?Id=87321&amp;Zd=kompensuojam%F8j%F8%2Bvaist%F8%2Bbazin%EBs%2Bkainos&amp;BF=4#33z#33z" office:target-frame-name="_top" xlink:show="replace"><text:span text:style-name="T104">kainos</text:span></text:a><text:span text:style-name="T105"><text:s/>dalis, tenkanti sutartiniam veikliosios medžiagos kiekiui, turi būti ne didesnė kaip 90 procentų pigiausio tos grupės vaistinio preparato gamintojo deklaruojamos<text:s/></text:span><text:a xlink:href="http://serveris/Litlex/LL.DLL?Tekstas=1?Id=87321&amp;Zd=kompensuojam%F8j%F8%2Bvaist%F8%2Bbazin%EBs%2Bkainos&amp;BF=4#34z#34z" office:target-frame-name="_top" xlink:show="replace"><text:span text:style-name="T106">kainos</text:span></text:a><text:span text:style-name="T107"><text:s/>dalies, tenkančios sutartiniam veikliosios medžiagos kiekiui, ir neviršyti 95 proc. GESvid. Pildant šią grupę ketvirtą ir kitus kartus, į ją įrašomų panašių biologinių vaistinių preparatų gamintojų deklaruojamos<text:s/></text:span><text:a xlink:href="http://serveris/Litlex/LL.DLL?Tekstas=1?Id=87321&amp;Zd=kompensuojam%F8j%F8%2Bvaist%F8%2Bbazin%EBs%2Bkainos&amp;BF=4#34z#34z" office:target-frame-name="_top" xlink:show="replace"><text:span text:style-name="T108">kainos</text:span></text:a><text:span text:style-name="T109"><text:s/>dalis, tenkanti sutartiniam veikliosios medžiagos kiekiui, turi neviršyti 95 proc. GESvid ir būti ne didesnė nei pigiausio tos grupės vaistinio preparato gamintojo deklaruojamos<text:s/></text:span><text:a xlink:href="http://serveris/Litlex/LL.DLL?Tekstas=1?Id=87321&amp;Zd=kompensuojam%F8j%F8%2Bvaist%F8%2Bbazin%EBs%2Bkainos&amp;BF=4#34z#34z" office:target-frame-name="_top" xlink:show="replace"><text:span text:style-name="T110">kainos</text:span></text:a><text:span text:style-name="T111"><text:s/>dalis, tenkanti sutartiniam veikliosios medžiagos kiekiui.</text:span></text:p>
      <text:p text:style-name="P112">Jeigu į tą patį Kompensuojamųjų vaistinių preparatų kainyną, jo <text:s/>papildymus ir (ar) patikslinimus paraiškas įrašyti <text:s/>generinius ar panašius biologinius <text:s/>vaistinius preparatus pateikia daugiau kaip vienas gamintojas, laikoma, kad paraiškos pateiktos tuo pačiu metu, ir tokių vaistinių preparatų gamintojo deklaruojamai kainai taikomi tokie patys šio punkto pirmojoje<text:s/><text:span text:style-name="T113">ar antrojoje</text:span><text:s/>pastraipoje nustatyti reikalavimai, atsižvelgiant į tai, kelintą kartą yra pildoma vaistinių preparatų grupė, kurią sudarė vienas arba keli negeneriniai<text:s/><text:span text:style-name="T114">ar biologiniai</text:span><text:s/>vaistiniai preparatai.</text:p>
      <text:p text:style-name="P115">Šio punkto reikalavimai netaikomi į Kompensuojamųjų vaistinių preparatų kainyną, jo papildymus ir (ar) patikslinimus įrašant vaistinius preparatus, <text:s/>kurie buvo išbraukti iš Kompensuojamųjų vaistinių preparatų kainyno arba neįrašyti į jį dėl jų neatitikties šio aprašo 8 punkto pirmojoje pastraipoje nustatytam gamintojo deklaruojamos kainos dydžio reikalavimui, tačiau kurių gamintojo deklaruojama kaina, juos įrašant, atitinka šio aprašo 8 punkto pirmojoje ar trečiojoje pastraipoje nustatytus reikalavimus.”</text:p>
      <text:p text:style-name="P116">1.4. Pakeisti<text:s/>8 punktą ir jį išdėstyti taip.</text:p>
      <text:p text:style-name="P117">,,8. Jeigu vaistinių preparatų grupę sudaro daugiau negu trijų gamintojų gaminami to paties bendrinio pavadinimo vaistiniai preparatai, tvirtinant Kompensuojamųjų vaistinių preparatų kainyną į tokią grupę neįrašomi vaistiniai preparatai, kurių gamintojo deklaruojamos<text:s/><text:a xlink:href="http://serveris/Litlex/LL.DLL?Tekstas=1?Id=87321&amp;Zd=kompensuojam%F8j%F8%2Bvaist%F8%2Bbazin%EBs%2Bkainos&amp;BF=4#34z#34z" office:target-frame-name="_top" xlink:show="replace">kainos</text:a><text:s/>dalis, tenkanti sutartiniam veikliosios medžiagos kiekiui, yra daugiau kaip<text:s/><text:span text:style-name="T118">50</text:span><text:span text:style-name="T119">4</text:span><text:span text:style-name="T120">0</text:span><text:s/>procentų didesnė už dviejų pigiausių tos grupės vaistinių preparatų gamintojo deklaruojamos<text:s/><text:a xlink:href="http://serveris/Litlex/LL.DLL?Tekstas=1?Id=87321&amp;Zd=kompensuojam%F8j%F8%2Bvaist%F8%2Bbazin%EBs%2Bkainos&amp;BF=4#34z#34z" office:target-frame-name="_top" xlink:show="replace">kainos</text:a><text:s/>dalių, tenkančių sutartiniam veikliosios medžiagos kiekiui, vidurkį,<text:s/>išskyrus šio punkto antrojoje pastraipoje nurodytus atvejus.<text:s/></text:p>
      <text:p text:style-name="P121">Jeigu tvirtinant Kompensuojamųjų vaistinių preparatų kainyną,<text:s/>pritaikius<text:s/>šio punkto pirmojoje pastraipoje nurodytą<text:s/>gamintojo deklaruojamos kainos dydžio reikalavimą, vaistinių preparatų grupę sudaro mažiau negu trijų gamintojų gaminami to paties bendrinio pavadinimo vaistiniai preparatai,<text:s/>į tokią grupę įrašomi<text:s/>pigiausi kitų gamintojų<text:s/>vaistiniai preparatai, kurių gamintojo<text:s/>deklaruojamos<text:s/><text:a xlink:href="http://serveris/Litlex/LL.DLL?Tekstas=1?Id=87321&amp;Zd=kompensuojam%F8j%F8%2Bvaist%F8%2Bbazin%EBs%2Bkainos&amp;BF=4#34z#34z" office:target-frame-name="_top" xlink:show="replace">kainos</text:a><text:s/>dalis, tenkanti sutartiniam veikliosios medžiagos kiekiui, yra daugiau kaip<text:s/><text:span text:style-name="T122">50</text:span><text:span text:style-name="T123">4</text:span><text:span text:style-name="T124">0</text:span><text:s/>procentų didesnė už<text:s/>dviejų<text:s/>pigiausių tos grupės vaistinių preparatų gamintojo deklaruojamos<text:s/><text:a xlink:href="http://serveris/Litlex/LL.DLL?Tekstas=1?Id=87321&amp;Zd=kompensuojam%F8j%F8%2Bvaist%F8%2Bbazin%EBs%2Bkainos&amp;BF=4#34z#34z" office:target-frame-name="_top" xlink:show="replace">kainos</text:a><text:s/>dalių, tenkančių sutartiniam veikliosios medžiagos kiekiui, vidurkį, tačiau mažesnė už kitų tos grupės vaistinių preparatų gamintojo deklaruojamos kainos, neatitinkančios gamintojo deklaruojamos kainos dydžio reikalavimo, dalį, kad tokią grupę sudarytų trijų gamintojų<text:s/>gaminami to paties bendrinio pavadinimo vaistiniai preparatai.</text:p>
      <text:p text:style-name="P125">Šio punkto<text:s/>pirmosios pastraipos nuostatos netaikomos<text:s/>visą<text:s/>einamųjų metų Kompensuojamųjų vaistinių preparatų<text:s/>kainyno<text:s/>galiojimo laikotarpį tiems vaistiniams preparatams,<text:s/>kurių<text:s/>gamintojo deklaruojamai kainai gamintojas nusprendė taikyti tokio<text:s/>dydžio nuolaidą, kurią pritaikius gamintojo deklaruojamos<text:s/>kainos<text:s/>dalis, tenkanti sutartiniam veikliosios medžiagos<text:s/>kiekiui,<text:s/>atitiktų šio punkto pirmojoje pastraipoje<text:s/>nustatytus<text:s/>reikalavimus. Gamintojas<text:s/>apie siūlomos taikyti<text:s/></text:p>
      <text:soft-page-break/>
      <text:p text:style-name="P126">nuolaidos<text:s/>dydį<text:s/>sveikatos apsaugos ministro nustatyta tvarka turi<text:s/>pranešti<text:s/>Sveikatos apsaugos ministerijai ir Valstybinei ligonių kasai prie<text:s/>Sveikatos apsaugos ministerijos. Jeigu reikia,<text:s/>pritaikius<text:s/>nuolaidą gamintojo<text:s/>deklaruojamai kainai sveikatos<text:s/>apsaugos<text:s/>ministro nustatyta tvarka gali būti mažinama vaistinio<text:s/>preparato<text:s/>bazinė kaina.“</text:p>
      <text:p text:style-name="P127"><text:s/>1.5. Papildyti 8<text:span text:style-name="T128">1</text:span>punktu:</text:p>
      <text:p text:style-name="P129">,,<text:span text:style-name="T130">8</text:span><text:span text:style-name="T131">1</text:span><text:span text:style-name="T132">. Į vaistinių preparatų grupę, kurią sudaro daugiau negu dviejų gamintojų gaminami to paties bendrinio pavadinimo vaistiniai preparatai ir kuri pirmą kartą buvo papildyta generiniais vaistiniais preparatais tvirtinant 2004–2009 m. Kompensuojamųjų vaistinių preparatų kainynus, jų papildymus ir (ar) patikslinimus, įrašomo pigiausio tos grupės vaistinio preparato gamintojo deklaruojamos kainos dalis, tenkanti sutartiniam veikliosios medžiagos kiekiui, turi būti ne mažiau kaip 50 procentų mažesnė už negenerinio vaistinio preparato gamintojo deklaruojamos kainos dalį, tenkančią sutartiniam veikliosios medžiagos kiekiui, buvusią iki pirmo generinio vaistinio preparato įrašymo į tokią grupę</text:span>.“<text:s/></text:p>
      <text:p text:style-name="P133">1.6. Pakeisti1 priedo 2 punktą ir jį išdėstyti taip:<text:s/></text:p>
      <text:p text:style-name="P134">,,2. Sprendimą siūlyti vaistinius preparatus pripažinti tarpusavyje keičiamais preparatais ir nustatyti jų ekvivalentines dozes priima sveikatos apsaugos ministro įsakymu sudaryta<text:s/>Ligų,<text:s/><text:span text:style-name="T135">vaistinių preparatų ir medicinos pagalbos priemonių kompensavimo</text:span><text:span text:style-name="T136"><text:s/></text:span><text:span text:style-name="T137">ir kompensuojamųjų vaistų sąrašų tikslinimo</text:span><text:s/>komisija (toliau – komisija).”</text:p>
      <text:p text:style-name="P138">2. Šis nutarimas, išskyrus šio nutarimo 1.5<text:s/>papunktį,<text:s/>įsigalioja<text:s/>2014 m.<text:s/>vasario 1 d.<text:s/></text:p>
      <text:p text:style-name="P139">3. Šio nutarimo 1.5<text:s/>papunktis pradedamas taikyti<text:s/>nuo 2014 m. lapkričio 15 d.<text:s/>rengiant 2015 m. Kompensuojamųjų vaistinių preparatų kainyną<text:s/>jo papildymus ir (ar) patikslinimus.</text:p>
      <text:p text:style-name="P140"/>
      <text:p text:style-name="P141"/>
      <text:p text:style-name="P142"/>
      <text:p text:style-name="P143">Ministras Pirmininkas</text:p>
      <text:p text:style-name="P144"/>
      <text:p text:style-name="P145"/>
      <text:p text:style-name="P146">Sveikatos apsaugos ministr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BalloonText" style:display-name="Balloon Text" style:family="paragraph" style:parent-style-name="Normal">
      <style:text-properties fo:font-size="1pt" style:font-size-asian="1pt" style:font-size-complex="1pt" fo:hyphenate="false"/>
    </style:style>
    <style:style style:name="BalloonTextChar" style:display-name="Balloon Text Char" style:family="text" style:parent-style-name="DefaultParagraphFont">
      <style:text-properties style:font-name-complex="Times New Roman" fo:font-size="1pt" style:font-size-asian="1pt" style:font-size-complex="1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style:language-asian="en" style:country-asian="US" fo:hyphenate="false"/>
    </style:style>
    <style:style style:name="HTMLPreformattedChar" style:display-name="HTML Preformatted Char" style:family="text" style:parent-style-name="DefaultParagraphFont">
      <style:text-properties style:font-name="Courier New" style:font-name-complex="Courier New" fo:language="en" fo:country="US" style:language-asian="en" style:country-asian="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parent-style-name="DefaultParagraphFont">
      <style:text-properties style:font-name-complex="Times New Roman" fo:font-size="10pt" style:font-size-asian="10pt" style:font-size-complex="10pt"/>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DocumentMap" style:display-name="Document Map" style:family="paragraph" style:parent-style-name="Normal">
      <style:paragraph-properties fo:background-color="#000080"/>
      <style:text-properties fo:font-size="1pt" style:font-size-asian="1pt" style:font-size-complex="1pt" fo:hyphenate="false"/>
    </style:style>
    <style:style style:name="DocumentMapChar" style:display-name="Document Map Char" style:family="text" style:parent-style-name="DefaultParagraphFont">
      <style:text-properties style:font-name-complex="Times New Roman" fo:font-size="1pt" style:font-size-asian="1pt" style:font-size-complex="1pt"/>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style:font-weight-complex="bold" fo:font-size="10pt" style:font-size-asian="10pt" style:font-size-complex="10pt"/>
    </style:style>
    <style:style style:name="PageNumber" style:display-name="Page Number" style:family="text" style:parent-style-name="DefaultParagraphFont">
      <style:text-properties style:font-name-complex="Times New Roman"/>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7895in"/>
      </style:header-style>
      <style:footer-style>
        <style:header-footer-properties style:dynamic-spacing="true" fo:min-height="-0.140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londeris</meta:initial-creator>
    <dc:creator>SYSTEM</dc:creator>
    <meta:creation-date>2014-01-29T09:00:00Z</meta:creation-date>
    <dc:date>2014-01-29T09:00:00Z</dc:date>
    <meta:print-date>2014-01-23T06:51:00Z</meta:print-date>
    <meta:template xlink:href="Normal" xlink:type="simple"/>
    <meta:editing-cycles>2</meta:editing-cycles>
    <meta:editing-duration>PT0S</meta:editing-duration>
    <meta:document-statistic meta:page-count="4" meta:paragraph-count="34" meta:word-count="2567" meta:character-count="17166" meta:row-count="121" meta:non-whitespace-character-count="14633"/>
  </office:meta>
</office:document-meta>
</file>