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fo:font-size="8pt" style:font-size-asian="8pt" style:font-size-complex="8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8" style:parent-style-name="DefaultParagraphFont" style:family="text">
      <style:text-properties style:font-weight-complex="bold" fo:font-style="italic" style:font-style-asian="italic" style:font-size-complex="12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Normal" style:family="paragraph">
      <style:paragraph-properties fo:text-indent="0.5in"/>
    </style:style>
    <style:style style:name="P152" style:parent-style-name="Header" style:family="paragraph">
      <style:paragraph-properties fo:text-indent="0.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text-position="super 62.5%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font-size="10pt" style:font-size-asian="10pt"/>
    </style:style>
    <style:style style:name="T1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Header" style:family="paragraph">
      <style:text-properties fo:font-size="10pt" style:font-size-asian="10pt"/>
    </style:style>
    <style:style style:name="P195" style:parent-style-name="Header" style:family="paragraph">
      <style:paragraph-properties fo:text-indent="0.5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Header" style:family="paragraph">
      <style:paragraph-properties fo:text-indent="0.4923in">
        <style:tab-stops/>
      </style:paragraph-properties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33" style:parent-style-name="Normal" style:family="paragraph">
      <style:paragraph-properties fo:text-indent="0.5in"/>
      <style:text-properties fo:font-size="8pt" style:font-size-asian="8pt" style:font-size-complex="8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5in"/>
      <style:text-properties fo:font-size="10pt" style:font-size-asian="10pt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color="#000000"/>
    </style:style>
    <style:style style:name="T2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46" style:parent-style-name="Header" style:family="paragraph">
      <style:paragraph-properties fo:text-indent="0.5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tyle-complex="italic" style:font-size-complex="12pt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text-properties fo:font-size="10pt" style:font-size-asian="10pt"/>
    </style:style>
    <style:style style:name="P280" style:parent-style-name="Header" style:family="paragraph">
      <style:paragraph-properties fo:text-indent="0.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Header" style:family="paragraph">
      <style:paragraph-properties fo:text-indent="0.4923in">
        <style:tab-stops/>
      </style:paragraph-properties>
    </style:style>
    <style:style style:name="T3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16" style:parent-style-name="Header" style:family="paragraph">
      <style:paragraph-properties fo:text-indent="0.4923in">
        <style:tab-stops/>
      </style:paragraph-properties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paragraph-properties fo:text-indent="0.5in"/>
      <style:text-properties fo:font-size="8pt" style:font-size-asian="8pt" style:font-size-complex="8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5in"/>
      <style:text-properties fo:font-size="8pt" style:font-size-asian="8pt" style:font-size-complex="8pt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style:font-style-complex="italic" fo:color="#000000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font-size="10pt" style:font-size-asian="10pt"/>
    </style:style>
    <style:style style:name="P337" style:parent-style-name="Header" style:family="paragraph">
      <style:paragraph-properties fo:text-indent="0.5in">
        <style:tab-stops/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style:font-weight-complex="bold" style:font-style-complex="italic"/>
    </style:style>
    <style:style style:name="P376" style:parent-style-name="Header" style:family="paragraph">
      <style:paragraph-properties fo:text-indent="0.4923in">
        <style:tab-stops/>
      </style:paragraph-properties>
    </style:style>
    <style:style style:name="T3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Header" style:family="paragraph">
      <style:paragraph-properties>
        <style:tab-stops/>
      </style:paragraph-properties>
    </style:style>
    <style:style style:name="T381" style:parent-style-name="DefaultParagraphFont" style:family="text">
      <style:text-properties style:font-style-complex="italic" fo:color="#000000"/>
    </style:style>
    <style:style style:name="P382" style:parent-style-name="Normal" style:family="paragraph">
      <style:text-properties fo:font-size="9pt" style:font-size-asian="9pt" style:font-size-complex="9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style-complex="italic" style:font-size-complex="12pt"/>
    </style:style>
    <style:style style:name="P386" style:parent-style-name="Header" style:family="paragraph">
      <style:paragraph-properties fo:text-indent="0.5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5in"/>
      <style:text-properties fo:font-weight="bold" style:font-weight-asian="bold" style:font-weight-complex="bold" fo:font-size="18pt" style:font-size-asian="18pt" style:font-size-complex="18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fo:font-style="italic" style:font-style-asian="italic" style:font-size-complex="12pt"/>
    </style:style>
    <style:style style:name="T425" style:parent-style-name="DefaultParagraphFont" style:family="text">
      <style:text-properties style:font-weight-complex="bold" fo:font-style="italic" style:font-style-asian="italic" style:font-size-complex="12pt"/>
    </style:style>
    <style:style style:name="T426" style:parent-style-name="DefaultParagraphFont" style:family="text">
      <style:text-properties style:font-weight-complex="bold" fo:font-style="italic" style:font-style-asian="italic" style:font-size-complex="12pt"/>
    </style:style>
    <style:style style:name="T4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8" style:parent-style-name="DefaultParagraphFont" style:family="text">
      <style:text-properties style:font-weight-complex="bold" fo:font-style="italic" style:font-style-asian="italic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style:font-style-complex="italic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paragraph-properties fo:text-indent="0.4923in"/>
      <style:text-properties fo:color="#000000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Header" style:family="paragraph">
      <style:paragraph-properties fo:text-indent="0.4923in">
        <style:tab-stops/>
      </style:paragraph-properties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  <style:text-properties fo:font-size="8pt" style:font-size-asian="8pt" style:font-size-complex="8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indent="0.5in"/>
      <style:text-properties fo:font-size="8pt" style:font-size-asian="8pt" style:font-size-complex="8pt"/>
    </style:style>
    <style:style style:name="P492" style:parent-style-name="Normal" style:family="paragraph">
      <style:text-properties fo:color="#000000"/>
    </style:style>
    <style:style style:name="P493" style:parent-style-name="Header" style:family="paragraph">
      <style:text-properties fo:font-size="10pt" style:font-size-asian="10pt"/>
    </style:style>
    <style:style style:name="P494" style:parent-style-name="Header" style:family="paragraph">
      <style:paragraph-properties fo:text-indent="0.5in"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style:font-name-asian="Calibri"/>
    </style:style>
    <style:style style:name="T515" style:parent-style-name="DefaultParagraphFont" style:family="text">
      <style:text-properties style:font-name-asian="Calibri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/>
    </style:style>
    <style:style style:name="P51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style:font-weight-complex="bold" style:font-style-complex="italic"/>
    </style:style>
    <style:style style:name="P535" style:parent-style-name="Header" style:family="paragraph">
      <style:paragraph-properties fo:text-indent="0.4923in">
        <style:tab-stops/>
      </style:paragraph-properties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indent="0.5in"/>
      <style:text-properties fo:font-size="8pt" style:font-size-asian="8pt" style:font-size-complex="8pt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text-properties fo:color="#000000" fo:font-size="8pt" style:font-size-asian="8pt" style:font-size-complex="8pt"/>
    </style:style>
    <style:style style:name="P548" style:parent-style-name="Normal" style:family="paragraph">
      <style:text-properties fo:color="#000000"/>
    </style:style>
    <style:style style:name="P549" style:parent-style-name="Header" style:family="paragraph">
      <style:text-properties fo:font-size="9pt" style:font-size-asian="9pt" style:font-size-complex="9pt"/>
    </style:style>
    <style:style style:name="P550" style:parent-style-name="Header" style:family="paragraph">
      <style:paragraph-properties fo:text-indent="0.5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name-asian="Calibri"/>
    </style:style>
    <style:style style:name="T570" style:parent-style-name="DefaultParagraphFont" style:family="text">
      <style:text-properties style:font-name-asian="Calibri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fo:font-size="16pt" style:font-size-asian="16pt" style:font-size-complex="16pt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text-properties fo:font-size="18pt" style:font-size-asian="18pt" style:font-size-complex="18pt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style:font-weight-complex="bold" style:font-style-complex="italic"/>
    </style:style>
    <style:style style:name="P594" style:parent-style-name="Header" style:family="paragraph">
      <style:paragraph-properties fo:text-indent="0.4923in">
        <style:tab-stops/>
      </style:paragraph-properties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1" style:parent-style-name="Header" style:family="paragraph">
      <style:text-properties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indent="0.5in"/>
    </style:style>
    <style:style style:name="P603" style:parent-style-name="Header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0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605" style:parent-style-name="Header" style:family="paragraph">
      <style:paragraph-properties>
        <style:tab-stops/>
      </style:paragraph-properties>
      <style:text-properties fo:font-style="italic" style:font-style-asian="italic" fo:font-size="8pt" style:font-size-asian="8pt" style:font-size-complex="8pt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text-indent="0.5in"/>
      <style:text-properties fo:font-size="8pt" style:font-size-asian="8pt" style:font-size-complex="8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5in"/>
      <style:text-properties fo:font-size="8pt" style:font-size-asian="8pt" style:font-size-complex="8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5in"/>
      <style:text-properties fo:font-size="8pt" style:font-size-asian="8pt" style:font-size-complex="8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5in"/>
      <style:text-properties fo:font-size="8pt" style:font-size-asian="8pt" style:font-size-complex="8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5in"/>
      <style:text-properties fo:font-size="8pt" style:font-size-asian="8pt" style:font-size-complex="8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5in"/>
      <style:text-properties fo:font-size="8pt" style:font-size-asian="8pt" style:font-size-complex="8pt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indent="0.5in"/>
      <style:text-properties fo:font-size="8pt" style:font-size-asian="8pt" style:font-size-complex="8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  <style:text-properties fo:font-size="8pt" style:font-size-asian="8pt" style:font-size-complex="8pt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5in"/>
      <style:text-properties fo:font-size="8pt" style:font-size-asian="8pt" style:font-size-complex="8pt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5in"/>
      <style:text-properties fo:font-size="8pt" style:font-size-asian="8pt" style:font-size-complex="8pt"/>
    </style:style>
    <style:style style:name="P685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86" style:parent-style-name="Header" style:family="paragraph">
      <style:text-properties fo:font-size="8pt" style:font-size-asian="8pt" style:font-size-complex="8pt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text-indent="0.5in"/>
      <style:text-properties fo:font-size="8pt" style:font-size-asian="8pt" style:font-size-complex="8pt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  <style:text-properties fo:font-size="8pt" style:font-size-asian="8pt" style:font-size-complex="8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text-indent="0.5in"/>
      <style:text-properties fo:font-size="10pt" style:font-size-asian="10pt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5in"/>
      <style:text-properties fo:font-size="10pt" style:font-size-asian="10pt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  <style:text-properties fo:font-size="8pt" style:font-size-asian="8pt" style:font-size-complex="8pt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5in"/>
      <style:text-properties fo:font-size="8pt" style:font-size-asian="8pt" style:font-size-complex="8pt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  <style:text-properties fo:font-size="8pt" style:font-size-asian="8pt" style:font-size-complex="8pt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  <style:text-properties fo:font-size="8pt" style:font-size-asian="8pt" style:font-size-complex="8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5in"/>
      <style:text-properties fo:font-size="8pt" style:font-size-asian="8pt" style:font-size-complex="8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paragraph-properties fo:text-indent="0.5in"/>
      <style:text-properties fo:font-size="8pt" style:font-size-asian="8pt" style:font-size-complex="8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style:font-name-asian="Calibri"/>
    </style:style>
    <style:style style:name="T833" style:parent-style-name="DefaultParagraphFont" style:family="text">
      <style:text-properties style:font-name-asian="Calibri"/>
    </style:style>
    <style:style style:name="P834" style:parent-style-name="Normal" style:family="paragraph">
      <style:paragraph-properties fo:text-indent="0.5in"/>
      <style:text-properties fo:font-size="8pt" style:font-size-asian="8pt" style:font-size-complex="8pt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5in"/>
    </style:style>
    <style:style style:name="P890" style:parent-style-name="Header" style:family="paragraph">
      <style:paragraph-properties>
        <style:tab-stops/>
      </style:paragraph-properties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P898" style:parent-style-name="Header" style:family="paragraph">
      <style:paragraph-properties>
        <style:tab-stops/>
      </style:paragraph-properties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text-properties fo:font-size="8pt" style:font-size-asian="8pt" style:font-size-complex="8pt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Header" style:family="paragraph">
      <style:paragraph-properties>
        <style:tab-stops/>
      </style:paragraph-properties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indent="0.5in"/>
      <style:text-properties fo:color="#000000"/>
    </style:style>
    <style:style style:name="P923" style:parent-style-name="Normal" style:family="paragraph">
      <style:text-properties fo:color="#000000" fo:font-size="8pt" style:font-size-asian="8pt" style:font-size-complex="8pt"/>
    </style:style>
    <style:style style:name="P924" style:parent-style-name="Normal" style:family="paragraph">
      <style:paragraph-properties fo:text-indent="0.5in"/>
      <style:text-properties fo:color="#000000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paragraph-properties fo:text-indent="0.5in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Header" style:family="paragraph">
      <style:paragraph-properties>
        <style:tab-stops/>
      </style:paragraph-properties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text-properties fo:font-size="8pt" style:font-size-asian="8pt" style:font-size-complex="8pt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text-properties fo:font-size="8pt" style:font-size-asian="8pt" style:font-size-complex="8pt"/>
    </style:style>
    <style:style style:name="T9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Header" style:family="paragraph">
      <style:text-properties fo:font-size="10pt" style:font-size-asian="10pt"/>
    </style:style>
    <style:style style:name="P964" style:parent-style-name="Header" style:family="paragraph">
      <style:paragraph-properties fo:text-indent="0.5in">
        <style:tab-stops/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style:font-name-asian="Calibri"/>
    </style:style>
    <style:style style:name="T986" style:parent-style-name="DefaultParagraphFont" style:family="text">
      <style:text-properties style:font-name-asian="Calibri"/>
    </style:style>
    <style:style style:name="T987" style:parent-style-name="DefaultParagraphFont" style:family="text">
      <style:text-properties style:font-name-asian="Calibri"/>
    </style:style>
    <style:style style:name="P988" style:parent-style-name="Normal" style:family="paragraph">
      <style:text-properties fo:font-size="16pt" style:font-size-asian="16pt" style:font-size-complex="16pt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00" style:parent-style-name="DefaultParagraphFont" style:family="text">
      <style:text-properties style:font-size-complex="9pt"/>
    </style:style>
    <style:style style:name="P10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4" style:parent-style-name="Pareigos" style:family="text">
      <style:text-properties style:font-name="Times New Roman" fo:text-transform="none" style:font-size-complex="12pt"/>
    </style:style>
    <style:style style:name="P10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6" style:parent-style-name="Pareigos" style:family="text">
      <style:text-properties style:font-name="Times New Roman" fo:text-transform="none" style:font-size-complex="12pt"/>
    </style:style>
    <style:style style:name="P10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8" style:parent-style-name="Pareigos" style:family="text">
      <style:text-properties style:font-name="Times New Roman" fo:text-transform="none" style:font-size-complex="12pt"/>
    </style:style>
    <style:style style:name="P10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10" style:parent-style-name="Pareigos" style:family="text">
      <style:text-properties style:font-name="Times New Roman" fo:text-transform="none" style:font-size-complex="12pt"/>
    </style:style>
    <style:style style:name="T1011" style:parent-style-name="Pareigos" style:family="text">
      <style:text-properties style:font-name="Times New Roman" fo:text-transform="none" style:font-size-complex="12pt"/>
    </style:style>
    <style:style style:name="P10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13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1</text:span><text:span text:style-name="T16">2</text:span><text:span text:style-name="T17">-</text:span><text:span text:style-name="T18">11</text:span><text:span text:style-name="T19"><text:s text:c="2"/></text:span><text:span text:style-name="T20">Nr. SPP-244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106<text:s/>Seimo nariai<text:s/><text:span text:style-name="T27">(10.00 val.)</text:span></text:p>
      <text:p text:style-name="P28"/>
      <text:p text:style-name="P29">10.01<text:s/>val.</text:p>
      <text:p text:style-name="P30"><text:span text:style-name="T31">SVARSTYTA</text:span>.<text:s/>Seniūnų sueigos patikslinta 2018 m. gruodžio<text:s/>11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J. Jarutis (dėl projektų<text:s/><text:span text:style-name="T32">Nr. XIIIP-</text:span>3034 ir<text:s/><text:span text:style-name="T33">Nr. XIIIP-</text:span>2966),<text:s/>J. Olekas (dėl<text:s/>projekto<text:s/><text:span text:style-name="T34">Nr. XIIIP-</text:span>3060), J. Džiugelis (dėl projektų<text:s/><text:span text:style-name="T35">Nr. XIIIP-</text:span>2715(2) ir<text:s/><text:span text:style-name="T36">Nr. XIIIP-</text:span>3060), J. Razma (dėl projekto<text:s/><text:span text:style-name="T37">Nr. XIIIP-</text:span>2715(2), B. Matelis, A. Kubilius (dėl biudžeto priėmimo datos pakeitimo), V. Gailius (dėl projekto<text:s/><text:span text:style-name="T38">Nr. XIIIP-</text:span>2966).</text:p>
      <text:p text:style-name="Normal"/>
      <text:p text:style-name="P39">Balsuota dėl<text:s/>Lietuvos valstiečių ir žaliųjų sąjungos frakcijos<text:s/>pasiūlymo išbraukti iš darbotvarkės projektą<text:s/><text:span text:style-name="T40">Nr. XII</text:span><text:span text:style-name="T41">I</text:span><text:span text:style-name="T42">P-</text:span><text:span text:style-name="T43">3034</text:span><text:span text:style-name="T44"><text:s/>ir lydimuosius projektus</text:span>: už –<text:s/>71, prieš –<text:s/>47, susilaikė<text:s/>8.<text:s/><text:span text:style-name="T45">Pritarta</text:span>.<text:s/><text:span text:style-name="T46">(Užsiregistravo<text:s/></text:span><text:span text:style-name="T47">126</text:span><text:span text:style-name="T48"><text:s/>Seimo nariai (10.0</text:span><text:span text:style-name="T49">9</text:span><text:span text:style-name="T50"><text:s/>val.)</text:span></text:p>
      <text:p text:style-name="P51">Posėdžio pirmininkas pranešė, kad projektas<text:s/><text:span text:style-name="T52">Nr. XII</text:span><text:span text:style-name="T53">I</text:span><text:span text:style-name="T54">P-</text:span><text:span text:style-name="T55">2</text:span><text:span text:style-name="T56">966</text:span><text:span text:style-name="T57"><text:s/>šiandien negali būti<text:s/></text:span><text:span text:style-name="T58">svarstomas</text:span><text:span text:style-name="T59">, nes nėra<text:s/></text:span><text:span text:style-name="T60">Teisės ir teisėtvarkos</text:span><text:span text:style-name="T61"><text:s/>komiteto išvados</text:span><text:span text:style-name="T62">.</text:span></text:p>
      <text:p text:style-name="P63">Replikavo Seimo narė<text:s/>R. Juknevičienė.</text:p>
      <text:p text:style-name="P64"/>
      <text:p text:style-name="P65">Balsuota dėl<text:s/><text:span text:style-name="T66">Lietuvos so</text:span><text:span text:style-name="T67">cialdemokratų partijos frakcijos</text:span><text:s/>pasiūlymo<text:s/>svarstyti Seimo rezoliucijos<text:s/>projektą<text:s/><text:span text:style-name="T68">Nr. XII</text:span><text:span text:style-name="T69">I</text:span><text:span text:style-name="T70">P</text:span><text:span text:style-name="T71">-3060 prieš<text:s/></text:span><text:span text:style-name="T72">2019 metų valstybės biudžeto ir savivaldybių biudžetų finansinių rodiklių patvirtinimo įstatymo projekt</text:span><text:span text:style-name="T73">ą</text:span><text:span text:style-name="T74"><text:s/>Nr. XIIIP-2715(2)</text:span>: už –<text:s/>51, prieš –<text:s/>55, susilaikė<text:s/>23.<text:s/><text:span text:style-name="T75">Nep</text:span><text:span text:style-name="T76">ritarta</text:span>.<text:s/><text:span text:style-name="T77">(Užsiregistravo<text:s/></text:span><text:span text:style-name="T78">13</text:span><text:span text:style-name="T79">0 Seimo nari</text:span><text:span text:style-name="T80">ų (10.11</text:span><text:span text:style-name="T81"><text:s/>val.)</text:span></text:p>
      <text:p text:style-name="Normal"/>
      <text:p text:style-name="P82">Balsuota dėl<text:s/>Tėvynės sąjungos-Lietuvos<text:s/>krikščionių demokratų frakcijos ir<text:s/><text:span text:style-name="T83">Mišri</text:span><text:span text:style-name="T84">os</text:span><text:span text:style-name="T85"><text:s/>Seimo narių grupės</text:span><text:s/>pasiūlymo išbraukti iš darbotvarkės<text:s/><text:span text:style-name="T86">2019 metų valstybės biudžeto ir savivaldybių biudžetų finansinių rodiklių patvirtinimo įstatymo projekt</text:span><text:span text:style-name="T87">ą</text:span><text:span text:style-name="T88"><text:s/>Nr. XIIIP-2715(2)</text:span>: už –<text:s/>48, prieš –<text:s/>68, susilaikė<text:s/>13.<text:s/><text:span text:style-name="T89">Nep</text:span><text:span text:style-name="T90">ritarta</text:span>.<text:s/><text:span text:style-name="T91">(Užsiregistravo<text:s/></text:span><text:span text:style-name="T92">13</text:span><text:span text:style-name="T93">0 Seimo nari</text:span><text:span text:style-name="T94">ų (10.12</text:span><text:span text:style-name="T95"><text:s/>val.)</text:span></text:p>
      <text:p text:style-name="P96"/>
      <text:p text:style-name="P97">Replikavo Seimo narys<text:s/>J. Olekas.</text:p>
      <text:p text:style-name="Normal"/>
      <text:p text:style-name="Normal"><text:tab/><text:span text:style-name="T98">NUTARTA.</text:span><text:span text:style-name="T99"><text:s/></text:span><text:span text:style-name="T100">Patvirtinti patikslintą<text:s/></text:span>2018 m. gruodžio<text:s/>11 d. (antradienio)<text:s/>posėdžių<text:span text:style-name="T101"><text:s/>darbotvarkę.<text:s/></text:span><text:span text:style-name="T102">Balsavimo rezultatai: už<text:s/></text:span><text:span text:style-name="T103">–</text:span><text:span text:style-name="T104"><text:s/></text:span><text:span text:style-name="T105">86</text:span><text:span text:style-name="T106">, prieš<text:s/></text:span><text:span text:style-name="T107">–</text:span><text:span text:style-name="T108"><text:s/></text:span><text:span text:style-name="T109">36</text:span><text:span text:style-name="T110">, susilaikė<text:s/></text:span><text:span text:style-name="T111">11</text:span><text:span text:style-name="T112">.<text:s/></text:span><text:span text:style-name="T113">(Užsi</text:span><text:span text:style-name="T114">registravo 134 Seimo nariai (10.1</text:span><text:span text:style-name="T115">4</text:span><text:span text:style-name="T116"><text:s/>val.)</text:span></text:p>
      <text:p text:style-name="Normal"/>
      <text:p text:style-name="P117">Replikavo<text:s/>Seimo narė<text:s/>M. Navickienė.</text:p>
      <text:p text:style-name="P118"><text:span text:style-name="T119">Kalbėjo</text:span><text:span text:style-name="T120"><text:s/></text:span><text:span text:style-name="T121">Ministras Pirmininkas</text:span><text:span text:style-name="T122"><text:s/>S. Skvernelis</text:span><text:span text:style-name="T123">.</text:span></text:p>
      <text:p text:style-name="Normal"/>
      <text:p text:style-name="P124"/>
      <text:soft-page-break/>
      <text:p text:style-name="P125">10.15<text:s/>val.</text:p>
      <text:p text:style-name="P126"><text:span text:style-name="T127"><text:tab/>SVARSTYTA</text:span>. <text:span text:style-name="T128">Pelno mokesčio įstatymo</text:span><text:span text:style-name="T129"><text:s/></text:span><text:span text:style-name="T130">Nr. IX-675 17</text:span><text:span text:style-name="T131">2</text:span><text:span text:style-name="T132"><text:s/>straipsnio pakeitimo įstatymo projektas</text:span><text:span text:style-name="T133"><text:s/></text:span><text:span text:style-name="T134">Nr. XIIIP-</text:span><text:span text:style-name="T135">2716(</text:span><text:span text:style-name="T136">3</text:span><text:span text:style-name="T137">)</text:span><text:span text:style-name="T138"><text:s/></text:span><text:span text:style-name="T139">(sujungti<text:s/></text:span><text:span text:style-name="T140">Nr. XIIIP-</text:span><text:span text:style-name="T141">1471(2) ir<text:s/></text:span><text:span text:style-name="T142">Nr. XIIIP-</text:span><text:span text:style-name="T143">2716(2)</text:span><text:span text:style-name="T144"><text:s/></text:span><text:span text:style-name="T145">(prie<text:s/></text:span><text:span text:style-name="T146">Nr. XIIIP-</text:span><text:span text:style-name="T147">2715</text:span><text:span text:style-name="T148">)</text:span><text:s/><text:span text:style-name="T149">(priėmimas)</text:span><text:span text:style-name="T150">.</text:span></text:p>
      <text:p text:style-name="Header"/>
      <text:p text:style-name="P151">1, 2<text:s/>straipsniai priimti bendru sutarimu.<text:tab/></text:p>
      <text:p text:style-name="Normal"/>
      <text:p text:style-name="P152"><text:span text:style-name="T153">NUTARTA.<text:s/></text:span><text:span text:style-name="T154">Priimti<text:s/></text:span><text:span text:style-name="T155">Pelno mokesčio įstatymo Nr. IX-675 17</text:span><text:span text:style-name="T156">2</text:span><text:span text:style-name="T157"><text:s/>straipsn</text:span><text:span text:style-name="T158">io pakeitimo įstatymą</text:span>.<text:s/><text:span text:style-name="T159">Balsavimo rezultatai: už –<text:s/></text:span><text:span text:style-name="T160">122</text:span><text:span text:style-name="T161">, prieš –<text:s/></text:span><text:span text:style-name="T162">0</text:span><text:span text:style-name="T163">, susilaikė<text:s/></text:span><text:span text:style-name="T164">4</text:span>.<text:s/><text:span text:style-name="T165">(Užsi</text:span><text:span text:style-name="T166">registravo 127 Seimo nariai (10.16</text:span><text:span text:style-name="T167"><text:s/>val.)</text:span></text:p>
      <text:p text:style-name="Normal"/>
      <text:p text:style-name="Normal"/>
      <text:p text:style-name="P168">10.17<text:s/>val.</text:p>
      <text:p text:style-name="P169"><text:span text:style-name="T170"><text:tab/>SVARSTYTA</text:span>. <text:span text:style-name="T171">Gyventojų pajamų mokesčio įstatymo Nr. IX-1007 2, 6, 16, 20, 21 ir 27 straipsnių pakeitimo įstatymo</text:span><text:span text:style-name="T172"><text:s/></text:span><text:span text:style-name="T173">Nr. XIII-1335 2, 6 ir 7 straipsnių pakeitimo įstatymo projektas</text:span><text:span text:style-name="T174"><text:s/></text:span><text:span text:style-name="T175">Nr. XIIIP-</text:span><text:span text:style-name="T176">2901(2)<text:s/></text:span><text:span text:style-name="T177">(teikėjai –<text:s/></text:span><text:span text:style-name="T178">S. Jakeliūnas</text:span><text:span text:style-name="T179"><text:s/>/ 6<text:s/></text:span><text:span text:style-name="T180">Seimo nar</text:span><text:span text:style-name="T181">iai</text:span><text:span text:style-name="T182">)</text:span><text:s/><text:span text:style-name="T183">(priėmimas)</text:span><text:span text:style-name="T184">.</text:span></text:p>
      <text:p text:style-name="Header"/>
      <text:p text:style-name="P185">1–3<text:s/>straipsniai priimti bendru sutarimu.<text:tab/></text:p>
      <text:p text:style-name="P186"/>
      <text:p text:style-name="Normal"><text:tab/>Dėl balsavimo motyvų dėl viso įstatymo kalbėjo Seimo nariai:<text:s/><text:span text:style-name="T187">S. Jakeliūnas</text:span>,<text:s/>M. Majauskas.</text:p>
      <text:p text:style-name="Normal"><text:tab/>Kalbėjo<text:s/><text:span text:style-name="T188">Ministras Pirmininkas</text:span><text:span text:style-name="T189"><text:s/></text:span><text:span text:style-name="T190">S</text:span><text:span text:style-name="T191">. </text:span><text:span text:style-name="T192">Skvernelis</text:span>.</text:p>
      <text:p text:style-name="P193"><text:tab/>Dėl balsavimo motyvų dėl viso įstatymo kalbėjo Seimo nariai: A. Sysas,<text:s/>J. Olekas,<text:s/>A. Kubilius.</text:p>
      <text:p text:style-name="P194"/>
      <text:p text:style-name="P195"><text:span text:style-name="T196">NUTARTA.<text:s/></text:span><text:span text:style-name="T197">Priimti<text:s/></text:span><text:span text:style-name="T198">Gyventojų pajamų mokesčio įstatymo Nr. IX-1007 2, 6, 16, 20, 21 ir 27 straipsnių pakeitimo įstatymo Nr. XIII-1335 2, 6 ir 7 straipsnių pakeitimo įstatym</text:span><text:span text:style-name="T199">ą</text:span>.<text:s/><text:span text:style-name="T200">Balsavimo rezultatai: už –<text:s/></text:span><text:span text:style-name="T201">95</text:span><text:span text:style-name="T202">, prieš –<text:s/></text:span><text:span text:style-name="T203">5</text:span><text:span text:style-name="T204">, susilaikė<text:s/></text:span><text:span text:style-name="T205">31</text:span>.<text:s/><text:span text:style-name="T206">(Užsi</text:span><text:span text:style-name="T207">registravo 132 Seimo nariai (10.27</text:span><text:span text:style-name="T208"><text:s/>val.)</text:span></text:p>
      <text:p text:style-name="P209"/>
      <text:p text:style-name="P210">Replikavo Seimo narys<text:s/><text:span text:style-name="T211">S. Jakeliūnas</text:span>.</text:p>
      <text:p text:style-name="P212"/>
      <text:p text:style-name="Normal"/>
      <text:p text:style-name="P213">10.27<text:s/>val.</text:p>
      <text:p text:style-name="P214"><text:span text:style-name="T215"><text:tab/>SVARSTYTA</text:span>. <text:span text:style-name="T216">Gyventojų pajamų mokesčio įstatymo Nr. IX-1007 34 straipsnio pakeitimo įstatymo Nr. XIII-1325 pakeitimo įstatymo projektas</text:span><text:span text:style-name="T217"><text:s/></text:span><text:span text:style-name="T218">Nr. XIIIP-</text:span><text:span text:style-name="T219">2606(2)<text:s/></text:span><text:span text:style-name="T220">(teikėjai –<text:s/></text:span><text:span text:style-name="T221">S. Jakeliūnas</text:span><text:span text:style-name="T222">, A. Palionis / 29<text:s/></text:span><text:span text:style-name="T223">Seimo nar</text:span><text:span text:style-name="T224">iai</text:span><text:span text:style-name="T225">)</text:span><text:s/><text:span text:style-name="T226">(priėmimas)</text:span><text:span text:style-name="T227">.</text:span></text:p>
      <text:p text:style-name="P228">Pranešėjas –<text:s/>Biudžeto ir finansų<text:s/>komiteto atstovas V. Ąžuolas.</text:p>
      <text:p text:style-name="Header"/>
      <text:p text:style-name="P229">Dėl<text:s/>1<text:s/>straipsnio<text:s/>V. Ąžuolo, T. Tomilino ir kt.<text:s/>pataisos<text:s/>kalbėjo Seimo narys<text:s/>T. Tomilinas.</text:p>
      <text:p text:style-name="P230">Pasiūlymui svarstyti šią pataisą pritarta.</text:p>
      <text:p text:style-name="P231">Dėl balsavimo motyvų dėl šios pataisos kalbėjo Seimo nariai:<text:s/>S. Gentvilas,<text:s/><text:span text:style-name="T232">S. Jakeliūnas</text:span>.</text:p>
      <text:p text:style-name="P233"/>
      <text:p text:style-name="P234">Balsuota dėl<text:s/>1<text:s/>straipsnio<text:s/>V. Ąžuolo, T. Tomilino ir kt.<text:s/>pataisos, kuriai nepritarė pagrindinis komitetas: už –<text:s/>53, prieš –<text:s/>19, susilaikė<text:s/>48. Nepriimta.<text:s/><text:span text:style-name="T235">(Užsiregistravo 122</text:span><text:span text:style-name="T236"><text:s/>Seimo nariai</text:span><text:s/><text:span text:style-name="T237">(10.35</text:span><text:span text:style-name="T238"><text:s/>val.)</text:span></text:p>
      <text:p text:style-name="P239"/>
      <text:p text:style-name="P240"><text:tab/>1 straipsnis priimtas bendru sutarimu.</text:p>
      <text:p text:style-name="P241"/>
      <text:p text:style-name="P242">Dėl<text:s/>2<text:s/>straipsnio<text:s/>V. Ąžuolo, T. Tomilino ir kt.<text:s/>pataisos<text:s/>kalbėjo Seimo narys<text:s/>V. Ąžuolas (pranešė, kad,<text:s/>nepriėmus 1 straipsnio pataisos,<text:s/>šios pataisos svarstyti nereikia, nes jos susijusios).</text:p>
      <text:p text:style-name="P243"/>
      <text:p text:style-name="P244"><text:tab/>2<text:s/>straipsnis priimtas bendru sutarimu.</text:p>
      <text:p text:style-name="Normal"/>
      <text:soft-page-break/>
      <text:p text:style-name="Normal"><text:tab/>Dėl balsavimo motyvų dėl viso įstatymo kalbėjo Seimo nariai:<text:s/>J. Olekas,<text:s/>T. Tomilinas,<text:s/>A. Sysas,<text:s/><text:span text:style-name="T245">S. Jakeliūnas</text:span>, M. Majauskas, J. Sabatauskas, V. Ąžuolas.</text:p>
      <text:p text:style-name="Header"/>
      <text:p text:style-name="P246"><text:span text:style-name="T247">NUTARTA.<text:s/></text:span><text:span text:style-name="T248">Priimti<text:s/></text:span><text:span text:style-name="T249">Gyventojų pajamų mokesčio įstatymo Nr. IX-1007 34 straipsnio pakeitimo įstatymo Nr. XIII-1325 pakeitimo įstatym</text:span><text:span text:style-name="T250">ą</text:span>.<text:s/><text:span text:style-name="T251">Balsavimo rezultatai: už –<text:s/></text:span><text:span text:style-name="T252">91</text:span><text:span text:style-name="T253">, prieš –<text:s/></text:span><text:span text:style-name="T254">2</text:span><text:span text:style-name="T255">, susilaikė<text:s/></text:span><text:span text:style-name="T256">33</text:span>.<text:s/><text:span text:style-name="T257">(Užsi</text:span><text:span text:style-name="T258">registravo 126 Seimo nariai (10.49</text:span><text:span text:style-name="T259"><text:s/>val.)</text:span></text:p>
      <text:p text:style-name="P260"/>
      <text:p text:style-name="P261">Replikavo Seimo nariai: R. Juknevičienė,<text:s/><text:span text:style-name="T262">P. Urbšys</text:span>.</text:p>
      <text:p text:style-name="Normal"/>
      <text:p text:style-name="Normal"/>
      <text:p text:style-name="P263">10.53<text:s/>val.</text:p>
      <text:p text:style-name="P264"><text:span text:style-name="T265"><text:tab/>SVARSTYTA</text:span>. <text:span text:style-name="T266">Labdaros ir paramos įstatymo Nr. I-172 4 ir 9 straipsnių pakeitimo įstatymo Nr. XIII-1326 pakeitimo įstatymo projektas</text:span><text:span text:style-name="T267"><text:s/></text:span><text:span text:style-name="T268">Nr. XIIIP-</text:span><text:span text:style-name="T269">2607(2)</text:span><text:s/><text:span text:style-name="T270">(teikėjai –<text:s/></text:span><text:span text:style-name="T271">S. Jakeliūnas</text:span><text:span text:style-name="T272">, A. Palionis / 29<text:s/></text:span><text:span text:style-name="T273">Seimo nar</text:span><text:span text:style-name="T274">iai</text:span><text:span text:style-name="T275">)</text:span><text:s/><text:span text:style-name="T276">(priėmimas)</text:span><text:span text:style-name="T277">.</text:span></text:p>
      <text:p text:style-name="Header"/>
      <text:p text:style-name="P278">1–3<text:s/>straipsniai priimti bendru sutarimu.<text:tab/></text:p>
      <text:p text:style-name="P279"/>
      <text:p text:style-name="Normal"><text:tab/>Dėl balsavimo motyvų dėl viso įstatymo kalbėjo Seimo narys<text:s/>T. Tomilinas.</text:p>
      <text:p text:style-name="Header"/>
      <text:p text:style-name="P280"><text:span text:style-name="T281">NUTARTA.<text:s/></text:span><text:span text:style-name="T282">Priimti<text:s/></text:span><text:span text:style-name="T283">Labdaros ir paramos įstatymo Nr. I-172 4 ir 9 straipsnių pakeitimo įstatymo Nr. XIII-1326 pakeitimo įstatym</text:span><text:span text:style-name="T284">ą</text:span>.<text:s/><text:span text:style-name="T285">Balsavimo rezultatai: už –<text:s/></text:span><text:span text:style-name="T286">97</text:span><text:span text:style-name="T287">, prieš –<text:s/></text:span><text:span text:style-name="T288">1</text:span><text:span text:style-name="T289">, susilaikė<text:s/></text:span><text:span text:style-name="T290">18</text:span>.<text:s/><text:span text:style-name="T291">(Užsiregistravo 117</text:span><text:span text:style-name="T292"><text:s/>Seimo nari</text:span><text:span text:style-name="T293">ų (10.54</text:span><text:span text:style-name="T294"><text:s/>val.)</text:span></text:p>
      <text:p text:style-name="P295"/>
      <text:p text:style-name="P296">Replikavo Seimo narys<text:s/>P. Gražulis.</text:p>
      <text:p text:style-name="Normal"/>
      <text:p text:style-name="Normal"/>
      <text:p text:style-name="P297">10.56<text:s/>val.</text:p>
      <text:p text:style-name="P298"><text:span text:style-name="T299"><text:tab/>SVARSTYTA</text:span>. <text:span text:style-name="T300">Pridėtinės vertės mokesčio įstatymo Nr. IX-751 19 straipsnio pakeitimo įstatymo projektas<text:s/></text:span><text:span text:style-name="T301">Nr. XIIIP-</text:span><text:span text:style-name="T302">2902</text:span><text:span text:style-name="T303">(2)<text:s/></text:span><text:span text:style-name="T304">(teikėjai –<text:s/></text:span><text:span text:style-name="T305">R. Karbauskis</text:span><text:span text:style-name="T306"><text:s/>/ 29<text:s/></text:span><text:span text:style-name="T307">Seimo nar</text:span><text:span text:style-name="T308">iai</text:span><text:span text:style-name="T309">)</text:span><text:s/><text:span text:style-name="T310">(priėmimas)</text:span><text:span text:style-name="T311"><text:s/></text:span><text:span text:style-name="T312">(taikoma ypatingos skubos tvarka)</text:span><text:span text:style-name="T313">.</text:span></text:p>
      <text:p text:style-name="P314">Pranešėjas –<text:s/>Biudžeto ir finansų<text:s/>komiteto<text:s/>pirmininkas<text:s/><text:span text:style-name="T315">S. Jakeliūnas</text:span>.</text:p>
      <text:p text:style-name="P316"/>
      <text:p text:style-name="P317">Dėl<text:s/>1<text:s/>straipsnio<text:s/>J. Razmos<text:s/>pataisos<text:s/>kalbėjo Seimo narys J. Razma.<text:s/></text:p>
      <text:p text:style-name="P318">Pasiūlymui svarstyti šią pataisą pritarta.</text:p>
      <text:p text:style-name="P319">Dėl balsavimo motyvų dėl šios pataisos kalbėjo Seimo nariai:<text:s/>M. Majauskas,<text:s/><text:span text:style-name="T320">P. Urbšys</text:span>.</text:p>
      <text:p text:style-name="P321"/>
      <text:p text:style-name="P322">Balsuota dėl<text:s/>1<text:s/>straipsnio<text:s/>J. Razmos<text:s/>pataisos, kuriai nepritarė pagrindinis komitetas: už –<text:s/>42, prieš –<text:s/>39, susilaikė<text:s/>30. Nepriimta.<text:s/><text:span text:style-name="T323">(Užsiregistravo 113</text:span><text:span text:style-name="T324"><text:s/>Seimo nari</text:span><text:span text:style-name="T325">ų</text:span><text:s/><text:span text:style-name="T326">(1</text:span><text:span text:style-name="T327">1.01</text:span><text:span text:style-name="T328"><text:s/>val.)</text:span></text:p>
      <text:p text:style-name="P329"/>
      <text:p text:style-name="P330"><text:tab/>1 straipsnis priimtas bendru sutarimu.</text:p>
      <text:p text:style-name="P331"/>
      <text:p text:style-name="P332"><text:tab/>Pranešėjas informavo apie<text:s/><text:span text:style-name="T333">Teisės departamento</text:span><text:s/>pastabą.</text:p>
      <text:p text:style-name="P334"/>
      <text:p text:style-name="P335"><text:tab/>2<text:s/>straipsnis priimtas bendru sutarimu.</text:p>
      <text:p text:style-name="P336"/>
      <text:p text:style-name="Normal"><text:tab/>Dėl balsavimo motyvų dėl viso įstatymo kalbėjo Seimo nariai:<text:s/>J. Razma,<text:s/>M. Majauskas,<text:s/>S. Tumėnas, P. Gražulis, E. Pupinis, A. Anušauskas,<text:s/>J. Olekas.</text:p>
      <text:p text:style-name="Header"/>
      <text:p text:style-name="P337"><text:span text:style-name="T338">NUTARTA.<text:s/></text:span><text:span text:style-name="T339">Priimti<text:s/></text:span><text:span text:style-name="T340">Pridėtinės vertės mokesčio įstatymo Nr. IX-751 19 straipsnio pakeitimo įstatym</text:span><text:span text:style-name="T341">ą</text:span>.<text:s/><text:span text:style-name="T342">Balsavimo rezultatai: už –<text:s/></text:span><text:span text:style-name="T343">112</text:span><text:span text:style-name="T344">, prieš –<text:s/></text:span><text:span text:style-name="T345">1</text:span><text:span text:style-name="T346">, susilaikė<text:s/></text:span><text:span text:style-name="T347">11</text:span>.<text:s/><text:span text:style-name="T348">(Užsiregistravo<text:s/></text:span><text:span text:style-name="T349">125</text:span><text:span text:style-name="T350"><text:s/>Seimo nariai (1</text:span><text:span text:style-name="T351">1.14</text:span><text:span text:style-name="T352"><text:s/>val.)</text:span></text:p>
      <text:p text:style-name="Normal"/>
      <text:p text:style-name="P353">Replikavo Seimo nariai:<text:s/>K. Masiulis, P. Gražulis.</text:p>
      <text:p text:style-name="P354"/>
      <text:soft-page-break/>
      <text:p text:style-name="P355">11.15<text:s/>val.</text:p>
      <text:p text:style-name="P356"><text:span text:style-name="T357"><text:tab/>SVARSTYTA</text:span>. <text:span text:style-name="T358">Pridėtinės vertės mokesčio įstatymo Nr. IX-751 19 straipsnio pakeitimo įstatymo projektas</text:span><text:span text:style-name="T359"><text:s/></text:span><text:span text:style-name="T360">Nr. XIIIP-</text:span><text:span text:style-name="T361">2406(</text:span><text:span text:style-name="T362">4</text:span><text:span text:style-name="T363">)<text:s/></text:span><text:span text:style-name="T364">(teikėjai –<text:s/></text:span><text:span text:style-name="T365">R. Žemaitaitis</text:span><text:span text:style-name="T366"><text:s/>/ 3<text:s/></text:span><text:span text:style-name="T367">Seimo nar</text:span><text:span text:style-name="T368">iai / 29<text:s/></text:span><text:span text:style-name="T369">Seimo nar</text:span><text:span text:style-name="T370">iai</text:span><text:span text:style-name="T371">)</text:span><text:s/><text:span text:style-name="T372">(priėmimas)</text:span><text:span text:style-name="T373"><text:s/></text:span><text:span text:style-name="T374">(taikoma ypatingos skubos tvarka)</text:span><text:span text:style-name="T375">.</text:span></text:p>
      <text:p text:style-name="P376">Pranešėjas –<text:s/>Biudžeto ir finansų<text:s/>komiteto pirmininkas<text:s/><text:span text:style-name="T377">S. Jakeliūnas</text:span>.</text:p>
      <text:p text:style-name="Header"/>
      <text:p text:style-name="P378">1, 2<text:s/>straipsniai priimti bendru sutarimu.<text:tab/></text:p>
      <text:p text:style-name="P379"/>
      <text:p text:style-name="P380"><text:tab/>Pranešėjas informavo apie<text:s/><text:span text:style-name="T381">Teisės departamento</text:span><text:s/>pastabas.</text:p>
      <text:p text:style-name="P382"/>
      <text:p text:style-name="Normal"><text:tab/>Dėl balsavimo motyvų dėl viso įstatymo kalbėjo Seimo nariai:<text:s/>R. Žemaitaitis,<text:s/>M. Majauskas, J. Olekas, G. Skaistė, K. Starkevičius, J. Razma (<text:span text:style-name="T383">pranešė, kad nedalyvaus šiame balsavime dėl interesų konflikto</text:span><text:span text:style-name="T384"><text:s/>grėsmės</text:span>),<text:s/><text:span text:style-name="T385">P. Urbšys</text:span>.<text:s/></text:p>
      <text:p text:style-name="Header"/>
      <text:p text:style-name="P386"><text:span text:style-name="T387">NUTARTA.<text:s/></text:span><text:span text:style-name="T388">Priimti<text:s/></text:span><text:span text:style-name="T389">Pridėtinės vertės mokesčio įstatymo Nr. IX-751 1</text:span><text:span text:style-name="T390">9 straipsnio pakeitimo įstatymą.<text:s/></text:span><text:span text:style-name="T391">Balsavimo rezultatai: už –<text:s/></text:span><text:span text:style-name="T392">99</text:span><text:span text:style-name="T393">, prieš –<text:s/></text:span><text:span text:style-name="T394">5</text:span><text:span text:style-name="T395">, susilaikė<text:s/></text:span><text:span text:style-name="T396">8</text:span>.<text:s/><text:span text:style-name="T397">(Užsiregistravo 115</text:span><text:span text:style-name="T398"><text:s/>Seimo nari</text:span><text:span text:style-name="T399">ų</text:span><text:span text:style-name="T400"><text:s/>(1</text:span><text:span text:style-name="T401">1.28</text:span><text:span text:style-name="T402"><text:s/>val.)</text:span></text:p>
      <text:p text:style-name="P403"/>
      <text:p text:style-name="P404"><text:span text:style-name="T405">NUTARTA.</text:span><text:s/>Pavesti Dokumentų departamentui sujungti šiandien priimtus<text:s/><text:span text:style-name="T406">Pridėtinės vertės mokesčio įstatymo Nr. IX-751 19 straipsnio pakeitimo įstatym</text:span><text:span text:style-name="T407">us</text:span><text:span text:style-name="T408"><text:s/></text:span><text:span text:style-name="T409">(</text:span><text:span text:style-name="T410">projekta</text:span><text:span text:style-name="T411">i<text:s/></text:span><text:span text:style-name="T412">Nr. XIIIP-2902(2) ir Nr. XIIIP-2406(4)</text:span><text:span text:style-name="T413">.</text:span><text:span text:style-name="T414"><text:s/></text:span><text:span text:style-name="T415">P</text:span><text:span text:style-name="T416">ritarta bendru sutarimu.</text:span></text:p>
      <text:p text:style-name="Normal"><text:s/></text:p>
      <text:p text:style-name="Normal"/>
      <text:p text:style-name="P417">11.29<text:s/>val.</text:p>
      <text:p text:style-name="Normal"><text:span text:style-name="T418"><text:tab/>SVARSTYTA</text:span>. <text:span text:style-name="T419">2019 metų valstybės biudžeto ir savivaldybių biudžetų finansinių rodiklių patvirtinimo įstatymo projektas<text:s/></text:span><text:span text:style-name="T420">Nr. XIIIP-</text:span><text:span text:style-name="T421">2715</text:span><text:span text:style-name="T422">(2)</text:span><text:span text:style-name="T423"><text:s/></text:span><text:span text:style-name="T424">(teikėjai –</text:span><text:span text:style-name="T425"><text:s/></text:span><text:span text:style-name="T426">Vyriausybė / </text:span><text:span text:style-name="T427">finansų ministras</text:span><text:span text:style-name="T428"><text:s/>V. Šapoka)</text:span><text:span text:style-name="T429"><text:s/></text:span><text:span text:style-name="T430">(priėmimas)</text:span><text:span text:style-name="T431">.</text:span></text:p>
      <text:p text:style-name="Normal"/>
      <text:p text:style-name="P432"><text:span text:style-name="T433">Dėl posėdžio vedimo tvarkos kalbėjo Seimo narys</text:span><text:span text:style-name="T434"><text:s/>A. Palionis</text:span><text:span text:style-name="T435"><text:s/>(</text:span><text:span text:style-name="T436">Lietuvos so</text:span><text:span text:style-name="T437">cialdemokratų darbo</text:span><text:span text:style-name="T438"><text:s/></text:span><text:span text:style-name="T439">frakcij</text:span><text:span text:style-name="T440">os vardu prašė daryti pusės valandos pertrauką).</text:span></text:p>
      <text:p text:style-name="P441"/>
      <text:p text:style-name="P442">Balsuota dėl<text:s/><text:span text:style-name="T443">Lietuvos so</text:span><text:span text:style-name="T444">cialdemokratų darbo frakcij</text:span>os<text:span text:style-name="T445"><text:s/>daryti pusės valandos pertrauką</text:span>: už –<text:s/>74<text:span text:style-name="T446">, prieš<text:s/></text:span>–<text:span text:style-name="T447"><text:s/></text:span><text:span text:style-name="T448">25</text:span><text:span text:style-name="T449">, susilaikė</text:span><text:span text:style-name="T450"><text:s/></text:span><text:span text:style-name="T451">1</text:span><text:span text:style-name="T452">0</text:span>.<text:s/><text:span text:style-name="T453">Pritarta</text:span>.<text:s/><text:span text:style-name="T454">(Užsiregistravo 109</text:span><text:span text:style-name="T455"><text:s/>Seimo nariai (1</text:span><text:span text:style-name="T456">1.29</text:span><text:span text:style-name="T457"><text:s/>val.)</text:span></text:p>
      <text:p text:style-name="P458"/>
      <text:p text:style-name="P459"><text:span text:style-name="T460">NUTARTA.</text:span><text:s/><text:span text:style-name="T461">Daryti pusės valandos pertrauką.</text:span><text:s/></text:p>
      <text:p text:style-name="P462"/>
      <text:p text:style-name="P463">Dėl posėdžio vedimo tvarkos kalbėjo Seimo narys J. Razma.</text:p>
      <text:p text:style-name="P464"/>
      <text:p text:style-name="Normal"/>
      <text:p text:style-name="P465">11.31<text:s/>val.</text:p>
      <text:p text:style-name="P466"><text:span text:style-name="T467"><text:tab/>SVARSTYTA</text:span>. <text:span text:style-name="T468">Pridėtinės vertės mokesčio įstatymo Nr. IX-751 84 ir 85 straipsnių pakeitimo</text:span><text:span text:style-name="T469"><text:s/></text:span><text:span text:style-name="T470">įstatymo projektas</text:span><text:span text:style-name="T471"><text:s/></text:span><text:span text:style-name="T472">Nr. XIIP-</text:span><text:span text:style-name="T473">1850(5)<text:s/></text:span><text:span text:style-name="T474">(teikėjai –<text:s/></text:span><text:span text:style-name="T475">V. Juozapaitis</text:span><text:span text:style-name="T476"><text:s/>/ 29<text:s/></text:span><text:span text:style-name="T477">Seimo nar</text:span><text:span text:style-name="T478">iai</text:span><text:span text:style-name="T479">)</text:span><text:s/><text:span text:style-name="T480">(priėmimas)</text:span><text:span text:style-name="T481">.</text:span></text:p>
      <text:p text:style-name="P482">Pranešėjas –<text:s/>Biudžeto ir finansų<text:s/>komiteto atstovas A. Palionis.</text:p>
      <text:p text:style-name="Header"/>
      <text:p text:style-name="P483">1, 2<text:s/>straipsniai priimti bendru sutarimu.</text:p>
      <text:p text:style-name="P484"/>
      <text:p text:style-name="P485">Dėl<text:s/>3<text:s/>straipsnio<text:s/><text:span text:style-name="T486">S. Jakeliūno</text:span><text:s/>pataisos, kuriai pritarė pagrindinis komitetas,<text:s/>kalbėjo Seimo narys<text:s/><text:span text:style-name="T487">S. Jakeliūnas</text:span>.</text:p>
      <text:p text:style-name="P488">3<text:s/>straipsnio<text:s/><text:span text:style-name="T489">S. Jakeliūno</text:span><text:s/>pataisa<text:s/>(3 straipsnio patikslinta redakcija), kuriai pritarė pagrindinis komitetas,<text:s/><text:span text:style-name="T490">priimta</text:span><text:s/>bendru sutarimu.<text:s/></text:p>
      <text:p text:style-name="P491"/>
      <text:p text:style-name="P492"><text:tab/>3<text:s/>straipsnis priimtas bendru sutarimu.</text:p>
      <text:p text:style-name="Normal"/>
      <text:soft-page-break/>
      <text:p text:style-name="Normal"><text:tab/>Dėl balsavimo motyvų dėl viso įstatymo kalbėjo Seimo nariai:<text:s/>M. Majauskas,<text:s/>V. Juozapaitis.</text:p>
      <text:p text:style-name="P493"/>
      <text:p text:style-name="P494"><text:span text:style-name="T495">NUTARTA.<text:s/></text:span><text:span text:style-name="T496">Priimti<text:s/></text:span><text:span text:style-name="T497">Pridėtinės vertės mokesčio įstatymo Nr. IX-751 84 ir 85 straipsnių pakeitimo įstatym</text:span><text:span text:style-name="T498">ą</text:span>.<text:s/><text:span text:style-name="T499">Balsavimo rezultatai: už –<text:s/></text:span><text:span text:style-name="T500">121</text:span><text:span text:style-name="T501">, prieš –<text:s/></text:span><text:span text:style-name="T502">0</text:span><text:span text:style-name="T503">, susilaikė<text:s/></text:span><text:span text:style-name="T504">0</text:span>.<text:s/><text:span text:style-name="T505">(Užsiregistravo 121</text:span><text:span text:style-name="T506"><text:s/>Seimo nar</text:span><text:span text:style-name="T507">ys</text:span><text:span text:style-name="T508"><text:s/>(1</text:span><text:span text:style-name="T509">1.37</text:span><text:span text:style-name="T510"><text:s/>val.)</text:span></text:p>
      <text:p text:style-name="Normal"/>
      <text:p text:style-name="P511">Dėl posėdžio vedimo tvarkos kalbėjo Seimo narys A. Salamakinas.</text:p>
      <text:p text:style-name="P512"><text:span text:style-name="T513">Replikavo Seimo nar</text:span><text:span text:style-name="T514">ys</text:span><text:span text:style-name="T515"><text:s/></text:span><text:span text:style-name="T516">V. Juozapaitis</text:span><text:span text:style-name="T517">.</text:span></text:p>
      <text:p text:style-name="P518"/>
      <text:p text:style-name="Normal"/>
      <text:p text:style-name="P519">11.40<text:s/>val.</text:p>
      <text:p text:style-name="P520"><text:span text:style-name="T521"><text:tab/>SVARSTYTA</text:span>. <text:span text:style-name="T522">Akcizų įstatymo Nr. IX-569 26 straipsnio pakeitimo įstatymo projektas</text:span><text:span text:style-name="T523"><text:s/></text:span><text:span text:style-name="T524">Nr. XIIIP-</text:span><text:span text:style-name="T525">2903(2)</text:span><text:s/><text:span text:style-name="T526">(teikėja</text:span><text:span text:style-name="T527">s</text:span><text:span text:style-name="T528"><text:s/>–<text:s/></text:span><text:span text:style-name="T529">A. Veryga</text:span><text:span text:style-name="T530">)</text:span><text:s/><text:span text:style-name="T531">(priėmimas)</text:span><text:span text:style-name="T532"><text:s/></text:span><text:span text:style-name="T533">(taikoma ypatingos skubos tvarka)</text:span><text:span text:style-name="T534">.</text:span></text:p>
      <text:p text:style-name="P535">Pranešėjas –<text:s/>Biudžeto ir finansų<text:s/>komiteto<text:s/>atstovas A. Palionis.</text:p>
      <text:p text:style-name="Header"/>
      <text:p text:style-name="P536">Dėl<text:s/>A. Matulo<text:s/>pataisos kalbėjo Seimo narys<text:s/>A. Matulas.</text:p>
      <text:p text:style-name="P537">Pasiūlymui svarstyti šią pataisą pritarta.</text:p>
      <text:p text:style-name="P538">Dėl balsavimo motyvų dėl šios pataisos kalbėjo Seimo nariai:<text:s/>K. Glaveckas, E. Pupinis.</text:p>
      <text:p text:style-name="P539">Balsuota dėl<text:s/>A. Matulo<text:s/>pataisos: už –<text:s/>20, prieš –<text:s/>48, susilaikė<text:s/>36. Nepriimta.<text:s/><text:span text:style-name="T540">(Užsiregistravo 106</text:span><text:span text:style-name="T541"><text:s/>Seimo nariai</text:span><text:s/><text:span text:style-name="T542">(1</text:span><text:span text:style-name="T543">1.45</text:span><text:span text:style-name="T544"><text:s/>val.)</text:span></text:p>
      <text:p text:style-name="P545"/>
      <text:p text:style-name="P546"><text:tab/>1 straipsnis priimtas bendru sutarimu.</text:p>
      <text:p text:style-name="P547"/>
      <text:p text:style-name="P548"><text:tab/>2<text:s/>straipsnis priimtas bendru sutarimu.</text:p>
      <text:p text:style-name="P549"/>
      <text:p text:style-name="Normal"><text:tab/>Dėl balsavimo motyvų dėl viso įstatymo kalbėjo Seimo nariai:<text:s/>A. Matulas,<text:s/>M. Majauskas, A. Vinkus, K. Glaveckas,<text:s/>S. Jovaiša, S. Gentvilas,<text:s/>J. Olekas.</text:p>
      <text:p text:style-name="Header"/>
      <text:p text:style-name="P550"><text:span text:style-name="T551">NUTARTA.<text:s/></text:span><text:span text:style-name="T552">Priimti<text:s/></text:span><text:span text:style-name="T553">Akcizų įstatymo Nr. IX-569 26 straips</text:span><text:span text:style-name="T554">nio pakeitimo įstatymą</text:span>.<text:s/><text:span text:style-name="T555">Balsavimo rezultatai: už –<text:s/></text:span><text:span text:style-name="T556">92</text:span><text:span text:style-name="T557">, prieš –<text:s/></text:span><text:span text:style-name="T558">5</text:span><text:span text:style-name="T559">, susilaikė<text:s/></text:span><text:span text:style-name="T560">16</text:span>.<text:s/><text:span text:style-name="T561">(Užsiregistravo 114</text:span><text:span text:style-name="T562"><text:s/>Seimo nari</text:span><text:span text:style-name="T563">ų</text:span><text:span text:style-name="T564"><text:s/>(1</text:span><text:span text:style-name="T565">1.58</text:span><text:span text:style-name="T566"><text:s/>val.)</text:span></text:p>
      <text:p text:style-name="P567"/>
      <text:p text:style-name="P568"><text:span text:style-name="T569">Replikavo Seimo nar</text:span><text:span text:style-name="T570">ys,<text:s/></text:span><text:span text:style-name="T571">sveikatos apsaugos ministras<text:s/></text:span><text:span text:style-name="T572">A</text:span><text:span text:style-name="T573">. </text:span><text:span text:style-name="T574">Veryga</text:span>.</text:p>
      <text:p text:style-name="P575"/>
      <text:p text:style-name="Normal"><text:tab/><text:span text:style-name="T576">Toliau posėdžiui pirmininkavo<text:s/></text:span><text:span text:style-name="T577">Seimo Pirmininko pirmoji pavaduotoja R. Baškienė</text:span><text:span text:style-name="T578">.</text:span></text:p>
      <text:p text:style-name="P579"/>
      <text:p text:style-name="P580">12.00 val.</text:p>
      <text:p text:style-name="P581"><text:span text:style-name="T582"><text:tab/>SVARSTYTA</text:span>. <text:span text:style-name="T583">2019 metų valstybės biudžeto ir savivaldybių biudžetų finansinių rodiklių patvirtinimo įstatymo projektas<text:s/></text:span><text:span text:style-name="T584">Nr. XIIIP-</text:span><text:span text:style-name="T585">2715</text:span><text:span text:style-name="T586">(2)</text:span><text:s/><text:span text:style-name="T587">(teikėjai –<text:s/></text:span><text:span text:style-name="T588">Vyriausybė / </text:span><text:span text:style-name="T589">finansų ministras</text:span><text:span text:style-name="T590"><text:s/>V. Šapoka</text:span><text:span text:style-name="T591">)</text:span><text:s/><text:span text:style-name="T592">(priėmimo tęsinys)</text:span><text:span text:style-name="T593">.</text:span></text:p>
      <text:p text:style-name="P594">Pranešėjas –<text:s/><text:span text:style-name="T595">finansų ministras</text:span><text:span text:style-name="T596"><text:s/></text:span><text:span text:style-name="T597">V</text:span><text:span text:style-name="T598">. </text:span><text:span text:style-name="T599">Šapoka</text:span>.</text:p>
      <text:p text:style-name="Header"/>
      <text:p text:style-name="P600">Preambulė</text:p>
      <text:p text:style-name="P601"/>
      <text:p text:style-name="P602">Dėl<text:s/>J. Razmos<text:s/>pasiūlymo dėl preambulės 3 pastraipos, kuriam pritarė Vyriausybė, kalbėjo Seimo narys<text:s/>J. Razma.</text:p>
      <text:p text:style-name="P603"/>
      <text:p text:style-name="P604"><text:tab/>Posėdžio pirmininkės pasiūlymui svarstyti visas pateiktas pataisas<text:s/>pritarta bendru sutarimu.</text:p>
      <text:p text:style-name="P605"/>
      <text:p text:style-name="Normal"><text:tab/>Seimo nario<text:s/>J. Razmos<text:s/>pasiūlymui<text:s/>dėl preambulės 3 pastraipos, kuriam pritarė Vyriausybė,<text:s/><text:span text:style-name="T606">pritarta</text:span><text:s/>bendru sutarimu.</text:p>
      <text:p text:style-name="P607"/>
      <text:soft-page-break/>
      <text:p text:style-name="P608">Dėl<text:s/>J. Razmos<text:s/>pasiūlymo dėl preambulės 4 pastraipos, kuriam nepritarė Vyriausybė, kalbėjo Seimo nariai:<text:s/>J. Razma,<text:s/>A. Kubilius.</text:p>
      <text:p text:style-name="P609">Balsuota dėl<text:s/>J. Razmos<text:s/>pasiūlymo dėl preambulės 4 pastraipos, kuriam nepritarė Vyriausybė: už –<text:s/>44, prieš –<text:s/>53, susilaikė<text:s/>24. Nepritarta.<text:s/><text:span text:style-name="T610">(Užsiregistravo 121</text:span><text:span text:style-name="T611"><text:s/>Seimo na</text:span><text:span text:style-name="T612">r</text:span><text:span text:style-name="T613">ys</text:span><text:span text:style-name="T614"><text:s/>(1</text:span><text:span text:style-name="T615">2.08</text:span><text:span text:style-name="T616"><text:s/>val.)</text:span>.</text:p>
      <text:p text:style-name="P617"/>
      <text:p text:style-name="P618">Dėl<text:s/>J. Razmos<text:s/>pasiūlymo dėl preambulės 5 pastraipos, kuriam nepritarė Vyriausybė, kalbėjo Seimo nariai:<text:s/>J. Razma,<text:s/>A. Kubilius,<text:s/><text:span text:style-name="T619">S. Jakeliūnas</text:span>.</text:p>
      <text:p text:style-name="P620">Balsuota dėl<text:s/>J. Razmos<text:s/>pasiūlymo dėl preambulės 5 pastraipos, kuriam nepritarė Vyriausybė: už –<text:s/>37, prieš –<text:s/>51, susilaikė<text:s/>23. Nepritarta.<text:s/><text:span text:style-name="T621">(Užsiregistravo 112</text:span><text:span text:style-name="T622"><text:s/>Seimo nari</text:span><text:span text:style-name="T623">ų</text:span><text:span text:style-name="T624"><text:s/>(1</text:span><text:span text:style-name="T625">2.12</text:span><text:span text:style-name="T626"><text:s/>val.)</text:span>.</text:p>
      <text:p text:style-name="P627"/>
      <text:p text:style-name="P628">Dėl<text:s/>M. Majausko<text:s/>ir A. Kubiliaus<text:s/>pasiūlymo<text:s/>dėl preambulės<text:s/>4 pastraipos, kuriam nepritarė Vyriausybė, kalbėjo Seimo nariai:<text:s/>M. Majauskas,<text:s/>V. Gailius,<text:s/><text:span text:style-name="T629">S. Jakeliūnas</text:span>.</text:p>
      <text:p text:style-name="P630">Balsuota dėl<text:s/>M. Majausko<text:s/>ir A. Kubiliaus<text:s/>pasiūlymo<text:s/>dėl preambulės<text:s/>4 pastraipos, kuriam nepritarė Vyriausybė: už –<text:s/>43, prieš –<text:s/>52, susilaikė<text:s/>20. Nepritarta.<text:s/><text:span text:style-name="T631">(Užsiregistravo 115</text:span><text:span text:style-name="T632"><text:s/>Seimo nari</text:span><text:span text:style-name="T633">ų</text:span><text:span text:style-name="T634"><text:s/>(1</text:span><text:span text:style-name="T635">2.17</text:span><text:span text:style-name="T636"><text:s/>val.)</text:span>.</text:p>
      <text:p text:style-name="P637"/>
      <text:p text:style-name="P638">Dėl<text:s/>M. Majausko ir A. Kubiliaus<text:s/>pasiūlymo<text:s/>dėl preambulės<text:s/>5 pastraipos, kuriam nepritarė Vyriausybė, kalbėjo Seimo nariai:<text:s/>M. Majauskas,<text:s/>A. Kubilius,<text:s/><text:span text:style-name="T639">S. Jakeliūnas</text:span>.</text:p>
      <text:p text:style-name="P640">Balsuota dėl<text:s/>M. Majausko ir A. Kubiliaus<text:s/>pasiūlymo<text:s/>dėl preambulės<text:s/>5 pastraipos, kuriam nepritarė Vyriausybė: už –<text:s/>34, prieš –<text:s/>54, susilaikė<text:s/>16. Nepritarta.<text:s/><text:span text:style-name="T641">(Užsiregistravo 105</text:span><text:span text:style-name="T642"><text:s/>Seimo nariai (1</text:span><text:span text:style-name="T643">2.24</text:span><text:span text:style-name="T644"><text:s/>val.)</text:span>.</text:p>
      <text:p text:style-name="P645"/>
      <text:p text:style-name="P646">Dėl<text:s/>M. Majausko ir A. Kubiliaus<text:s/>pasiūlymo<text:s/>dėl preambulės<text:s/>6 pastraipos, kuriam nepritarė Vyriausybė, kalbėjo Seimo nariai:<text:s/>A. Kubilius, J. Olekas,<text:s/><text:span text:style-name="T647">S. Jakeliūnas</text:span>.</text:p>
      <text:p text:style-name="P648">Balsuota dėl<text:s/>M. Majausko ir A. Kubiliaus<text:s/>pasiūlymo<text:s/>dėl preambulės<text:s/>6 pastraipos, kuriam nepritarė Vyriausybė: už –<text:s/>38, prieš –<text:s/>54, susilaikė<text:s/>14. Nepritarta.<text:s/><text:span text:style-name="T649">(Užsiregistravo 106</text:span><text:span text:style-name="T650"><text:s/>Seimo nariai (1</text:span><text:span text:style-name="T651">2.29</text:span><text:span text:style-name="T652"><text:s/>val.)</text:span>.</text:p>
      <text:p text:style-name="P653"/>
      <text:p text:style-name="P654">Dėl<text:s/>M. Majausko ir A. Kubiliaus<text:s/>pasiūlymo<text:s/>dėl preambulės<text:s/>7 pastraipos, kuriam nepritarė Vyriausybė, kalbėjo Seimo nariai:<text:s/>A. Kubilius,<text:s/>J. Olekas,<text:s/>T. Tomilinas.</text:p>
      <text:p text:style-name="P655">Balsuota dėl<text:s/>M. Majausko ir A. Kubiliaus<text:s/>pasiūlymo<text:s/>dėl preambulės<text:s/>7 pastraipos, kuriam nepritarė Vyriausybė: už –<text:s/>40, prieš –<text:s/>54, susilaikė<text:s/>14. Nepritarta.<text:s/><text:span text:style-name="T656">(Užsiregistravo<text:s/></text:span><text:span text:style-name="T657">11</text:span><text:span text:style-name="T658">0 Seimo nari</text:span><text:span text:style-name="T659">ų</text:span><text:span text:style-name="T660"><text:s/>(1</text:span><text:span text:style-name="T661">2.36</text:span><text:span text:style-name="T662"><text:s/>val.)</text:span>.</text:p>
      <text:p text:style-name="P663"/>
      <text:p text:style-name="P664">Replikavo Seimo narys J. Razma.</text:p>
      <text:p text:style-name="P665"/>
      <text:p text:style-name="P666">Dėl<text:s/>M. Majausko ir A. Kubiliaus<text:s/>pasiūlymo<text:s/>dėl preambulės 8 pastraipos, kuriam nepritarė Vyriausybė, kalbėjo Seimo nariai:<text:s/>A. Kubilius,<text:s/>M. Majauskas, J. Olekas.</text:p>
      <text:p text:style-name="P667">Balsuota dėl<text:s/>M. Majausko ir A. Kubiliaus<text:s/>pasiūlymo<text:s/>dėl preambulės 8 pastraipos, kuriam nepritarė Vyriausybė: už –<text:s/>39, prieš –<text:s/>48, susilaikė<text:s/>27. Nepritarta.<text:s/><text:span text:style-name="T668">(Užsiregistravo 116</text:span><text:span text:style-name="T669"><text:s/>Seimo nari</text:span><text:span text:style-name="T670">ų</text:span><text:span text:style-name="T671"><text:s/>(1</text:span><text:span text:style-name="T672">2.43</text:span><text:span text:style-name="T673"><text:s/>val.)</text:span>.</text:p>
      <text:p text:style-name="P674"/>
      <text:p text:style-name="P675">Balsuota dėl preambulės: už –<text:s/>78, prieš –<text:s/>14, susilaikė<text:s/>23.<text:span text:style-name="T676"><text:s/>Pri</text:span><text:span text:style-name="T677">imta</text:span>.<text:span text:style-name="T678"><text:s/>(Užsiregistravo 115</text:span><text:span text:style-name="T679"><text:s/>Seimo nari</text:span><text:span text:style-name="T680">ų</text:span><text:span text:style-name="T681"><text:s text:c="2"/>(1</text:span><text:span text:style-name="T682">2.44</text:span><text:span text:style-name="T683"><text:s/>val.)</text:span></text:p>
      <text:p text:style-name="P684"/>
      <text:p text:style-name="P685">1<text:s/>straipsnis</text:p>
      <text:p text:style-name="P686"/>
      <text:p text:style-name="P687">Dėl<text:s/>A. Armonaitės<text:s/>pasiūlymo, kuriam nepritarė Vyriausybė, kalbėjo Seimo nariai:<text:s/>G. Steponavičius,<text:s/><text:span text:style-name="T688">S. Jakeliūnas</text:span>.</text:p>
      <text:p text:style-name="P689">Balsuota dėl<text:s/>A. Armonaitės<text:s/>pasiūlymo, kuriam nepritarė Vyriausybė: už –<text:s/>28, prieš –<text:s/>41, susilaikė<text:s/>31. Nepritarta.<text:s/><text:span text:style-name="T690">(Užsiregistravo 105</text:span><text:span text:style-name="T691"><text:s/>Seimo nariai (1</text:span><text:span text:style-name="T692">2.47</text:span><text:span text:style-name="T693"><text:s/>val.)</text:span>.</text:p>
      <text:p text:style-name="P694"/>
      <text:p text:style-name="P695">Dėl<text:s/>V. Bako, V. Aleknos, A. Anušausko<text:s/>ir kt.<text:s/>pasiūlymo, kuriam<text:s/>Vyriausybė<text:s/>pritarė<text:s/>iš dalies, kalbėjo Seimo nariai:<text:s/>V. Bakas,<text:s/>A. Salamakinas, A. Anušauskas.</text:p>
      <text:p text:style-name="P696"/>
      <text:p text:style-name="P697">Balsuota dėl<text:s/>V. Bako, V. Aleknos, A. Anušausko ir kt.<text:s/>pasiūlymo, kuriam Vyriausybė pritarė iš dalies: už –<text:s/>85, prieš –<text:s/>3, susilaikė<text:s/>18.<text:s/><text:span text:style-name="T698">Pritarta</text:span>.<text:s/><text:span text:style-name="T699">(Užsiregistravo 109</text:span><text:span text:style-name="T700"><text:s/>Seimo nariai (1</text:span><text:span text:style-name="T701">2.53</text:span><text:span text:style-name="T702"><text:s/>val.)</text:span>.</text:p>
      <text:p text:style-name="P703"/>
      <text:p text:style-name="P704">Dėl<text:s/>J. Razmos<text:s/>pasiūlymo, kuriam nepritarė Vyriausybė, kalbėjo Seimo nariai:<text:s/>J. Razma,<text:s/>A. Navickas.</text:p>
      <text:p text:style-name="P705">Balsuota dėl<text:s/>J. Razmos<text:s/>pasiūlymo, kuriam nepritarė Vyriausybė: už –<text:s/>31, prieš –<text:s/>43, susilaikė<text:s/>29. Nepritarta.<text:s/><text:span text:style-name="T706">(Užsiregist</text:span><text:span text:style-name="T707">ravo 104</text:span><text:span text:style-name="T708"><text:s/>Seimo nariai (1</text:span><text:span text:style-name="T709">2.57</text:span><text:span text:style-name="T710"><text:s/>val.)</text:span>.</text:p>
      <text:p text:style-name="P711"/>
      <text:p text:style-name="P712">Dėl<text:s/>J. Oleko ir G. Vasiliausko<text:s/>pasiūlymo, kuriam nepritarė Vyriausybė, kalbėjo Seimo nariai:<text:s/>J. Olekas,<text:s/>A. Sysas.</text:p>
      <text:p text:style-name="P713">Balsuota dėl<text:s/>J. Oleko ir G. Vasiliausko<text:s/>pasiūlymo, kuriam nepritarė Vyriausybė: už –<text:s/>38, prieš –<text:s/>33, susilaikė<text:s/>29. Nepritarta.<text:s/><text:span text:style-name="T714">(Užsiregistravo 103</text:span><text:span text:style-name="T715"><text:s/>Seimo nariai (1</text:span><text:span text:style-name="T716">3.02</text:span><text:span text:style-name="T717"><text:s/>val.)</text:span>.</text:p>
      <text:p text:style-name="P718"/>
      <text:p text:style-name="P719">Dėl<text:s/>A. Matulo, V. Gailiaus, I. Degutienės<text:s/>ir kt.<text:s/>pasiūlymo, kuriam nepritarė Vyriausybė, kalbėjo Seimo nariai:<text:s/>A. Matulas,<text:s/>A. Navickas,<text:s/><text:span text:style-name="T720">S. Jakeliūnas</text:span>.</text:p>
      <text:p text:style-name="P721">Balsuota dėl<text:s/>A. Matulo, V. Gailiaus, I. Degutienės<text:s/>ir kt.<text:s/>pasiūlymo, kuriam nepritarė Vyriausybė: už –<text:s/>39, prieš –<text:s/>40, susilaikė<text:s/>16. Nepritarta.<text:s/><text:span text:style-name="T722">(Užsiregistravo 96</text:span><text:span text:style-name="T723"><text:s/>Seimo nariai (1</text:span><text:span text:style-name="T724">3.08</text:span><text:span text:style-name="T725"><text:s/>val.)</text:span>.</text:p>
      <text:p text:style-name="P726"/>
      <text:p text:style-name="P727">Dėl<text:s/>R. J. Dagio<text:s/>pasiūlymo, kuriam nepritarė Vyriausybė, kalbėjo Seimo nariai:<text:s/>R. J. Dagys, J. Olekas.</text:p>
      <text:p text:style-name="P728">Balsuota dėl<text:s/>R. J. Dagio<text:s/>pasiūlymo, kuriam nepritarė Vyriausybė: už –<text:s/>33, prieš –<text:s/>43, susilaikė<text:s/>18. Nepritarta.<text:s/><text:span text:style-name="T729">(Užsiregistravo 95</text:span><text:span text:style-name="T730"><text:s/>Seimo nariai (1</text:span><text:span text:style-name="T731">3.14</text:span><text:span text:style-name="T732"><text:s/>val.)</text:span>.</text:p>
      <text:p text:style-name="P733"/>
      <text:p text:style-name="P734">Dėl<text:s/>L. Staniuvienės pirmo<text:s/>pasiūlymo, kuriam nepritarė Vyriausybė, kalbėjo Seimo narė L. Staniuvienė (atsiėmė šį pasiūlymą).<text:s/></text:p>
      <text:p text:style-name="P735"/>
      <text:p text:style-name="P736">Dėl<text:s/>L. Staniuvienės antro<text:s/>pasiūlymo, kuriam nepritarė Vyriausybė, kalbėjo Seimo nariai:<text:s/>L. Staniuvienė,<text:s/>V. Gailius, A. Navickas.</text:p>
      <text:p text:style-name="P737">Balsuota dėl<text:s/>L. Staniuvienės antro<text:s/>pasiūlymo, kuriam nepritarė Vyriausybė: už –<text:s/>32, prieš –<text:s/>18, susilaikė<text:s/>44. Nepritarta.<text:s/><text:span text:style-name="T738">(Užsiregistravo 97</text:span><text:span text:style-name="T739"><text:s/>Seimo nariai (1</text:span><text:span text:style-name="T740">3.19</text:span><text:span text:style-name="T741"><text:s/>val.)</text:span>.</text:p>
      <text:p text:style-name="P742"/>
      <text:p text:style-name="P743">Dėl<text:s/>A. Papirtienės ir G. Vasiliausko<text:s/>pasiūlymo, kuriam nepritarė Vyriausybė, kalbėjo Seimo nariai:<text:s/>A. Papirtienė,<text:s/>J. Olekas, M. Majauskas.</text:p>
      <text:p text:style-name="P744">Balsuota dėl<text:s/>A. Papirtienės ir G. Vasiliausko<text:s/>pasiūlymo, kuriam nepritarė Vyriausybė: už –<text:s/>43, prieš –<text:s/>15, susilaikė<text:s/>43. Nepritarta.<text:s/><text:span text:style-name="T745">(Užsiregistravo 106</text:span><text:span text:style-name="T746"><text:s/>Seimo nariai (1</text:span><text:span text:style-name="T747">3.22</text:span><text:span text:style-name="T748"><text:s/>val.)</text:span>.</text:p>
      <text:p text:style-name="P749"/>
      <text:p text:style-name="P750">Dėl R. Šarknicko pasiūlymo, kuriam<text:s/>pritarė Vyriausybė, kalbėjo Seimo nariai:<text:s/>V. Gailius, S. Jovaiša.</text:p>
      <text:p text:style-name="P751">Balsuota dėl<text:s/>R. Šarknicko<text:s/>pasiūlymo, kuriam pritarė Vyriausybė: už –<text:s/>77, prieš –<text:s/>2, susilaikė<text:s/>13.<text:s/><text:span text:style-name="T752">P</text:span><text:span text:style-name="T753">ritarta</text:span>.<text:s/><text:span text:style-name="T754">(Užsiregistravo<text:s/></text:span><text:span text:style-name="T755">9</text:span><text:span text:style-name="T756">6</text:span><text:span text:style-name="T757"><text:s/>Seimo nariai (1</text:span><text:span text:style-name="T758">3.2</text:span><text:span text:style-name="T759">5</text:span><text:span text:style-name="T760"><text:s/>val.)</text:span>.</text:p>
      <text:p text:style-name="P761"/>
      <text:p text:style-name="P762">Dėl<text:s/>A. Papirtienės<text:s/>pasiūlymo,<text:s/>kuriam<text:s/>Vyriausybė<text:s/>pritarė<text:s/>iš dalies,<text:s/>kalbėjo Seimo nariai:<text:s/>A. Papirtienė<text:s/>(pritarė Vyriausybės išvadai),<text:s/>L. Balsys, G. Steponavičius.</text:p>
      <text:p text:style-name="P763">Balsuota dėl<text:s/>A. Papirtienės<text:s/>pasiūlymo, kuriam Vyriausybė<text:s/>pritarė iš dalies: už –<text:s/>106, prieš –<text:s/>0, susilaikė<text:s/>3.<text:s/><text:span text:style-name="T764">Pritarta</text:span>.<text:s/><text:span text:style-name="T765">(Užsiregistravo</text:span><text:span text:style-name="T766"><text:s/>111</text:span><text:span text:style-name="T767"><text:s/></text:span><text:span text:style-name="T768">Seimo nari</text:span><text:span text:style-name="T769">ų</text:span><text:span text:style-name="T770"><text:s/>(1</text:span><text:span text:style-name="T771">3.34</text:span><text:span text:style-name="T772"><text:s/>val.)</text:span>.</text:p>
      <text:p text:style-name="P773"/>
      <text:p text:style-name="P774">Posėdžio pirmininkė pranešė, kad<text:s/>sprendimas<text:s/>dėl<text:s/>A. Gelūno pasiūlymo<text:s/>jau priimtas<text:s/>svarstant<text:s/>A. Papirtienės pasiūlymą.</text:p>
      <text:p text:style-name="Normal"/>
      <text:p text:style-name="P775">Dėl<text:s/>J. Varkalio<text:s/>pirmo<text:s/>pasiūlymo, kuriam nepritarė Vyriausybė, kalbėjo Seimo nariai:<text:s/>J. Varkalys,<text:s/>J. Razma,<text:s/>K. Starkevičius.</text:p>
      <text:soft-page-break/>
      <text:p text:style-name="P776">Balsuota dėl<text:s/>J. Varkalio<text:s/>pirmo<text:s/>pasiūlymo, kuriam nepritarė Vyriausybė: už –<text:s/>43, prieš –<text:s/>19, susilaikė<text:s/>38. Nepritarta.<text:s/><text:span text:style-name="T777">(Užsiregistravo 104</text:span><text:span text:style-name="T778"><text:s/>Seimo nariai (1</text:span><text:span text:style-name="T779">3.4</text:span><text:span text:style-name="T780">0 val.)</text:span>.</text:p>
      <text:p text:style-name="P781"/>
      <text:p text:style-name="P782">Dėl<text:s/>J. Varkalio antro<text:s/>pasiūlymo, kuriam nepritarė Vyriausybė, kalbėjo Seimo nariai:<text:s/>J. Varkalys,<text:s/>E. Gentvilas.</text:p>
      <text:p text:style-name="P783">Balsuota dėl<text:s/>J. Varkalio antro<text:s/>pasiūlymo, kuriam nepritarė Vyriausybė: už –<text:s/>36, prieš –<text:s/>24, susilaikė<text:s/>36. Nepritarta.<text:s/><text:span text:style-name="T784">(Užsiregistravo 97</text:span><text:span text:style-name="T785"><text:s/>Seimo nariai (1</text:span><text:span text:style-name="T786">3.44</text:span><text:span text:style-name="T787"><text:s/>val.)</text:span>.</text:p>
      <text:p text:style-name="P788"/>
      <text:p text:style-name="P789">Dėl<text:s/>J. Varkalio likusių<text:s/>pasiūlymų, kuriems<text:s/>nepritarė Vyriausybė, kalbėjo Seimo nariai:<text:s/>J. Varkalys,<text:s/>J. Razma,<text:s/><text:span text:style-name="T790">S. Jakeliūnas</text:span>.</text:p>
      <text:p text:style-name="P791">Balsuota dėl<text:s/>J. Varkalio likusių<text:s/>pasiūlymų, kuriems<text:s/>nepritarė Vyriausybė: už –<text:s/>42, prieš –<text:s/>16, susilaikė<text:s/>40. Nepritarta.<text:s/><text:span text:style-name="T792">(Užsiregistravo 98</text:span><text:span text:style-name="T793"><text:s/>Seimo nariai (1</text:span><text:span text:style-name="T794">3.51</text:span><text:span text:style-name="T795"><text:s/>val.)</text:span>.</text:p>
      <text:p text:style-name="P796"/>
      <text:p text:style-name="P797">Posėdžio pirmininkė pranešė, kad Seimo narys J. Baublys atsiėmė pirmą ir antrą pasiūlymus.<text:s/></text:p>
      <text:p text:style-name="P798"/>
      <text:p text:style-name="P799">Dėl<text:s/>J. Baublio<text:s/>trečio<text:s/>pasiūlymo, kuriam nepritarė Vyriausybė, kalbėjo Seimo nariai:<text:s/>J. Baublys, J. Olekas, A. Matulas.</text:p>
      <text:p text:style-name="P800">Balsuota dėl<text:s/>J. Baublio<text:s/>trečio<text:s/>pasiūlymo, kuriam nepritarė Vyriausybė: už –<text:s/>40, prieš –<text:s/>19, susilaikė<text:s/>37. Nepritarta.<text:s/><text:span text:style-name="T801">(Užsiregistravo 98</text:span><text:span text:style-name="T802"><text:s/>Seimo nariai (1</text:span><text:span text:style-name="T803">3.56</text:span><text:span text:style-name="T804"><text:s/>val.)</text:span>.</text:p>
      <text:p text:style-name="P805"/>
      <text:p text:style-name="P806">Dėl<text:s/>J. Baublio<text:s/>ketvirto<text:s/>pasiūlymo, kuriam nepritarė Vyriausybė, kalbėjo Seimo narys<text:s/>J. Baublys.</text:p>
      <text:p text:style-name="P807">Balsuota dėl<text:s/>J. Baublio<text:s/>ketvirto<text:s/>pasiūlymo, kuriam nepritarė Vyriausybė: už –<text:s/>31, prieš –<text:s/>20, susilaikė<text:s/>39. Nepritarta.<text:s/><text:span text:style-name="T808">(Užsiregistravo 92</text:span><text:span text:style-name="T809"><text:s/>Seimo nariai (1</text:span><text:span text:style-name="T810">3.58</text:span><text:span text:style-name="T811"><text:s/>val.)</text:span>.</text:p>
      <text:p text:style-name="P812"/>
      <text:p text:style-name="P813">Seimo nario M. Puidoko pasiūlymui, kuriam<text:s/>pritarė Vyriausybė,<text:s/><text:span text:style-name="T814">pritarta<text:s/></text:span>bendru sutarimu.</text:p>
      <text:p text:style-name="P815"/>
      <text:p text:style-name="P816">Dėl<text:s/>I. Degutienės, R. Baškienės G. Kirkilo ir kt.<text:s/>pasiūlymo,<text:s/>kuriam<text:s/>Vyriausybė<text:s/>pritarė<text:s/>iš dalies, kalbėjo Seimo nariai:<text:s/>A. Anušauskas,<text:s/>R. J. Dagys.</text:p>
      <text:p text:style-name="P817"/>
      <text:p text:style-name="P818">Balsuota dėl<text:s/>I. Degutienės, R. Baškienės G. Kirkilo ir kt.<text:s/>pasiūlymo<text:s/>(iniciatorių pasiūlymo): už –<text:s/>57, prieš –<text:s/>18, susilaikė<text:s/>33.<text:s/>Nepritarta.<text:s/><text:span text:style-name="T819">(Užsiregistravo 1</text:span><text:span text:style-name="T820">08</text:span><text:span text:style-name="T821"><text:s/></text:span><text:span text:style-name="T822">Seimo nari</text:span><text:span text:style-name="T823">ai</text:span><text:span text:style-name="T824"><text:s/>(1</text:span><text:span text:style-name="T825">4.05</text:span><text:span text:style-name="T826"><text:s/>val.)</text:span>.</text:p>
      <text:p text:style-name="P827"/>
      <text:p text:style-name="P828">Vyriausybės išvadai dėl I. Degutienės, R. Baškienės G. Kirkilo ir kt.<text:s/>pasiūlymo,<text:s/>kuriam<text:s/>Vyriausybė<text:s/>pritarė<text:s/>iš dalies,<text:s/><text:span text:style-name="T829">pritarta</text:span><text:s/>bendru sutarimu.</text:p>
      <text:p text:style-name="P830"/>
      <text:p text:style-name="P831"><text:span text:style-name="T832">Replikavo Seimo nar</text:span><text:span text:style-name="T833">ė<text:s/></text:span>I. Degutienė.</text:p>
      <text:p text:style-name="P834"/>
      <text:p text:style-name="P835">Dėl<text:s/>A. Strelčiūno<text:s/>pasiūlymo, kuriam nepritarė Vyriausybė, kalbėjo Seimo nariai:<text:s/>A. Strelčiūnas, A. Anušauskas.</text:p>
      <text:p text:style-name="P836">Balsuota dėl<text:s/>A. Strelčiūno<text:s/>pasiūlymo, kuriam nepritarė Vyriausybė: už –<text:s/>34, prieš –<text:s/>26, susilaikė<text:s/>33. Nepritarta.<text:s/><text:span text:style-name="T837">(Užsiregistravo 94</text:span><text:span text:style-name="T838"><text:s/>Seimo nariai (1</text:span><text:span text:style-name="T839">4.09</text:span><text:span text:style-name="T840"><text:s/>val.)</text:span>.</text:p>
      <text:p text:style-name="P841"/>
      <text:p text:style-name="P842">Posėdžio pirmininkė pranešė, kad Seimo narys J. Baublys atsiėmė pasiūlymą.<text:s/></text:p>
      <text:p text:style-name="P843"/>
      <text:p text:style-name="P844">Dėl<text:s/>K. Bartkevičiaus<text:s/>pasiūlymų, kuriems<text:s/>nepritarė Vyriausybė, kalbėjo Seimo nariai:<text:s/>K. Bartkevičius,<text:s/>A. Dumbrava.</text:p>
      <text:p text:style-name="P845">Balsuota dėl<text:s/>K. Bartkevičiaus<text:s/>pasiūlymų, kuriems<text:s/>nepritarė Vyriausybė: už –<text:s/>37, prieš –<text:s/>15, susilaikė<text:s/>44. Nepritarta.<text:s/><text:span text:style-name="T846">(Užsiregistravo 98</text:span><text:span text:style-name="T847"><text:s/>Seimo nariai (1</text:span><text:span text:style-name="T848">4.17</text:span><text:span text:style-name="T849"><text:s/>val.)</text:span>.</text:p>
      <text:p text:style-name="P850"/>
      <text:soft-page-break/>
      <text:p text:style-name="P851">Dėl<text:s/>R. Tamašunienės<text:s/>pasiūlymo, kuriam pritarė Vyriausybė, kalbėjo Seimo narė<text:s/>R. Tamašunienė.</text:p>
      <text:p text:style-name="Normal"><text:tab/>Seimo narės R. Tamašunienės<text:s/>pasiūlymui, kuriam pritarė Vyriausybė,<text:s/><text:span text:style-name="T852">pritarta</text:span><text:s/>bendru sutarimu.</text:p>
      <text:p text:style-name="Normal"/>
      <text:p text:style-name="P853">Dėl<text:s/>V. Bako<text:s/>pasiūlymo, kuriam<text:s/>Vyriausybė pritarė iš dalies, kalbėjo Seimo nariai:<text:s/>V. Bakas<text:s/>(pritarė Vyriausybės išvadai),<text:s/>A. Navickas, A. Sysas.</text:p>
      <text:p text:style-name="P854">Balsuota dėl<text:s/>V. Bako<text:s/>pasiūlymo, kuriam<text:s/>Vyriausybė pritarė iš dalies: už –<text:s/>85, prieš –<text:s/>2, susilaikė<text:s/>3.<text:s/><text:span text:style-name="T855">P</text:span><text:span text:style-name="T856">ritarta</text:span>.<text:s/><text:span text:style-name="T857">(Užsiregistravo 93</text:span><text:span text:style-name="T858"><text:s/>Seimo nariai (1</text:span><text:span text:style-name="T859">4.23</text:span><text:span text:style-name="T860"><text:s/>val.)</text:span>.</text:p>
      <text:p text:style-name="Normal"/>
      <text:p text:style-name="P861">Dėl<text:s/>R. Karbauskio<text:s/>pasiūlymo, kuriam pritarė Vyriausybė, kalbėjo Seimo nariai:<text:s/>R. Karbauskis, A. Navickas, L. Balsys.</text:p>
      <text:p text:style-name="P862">Balsuota<text:s/>dėl<text:s/>R. Karbauskio<text:s/>pasiūlymo, kuriam pritarė Vyriausybė: už –<text:s/>93, prieš –<text:s/>0, susilaikė<text:s/>2.<text:span text:style-name="T863"><text:s/>P</text:span><text:span text:style-name="T864">ritarta</text:span>.<text:span text:style-name="T865"><text:s/>(Užsiregistravo 95</text:span><text:span text:style-name="T866"><text:s/>Seimo nariai <text:s/>(1</text:span><text:span text:style-name="T867">4.28</text:span><text:span text:style-name="T868"><text:s/>val.)</text:span></text:p>
      <text:p text:style-name="P869"/>
      <text:p text:style-name="P870">Balsuota dėl posėdžio pirmininkės pasiūlymo pratęsti rytinį posėdį ir užbaigti šį klausimą: už – 80, prieš – 5, susilaikė 13.<text:span text:style-name="T871"><text:s/>Pritarta</text:span>.<text:span text:style-name="T872"><text:s/>(Užsiregistravo 98 Seimo nariai <text:s/>(14.29 val.)</text:span></text:p>
      <text:p text:style-name="P873"/>
      <text:p text:style-name="P874">Dėl<text:s/>R. Baškienės<text:s/>ir V. Juozapaičio<text:s/><text:s/>pasiūlymo, kuriam pritarė Vyriausybė, kalbėjo Seimo nariai: V. Juozapaitis, A. Navickas, J. Olekas.</text:p>
      <text:p text:style-name="P875">Balsuota dėl<text:s/>R. Baškienės<text:s/>ir V. Juozapaičio<text:s/>pasiūlymo, kuriam pritarė Vyriausybė: už –<text:s/>93, prieš –<text:s/>0, susilaikė<text:s/>3.<text:span text:style-name="T876"><text:s/>P</text:span><text:span text:style-name="T877">ritarta</text:span>.<text:span text:style-name="T878"><text:s/>(Užsiregistravo 95</text:span><text:span text:style-name="T879"><text:s/>Seimo nariai <text:s/>(1</text:span><text:span text:style-name="T880">4.32</text:span><text:span text:style-name="T881"><text:s/>val.)</text:span></text:p>
      <text:p text:style-name="P882"/>
      <text:p text:style-name="P883">Dėl<text:s/>E. Pupinio<text:s/>pasiūlymo, kuriam nepritarė Vyriausybė, kalbėjo Seimo nariai:<text:s/>E. Pupinis,<text:s/>G. Steponavičius.</text:p>
      <text:p text:style-name="P884">Balsuota dėl<text:s/>E. Pupinio<text:s/>pasiūlymo, kuriam nepritarė Vyriausybė: už –<text:s/>37, prieš –<text:s/>26, susilaikė<text:s/>34. Nepritarta.<text:s/><text:span text:style-name="T885">(Užsiregistravo 98</text:span><text:span text:style-name="T886"><text:s/>Seimo nariai (1</text:span><text:span text:style-name="T887">4.36</text:span><text:span text:style-name="T888"><text:s/>val.)</text:span>.</text:p>
      <text:p text:style-name="P889"/>
      <text:p text:style-name="P890"><text:tab/>Balsuota dėl 1 straipsnio: už –<text:s/>79, prieš –<text:s/>18, susilaikė<text:s/>7. 1 straipsnis priimtas.<text:s/><text:span text:style-name="T891">(Užsiregistravo 104</text:span><text:span text:style-name="T892"><text:s/>Seimo nariai (1</text:span><text:span text:style-name="T893">4.36</text:span><text:span text:style-name="T894"><text:s/>val.)</text:span></text:p>
      <text:p text:style-name="Normal"/>
      <text:p text:style-name="P895">Dėl<text:s/>M. Majauskas<text:s/>pasiūlymo<text:s/>dėl 2 straipsnio, kuriam nepritarė Vyriausybė, kalbėjo Seimo narys M. Majauskas (atsiėmė šį pasiūlymą).</text:p>
      <text:p text:style-name="P896"/>
      <text:p text:style-name="P897">Posėdžio pirmininkė pranešė, kad dėl kitų 2 straipsniui pateiktų pasiūlymų sprendimai jau priimti svarstant 1 straipsnį.</text:p>
      <text:p text:style-name="Normal"/>
      <text:p text:style-name="P898"><text:tab/>Balsuota dėl 2<text:s/>straipsnio: už –<text:s/>81, prieš –<text:s/>18, susilaikė<text:s/>8. 2<text:s/>straipsnis priimtas.<text:s/><text:span text:style-name="T899">(Užsiregistravo 107</text:span><text:span text:style-name="T900"><text:s/>Seimo nariai (1</text:span><text:span text:style-name="T901">4.38</text:span><text:span text:style-name="T902"><text:s/>val.)</text:span></text:p>
      <text:p text:style-name="Normal"/>
      <text:p text:style-name="P903">3–12<text:s/>straipsniai priimti bendru sutarimu.<text:tab/></text:p>
      <text:p text:style-name="P904"/>
      <text:p text:style-name="P905">Dėl<text:s/>M. Majauskas<text:s/>pasiūlymo<text:s/>dėl 13 straipsnio, kuriam nepritarė Vyriausybė, kalbėjo Seimo nariai:<text:s/>M. Majauskas,<text:s/>I. Šimonytė,<text:s/><text:span text:style-name="T906">S. Jakeliūnas</text:span>.</text:p>
      <text:p text:style-name="P907">Balsuota dėl<text:s/>M. Majauskas<text:s/>pasiūlymo<text:s/>dėl 13 straipsnio, kuriam nepritarė Vyriausybė: už –<text:s/>32, prieš –<text:s/>49, susilaikė<text:s/>29. Nepritarta.<text:s/><text:span text:style-name="T908">(Užsiregistravo 112</text:span><text:span text:style-name="T909"><text:s/>Seimo nari</text:span><text:span text:style-name="T910">ų</text:span><text:span text:style-name="T911"><text:s/>(1</text:span><text:span text:style-name="T912">4.45</text:span><text:span text:style-name="T913"><text:s/>val.)</text:span>.</text:p>
      <text:p text:style-name="Normal"/>
      <text:p text:style-name="P914"><text:tab/>Balsuota dėl 13<text:s/>straipsnio: už –<text:s/>84, prieš –<text:s/>19, susilaikė<text:s/>11. 13<text:s/>straipsnis priimtas.<text:s/><text:span text:style-name="T915">(Užsiregistravo 114</text:span><text:span text:style-name="T916"><text:s/>Seimo nari</text:span><text:span text:style-name="T917">ų</text:span><text:span text:style-name="T918"><text:s/>(1</text:span><text:span text:style-name="T919">4.46</text:span><text:span text:style-name="T920"><text:s/>val.)</text:span></text:p>
      <text:p text:style-name="Normal"><text:span text:style-name="T921"><text:tab/></text:span></text:p>
      <text:p text:style-name="P922">Replikavo Seimo narė<text:s/>I. Šimonytė.</text:p>
      <text:p text:style-name="P923"/>
      <text:p text:style-name="P924">14<text:s/>straipsnis priimtas bendru sutarimu.</text:p>
      <text:p text:style-name="P925"/>
      <text:soft-page-break/>
      <text:p text:style-name="P926">Posėdžio pirmininkė pranešė, kad dėl 15<text:s/>straipsniui pateiktų pasiūlymų sprendimai jau priimti svarstant 1 straipsnį.</text:p>
      <text:p text:style-name="P927"/>
      <text:p text:style-name="P928"><text:tab/>Balsuota dėl 15<text:s/>straipsnio: už –<text:s/>84, prieš –<text:s/>23, susilaikė<text:s/>12. 15<text:s/>straipsnis priimtas.<text:s/><text:span text:style-name="T929">(Užsiregistravo 119</text:span><text:span text:style-name="T930"><text:s/>Seimo nari</text:span><text:span text:style-name="T931">ų</text:span><text:span text:style-name="T932"><text:s/>(1</text:span><text:span text:style-name="T933">4.48</text:span><text:span text:style-name="T934"><text:s/>val.)</text:span></text:p>
      <text:p text:style-name="P935"/>
      <text:p text:style-name="P936">16–20<text:s/>straipsniai priimti bendru sutarimu.<text:tab/></text:p>
      <text:p text:style-name="P937"/>
      <text:p text:style-name="P938">Dėl<text:s/>M. Majausko<text:s/>pasiūlymo<text:s/>papildyti<text:s/>šį<text:s/>įstatymą 21 straipsniu, kuriam nepritarė Vyriausybė, kalbėjo Seimo nariai:<text:s/>M. Majauskas,<text:s/>E. Pupinis,<text:s/><text:span text:style-name="T939">S. Jakeliūnas</text:span>.</text:p>
      <text:p text:style-name="P940">Balsuota<text:s/>dėl<text:s/>M. Majausko<text:s/>pasiūlymo<text:s/>papildyti<text:s/>šį<text:s/>įstatymą 21 straipsniu, kuriam nepritarė Vyriausybė: už –<text:s/>36, prieš –<text:s/>49, susilaikė<text:s/>32. Nepritarta.<text:s/><text:span text:style-name="T941">(Užsiregistravo 118</text:span><text:span text:style-name="T942"><text:s/>Seimo nari</text:span><text:span text:style-name="T943">ų</text:span><text:span text:style-name="T944"><text:s/>(1</text:span><text:span text:style-name="T945">4.54</text:span><text:span text:style-name="T946"><text:s/>val.)</text:span>.</text:p>
      <text:p text:style-name="P947"/>
      <text:p text:style-name="P948">Dėl<text:s/>M. Majausko<text:s/>pasiūlymo<text:s/>papildyti<text:s/>šį<text:s/>įstatymą 22 straipsniu, kuriam nepritarė Vyriausybė, kalbėjo Seimo nariai:<text:s/>M. Majauskas, E. Pupinis,<text:s/><text:span text:style-name="T949">S. Jakeliūnas</text:span>.</text:p>
      <text:p text:style-name="P950">Balsuota<text:s/>dėl<text:s/>M. Majausko<text:s/>pasiūlymo<text:s/>papildyti<text:s/>šį<text:s/>įstatymą 22 straipsniu, kuriam nepritarė Vyriausybė: už –<text:s/>36, prieš –<text:s/>51, susilaikė<text:s/>29. Nepritarta.<text:s/><text:span text:style-name="T951">(Užsiregistravo 117</text:span><text:span text:style-name="T952"><text:s/>Seimo nari</text:span><text:span text:style-name="T953">ų</text:span><text:span text:style-name="T954"><text:s/>(1</text:span><text:span text:style-name="T955">5</text:span><text:span text:style-name="T956">.00 val.)</text:span>.</text:p>
      <text:p text:style-name="P957"/>
      <text:p text:style-name="Normal"><text:tab/>Dėl balsavimo motyvų dėl viso įstatymo kalbėjo Seimo nariai:<text:s/>R. Žemaitaitis, G. Skaistė,<text:s/><text:span text:style-name="T958">S. Jakeliūnas</text:span>, A. Sysas,<text:s/>V. Rinkevičius, M. Majauskas, A. Palionis, I. Šimonytė.</text:p>
      <text:p text:style-name="P959"><text:span text:style-name="T960">Dėl posėdžio vedimo tvarkos kalbėjo Seimo narys<text:s/></text:span><text:span text:style-name="T961">E. Gentvilas</text:span><text:span text:style-name="T962">.</text:span></text:p>
      <text:p text:style-name="P963"/>
      <text:p text:style-name="P964"><text:span text:style-name="T965">NUTARTA.<text:s/></text:span><text:span text:style-name="T966">Priimti<text:s/></text:span><text:span text:style-name="T967">2019 metų valstybės biudžeto ir savivaldybių biudžetų finansinių rodiklių patvirtinimo įstatym</text:span><text:span text:style-name="T968">ą</text:span>.<text:s/><text:span text:style-name="T969">Balsavimo rezultatai: už –<text:s/></text:span><text:span text:style-name="T970">84</text:span><text:span text:style-name="T971">, prieš –<text:s/></text:span><text:span text:style-name="T972">41</text:span><text:span text:style-name="T973">, susilaikė<text:s/></text:span><text:span text:style-name="T974">5</text:span>.<text:s/><text:span text:style-name="T975">(Užsiregistravo<text:s/></text:span><text:span text:style-name="T976">13</text:span><text:span text:style-name="T977">0 Seimo nari</text:span><text:span text:style-name="T978">ų</text:span><text:span text:style-name="T979"><text:s/>(1</text:span><text:span text:style-name="T980">5.15</text:span><text:span text:style-name="T981"><text:s/>val.)</text:span></text:p>
      <text:p text:style-name="Normal"/>
      <text:p text:style-name="Normal"><text:tab/>Posėdžio pirmininkės pasiūlymui vakarinį posėdį pradėti 16.00 val. ir svarstyti rytinio posėdžio darbotvarkės neapsvarstytus klausimus pritarta bendru sutarimu.</text:p>
      <text:p text:style-name="Normal"/>
      <text:p text:style-name="P982">Replikavo Seimo nariai:<text:s/>A. Anušauskas, J. Džiugelis, G. Kirkilas, N. Puteikis, P. Gražulis.</text:p>
      <text:p text:style-name="Normal"><text:tab/>Dėl balsavimo rezultatų kalbėjo Seimo narys K. Masiulis (prašė patikslinti balsavimo rezultatus: jis<text:s/><text:span text:style-name="T983">susilaiko).<text:s/></text:span></text:p>
      <text:p text:style-name="P984"><text:span text:style-name="T985">Replikavo Seimo narys<text:s/></text:span><text:span text:style-name="T986">P. Gražulis</text:span><text:span text:style-name="T987">.</text:span></text:p>
      <text:p text:style-name="P988"/>
      <text:p text:style-name="P989">Posėdis baigtas</text:p>
      <text:p text:style-name="P990"><text:s/><text:span text:style-name="T991">(1</text:span><text:span text:style-name="T992">5.24</text:span><text:span text:style-name="T993"><text:s/>val.)</text:span></text:p>
      <text:p text:style-name="P994"/>
      <text:p text:style-name="P995">Seimo Pirmininkas<text:tab/>Viktoras Pranckietis<text:s/></text:p>
      <text:p text:style-name="P996"/>
      <text:p text:style-name="P997"/>
      <text:p text:style-name="P998"><text:tab/></text:p>
      <text:p text:style-name="P999">Seimo Pirmininko pirmoji pavaduotoja<text:tab/><text:span text:style-name="T1000">Rima Baškienė</text:span><text:s/></text:p>
      <text:p text:style-name="P1001"/>
      <text:p text:style-name="Normal"/>
      <text:p text:style-name="P1002"/>
      <text:p text:style-name="P1003"><text:span text:style-name="T1004">Protokolą rašė</text:span></text:p>
      <text:p text:style-name="P1005"><text:span text:style-name="T1006">Dokumentų departamento</text:span></text:p>
      <text:p text:style-name="P1007"><text:span text:style-name="T1008">Stenogramų skyriaus</text:span></text:p>
      <text:p text:style-name="P1009"><text:span text:style-name="T1010">vyriausioji specialistė</text:span><text:span text:style-name="T1011"><text:tab/>Tatjana Juršėnienė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2-12T06:59:00Z</meta:creation-date>
    <dc:date>2018-12-12T06:59:00Z</dc:date>
    <meta:print-date>2018-12-11T14:58:00Z</meta:print-date>
    <meta:template xlink:href="PROTOKOL.DOT" xlink:type="simple"/>
    <meta:editing-cycles>2</meta:editing-cycles>
    <meta:editing-duration>PT0S</meta:editing-duration>
    <meta:document-statistic meta:page-count="10" meta:paragraph-count="358" meta:word-count="3222" meta:character-count="24037" meta:row-count="1176" meta:non-whitespace-character-count="21173"/>
  </office:meta>
</office:document-meta>
</file>