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 „DĖL LIETUVOS RESPUBLIKOS IR RUSIJOS FEDERACIJOS SUTARTIES DĖL TEISINĖS PAGALBOS IR TEISINIŲ SANTYKIŲ CIVILINĖSE, ŠEIMOS IR BAUDŽIAMOSIOSE BYLOSE DENONSAVIMO“ PROJEKTO</text:span></text:p>
      <text:p text:style-name="P12"/>
      <text:p text:style-name="P13">2024-06-21<text:s/>Nr. XIVP-3911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>Departamento direktorius<text:tab/><text:tab/><text:tab/><text:tab/><text:tab/><text:tab/><text:tab/><text:s text:c="7"/>Dainius Zebleck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. Buišienė, tel. (0 5) 209 6160, el. p.<text:s/>ona.buisiene@lrs.lt</text:p>
      <text:p text:style-name="P34"><text:span text:style-name="T35">L. Schulte-Ebbert, tel.<text:s/></text:span><text:span text:style-name="T36">(0 5)</text:span><text:span text:style-name="T37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21T09:55:00Z</meta:creation-date>
    <dc:date>2024-06-21T09:55:00Z</dc:date>
    <meta:print-date>2024-06-12T07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43" meta:row-count="8" meta:non-whitespace-character-count="569"/>
  </office:meta>
</office:document-meta>
</file>