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olumn32" style:family="table-column">
      <style:table-column-properties style:column-width="0.508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4.6458in" style:use-optimal-column-width="false"/>
    </style:style>
    <style:style style:name="Table31" style:family="table">
      <style:table-properties style:width="6.6305in" fo:margin-left="0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 style:min-row-height="0.2958in" style:use-optimal-row-height="false" fo:keep-together="always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LIETUVOS RESPUBLIKOS</text:span></text:p>
      <text:p text:style-name="P5"><text:span text:style-name="T6">GELEŽINKELIŲ TRANSPORTO KODEKSO<text:s/></text:span><text:span text:style-name="T7">24</text:span><text:span text:style-name="T8">3</text:span><text:span text:style-name="T9"><text:s/>STRAIPSNIO<text:s/></text:span><text:span text:style-name="T10">PAKEITIMO<text:s/></text:span></text:p>
      <text:p text:style-name="P11"><text:span text:style-name="T12">ĮSTATYM</text:span><text:span text:style-name="T13">O</text:span><text:span text:style-name="T14"><text:s/></text:span><text:span text:style-name="T15">PROJEKTUI</text:span><text:span text:style-name="T16"><text:s/></text:span><text:span text:style-name="T17">XIIIP-</text:span><text:span text:style-name="T18">42</text:span><text:span text:style-name="T19">41</text:span><text:span text:style-name="T20">(2)</text:span></text:p>
      <text:p text:style-name="P21"/>
      <text:p text:style-name="P22"><text:span text:style-name="T23">2020-0</text:span><text:span text:style-name="T24">6</text:span><text:span text:style-name="T25">-</text:span><text:span text:style-name="T26">18</text:span></text:p>
      <text:p text:style-name="P27"/>
      <text:p text:style-name="P28"><text:span text:style-name="T29">Vilniu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>Pasiūlymo turinys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str.</text:p>
          </table:table-cell>
          <table:table-cell table:style-name="TableCell48">
            <text:p text:style-name="P49">str. d.</text:p>
          </table:table-cell>
          <table:table-cell table:style-name="TableCell50">
            <text:p text:style-name="P51">p.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2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Argumentai:<text:s/></text:p>
            <text:p text:style-name="P65">Siūloma<text:s/>nustatyti realią<text:s/>įstatymo įsigaliojimo<text:s/>datą.<text:s/></text:p>
            <text:p text:style-name="P66">Pasiūlymas:</text:p>
            <text:p text:style-name="P67">Pakeisti įstatymo projekto<text:s/>2 straipsnio 1 dalį<text:s/>ir ją<text:s/>išdėstyti taip:</text:p>
            <text:p text:style-name="P68"><text:span text:style-name="T69">„</text:span><text:span text:style-name="T70">2    straipsnis. Įstatymo įsigaliojimas ir taikymas</text:span></text:p>
            <text:p text:style-name="P71"><text:span text:style-name="T72">1.   Šis įstatymas įsigalioja 2020 m.<text:s/></text:span><text:span text:style-name="T73">liepos</text:span><text:span text:style-name="T74"><text:s/></text:span><text:span text:style-name="T75">rugpjūčio<text:s/></text:span><text:span text:style-name="T76">1 d.</text:span></text:p>
            <text:p text:style-name="P77"><text:span text:style-name="T78">2.  Įsigaliojus šiam įstatymui, akcinės bendrovės „Lietuvos geležinkeliai“ įsteigtų bendrovių kolegialūs priežiūros ar valdymo organai renkami pagal jų rinkimo metu galiojančio Lietuvos Respublikos geležinkelių transporto kodekso reikalavimus.</text:span><text:span text:style-name="T79">“</text:span></text:p>
          </table:table-cell>
        </table:table-row>
      </table:table>
      <text:p text:style-name="P80"/>
      <text:p text:style-name="P81"/>
      <text:section text:name="Sect1" text:style-name="S1">
        <text:p text:style-name="P82"/>
        <text:p text:style-name="P83"/>
        <text:p text:style-name="P84"/>
        <text:p text:style-name="P85">Teikia:</text:p>
        <text:p text:style-name="P86"/>
        <text:p text:style-name="P87"/>
        <text:p text:style-name="P88"><text:s/>Seimo narys<text:tab/><text:tab/><text:tab/><text:tab/><text:tab/><text:tab/><text:tab/><text:tab/>Virgilijus Poderys</text:p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0-06-18T06:03:00Z</meta:creation-date>
    <dc:date>2020-06-18T06:03:00Z</dc:date>
    <meta:print-date>2019-06-19T13:1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7" meta:word-count="101" meta:character-count="774" meta:row-count="21" meta:non-whitespace-character-count="680"/>
  </office:meta>
</office:document-meta>
</file>