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margin-left="0.2958in" fo:margin-right="0.2951in">
        <style:tab-stops/>
      </style:paragraph-properties>
      <style:text-properties fo:font-weight="bold" style:font-weight-asian="bold" fo:language="lt" fo:country="LT"/>
    </style:style>
    <style:style style:name="P9" style:parent-style-name="Normal" style:family="paragraph">
      <style:paragraph-properties fo:text-align="center" fo:margin-left="0.2958in" fo:margin-right="0.2951in">
        <style:tab-stops/>
      </style:paragraph-properties>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T16" style:parent-style-name="DefaultParagraphFont" style:family="text">
      <style:text-properties fo:font-weight="bold" style:font-weight-asian="bold" fo:language="lt" fo:country="LT"/>
    </style:style>
    <style:style style:name="P17" style:parent-style-name="Normal" style:family="paragraph">
      <style:paragraph-properties fo:text-align="center" fo:margin-left="0.2958in" fo:margin-right="0.2951in">
        <style:tab-stops/>
      </style:paragraph-properties>
      <style:text-properties fo:font-weight="bold" style:font-weight-asian="bold" style:font-weight-complex="bold" fo:language="lt" fo:country="LT" style:language-asian="lt" style:country-asian="LT"/>
    </style:style>
    <style:style style:name="P18" style:parent-style-name="Normal" style:family="paragraph">
      <style:paragraph-properties fo:text-align="center" fo:margin-left="0.2958in" fo:margin-right="0.2951in">
        <style:tab-stops/>
      </style:paragraph-properties>
      <style:text-properties fo:language="lt" fo:country="LT"/>
    </style:style>
    <style:style style:name="P19" style:parent-style-name="Normal" style:family="paragraph">
      <style:paragraph-properties fo:text-align="center" fo:margin-left="0.2958in" fo:margin-right="0.2951in">
        <style:tab-stops/>
      </style:paragraph-properties>
      <style:text-properties fo:language="lt" fo:country="LT"/>
    </style:style>
    <style:style style:name="P20" style:parent-style-name="BodyText" style:family="paragraph">
      <style:paragraph-properties fo:text-align="center" fo:line-height="0.2777in" fo:margin-left="0.2958in" fo:margin-right="0.2951in">
        <style:tab-stops>
          <style:tab-stop style:type="left" style:position="0.3937in"/>
        </style:tab-stops>
      </style:paragraph-properties>
      <style:text-properties style:font-name="Times New Roman" style:font-size-complex="12pt"/>
    </style:style>
    <style:style style:name="P21" style:parent-style-name="BodyText" style:family="paragraph">
      <style:paragraph-properties fo:line-height="0.2777in" fo:text-indent="0.4923in">
        <style:tab-stops>
          <style:tab-stop style:type="left" style:position="0.6895in"/>
        </style:tab-stops>
      </style:paragraph-properties>
      <style:text-properties style:font-name="Times New Roman" style:font-size-complex="12pt"/>
    </style:style>
    <style:style style:name="P22" style:parent-style-name="ListParagraph" style:family="paragraph">
      <style:paragraph-properties fo:widows="0" fo:orphans="0" fo:text-align="justify" style:vertical-align="baseline" fo:line-height="0.2777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etter-spacing="0.0013in" fo:language="lt" fo:country="LT"/>
    </style:style>
    <style:style style:name="T97" style:parent-style-name="DefaultParagraphFont" style:family="text">
      <style:text-properties fo:letter-spacing="0.0013in" fo:language="lt" fo:country="LT"/>
    </style:style>
    <style:style style:name="T98" style:parent-style-name="DefaultParagraphFont" style:family="text">
      <style:text-properties fo:letter-spacing="0.0013in" fo:language="lt" fo:country="LT"/>
    </style:style>
    <style:style style:name="T99" style:parent-style-name="DefaultParagraphFont" style:family="text">
      <style:text-properties fo:letter-spacing="0.0013in" fo:language="lt" fo:country="LT"/>
    </style:style>
    <style:style style:name="T100" style:parent-style-name="DefaultParagraphFont" style:family="text">
      <style:text-properties fo:letter-spacing="0.0013in" fo:language="lt" fo:country="LT"/>
    </style:style>
    <style:style style:name="T101" style:parent-style-name="DefaultParagraphFont" style:family="text">
      <style:text-properties fo:letter-spacing="0.0013in" fo:language="lt" fo:country="LT"/>
    </style:style>
    <style:style style:name="T102" style:parent-style-name="DefaultParagraphFont" style:family="text">
      <style:text-properties fo:letter-spacing="0.0013in" fo:language="lt" fo:country="LT"/>
    </style:style>
    <style:style style:name="T103" style:parent-style-name="DefaultParagraphFont" style:family="text">
      <style:text-properties fo:letter-spacing="0.0013in" fo:language="lt" fo:country="LT"/>
    </style:style>
    <style:style style:name="T104" style:parent-style-name="DefaultParagraphFont" style:family="text">
      <style:text-properties fo:letter-spacing="0.0013in" fo:language="lt" fo:country="LT"/>
    </style:style>
    <style:style style:name="T105" style:parent-style-name="DefaultParagraphFont" style:family="text">
      <style:text-properties fo:letter-spacing="0.0013in" fo:language="lt" fo:country="LT"/>
    </style:style>
    <style:style style:name="T106" style:parent-style-name="DefaultParagraphFont" style:family="text">
      <style:text-properties fo:letter-spacing="0.0013in"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paragraph-properties fo:widows="0" fo:orphans="0" fo:text-align="justify" style:vertical-align="baseline" fo:line-height="0.2777in" fo:text-indent="0.4923in">
        <style:tab-stops>
          <style:tab-stop style:type="left" style:position="0in"/>
          <style:tab-stop style:type="left" style:position="0.6659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ListParagraph" style:family="paragraph">
      <style:paragraph-properties fo:widows="0" fo:orphans="0" fo:text-align="justify" style:vertical-align="baseline" fo:line-height="0.2777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3" style:parent-style-name="DefaultParagraphFont" style:family="text">
      <style:text-properties fo:language="lt" fo:country="LT" style:language-asian="lt" style:country-asian="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language-asian="lt" style:country-asian="LT"/>
    </style:style>
    <style:style style:name="T139" style:parent-style-name="DefaultParagraphFont" style:family="text">
      <style:text-properties fo:language="lt" fo:country="LT" style:language-asian="lt" style:country-asian="LT"/>
    </style:style>
    <style:style style:name="T140" style:parent-style-name="DefaultParagraphFont" style:family="text">
      <style:text-properties fo:language="lt" fo:country="LT" style:language-asian="lt" style:country-asian="LT"/>
    </style:style>
    <style:style style:name="T141" style:parent-style-name="DefaultParagraphFont" style:family="text">
      <style:text-properties fo:language="lt" fo:country="LT" style:language-asian="lt" style:country-asian="LT"/>
    </style:style>
    <style:style style:name="T142" style:parent-style-name="DefaultParagraphFont" style:family="text">
      <style:text-properties fo:language="lt" fo:country="LT" style:language-asian="lt" style:country-asian="LT"/>
    </style:style>
    <style:style style:name="T143" style:parent-style-name="DefaultParagraphFont" style:family="text">
      <style:text-properties fo:language="lt" fo:country="LT" style:language-asian="lt" style:country-asian="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language-asian="lt" style:country-asian="LT"/>
    </style:style>
    <style:style style:name="T146" style:parent-style-name="DefaultParagraphFont" style:family="text">
      <style:text-properties fo:language="lt" fo:country="LT" style:language-asian="lt" style:country-asian="LT"/>
    </style:style>
    <style:style style:name="T147" style:parent-style-name="DefaultParagraphFont" style:family="text">
      <style:text-properties fo:language="lt" fo:country="LT" style:language-asian="lt" style:country-asian="LT"/>
    </style:style>
    <style:style style:name="T148" style:parent-style-name="DefaultParagraphFont" style:family="text">
      <style:text-properties fo:language="lt" fo:country="LT" style:language-asian="lt" style:country-asian="LT"/>
    </style:style>
    <style:style style:name="T149" style:parent-style-name="DefaultParagraphFont" style:family="text">
      <style:text-properties fo:language="lt" fo:country="LT" style:language-asian="lt" style:country-asian="LT"/>
    </style:style>
    <style:style style:name="T150" style:parent-style-name="DefaultParagraphFont" style:family="text">
      <style:text-properties fo:language="lt" fo:country="LT" style:language-asian="lt" style:country-asian="LT"/>
    </style:style>
    <style:style style:name="T151" style:parent-style-name="DefaultParagraphFont" style:family="text">
      <style:text-properties fo:language="lt" fo:country="LT" style:language-asian="lt" style:country-asian="LT"/>
    </style:style>
    <style:style style:name="T152" style:parent-style-name="DefaultParagraphFont" style:family="text">
      <style:text-properties fo:language="lt" fo:country="LT" style:language-asian="lt" style:country-asian="LT"/>
    </style:style>
    <style:style style:name="T153" style:parent-style-name="DefaultParagraphFont" style:family="text">
      <style:text-properties fo:language="lt" fo:country="LT" style:language-asian="lt" style:country-asian="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language-asian="lt" style:country-asian="LT"/>
    </style:style>
    <style:style style:name="T161" style:parent-style-name="DefaultParagraphFont" style:family="text">
      <style:text-properties fo:language="lt" fo:country="LT" style:language-asian="lt" style:country-asian="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P190" style:parent-style-name="ListParagraph" style:family="paragraph">
      <style:paragraph-properties fo:widows="0" fo:orphans="0" fo:text-align="justify" style:vertical-align="baseline" fo:line-height="0.2777in" fo:margin-left="0in" fo:text-indent="0.4923in">
        <style:tab-stops>
          <style:tab-stop style:type="left" style:position="0in"/>
          <style:tab-stop style:type="left" style:position="0.4923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font-style="italic" style:font-style-asian="italic" fo:language="lt" fo:country="LT"/>
    </style:style>
    <style:style style:name="T199" style:parent-style-name="DefaultParagraphFont" style:family="text">
      <style:text-properties fo:language="lt" fo:country="LT"/>
    </style:style>
    <style:style style:name="P200" style:parent-style-name="BodyText" style:family="paragraph">
      <style:paragraph-properties fo:line-height="0.2777in" fo:text-indent="0.4923in">
        <style:tab-stops>
          <style:tab-stop style:type="left" style:position="0.6895in"/>
        </style:tab-stops>
      </style:paragraph-properties>
      <style:text-properties style:font-name="Times New Roman" style:font-size-complex="12pt"/>
    </style:style>
    <style:style style:name="P201" style:parent-style-name="Normal" style:family="paragraph">
      <style:paragraph-properties fo:text-align="justify" fo:line-height="0.2777in" fo:margin-right="0.027in"/>
      <style:text-properties fo:language="lt" fo:country="LT" style:language-asian="lt" style:country-asian="LT"/>
    </style:style>
    <style:style style:name="P202" style:parent-style-name="Normal" style:family="paragraph">
      <style:paragraph-properties fo:text-align="justify" fo:line-height="0.2777in" fo:margin-right="0.027in"/>
      <style:text-properties fo:language="lt" fo:country="LT" style:language-asian="lt" style:country-asian="LT"/>
    </style:style>
    <style:style style:name="P203" style:parent-style-name="Normal" style:family="paragraph">
      <style:paragraph-properties fo:text-align="justify" fo:line-height="0.2777in" fo:margin-right="0.027in"/>
      <style:text-properties fo:language="lt" fo:country="LT" style:language-asian="lt" style:country-asian="LT"/>
    </style:style>
    <style:style style:name="P204" style:parent-style-name="Normal" style:family="paragraph">
      <style:paragraph-properties fo:text-align="justify" fo:line-height="0.2777in" fo:margin-right="0.027in"/>
      <style:text-properties fo:language="lt" fo:country="LT" style:language-asian="lt" style:country-asian="LT"/>
    </style:style>
    <style:style style:name="P205" style:parent-style-name="Normal" style:family="paragraph">
      <style:paragraph-properties fo:text-align="justify" fo:line-height="0.2777in" fo:margin-right="0.027in"/>
      <style:text-properties fo:language="lt" fo:country="LT" style:language-asian="lt" style:country-asian="LT"/>
    </style:style>
    <style:style style:name="P206" style:parent-style-name="BodyText" style:family="paragraph">
      <style:paragraph-properties fo:line-height="0.2777in">
        <style:tab-stops>
          <style:tab-stop style:type="left" style:position="0.5in"/>
          <style:tab-stop style:type="left" style:position="6.6666in"/>
        </style:tab-stops>
      </style:paragraph-properties>
    </style:style>
    <style:style style:name="T207" style:parent-style-name="DefaultParagraphFont" style:family="text">
      <style:text-properties style:font-name="Times New Roma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pan><text:span text:style-name="T11"><text:s/></text:span><text:span text:style-name="T12">DIP</text:span><text:span text:style-name="T13">LOMATINĖS TARNYBOS ĮSTATYMO NR. </text:span><text:span text:style-name="T14">VIII-1012 5, 7, 10, 43, 69, 71, 72 IR 79 STRAIPSNIŲ PAKEITIMO</text:span><text:span text:style-name="T15"><text:s/>ĮSTATYMO<text:s/></text:span><text:span text:style-name="T16">PROJEKTO</text:span></text:p>
      <text:p text:style-name="P17"/>
      <text:p text:style-name="P18">2022-10-31<text:s/>Nr.<text:s/>XIVP-2086(2)</text:p>
      <text:p text:style-name="P19">Vilnius</text:p>
      <text:p text:style-name="P20"/>
      <text:p text:style-name="P21">Įvertinę projekto atitiktį Konstitucijai, įstatymams, teisėkūros principams ir teisės technikos taisyklėms,<text:s/>teikiame šias pastabas.</text:p>
      <text:list text:style-name="LFO7" text:continue-numbering="true">
        <text:list-item>
          <text:p text:style-name="P22"><text:span text:style-name="T23">Projektas teikiamas kartu su<text:s/></text:span><text:span text:style-name="T24">Valstybės tarnybos įstatymo Nr. </text:span><text:span text:style-name="T25">VIII-1316 pakeitimo įstatymo projekt</text:span><text:span text:style-name="T26">u Nr. </text:span><text:span text:style-name="T27">XIVP-2066</text:span><text:span text:style-name="T28">(2)</text:span><text:span text:style-name="T29"><text:s/>ir<text:s/></text:span><text:span text:style-name="T30">jo lydimaisiais įstatymų projektais,<text:s/></text:span><text:span text:style-name="T31">tarp jų</text:span><text:span text:style-name="T32"><text:s/></text:span><text:span text:style-name="T33">Pareiginės algos (atlyginimo)<text:s/></text:span><text:span text:style-name="T34">bazinio dydžio įstatymo projektu Nr. </text:span><text:span text:style-name="T35">XIVP-2098</text:span><text:span text:style-name="T36">(2)</text:span><text:span text:style-name="T37">, kuriais siūloma pertvarkyti valstybės politikų, valstybės pareigūnų</text:span><text:span text:style-name="T38">, teisėjų, valstybės tarnautojų</text:span><text:span text:style-name="T39"><text:s/>ir</text:span><text:span text:style-name="T40"><text:s/>kitų<text:s/></text:span><text:span text:style-name="T41">iš valstybės<text:s/></text:span><text:span text:style-name="T42">ar savivaldybės</text:span><text:span text:style-name="T43"><text:s/>biudžet</text:span><text:span text:style-name="T44">o</text:span><text:span text:style-name="T45"><text:s/>ar</text:span><text:span text:style-name="T46"><text:s/></text:span><text:span text:style-name="T47">kitų valstybės įsteigtų pinigų fondų lėšų</text:span><text:span text:style-name="T48"><text:s/>atlyginimą gaunan</text:span><text:span text:style-name="T49">čių<text:s/></text:span><text:span text:style-name="T50">asmen</text:span><text:span text:style-name="T51">ų darbo apmokėjimo sistemą, tačiau vertinam</text:span><text:span text:style-name="T52">u</text:span><text:span text:style-name="T53"><text:s/>projekt</text:span><text:span text:style-name="T54">u</text:span><text:span text:style-name="T55"><text:s/>nėra<text:s/></text:span><text:span text:style-name="T56">teikiami</text:span><text:span text:style-name="T57"><text:s/>atitinkami diplomatų darbo užmokesčio teisinio reguliavimo<text:s/></text:span><text:span text:style-name="T58">pakeitimai. Nors<text:s/></text:span><text:span text:style-name="T59">pagal<text:s/></text:span><text:span text:style-name="T60">Pareiginės algos (atlyginimo)<text:s/></text:span><text:span text:style-name="T61">bazinio dydžio įstatymo projektą diplomatų, kaip<text:s/></text:span><text:span text:style-name="T62">statutinių valstybės tarnautojų</text:span><text:span text:style-name="T63">,</text:span><text:span text:style-name="T64"><text:s/>pareiginėms algoms<text:s/></text:span><text:span text:style-name="T65">apskaičiuoti nuo<text:s/></text:span><text:span text:style-name="T66">2024 m. sausio 1 d.</text:span><text:span text:style-name="T67"><text:s/></text:span><text:span text:style-name="T68">turėtų<text:s/></text:span><text:span text:style-name="T69">būt</text:span><text:span text:style-name="T70">i</text:span><text:span text:style-name="T71"><text:s/>taikomas šiame projekte</text:span><text:span text:style-name="T72"><text:s/></text:span><text:span text:style-name="T73">nurodytas pareiginės algos<text:s/></text:span><text:soft-page-break/><text:span text:style-name="T74">(atlyginimo) bazinis dydis</text:span><text:span text:style-name="T75"><text:s/>(</text:span><text:span text:style-name="T76">1579,4 euro</text:span><text:span text:style-name="T77">)</text:span><text:span text:style-name="T78">, vertinamame projekte nenumatyta<text:s/></text:span><text:span text:style-name="T79">nuo šios datos<text:s/></text:span><text:span text:style-name="T80">atitinkamai sumažinti diplomatų pareiginių algų koeficientų</text:span><text:span text:style-name="T81">, taigi<text:s/></text:span><text:span text:style-name="T82">būtų nustatytas neišbaigtas, nenuoseklus ir neaiškus nuo<text:s/></text:span><text:span text:style-name="T83">2024 m. sausio 1 d.</text:span><text:span text:style-name="T84"><text:s/>taikytinas diplomatų<text:s/></text:span><text:span text:style-name="T85">darbo užmokesčio<text:s/></text:span><text:span text:style-name="T86">teisinis reguliavimas</text:span><text:span text:style-name="T87">.</text:span><text:span text:style-name="T88"><text:s/></text:span><text:span text:style-name="T89">Kaip matyti iš projekto aiškinamojo rašto,<text:s/></text:span><text:span text:style-name="T90">atitinkami</text:span><text:span text:style-name="T91"><text:s/>teisinio reguliavimo pakeitimai nėra parengti.<text:s/></text:span><text:span text:style-name="T92">Be to, projektu nesiūloma atsisakyti galiojančio teisinio reguliavimo, pagal kurį<text:s/></text:span><text:span text:style-name="T93">diplomatams<text:s/></text:span><text:span text:style-name="T94">yra<text:s/></text:span><text:span text:style-name="T95">mokamas priedas<text:s/></text:span><text:span text:style-name="T96">už tarnybos Lietuvos valstybei stažą</text:span><text:span text:style-name="T97"><text:s/>(taip pat už šį stažą<text:s/></text:span><text:span text:style-name="T98">suteikiamos<text:s/></text:span><text:span text:style-name="T99">kasmetin</text:span><text:span text:style-name="T100">ės</text:span><text:span text:style-name="T101"><text:s/>papildom</text:span><text:span text:style-name="T102">os</text:span><text:span text:style-name="T103"><text:s/>atostog</text:span><text:span text:style-name="T104">os)</text:span><text:span text:style-name="T105">, nors<text:s/></text:span><text:span text:style-name="T106">minėtame<text:s/></text:span><text:span text:style-name="T107">Valstybės tarnybos įstatymo<text:s/></text:span><text:span text:style-name="T108">pakeitimo įstatymo projekt</text:span><text:span text:style-name="T109">e numatyta analogišką valstybės tarnautojams taikomą teisinį reguliavimą</text:span><text:span text:style-name="T110"><text:s/></text:span><text:span text:style-name="T111">panaikinti.<text:s/></text:span><text:span text:style-name="T112">Taigi diplomatų darbo užmokesčio teisinis reguliavimas būtų nesuderintas su bendra<text:s/></text:span><text:span text:style-name="T113">valstybės tarnautojų darbo apmokėjimo sistem</text:span><text:span text:style-name="T114">a</text:span><text:span text:style-name="T115">.</text:span></text:p>
        </text:list-item>
      </text:list>
      <text:p text:style-name="P116"><text:span text:style-name="T117">Manytina, kad</text:span><text:span text:style-name="T118"><text:s/>atsižvelgiant į valstybės tarnybos sistemos vientisumą (Konstitucinio Teismo jurisprudencijoje aiškinam</text:span><text:span text:style-name="T119">ą</text:span><text:span text:style-name="T120"><text:s/>kaip vien</text:span><text:span text:style-name="T121">ą</text:span><text:span text:style-name="T122"><text:s/>iš valstybės tarnybos konstitucinės sampratos elementų, kartu ir reikalavimų, kurių privalu paisyti organizuojant valstybės tarnybą ir reguliuojant valstybės tarnybos santykius),<text:s/></text:span><text:span text:style-name="T123">valstybės tarnautojų darbo apmokėjimo sistemos pertvarka turėtų būti atliekama sistemiškai, neišskiriant tam tikrų valstybės institucijų</text:span><text:span text:style-name="T124"><text:s/>ar valstybės tarnautojų grupių.</text:span><text:span text:style-name="T125"><text:s/>Šiame kontekste atkreiptinas dėmesys į tai, kad, kaip yra pažymėjęs Konstitucinis Teismas, diferencijuotas valstybės tarnautojų darbo apmokėjimo santykių teisinis reguliavimas iš principo nėra negalimas, tačiau būtina paisyti konstitucinių asmenų lygiateisiškumo, teisingumo, proporcingumo principų (2007 m. kovo 20 d. nutarimas); pagal Konstituciją negalima nustatyti tokio teisinio reguliavimo, pagal kurį valstybės tarnyba tam tikrose valstybės (savivaldybių) institucijose (kuri nors valstybės tarnybos sistemos grandis) būtų eliminuota iš bendros valstybės tarnybos sistemos arba kuris įtvirtintų privilegijuotą tam tikrų institucijų valstybės tarnautojų padėtį kitų analogiškų institucijų valstybės tarnautojų atžvilgiu arba, priešingai, jų diskriminavimą (2004 m. gruodžio 13 d. nutarimas).</text:span><text:span text:style-name="T126"><text:s/>Mūsų nuomone, diplomatų, kaip statutinių valstybės tarnautojų,<text:s/></text:span><text:soft-page-break/><text:span text:style-name="T127">teisinis statusas, kurį lemia jų atliekamos funkcijos, nėra toks išskirtinis, palyginti su kitais valstybės tarnautojais ir valstybės pareigūnais, kad<text:s/></text:span><text:span text:style-name="T128">juo būtų galima pagrįsti visiškai skirtingos<text:s/></text:span><text:span text:style-name="T129">diplomatams taikomos<text:s/></text:span><text:span text:style-name="T130">darbo apmokėjimo<text:s/></text:span><text:span text:style-name="T131">sistemos nustatymą.</text:span></text:p>
      <text:list text:style-name="LFO7" text:continue-numbering="true">
        <text:list-item>
          <text:p text:style-name="P132"><text:span text:style-name="T133">Projekt</text:span><text:span text:style-name="T134">o<text:s/></text:span><text:span text:style-name="T135">4 straipsnio 2 dalyje<text:s/></text:span><text:span text:style-name="T136">dėstomoje<text:s/></text:span><text:span text:style-name="T137">Diplomatinės tarnybos įstatymo<text:s/></text:span><text:span text:style-name="T138">43</text:span><text:span text:style-name="T139"><text:s/></text:span><text:span text:style-name="T140">straipsnio 7</text:span><text:span text:style-name="T141"> </text:span><text:span text:style-name="T142">dal</text:span><text:span text:style-name="T143">yje<text:s/></text:span><text:span text:style-name="T144">tikslintina<text:s/></text:span><text:span text:style-name="T145">nuorod</text:span><text:span text:style-name="T146">a</text:span><text:span text:style-name="T147"><text:s/>į Valstybės tarnybos įstatymo nuostatas</text:span><text:span text:style-name="T148">:</text:span><text:span text:style-name="T149"><text:s/></text:span><text:span text:style-name="T150">a</text:span><text:span text:style-name="T151">tsižvelgiant į</text:span><text:span text:style-name="T152"><text:s/>siūlomo nustatyti teisinio reguliavimo<text:s/></text:span><text:span text:style-name="T153">turinį (iš<text:s/></text:span><text:span text:style-name="T154">Užsienio reikalų ministerijos kancler</text:span><text:span text:style-name="T155">io</text:span><text:span text:style-name="T156"><text:s/>ar užsienio reikalų viceministr</text:span><text:span text:style-name="T157">o,</text:span><text:span text:style-name="T158"><text:s/></text:span><text:span text:style-name="T159">kaip<text:s/></text:span><text:span text:style-name="T160">politinio (asmeninio) pasitikėjimo valstybės tarnautojo</text:span><text:span text:style-name="T161">, pareigų<text:s/></text:span><text:span text:style-name="T162">atleisto diplomato<text:s/></text:span><text:span text:style-name="T163">perk</text:span><text:span text:style-name="T164">ėlimas<text:s/></text:span><text:span text:style-name="T165">arba pask</text:span><text:span text:style-name="T166">yrimas</text:span><text:span text:style-name="T167"><text:s/>į kitas pareigas</text:span><text:span text:style-name="T168">), taip pat į<text:s/></text:span><text:span text:style-name="T169">minėto<text:s/></text:span><text:span text:style-name="T170">kartu teikiamo<text:s/></text:span><text:span text:style-name="T171">Valstybės tarnybos įstatymo<text:s/></text:span><text:span text:style-name="T172">pakeitimo įstatymo projekt</text:span><text:span text:style-name="T173">o<text:s/></text:span><text:span text:style-name="T174">nuostatas</text:span><text:span text:style-name="T175">, matyti, kad nuoroda turėtų būti daroma į<text:s/></text:span><text:span text:style-name="T176">Valstybės tarnybos įstatymo<text:s/></text:span><text:span text:style-name="T177">35</text:span><text:span text:style-name="T178"><text:s/>straipsnio 1 dalies 6<text:s/></text:span><text:span text:style-name="T179">ir</text:span><text:span text:style-name="T180"><text:s/>8 punkt</text:span><text:span text:style-name="T181">us, kuriuose numatomi<text:s/></text:span><text:span text:style-name="T182">politinio (asmeninio) pasitikėjimo valstybės tarnautoj</text:span><text:span text:style-name="T183">o atleidimo iš pareigų pagrindai (atleidus valstybės tarnautoją<text:s/></text:span><text:span text:style-name="T184">projekte nurodytame<text:s/></text:span><text:span text:style-name="T185">7 punkte numatytu pagrindu – kai<text:s/></text:span><text:span text:style-name="T186">valstybės tarnautojui sukanka 65 metai arba baigiasi valstybės tarnybos pratęsimo terminas</text:span><text:span text:style-name="T187">,</text:span><text:span text:style-name="T188"><text:s/>– jis nebegalėtų būti perkeltas arba paskirtas į kitas pareigas)</text:span><text:span text:style-name="T189">.</text:span></text:p>
        </text:list-item>
        <text:list-item>
          <text:p text:style-name="P190"><text:span text:style-name="T191">Atsižvelgiant į tai, kad pagal kartu teikiamo<text:s/></text:span><text:span text:style-name="T192">Valstybės tarnybos įstatymo Nr. </text:span><text:span text:style-name="T193">VIII-1316 pakeitimo įstatymo projekto</text:span><text:span text:style-name="T194"><text:s/>Nr. </text:span><text:span text:style-name="T195">XIVP-2066</text:span><text:span text:style-name="T196">(2)</text:span><text:span text:style-name="T197"><text:s/>1 straipsnyje nauja redakcija dėstomo Valstybės tarnybos įstatymo 31 straipsnio 1 dalį į tarnybos stažą Lietuvos valstybei įskaičiuojami laikotarpiai, einant pareigas, nurodytas, be kita ko, šio įstatymo 1 straipsnio 4 dalies 1, 2, 3, 4, 8, 9, 10,<text:s/></text:span><text:span text:style-name="T198">11, 12</text:span><text:span text:style-name="T199"><text:s/>punktuose, atitinkamai patikslintina projekto 9 straipsniu keičiamo Diplomatinės tarnybos įstatymo 79 straipsnio 1 dalyje pateikta nuoroda.</text:span></text:p>
        </text:list-item>
      </text:list>
      <text:p text:style-name="P200"/>
      <text:p text:style-name="P201">Privatinės teisės skyriaus vyresnysis patarėjas,</text:p>
      <text:p text:style-name="P202">laikinai atliekantis departamento direktoriaus funkcijas<text:tab/><text:tab/><text:tab/><text:s text:c="11"/>Dainius Zebleckis</text:p>
      <text:p text:style-name="P203"><text:bookmark-start text:name="part_504b7e0de8884588a48bd933002defd3"/><text:bookmark-end text:name="part_504b7e0de8884588a48bd933002defd3"/></text:p>
      <text:p text:style-name="P204"/>
      <text:p text:style-name="P205">V. Staugaitytė, tel. (8 5) 239 6898, el. p. viktorija.staugaityte@lrs.lt</text:p>
      <text:p text:style-name="P206"><text:span text:style-name="T207">I. Šambaraitė, tel. (8 5) 239 6850, el. p. irena.sambarai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language="lt" fo:country="L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use-window-font-color="true" style:text-underline-type="none"/>
    </style:style>
    <style:style style:name="WW_CharLFO2LVL1" style:family="text">
      <style:text-properties style:use-window-font-color="true"/>
    </style:style>
    <style:style style:name="WW_CharLFO3LVL1" style:family="text">
      <style:text-properties style:font-name="Times New Roman" style:font-name-complex="Times New Roman"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
      <text:list-level-style-number text:level="1" text:style-name="WW_CharLFO2LV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a" style:num-letter-sync="true">
        <style:list-level-properties text:space-before="1.1875in" text:min-label-width="0.25in" text:list-level-position-and-space-mode="label-alignment">
          <style:list-level-label-alignment text:label-followed-by="listtab" fo:margin-left="1.4375in" fo:text-indent="-0.25in"/>
        </style:list-level-properties>
      </text:list-level-style-number>
      <text:list-level-style-number text:level="3" style:num-suffix="." style:num-format="i">
        <style:list-level-properties fo:text-align="end" text:space-before="1.8125in" text:min-label-width="0.125in" text:list-level-position-and-space-mode="label-alignment">
          <style:list-level-label-alignment text:label-followed-by="listtab" fo:margin-left="1.9375in" fo:text-indent="-0.125in"/>
        </style:list-level-properties>
      </text:list-level-style-number>
      <text:list-level-style-number text:level="4" style:num-suffix="." style:num-format="1">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5" style:num-suffix="." style:num-format="a" style:num-letter-sync="true">
        <style:list-level-properties text:space-before="2.6875in" text:min-label-width="0.25in" text:list-level-position-and-space-mode="label-alignment">
          <style:list-level-label-alignment text:label-followed-by="listtab" fo:margin-left="2.9375in" fo:text-indent="-0.25in"/>
        </style:list-level-properties>
      </text:list-level-style-number>
      <text:list-level-style-number text:level="6" style:num-suffix="." style:num-format="i">
        <style:list-level-properties fo:text-align="end" text:space-before="3.3125in" text:min-label-width="0.125in" text:list-level-position-and-space-mode="label-alignment">
          <style:list-level-label-alignment text:label-followed-by="listtab" fo:margin-left="3.4375in" fo:text-indent="-0.125in"/>
        </style:list-level-properties>
      </text:list-level-style-number>
      <text:list-level-style-number text:level="7" style:num-suffix="." style:num-format="1">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8" style:num-suffix="." style:num-format="a" style:num-letter-sync="true">
        <style:list-level-properties text:space-before="4.1875in" text:min-label-width="0.25in" text:list-level-position-and-space-mode="label-alignment">
          <style:list-level-label-alignment text:label-followed-by="listtab" fo:margin-left="4.4375in" fo:text-indent="-0.25in"/>
        </style:list-level-properties>
      </text:list-level-style-number>
      <text:list-level-style-number text:level="9" style:num-suffix="." style:num-format="i">
        <style:list-level-properties fo:text-align="end" text:space-before="4.8125in" text:min-label-width="0.125in" text:list-level-position-and-space-mode="label-alignment">
          <style:list-level-label-alignment text:label-followed-by="listtab" fo:margin-left="4.9375in" fo:text-indent="-0.125in"/>
        </style:list-level-properties>
      </text:list-level-style-number>
    </text:list-style>
    <text:list-style style:name="LFO3">
      <text:list-level-style-number text:level="1" text:style-name="WW_CharLFO3LVL1" style:num-suffix="." style:num-format="1">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10-31T09:21:00Z</meta:creation-date>
    <dc:date>2022-10-31T09:21:00Z</dc:date>
    <meta:print-date>2018-04-11T05:34:00Z</meta:print-date>
    <meta:template xlink:href="Normal.dotm" xlink:type="simple"/>
    <meta:editing-cycles>2</meta:editing-cycles>
    <meta:editing-duration>PT0S</meta:editing-duration>
    <meta:document-statistic meta:page-count="4" meta:paragraph-count="39" meta:word-count="756" meta:character-count="5469" meta:row-count="115" meta:non-whitespace-character-count="4752"/>
  </office:meta>
</office:document-meta>
</file>