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style:vertical-align="top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395in" style:use-optimal-column-width="false"/>
    </style:style>
    <style:style style:name="Table17" style:family="table">
      <style:table-properties style:width="6.6486in" fo:margin-left="-0.175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0.0451in"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46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style:text-autospace="none" fo:text-align="justify" fo:line-height="150%"/>
      <style:text-properties fo:language="lt" fo:country="LT"/>
    </style:style>
    <style:style style:name="P48" style:parent-style-name="Normal" style:family="paragraph">
      <style:paragraph-properties style:text-autospace="none" fo:text-align="justify" fo:line-height="150%"/>
      <style:text-properties fo:font-weight="bold" style:font-weight-asian="bold" fo:language="lt" fo:country="LT"/>
    </style:style>
    <style:style style:name="P49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P61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fo:language="lt" fo:country="LT"/>
    </style:style>
    <style:style style:name="P62" style:parent-style-name="Normal" style:family="paragraph">
      <style:paragraph-properties style:text-autospace="none" fo:text-align="justify" fo:line-height="150%"/>
      <style:text-properties fo:font-weight="bold" style:font-weight-asian="bold" fo:language="lt" fo:country="LT"/>
    </style:style>
    <style:style style:name="P63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64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P70" style:parent-style-name="Normal" style:family="paragraph">
      <style:paragraph-properties fo:text-align="justify" fo:line-height="150%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19-11-20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2</text:span><text:span text:style-name="T9">0</text:span><text:span text:style-name="T10"><text:s/>METŲ VALSTYBĖS BIUDŽETO IR SAVIVALDYBIŲ BIUDŽETŲ FINANSINIŲ RODIKLIŲ PATVIRTINIMO</text:span></text:p>
      <text:p text:style-name="P11">ĮSTATYMO PROJEKTO</text:p>
      <text:p text:style-name="P12"><text:span text:style-name="T13">NR.<text:s/></text:span><text:span text:style-name="T14">XIIIP-</text:span><text:span text:style-name="T15">4014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/>
            <text:p text:style-name="P28">Pasiūlymo turinys</text:p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Atsižvelgiant į reikšmingą sielovados infrastruktūros atnaujinimo ir pritaikymo poreikį Vilniaus<text:s/>(Kalvarijų) Šv. Kryžiaus Atradimo parapijoje,<text:s/>siūloma<text:s/>paremti<text:s/>seniausios<text:s/>(pastatyta,<text:s/>apie<text:s/>1683 m.)<text:s/>Kristaus kapo<text:s/>koplyčios remonto darbus. Ši koplyčia yra įtrauka į valstybės saugomų objektų sąrašą ir priklauso Vilniaus Kalvarijų architektūriniam kompleksui, kuris<text:s/>Lietuvoje<text:s/>gali būti priskirtinas ypatingos reikšmės sakraliniams ir turistiniams objektams.<text:s/>Valstybinės reikšmės objektų apsauga, reprezentacinis šių objektų statusas reikalauja, kad valstybės parama šių sakralinių objektų palaikymui būtų adekvati ir savalaikė.<text:s/></text:p>
            <text:p text:style-name="P47"/>
            <text:p text:style-name="P48">Pasiūlymas:</text:p>
            <text:p text:style-name="P49"><text:span text:style-name="T50">Nuo 2020</text:span><text:span text:style-name="T51"><text:s/>m. sausio 1 d. skirti</text:span><text:span text:style-name="T52"><text:s/></text:span><text:span text:style-name="T53">50</text:span><text:span text:style-name="T54"><text:s/></text:span><text:span text:style-name="T55">tūkst.<text:s/></text:span><text:span text:style-name="T56">Kristaus kapo koplyčios pastato reikmėms<text:s/></text:span><text:span text:style-name="T57">Vilniaus (Kalvarijų</text:span><text:span text:style-name="T58">) Šv. Kryžiaus Atradimo parapijoje</text:span><text:span text:style-name="T59">.</text:span><text:span text:style-name="T60"><text:s text:c="3"/></text:span></text:p>
            <text:p text:style-name="P61"/>
            <text:p text:style-name="P62">Lėšų šaltinis:</text:p>
            <text:p text:style-name="P63">Viršplaninių<text:s/>biudžeto pajamų<text:s/>ir pajamų<text:s/>gautų<text:s/>iš akcizų<text:s/>už<text:s/>alkoholinius gėrimus ir tabako gaminius<text:s/>panaudojimas.</text:p>
            <text:p text:style-name="P64"/>
          </table:table-cell>
        </table:table-row>
      </table:table>
      <text:p text:style-name="P65"/>
      <text:p text:style-name="P66"/>
      <text:p text:style-name="P67">Teikia:<text:s/></text:p>
      <text:p text:style-name="P68"/>
      <text:p text:style-name="P69">Seimo<text:s/>nariai</text:p>
      <text:p text:style-name="P70">Asta Kubilienė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19-11-20T07:00:00Z</meta:creation-date>
    <dc:date>2019-11-20T07:00:00Z</dc:date>
    <meta:print-date>2019-11-20T06:5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4" meta:character-count="1187" meta:row-count="35" meta:non-whitespace-character-count="1042"/>
  </office:meta>
</office:document-meta>
</file>