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line-height="115%" fo:margin-left="4.8236in" fo:text-indent="0.1972in">
        <style:tab-stops/>
      </style:paragraph-properties>
      <style:text-properties fo:font-weight="bold" style:font-weight-asian="bold" style:language-asian="lt" style:country-asian="LT"/>
    </style:style>
    <style:style style:name="P2" style:parent-style-name="Normal" style:family="paragraph">
      <style:paragraph-properties fo:widows="0" fo:orphans="0" style:text-autospace="none" fo:line-height="115%" fo:margin-left="5.0208in">
        <style:tab-stops>
          <style:tab-stop style:type="left" style:position="-0.1972in"/>
        </style:tab-stops>
      </style:paragraph-properties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5909in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indent="0.5909in"/>
      <style:text-properties style:font-weight-complex="bold" fo:color="#000000"/>
    </style:style>
    <style:style style:name="P20" style:parent-style-name="Normal" style:family="paragraph">
      <style:paragraph-properties fo:text-indent="0.5909in"/>
    </style:style>
    <style:style style:name="T2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P22" style:parent-style-name="Normal" style:family="paragraph">
      <style:paragraph-properties fo:text-indent="0.5909in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4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8" style:parent-style-name="Normal" style:family="paragraph">
      <style:paragraph-properties fo:text-indent="0.5909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9" style:parent-style-name="Normal" style:family="paragraph">
      <style:paragraph-properties fo:text-indent="0.5909in"/>
      <style:text-properties fo:font-weight="bold" style:font-weight-asian="bold" fo:color="#000000"/>
    </style:style>
    <style:style style:name="P30" style:parent-style-name="ListParagraph" style:list-style-name="LFO1" style:family="paragraph">
      <style:paragraph-properties fo:text-align="justify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P35" style:parent-style-name="ListParagraph" style:list-style-name="LFO1" style:family="paragraph">
      <style:paragraph-properties fo:text-align="justify" fo:margin-left="0in" fo:text-indent="0.5909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indent="0.5909in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5909in"/>
      <style:text-properties fo:font-style="italic" style:font-style-asian="italic" style:language-asian="lt" style:country-asian="LT"/>
    </style:style>
    <style:style style:name="P41" style:parent-style-name="Normal" style:family="paragraph">
      <style:text-properties fo:font-style="italic" style:font-style-asian="italic" style:language-asian="lt" style:country-asian="LT"/>
    </style:style>
    <style:style style:name="P42" style:parent-style-name="Normal" style:family="paragraph">
      <style:text-properties fo:font-style="italic" style:font-style-asian="italic" style:language-asian="lt" style:country-asian="LT"/>
    </style:style>
    <style:style style:name="P43" style:parent-style-name="Normal" style:family="paragraph">
      <style:paragraph-properties fo:text-align="start"/>
      <style:text-properties style:font-size-complex="10pt"/>
    </style:style>
    <style:style style:name="P44" style:parent-style-name="Normal" style:family="paragraph">
      <style:paragraph-properties fo:text-indent="0.5909in"/>
      <style:text-properties fo:color="#000000"/>
    </style:style>
    <style:style style:name="P45" style:parent-style-name="Normal" style:family="paragraph">
      <style:paragraph-properties fo:text-indent="0.7875in"/>
      <style:text-properties fo:color="#000000"/>
    </style:style>
    <style:style style:name="P46" style:parent-style-name="Normal" style:family="paragraph">
      <style:paragraph-properties fo:text-indent="0.4923in"/>
      <style:text-properties fo:font-weight="bold" style:font-weight-asian="bold"/>
    </style:style>
  </office:automatic-styles>
  <office:body>
    <office:text text:use-soft-page-breaks="true">
      <text:p text:style-name="P1">Projekto<text:s/>XIIIP-4928(2)</text:p>
      <text:p text:style-name="P2"><text:span text:style-name="T3">lyginamasis variantas<text:s/></text:span></text:p>
      <text:p text:style-name="P4"/>
      <text:p text:style-name="P5">LIETUVOS RESPUBLIKOS<text:s/></text:p>
      <text:p text:style-name="P6">ĮSAKOMŲJŲ IR PAPRASTŲJŲ VEKSELIŲ ĮSTATYMO<text:s/>NR. VIII-1087<text:s/></text:p>
      <text:p text:style-name="P7">83 STRAIPSNIO<text:s/>PRIPAŽINIMO NETEKUSIU GALIOS<text:s/></text:p>
      <text:p text:style-name="P8">ĮSTATYMAS</text:p>
      <text:p text:style-name="P9"/>
      <text:p text:style-name="P10">2020<text:s/>m.<text:tab/><text:tab/>d. Nr.</text:p>
      <text:p text:style-name="P11">Vilnius</text:p>
      <text:p text:style-name="Normal"/>
      <text:p text:style-name="P12"><text:span text:style-name="T13">1</text:span><text:span text:style-name="T14"><text:s/>straipsnis.<text:s/></text:span><text:span text:style-name="T15">8</text:span><text:span text:style-name="T16">3</text:span><text:span text:style-name="T17"><text:s/></text:span><text:span text:style-name="T18">straipsnio pripažinimas netekusiu galios</text:span></text:p>
      <text:p text:style-name="P19">Pripažinti netekusiu<text:s/>galios<text:s/>83 straipsnį.</text:p>
      <text:p text:style-name="P20"><text:span text:style-name="T21">83 straipsnis. Užprotestuotų vekselių registras</text:span></text:p>
      <text:p text:style-name="P22"><text:span text:style-name="T23">Notarai tvarko užprotestuotų dėl neapmokėjimo ar neakceptavimo vekselių viešą registrą. Informaciją apie užprotestuotus dėl neapmokėjimo vekselius (vekselį užprotestavęs notaras, vekselio mokėtojo pavadinimas ar vardas, pavardė, mokėtojo adresas, vekselio suma) notarai</text:span><text:span text:style-name="T24"><text:s/></text:span><text:span text:style-name="T25">skelbia Lietuvos notarų rūmų interneto svetainėj</text:span><text:span text:style-name="T26">e</text:span><text:span text:style-name="T27">.</text:span></text:p>
      <text:p text:style-name="P28"/>
      <text:p text:style-name="P29">2 straipsnis.<text:s/>Įstatymo įsigaliojimas ir įgyvendinimas</text:p>
      <text:list text:style-name="LFO1" text:continue-numbering="true">
        <text:list-item>
          <text:p text:style-name="P30"><text:span text:style-name="T31">Šis įstatymas</text:span><text:span text:style-name="T32">,</text:span><text:span text:style-name="T33"><text:s/>išskyrus šio straipsnio 2 dalį,</text:span><text:span text:style-name="T34"><text:s/>įsigalioja 2021 m. sausio 1 d.<text:s/></text:span></text:p>
        </text:list-item>
        <text:list-item>
          <text:p text:style-name="P35"><text:span text:style-name="T36">Lietuvos Respublikos Vyriausybė<text:s/></text:span><text:span text:style-name="T37">iki 2020 m. gruodžio 31 d. priima šio įstatymo įgyvendinamuosius teisės aktus.</text:span></text:p>
        </text:list-item>
      </text:list>
      <text:p text:style-name="P38"/>
      <text:p text:style-name="P39"/>
      <text:p text:style-name="P40">Skelbiu šį Lietuvos Respublikos Seimo priimtą įstatymą.</text:p>
      <text:p text:style-name="P41"/>
      <text:p text:style-name="P42"/>
      <text:p text:style-name="P43">Respublikos Prezidentas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text-align="start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Černiauskaitė</meta:initial-creator>
    <dc:creator>adlibuser</dc:creator>
    <meta:creation-date>2020-10-28T09:11:00Z</meta:creation-date>
    <dc:date>2020-10-28T09:11:00Z</dc:date>
    <meta:print-date>2020-03-13T06:3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6" meta:character-count="998" meta:row-count="18" meta:non-whitespace-character-count="881"/>
  </office:meta>
</office:document-meta>
</file>