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6- <text:s text:c="4"/>Nr. (8.7.1E) 4T-</text:p>
          </table:table-cell>
        </table:table-row>
        <table:table-row table:style-name="TableRow24">
          <table:table-cell table:style-name="TableCell25">
            <text:p text:style-name="P26">Į 2020-06-01<text:s text:c="2"/>Nr. S-2020-2500-XIIIP-4907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><text:span text:style-name="T32">dėl lietuvos respublikos<text:s/></text:span><text:span text:style-name="T33">Vietos savivaldos įstatymo Nr. I-533 16 ir 20 straipsnių</text:span><text:span text:style-name="T34"><text:s/></text:span><text:span text:style-name="T35">pakeitimo<text:s/></text:span><text:span text:style-name="T36">įstatymo<text:s/></text:span><text:span text:style-name="T37">projekto<text:s/></text:span><text:span text:style-name="T38">Nr.</text:span><text:span text:style-name="T39"> </text:span><text:span text:style-name="T40">XIIIP-</text:span><text:span text:style-name="T41">4</text:span><text:span text:style-name="T42">90</text:span><text:span text:style-name="T43">7</text:span><text:span text:style-name="T44"><text:s/></text:span><text:span text:style-name="T45">atitikties Europos Sąjungos teisei</text:span></text:p>
      <text:p text:style-name="Normal"/>
      <text:p text:style-name="P46">Įvertinę Lietuvos Respublikos<text:s/>vietos savivaldos įstatymo Nr. I-533 16 ir 20 straipsnių<text:s/>pakeitimo<text:s/>įstatymo<text:s/>projekto Nr. XIIIP­4907<text:s/>atitiktį Europos Sąjungos teisei,<text:s/>pažymime, kad pastabų neturime.</text:p>
      <text:p text:style-name="P47"/>
      <text:p text:style-name="P48"/>
      <text:p text:style-name="P49"/>
      <text:p text:style-name="P50">Teisingumo ministras<text:tab/><text:tab/><text:tab/><text:tab/><text:tab/><text:tab/><text:s text:c="32"/>Elvinas Jankevičius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22T10:30:00Z</meta:creation-date>
    <dc:date>2020-06-22T10:30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70" meta:row-count="59" meta:non-whitespace-character-count="593"/>
  </office:meta>
</office:document-meta>
</file>