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Hyperlink" style:family="text">
      <style:text-properties style:text-underline-type="none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Hyperlink" style:family="text">
      <style:text-properties style:text-underline-type="none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SMIŲ VYKDYMO KODEKSO 96 STRAIPSNIO PAKEITIMO<text:s/></text:span><text:span text:style-name="T11">ĮSTATYMO<text:s/></text:span><text:span text:style-name="T12">PROJEKTO</text:span></text:p>
      <text:p text:style-name="P13"/>
      <text:p text:style-name="P14">2023-04-07<text:s/>Nr. XIVP-2404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soft-page-break/>
      <text:p text:style-name="P21"><text:span text:style-name="T22">Departamento direktoriu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7"/></text:span><text:span text:style-name="T30"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E. Drėgvaitė, tel. (85) 239 6891, el. p.<text:s/><text:a xlink:href="mailto:egle.dregvaite@lrs.lt" office:target-frame-name="_top" xlink:show="replace"><text:span text:style-name="T44">egle.dregvaite@lrs.lt</text:span></text:a></text:p>
      <text:p text:style-name="P45">M. Masteikienė, tel. (85) 239 68<text:span text:style-name="T46">43</text:span>, el. p.<text:s/><text:a xlink:href="mailto:milda.masteikiene@lrs.lt" office:target-frame-name="_top" xlink:show="replace"><text:span text:style-name="T47">milda.masteikiene@lrs.lt</text:span></text:a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3:00Z</meta:creation-date>
    <dc:date>2023-04-11T06:13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82" meta:character-count="618" meta:row-count="20" meta:non-whitespace-character-count="542"/>
  </office:meta>
</office:document-meta>
</file>