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a" style:num-letter-sync="true">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3" style:num-suffix="." style:num-format="i">
        <style:list-level-properties fo:text-align="end" text:space-before="1.3659in" text:min-label-width="0.125in" text:list-level-position-and-space-mode="label-alignment">
          <style:list-level-label-alignment text:label-followed-by="listtab" fo:margin-left="1.4909in" fo:text-indent="-0.125in"/>
        </style:list-level-properties>
      </text:list-level-style-number>
      <text:list-level-style-number text:level="4"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5" style:num-suffix="." style:num-format="a" style:num-letter-sync="true">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6" style:num-suffix="." style:num-format="i">
        <style:list-level-properties fo:text-align="end" text:space-before="2.8659in" text:min-label-width="0.125in" text:list-level-position-and-space-mode="label-alignment">
          <style:list-level-label-alignment text:label-followed-by="listtab" fo:margin-left="2.9909in" fo:text-indent="-0.125in"/>
        </style:list-level-properties>
      </text:list-level-style-number>
      <text:list-level-style-number text:level="7" style:num-suffix="." style:num-format="1">
        <style:list-level-properties text:space-before="3.2409in" text:min-label-width="0.25in" text:list-level-position-and-space-mode="label-alignment">
          <style:list-level-label-alignment text:label-followed-by="listtab" fo:margin-left="3.4909in" fo:text-indent="-0.25in"/>
        </style:list-level-properties>
      </text:list-level-style-number>
      <text:list-level-style-number text:level="8"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9" style:num-suffix="." style:num-format="i">
        <style:list-level-properties fo:text-align="end" text:space-before="4.3659in" text:min-label-width="0.125in" text:list-level-position-and-space-mode="label-alignment">
          <style:list-level-label-alignment text:label-followed-by="listtab" fo:margin-left="4.4909in" fo:text-indent="-0.12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15%" fo:margin-right="0.1361in"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style:font-name="TimesLT"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Dalyviai" style:family="paragraph">
      <style:text-properties fo:font-weight="bold" style:font-weight-asian="bold"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color="#000000"/>
    </style:style>
    <style:style style:name="P31" style:parent-style-name="Normal" style:family="paragraph">
      <style:paragraph-properties fo:keep-with-next="always" fo:text-align="justify" fo:text-indent="0.5in"/>
    </style:style>
    <style:style style:name="P32" style:parent-style-name="NoSpacing" style:family="paragraph">
      <style:paragraph-properties fo:text-align="justify" fo:margin-top="0.0833in" fo:text-indent="0.5in"/>
      <style:text-properties fo:font-weight="bold" style:font-weight-asian="bold" style:font-weight-complex="bold"/>
    </style:style>
    <style:style style:name="TableColumn34" style:family="table-column">
      <style:table-column-properties style:column-width="0.3909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4.0361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2.0708in" style:use-optimal-column-width="false"/>
    </style:style>
    <style:style style:name="Table33" style:family="table">
      <style:table-properties style:width="10.5333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margin-left="0.0784in" fo:margin-right="0.0784in">
        <style:tab-stops/>
      </style:paragraph-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555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5" style:family="paragraph">
      <style:paragraph-properties fo:text-align="center"/>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5" style:family="paragraph">
      <style:paragraph-properties fo:text-align="start"/>
    </style:style>
    <style:style style:name="P72" style:parent-style-name="Pasiūlymai5" style:family="paragraph">
      <style:paragraph-properties fo:text-align="star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5"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5"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5in"/>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text-properties fo:color="#000000"/>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5"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5" style:family="paragraph">
      <style:paragraph-properties fo:text-align="start"/>
    </style:style>
    <style:style style:name="P107" style:parent-style-name="Pasiūlymai5" style:family="paragraph">
      <style:paragraph-properties fo:text-align="star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5"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5"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5"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5"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fo:font-weight="bold" style:font-weight-asian="bold" style:font-weight-complex="bold" style:font-style-complex="italic"/>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fo:font-weight="bold" style:font-weight-asian="bold" style:font-weight-complex="bold" style:font-style-complex="italic"/>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fo:font-weight="bold" style:font-weight-asian="bold" style:font-weight-complex="bold" style:font-style-complex="italic"/>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align="start"/>
    </style:style>
    <style:style style:name="P146" style:parent-style-name="Pasiūlymai5" style:family="paragraph">
      <style:paragraph-properties fo:text-align="star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5"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5"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5"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5" style:family="paragraph">
      <style:paragraph-properties fo:text-align="start"/>
    </style:style>
    <style:style style:name="P177" style:parent-style-name="Pasiūlymai5" style:family="paragraph">
      <style:paragraph-properties fo:text-align="star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5" style:family="paragraph">
      <style:paragraph-properties fo:text-align="start"/>
    </style:style>
    <style:style style:name="P210" style:parent-style-name="Pasiūlymai5" style:family="paragraph">
      <style:paragraph-properties fo:text-align="star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5"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font-weight-complex="bold"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font-weight-complex="bold"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P234" style:parent-style-name="Normal" style:family="paragraph">
      <style:paragraph-properties fo:text-align="justify"/>
      <style:text-properties fo:font-weight="bold" style:font-weight-asian="bold"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5" style:family="paragraph">
      <style:paragraph-properties fo:text-align="start"/>
    </style:style>
    <style:style style:name="P248" style:parent-style-name="Pasiūlymai5" style:family="paragraph">
      <style:paragraph-properties fo:text-align="star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5"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5"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5"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start"/>
    </style:style>
    <style:style style:name="P290" style:parent-style-name="Pasiūlymai5" style:family="paragraph">
      <style:paragraph-properties fo:text-align="star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5"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5"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5"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5" style:family="paragraph">
      <style:paragraph-properties fo:text-align="center"/>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align="start"/>
    </style:style>
    <style:style style:name="P329" style:parent-style-name="Pasiūlymai5" style:family="paragraph">
      <style:paragraph-properties fo:text-align="star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5"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5"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5"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5" style:family="paragraph">
      <style:paragraph-properties fo:text-align="center"/>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5" style:family="paragraph">
      <style:paragraph-properties fo:text-align="start"/>
    </style:style>
    <style:style style:name="P360" style:parent-style-name="Pasiūlymai5" style:family="paragraph">
      <style:paragraph-properties fo:text-align="star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5"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5"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5" style:family="paragraph">
      <style:paragraph-properties fo:text-align="center"/>
      <style:text-properties fo:font-weight="bold" style:font-weight-asian="bold"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style:text-properties fo:font-weight="bold" style:font-weight-asian="bold"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ableRow385" style:family="table-row">
      <style:table-row-properties style:min-row-height="4.2243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5" style:family="paragraph">
      <style:paragraph-properties fo:text-align="center"/>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5" style:family="paragraph">
      <style:paragraph-properties fo:text-align="start"/>
    </style:style>
    <style:style style:name="P390" style:parent-style-name="Pasiūlymai5" style:family="paragraph">
      <style:paragraph-properties fo:text-align="star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5"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5"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5"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fo:background-color="#FFFFFF"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fo:background-color="#FFFFFF"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fo:background-color="#FFFFFF"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fo:background-color="#FFFFFF"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fo:background-color="#FFFFFF"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fo:background-color="#FFFFFF"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5" style:family="paragraph">
      <style:paragraph-properties fo:text-align="center"/>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5" style:family="paragraph">
      <style:paragraph-properties fo:text-align="start"/>
    </style:style>
    <style:style style:name="P432" style:parent-style-name="Pasiūlymai5" style:family="paragraph">
      <style:paragraph-properties fo:text-align="star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5"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5"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weight-complex="bold" fo:color="#000000"/>
    </style:style>
    <style:style style:name="P449" style:parent-style-name="Normal" style:family="paragraph">
      <style:paragraph-properties fo:text-align="justify"/>
      <style:text-properties style:font-weight-complex="bold" fo:color="#000000"/>
    </style:style>
    <style:style style:name="P450" style:parent-style-name="Normal" style:family="paragraph">
      <style:paragraph-properties fo:text-align="justify"/>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font-weight="bold" style:font-weight-asian="bold" style:font-weight-complex="bold" fo:color="#000000" style:language-asian="lt" style:country-asian="LT"/>
    </style:style>
    <style:style style:name="T453" style:parent-style-name="DefaultParagraphFont" style:family="text">
      <style:text-properties fo:font-weight="bold" style:font-weight-asian="bold" style:font-weight-complex="bold" fo:color="#000000" style:language-asian="lt" style:country-asian="LT"/>
    </style:style>
    <style:style style:name="P454" style:parent-style-name="Normal" style:family="paragraph">
      <style:paragraph-properties fo:text-align="justify"/>
      <style:text-properties fo:color="#000000"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style:font-weight-complex="bold" fo:color="#000000"/>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name-asian="Calibri"/>
    </style:style>
    <style:style style:name="T488" style:parent-style-name="DefaultParagraphFont" style:family="text">
      <style:text-properties style:font-weight-complex="bold" fo:color="#000000"/>
    </style:style>
    <style:style style:name="P489" style:parent-style-name="Normal" style:family="paragraph">
      <style:paragraph-properties fo:text-align="justify"/>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font-weight-complex="bold" style:language-asian="ar" style:country-asian="SA"/>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font-weight-complex="bold" style:language-asian="ar" style:country-asian="SA"/>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font-weight-complex="bold" style:language-asian="ar" style:country-asian="SA"/>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style:font-weight-complex="bold" style:language-asian="ar" style:country-asian="SA"/>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font-weight-complex="bold" style:language-asian="ar" style:country-asian="SA"/>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font-weight-complex="bold" style:language-asian="ar" style:country-asian="SA"/>
    </style:style>
    <style:style style:name="T502" style:parent-style-name="DefaultParagraphFont" style:family="text">
      <style:text-properties style:font-name-asian="Calibri" style:font-weight-complex="bold" style:language-asian="ar" style:country-asian="SA"/>
    </style:style>
    <style:style style:name="T503" style:parent-style-name="DefaultParagraphFont" style:family="text">
      <style:text-properties style:font-name-asian="Calibri" style:font-weight-complex="bold" style:language-asian="ar" style:country-asian="SA"/>
    </style:style>
    <style:style style:name="P504" style:parent-style-name="Normal" style:family="paragraph">
      <style:paragraph-properties fo:text-align="justify"/>
    </style:style>
    <style:style style:name="T505" style:parent-style-name="DefaultParagraphFont" style:family="text">
      <style:text-properties style:font-name-asian="Calibri" style:font-weight-complex="bold" style:language-asian="ar" style:country-asian="SA"/>
    </style:style>
    <style:style style:name="T506" style:parent-style-name="DefaultParagraphFont" style:family="text">
      <style:text-properties style:font-name-asian="Calibri" style:font-weight-complex="bold" style:language-asian="ar" style:country-asian="SA"/>
    </style:style>
    <style:style style:name="T507" style:parent-style-name="DefaultParagraphFont" style:family="text">
      <style:text-properties style:font-name-asian="Calibri" fo:background-color="#FFFFFF" style:language-asian="ar" style:country-asian="SA"/>
    </style:style>
    <style:style style:name="T508" style:parent-style-name="DefaultParagraphFont" style:family="text">
      <style:text-properties style:font-name-asian="Calibri" style:font-weight-complex="bold" style:language-asian="ar" style:country-asian="SA"/>
    </style:style>
    <style:style style:name="T509" style:parent-style-name="DefaultParagraphFont" style:family="text">
      <style:text-properties style:font-name-asian="Calibri" style:font-weight-complex="bold" style:language-asian="ar" style:country-asian="SA"/>
    </style:style>
    <style:style style:name="T510" style:parent-style-name="DefaultParagraphFont" style:family="text">
      <style:text-properties style:font-name-asian="Calibri" style:font-weight-complex="bold" style:language-asian="ar" style:country-asian="SA"/>
    </style:style>
    <style:style style:name="P511"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weight-complex="bold" fo:color="#000000"/>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5" style:family="paragraph">
      <style:paragraph-properties fo:text-align="center"/>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5" style:family="paragraph">
      <style:paragraph-properties fo:text-align="start"/>
    </style:style>
    <style:style style:name="P527" style:parent-style-name="Pasiūlymai5" style:family="paragraph">
      <style:paragraph-properties fo:text-align="star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5"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5" style:family="paragraph">
      <style:paragraph-properties fo:text-align="center"/>
      <style:text-properties fo:font-weight="bold" style:font-weight-asian="bold"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fo:background-color="#FFFFFF"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fo:background-color="#FFFFFF"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fo:background-color="#FFFFFF"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fo:background-color="#FFFFFF"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fo:background-color="#FFFFFF"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fo:background-color="#FFFFFF"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fo:background-color="#FFFFFF" style:language-asian="lt" style:country-asian="LT"/>
    </style:style>
    <style:style style:name="T554" style:parent-style-name="DefaultParagraphFont" style:family="text">
      <style:text-properties fo:color="#000000"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P558" style:parent-style-name="Normal" style:family="paragraph">
      <style:paragraph-properties fo:text-align="justify" fo:line-height="115%"/>
    </style:style>
    <style:style style:name="T559" style:parent-style-name="DefaultParagraphFont" style:family="text">
      <style:text-properties style:font-name-asian="Calibri" style:font-weight-complex="bold" fo:color="#000000"/>
    </style:style>
    <style:style style:name="T560" style:parent-style-name="DefaultParagraphFont" style:family="text">
      <style:text-properties style:font-name-asian="Calibri" fo:font-weight="bold" style:font-weight-asian="bold" fo:background-color="#FFFFFF" style:language-asian="lt" style:country-asian="LT"/>
    </style:style>
    <style:style style:name="T561" style:parent-style-name="DefaultParagraphFont" style:family="text">
      <style:text-properties fo:font-weight="bold" style:font-weight-asian="bold" fo:color="#000000" style:language-asian="lt" style:country-asian="LT"/>
    </style:style>
    <style:style style:name="T562" style:parent-style-name="DefaultParagraphFont" style:family="text">
      <style:text-properties fo:font-weight="bold" style:font-weight-asian="bold" fo:color="#000000" style:language-asian="lt" style:country-asian="LT"/>
    </style:style>
    <style:style style:name="T563" style:parent-style-name="DefaultParagraphFont" style:family="text">
      <style:text-properties fo:font-weight="bold" style:font-weight-asian="bold"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name-asian="Calibri" fo:background-color="#FFFFFF" style:language-asian="lt" style:country-asian="LT"/>
    </style:style>
    <style:style style:name="T566" style:parent-style-name="DefaultParagraphFont" style:family="text">
      <style:text-properties style:font-name-asian="Calibri" fo:background-color="#FFFFFF" style:language-asian="lt" style:country-asian="LT"/>
    </style:style>
    <style:style style:name="T567" style:parent-style-name="DefaultParagraphFont" style:family="text">
      <style:text-properties style:font-name-asian="Calibri" fo:background-color="#FFFFFF" style:language-asian="lt" style:country-asian="LT"/>
    </style:style>
    <style:style style:name="T568" style:parent-style-name="DefaultParagraphFont" style:family="text">
      <style:text-properties style:font-name-asian="Calibri" fo:background-color="#FFFFFF" style:language-asian="lt" style:country-asian="LT"/>
    </style:style>
    <style:style style:name="T569" style:parent-style-name="DefaultParagraphFont" style:family="text">
      <style:text-properties style:font-name-asian="Calibri" fo:background-color="#FFFFFF" style:language-asian="lt" style:country-asian="LT"/>
    </style:style>
    <style:style style:name="T570" style:parent-style-name="DefaultParagraphFont" style:family="text">
      <style:text-properties style:font-name-asian="Calibri" fo:background-color="#FFFFFF" style:language-asian="lt" style:country-asian="LT"/>
    </style:style>
    <style:style style:name="P571" style:parent-style-name="Normal" style:family="paragraph">
      <style:paragraph-properties fo:text-align="justify"/>
      <style:text-properties fo:font-weight="bold" style:font-weight-asian="bold"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paragraph-properties fo:text-align="center"/>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5" style:family="paragraph">
      <style:paragraph-properties fo:text-align="start"/>
    </style:style>
    <style:style style:name="P580" style:parent-style-name="Pasiūlymai5" style:family="paragraph">
      <style:paragraph-properties fo:text-align="star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5" style:family="paragraph">
      <style:paragraph-properties fo:text-align="center"/>
      <style:text-properties fo:font-weight="bold" style:font-weight-asian="bold"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5" style:family="paragraph">
      <style:paragraph-properties fo:text-align="center"/>
      <style:text-properties fo:font-weight="bold" style:font-weight-asian="bold"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5" style:family="paragraph">
      <style:paragraph-properties fo:text-align="center"/>
      <style:text-properties fo:font-weight="bold" style:font-weight-asian="bold"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align="center"/>
      <style:text-properties fo:font-weight="bold" style:font-weight-asian="bold"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style:text-properties style:font-weight-complex="bold" fo:color="#000000" style:language-asian="lt" style:country-asian="LT"/>
    </style:style>
    <style:style style:name="P595" style:parent-style-name="Normal" style:family="paragraph">
      <style:paragraph-properties fo:text-align="justify" fo:line-height="115%"/>
      <style:text-properties style:font-weight-complex="bold" fo:color="#000000" style:language-asian="lt" style:country-asian="LT"/>
    </style:style>
    <style:style style:name="P596" style:parent-style-name="Normal" style:family="paragraph">
      <style:paragraph-properties fo:text-align="justify" style:line-height-at-least="0.1916in" fo:text-indent="0.5in" fo:background-color="#FFFFFF"/>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style:line-height-at-least="0.1916in" fo:text-indent="0.5in" fo:background-color="#FFFFFF"/>
    </style:style>
    <style:style style:name="T601" style:parent-style-name="DefaultParagraphFont" style:family="text">
      <style:text-properties fo:color="#000000"/>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line-height-at-least="0.1916in" fo:text-indent="0.5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style:font-weight-complex="bold" fo:color="#000000"/>
    </style:style>
    <style:style style:name="P622" style:parent-style-name="Normal" style:family="paragraph">
      <style:paragraph-properties fo:text-align="justify" style:line-height-at-least="0.1916in" fo:text-indent="0.5in" fo:background-color="#FFFFFF"/>
    </style:style>
    <style:style style:name="T623" style:parent-style-name="DefaultParagraphFont" style:family="text">
      <style:text-properties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text-align="justify"/>
      <style:text-properties fo:font-weight="bold" style:font-weight-asian="bold"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5" style:family="paragraph">
      <style:paragraph-properties fo:text-align="center"/>
      <style:text-properties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5" style:family="paragraph">
      <style:paragraph-properties fo:text-align="start"/>
    </style:style>
    <style:style style:name="P640" style:parent-style-name="Pasiūlymai5" style:family="paragraph">
      <style:paragraph-properties fo:text-align="star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paragraph-properties fo:text-align="center"/>
      <style:text-properties fo:font-weight="bold" style:font-weight-asian="bold"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5" style:family="paragraph">
      <style:paragraph-properties fo:text-align="center"/>
      <style:text-properties fo:font-weight="bold" style:font-weight-asian="bold"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5" style:family="paragraph">
      <style:paragraph-properties fo:text-align="center"/>
      <style:text-properties fo:font-weight="bold" style:font-weight-asian="bold"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5"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text-indent="0.4923in"/>
      <style:text-properties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658" style:parent-style-name="Normal" style:family="paragraph">
      <style:paragraph-properties fo:text-align="justify"/>
      <style:text-properties style:font-weight-complex="bold"/>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666" style:parent-style-name="DefaultParagraphFont" style:family="text">
      <style:text-properties fo:color="#000000"/>
    </style:style>
    <style:style style:name="P667" style:parent-style-name="Normal" style:family="paragraph">
      <style:paragraph-properties fo:text-align="justify"/>
      <style:text-properties fo:color="#000000"/>
    </style:style>
    <style:style style:name="P668" style:parent-style-name="Normal" style:family="paragraph">
      <style:paragraph-properties fo:text-align="justify"/>
    </style:style>
    <style:style style:name="T669" style:parent-style-name="DefaultParagraphFont" style:family="text">
      <style:text-properties style:font-name-asian="Calibri" fo:color="#000000"/>
    </style:style>
    <style:style style:name="T670" style:parent-style-name="DefaultParagraphFont" style:family="text">
      <style:text-properties style:font-name-asian="Calibri" fo:color="#000000"/>
    </style:style>
    <style:style style:name="T671" style:parent-style-name="DefaultParagraphFont" style:family="text">
      <style:text-properties style:font-name-asian="Calibri" fo:color="#000000"/>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font-weight-complex="bold" fo:color="#000000"/>
    </style:style>
    <style:style style:name="T674" style:parent-style-name="DefaultParagraphFont" style:family="text">
      <style:text-properties style:font-name-asian="Calibri" fo:color="#000000"/>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5" style:family="paragraph">
      <style:paragraph-properties fo:text-align="center"/>
      <style:text-properties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5" style:family="paragraph">
      <style:paragraph-properties fo:text-align="start"/>
    </style:style>
    <style:style style:name="P689" style:parent-style-name="Pasiūlymai5" style:family="paragraph">
      <style:paragraph-properties fo:text-align="start"/>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5" style:family="paragraph">
      <style:paragraph-properties fo:text-align="center"/>
      <style:text-properties fo:font-weight="bold" style:font-weight-asian="bold"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5" style:family="paragraph">
      <style:paragraph-properties fo:text-align="center"/>
      <style:text-properties fo:font-weight="bold" style:font-weight-asian="bold"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5" style:family="paragraph">
      <style:paragraph-properties fo:text-align="center"/>
      <style:text-properties fo:font-weight="bold" style:font-weight-asian="bold"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5" style:family="paragraph">
      <style:paragraph-properties fo:text-align="center"/>
      <style:text-properties fo:font-weight="bold" style:font-weight-asian="bold"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text-indent="0.4923in"/>
      <style:text-properties fo:color="#000000"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704" style:parent-style-name="DefaultParagraphFont" style:family="text">
      <style:text-properties style:font-name-asian="Calibri" fo:font-weight="bold" style:font-weight-asian="bold" style:font-weight-complex="bold" fo:color="#000000" fo:language="en" fo:country="US" style:language-asian="lt" style:country-asian="LT"/>
    </style:style>
    <style:style style:name="T705" style:parent-style-name="DefaultParagraphFont" style:family="text">
      <style:text-properties style:font-name-asian="Calibri" fo:font-weight="bold" style:font-weight-asian="bold" style:font-weight-complex="bold" fo:color="#000000" fo:language="en" fo:country="US"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name-asian="Calibri" fo:language="en" fo:country="U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font-weight-complex="bold" fo:color="#000000"/>
    </style:style>
    <style:style style:name="P715" style:parent-style-name="Normal" style:family="paragraph">
      <style:paragraph-properties fo:text-align="justify"/>
    </style:style>
    <style:style style:name="T716" style:parent-style-name="DefaultParagraphFont" style:family="text">
      <style:text-properties style:font-name-asian="Calibri" style:font-weight-complex="bold"/>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fo:color="#000000"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style:font-name-asian="Calibri" style:font-weight-complex="bold"/>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font-weight-complex="bold"/>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text-align="justify"/>
    </style:style>
    <style:style style:name="T727" style:parent-style-name="DefaultParagraphFont" style:family="text">
      <style:text-properties style:font-name-asian="Calibri"/>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name-asian="Calibri" style:font-weight-complex="bold"/>
    </style:style>
    <style:style style:name="T731" style:parent-style-name="DefaultParagraphFont" style:family="text">
      <style:text-properties style:font-name-asian="Calibri"/>
    </style:style>
    <style:style style:name="T732" style:parent-style-name="DefaultParagraphFont" style:family="text">
      <style:text-properties style:font-name-asian="Calibri" fo:font-weight="bold" style:font-weight-asian="bold" style:font-weight-complex="bold" fo:color="#000000" style:language-asian="lt" style:country-asian="LT"/>
    </style:style>
    <style:style style:name="T733" style:parent-style-name="DefaultParagraphFont" style:family="text">
      <style:text-properties style:font-name-asian="Calibri" style:font-weight-complex="bold" fo:color="#000000" style:language-asian="lt" style:country-asian="LT"/>
    </style:style>
    <style:style style:name="T734" style:parent-style-name="DefaultParagraphFont" style:family="text">
      <style:text-properties style:font-name-asian="Calibri" style:font-weight-complex="bold" fo:color="#000000" style:language-asian="lt" style:country-asian="LT"/>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style:font-name-asian="Calibri" fo:color="#000000" style:language-asian="lt" style:country-asian="LT"/>
    </style:style>
    <style:style style:name="T738" style:parent-style-name="DefaultParagraphFont" style:family="text">
      <style:text-properties style:font-name-asian="Calibri" fo:color="#000000"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keep-with-next="always" fo:line-height="115%" fo:text-indent="0.5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line-height="115%"/>
    </style:style>
    <style:style style:name="P756" style:parent-style-name="Normal" style:family="paragraph">
      <style:paragraph-properties fo:text-align="justify" fo:line-height="115%"/>
    </style:style>
    <style:style style:name="P757" style:parent-style-name="Normal" style:family="paragraph">
      <style:paragraph-properties fo:text-align="justify" fo:line-height="115%"/>
    </style:style>
    <style:style style:name="P758" style:parent-style-name="Normal" style:family="paragraph">
      <style:paragraph-properties fo:text-align="justify" fo:line-height="115%"/>
    </style:style>
    <style:style style:name="P759" style:parent-style-name="Normal" style:family="paragraph">
      <style:paragraph-properties fo:text-align="justify" fo:line-height="115%"/>
    </style:style>
    <style:style style:name="P760" style:parent-style-name="Normal" style:family="paragraph">
      <style:paragraph-properties fo:text-align="justify" fo:line-height="115%"/>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PAGRINDINIO KOMITETO<text:s/>PAPILDOMA<text:s/>IŠVADA<text:s/>(2)</text:h>
      <text:p text:style-name="P12"><text:span text:style-name="T13">DĖL LIETUVOS RESPUBLIKOS </text:span><text:span text:style-name="T14">RINKIMŲ KODEKSO 30, 32, 38, 64, 69, 78, 79, 80, 81, 85, 88, 89, 93, 97, 99, 100, 102, 110, 114, 134, 138, 163, 181, 185, 193 STRAIPSNIŲ PAKEITIMO KONSTITUCINIO ĮSTATYMO</text:span><text:span text:style-name="T15"> </text:span><text:span text:style-name="T16">PROJEKTO</text:span><text:span text:style-name="T17"><text:s/></text:span><text:span text:style-name="T18"><text:s/>NR.<text:s/></text:span><text:bookmark-start text:name="_Hlk101860184"/><text:span text:style-name="T19">XIVP-</text:span><text:bookmark-end text:name="_Hlk101860184"/><text:span text:style-name="T20">2709(</text:span><text:span text:style-name="T21">3</text:span><text:span text:style-name="T22">)</text:span></text:p>
      <text:p text:style-name="P23"/>
      <text:p text:style-name="P24">2023-10-09<text:s/>Nr. 102-P-47</text:p>
      <text:p text:style-name="P25">Vilnius</text:p>
      <text:p text:style-name="P26"/>
      <text:p text:style-name="P27"><text:span text:style-name="T28">1. Komiteto posėdyje dalyvavo:</text:span><text:s/>komiteto pirmininkė Irena Haase, komiteto pirmininko pavaduotoja Agnė Širinskienė, nariai:  Aušrinė Armonaitė, Česlav Olševski, Julius Sabatauskas, Vilius Semeška, Algirdas Stončaitis, Andrius Vyšniauskas.</text:p>
      <text:h text:style-name="P29" text:outline-level="6">Komiteto biuro vedėja Dalia Komparskienė, patarėjos: Dalia Latvelienė, Martyna Civilkienė, Jurgita Janušauskienė, Rita Karpavičiūtė, Irma Leonavičiūtė, Rita Varanauskienė, Loreta Zdanavičienė,<text:s/><text:span text:style-name="T30">vyriausioji specialistė<text:s/></text:span>Aidena Bacevičienė, padėjėjos: Meilė Čeputienė, Rivena Zegerienė.</text:h>
      <text:h text:style-name="P31" text:outline-level="6">Seimo kanceliarijos Teisės departamento vyresnioji patarėja<text:s text:c="2"/>Viktorija Staugaitytė,<text:s/>vyresnioji patarėja Ona Buišienė,<text:s/>Teisingumo ministerijos Teisėkūros politikos grupės vyresnioji patarėja<text:s/>Mėta Matuzevičienė,<text:s/>Vyriausiosios rinkimų komisijos pirmininkė<text:s/>Lina Petronienė,<text:s/><text:soft-page-break/>Vyriausiosios rinkimų komisijos pirmininko pavaduotojas<text:s/>Andrius Puksas, Vyriausiosios<text:s/>rinkimų <text:s/>komisijos narė<text:s text:c="2"/>Olga Kilkinova,<text:s/>Vyriausiosios rinkimų komisijos Teisės ir tyrimų skyriaus vedėjas<text:s/>Rokas Stabingis, Vyriausiosios rinkimų komisijos Rinkimų organizavimo skyriaus vedėja<text:s/>Reda Daniškevičiūtė.</text:h>
      <text:p text:style-name="P32">2. Seimo kanceliarijos Teisės departamento išvados ir kitų ekspertų pasiūlymai:<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23-10-05</text:p>
          </table:table-cell>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teisėkūros principams ir teisės technikos taisyklėms, teikiame šias pastabas.</text:p>
            <text:p text:style-name="P83">1.  Projekto 4 straipsnio 1 dalimi teikiama Rinkimų kodekso (RK) 76 straipsnio 1 dalies 7 punkto nuostata, pagal kurią kandidato anketoje privaloma nurodyti „esamą ir buvusią narystę politinėse organizacijose, taip pat narystės laikotarpį“, yra identiška to paties punkto nuostatai, teikiamai projektu Nr. XIVP-2696(2), kuriuo siūlomi ir kiti su ta nuostata sistemiškai susiję pakeitimai. Priėmus šią nuostatą, bet nepriėmus projektu Nr. XIVP-2696(2) teikiamų pakeitimų, teisinis reguliavimas taptų nenuoseklus ir nedarnus. Atkreiptinas dėmesys į tai, kad šiuose projektuose numatytas skirtingas tapačios RK 76 straipsnio 1 dalies 7 punkto nuostatos įsigaliojimo laikas: pagal vertinamą projektą ji turėtų įsigalioti kitą dieną po oficialaus paskelbimo Teisės aktų registre, o projektu Nr. XIVP-2696(2) teikiama nuostata – 2023 m. lapkričio 10 d. Paminėtina ir tai, kad vertinamu projektu teikiami RK 76 ir 85 straipsnių nuostatų pakeitimai yra sistemiškai nesusiję su kitomis šio projekto nuostatomis, kuriomis reguliuojama rinkimų politinės kampanijos pradžia, pareiškinių dokumentų pateikimo terminai, balsų perskaičiavimas.</text:p>
            <text:soft-page-break/>
            <text:p text:style-name="P84"><text:span text:style-name="T85">Pažymėtina, kad tokia teisėkūros praktika, kai vienu metu skirtingais projektais teikiami sutampantys tų pačių įstatymo ar kito teisės akto nuostatų pakeitimai nėra apjungiami į vieną projektą, ir taip sudaromos prielaidos tapačius pakeitimus priimti keliais skirtingais įstatymais, taip pat tokia teisėkūros praktika, kai sistemiškai susiję to paties įstatymo ar kito teisės akto pakeitimai teikiami išskaidyti į atskirus projektus, neužtikrinama būsimo teisinio reguliavimo darna, jo vientisumas ir nuoseklumas.</text:span><text:span text:style-name="T86"> </text:span> </text:p>
          </table:table-cell>
          <table:table-cell table:style-name="TableCell87">
            <text:p text:style-name="Pasiūlymai5">Pritarti iš dalies</text:p>
          </table:table-cell>
          <table:table-cell table:style-name="TableCell88">
            <text:p text:style-name="P89">Analogiška pastaba teikiama <text:s/>ir projektui XIVP-2696(2).<text:span text:style-name="T90"><text:s/>Pritartina <text:s/>teisėkūros praktikai, kai vienu metu skirtingais projektais teikiami sutampantys tų pačių įstatymo ar kito teisės akto nuostatų pakeitimai būtų apjungiami į vieną projektą, ir <text:s/>komitetas tos praktikos visada <text:s/>laikosi, tačiau atsižvelgiant į konstitucinio <text:s/>įstatymo pakeitimo priėmimo ypatumus, kai reikalingi 85 S.n. balsai, apsispręsta projektų nejungti. <text:s/>Juridinės <text:s/>technikos atžvilgiu projektas patobulintas taip, kad po <text:s/>atskirų projektų priėmimo, RK <text:s/>keičiami atskiri straipsniai teisingai <text:s/>sueitų į Teisės aktų registro galutinę galiojančią suvestinę redakciją.<text:s/></text:span></text:p>
            <text:p text:style-name="P91"><text:span text:style-name="T92">Balsavimo rezultatai:</text:span><text:span text:style-name="T93"><text:s/>už –</text:span><text:span text:style-name="T94">8</text:span><text:span text:style-name="T95"><text:s/>, prieš –</text:span><text:span text:style-name="T96">0</text:span><text:span text:style-name="T97"><text:s/>, susilaikė –</text:span><text:span text:style-name="T98">0</text:span><text:span text:style-name="T99"><text:s/>.</text:span></text:p>
            <text:p text:style-name="P100"/>
            <text:p text:style-name="P101"/>
          </table:table-cell>
        </table:table-row>
        <table:table-row table:style-name="TableRow102">
          <table:table-cell table:style-name="TableCell103">
            <text:p text:style-name="P104">2.</text:p>
          </table:table-cell>
          <table:table-cell table:style-name="TableCell105">
            <text:p text:style-name="P106">Seimo kanceliarijos Teisės departamentas</text:p>
            <text:p text:style-name="P107">2023-10-05</text:p>
          </table:table-cell>
          <table:table-cell table:style-name="TableCell108">
            <text:p text:style-name="P109">5</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2.   Projekto 5 straipsniu siūloma RK 78 straipsnio 1 dalis, pagal kurią asmuo, Seimo rinkimuose keliantis save kandidatu, pareiškinius dokumentus turėtų pateikti Vyriausiajai rinkimų komisijai (VRK), nedera su šiais RK 47 straipsnio 1 dalies 6, 7 punktuose nustatytais apygardos rinkimų komisijos įgaliojimais: priimti Seimo rinkimuose kandidatais save keliančių asmenų pareiškinius dokumentus ir juos tikrinti, teikti VRK registruoti kandidatus, tikrinti Seimo rinkimuose išsikėlusį kandidatą parėmusių rinkėjų parašų rinkimo lapus (arba pavesti tai atlikti apylinkių rinkimų komisijoms) ir nustatyti, ar surinktas reikiamas rinkėjų parašų skaičius.</text:span></text:p>
          </table:table-cell>
          <table:table-cell table:style-name="TableCell119">
            <text:p text:style-name="Pasiūlymai5">Nepritarti</text:p>
          </table:table-cell>
          <table:table-cell table:style-name="TableCell120">
            <text:p text:style-name="P121"><text:span text:style-name="T122">Pareiškiniai dokumentai Vyriausiosios rinkimų komisijos nustatyta tvarka teikiami elektroniniu būdu ir nuolat saugomi šios komisijos informacinėje sistemoje.</text:span><text:span text:style-name="T123"><text:s/></text:span>Taip pat<text:s/><text:s text:c="2"/>derinant nuostatas,<text:s/>patobulinta projekto 6 straipsnio 2 dalis, keičianti 79 str. 11 dalį, kurioje numatyta, kad rinkėjų parašų rinkimo lapus politinė partija, politinis komitetas, asmuo, siekiantis tapti kandidatu, arba jų atstovas rinkimams turi grąžinti<text:s/><text:span text:style-name="T124">tos</text:span><text:span text:style-name="T125"><text:s/></text:span>rinkimų<text:s/><text:span text:style-name="T126">apygardos</text:span><text:span text:style-name="T127">,<text:s/></text:span><text:span text:style-name="T128">kurioje ketina</text:span><text:span text:style-name="T129">ma</text:span><text:span text:style-name="T130"><text:s/>dalyvauti rinkimuose</text:span><text:span text:style-name="T131">,<text:s/></text:span><text:span text:style-name="T132">rinkimų <text:s/>komisijai</text:span>.<text:s/><text:span text:style-name="T133">Balsavimo rezultatai:</text:span><text:span text:style-name="T134"><text:s/>už –</text:span><text:span text:style-name="T135">8</text:span><text:span text:style-name="T136"><text:s/>, prieš –</text:span><text:span text:style-name="T137">0</text:span><text:span text:style-name="T138"><text:s/>, susilaikė –</text:span><text:span text:style-name="T139">0</text:span><text:span text:style-name="T140"><text:s/>.</text:span></text:p>
          </table:table-cell>
        </table:table-row>
        <table:table-row table:style-name="TableRow141">
          <table:table-cell table:style-name="TableCell142">
            <text:p text:style-name="P143">3.</text:p>
          </table:table-cell>
          <table:table-cell table:style-name="TableCell144">
            <text:p text:style-name="P145">Seimo kanceliarijos Teisės departamentas</text:p>
            <text:p text:style-name="P146">2023-10-05</text:p>
          </table:table-cell>
          <table:table-cell table:style-name="TableCell147">
            <text:p text:style-name="P148">6</text:p>
          </table:table-cell>
          <table:table-cell table:style-name="TableCell149">
            <text:p text:style-name="P150">2</text:p>
          </table:table-cell>
          <table:table-cell table:style-name="TableCell151">
            <text:p text:style-name="P152"/>
          </table:table-cell>
          <table:table-cell table:style-name="TableCell153">
            <text:p text:style-name="P154"/>
          </table:table-cell>
          <table:table-cell table:style-name="TableCell155">
            <text:p text:style-name="P156"><text:span text:style-name="T157">3.   Projekto 6 straipsnio 2 dalimi keičiamoje RK 79 straipsnio 11 dalyje žodį „ketina“ siūlytume pakeisti žodžiu „ketinama“, nes atstovas rinkimams pats rinkimuose dalyvauti neketina.</text:span></text:p>
          </table:table-cell>
          <table:table-cell table:style-name="TableCell158">
            <text:p text:style-name="Pasiūlymai5">Pritarti</text:p>
          </table:table-cell>
          <table:table-cell table:style-name="TableCell159">
            <text:p text:style-name="P160"><text:span text:style-name="T161">RK 79 straipsnio 11 dalyje<text:s/></text:span><text:span text:style-name="T162">ž</text:span>odį „ketina“ pakeisti žodžiu „ketinama“.</text:p>
            <text:p text:style-name="P163"><text:span text:style-name="T164">Balsavimo rezultatai:</text:span><text:span text:style-name="T165"><text:s/>už –</text:span><text:span text:style-name="T166">8</text:span><text:span text:style-name="T167"><text:s/>, prieš –</text:span><text:span text:style-name="T168">0</text:span><text:span text:style-name="T169"><text:s/>, susilaikė –</text:span><text:span text:style-name="T170">0</text:span><text:span text:style-name="T171"><text:s/>.</text:span></text:p>
          </table:table-cell>
        </table:table-row>
        <table:table-row table:style-name="TableRow172">
          <table:table-cell table:style-name="TableCell173">
            <text:p text:style-name="P174">4.</text:p>
          </table:table-cell>
          <table:table-cell table:style-name="TableCell175">
            <text:p text:style-name="P176">Seimo kanceliarijos Teisės departamentas</text:p>
            <text:p text:style-name="P177">2023-10-05</text:p>
          </table:table-cell>
          <table:table-cell table:style-name="TableCell178">
            <text:p text:style-name="P179">8</text:p>
          </table:table-cell>
          <table:table-cell table:style-name="TableCell180">
            <text:p text:style-name="P181">1</text:p>
          </table:table-cell>
          <table:table-cell table:style-name="TableCell182">
            <text:p text:style-name="P183"/>
          </table:table-cell>
          <table:table-cell table:style-name="TableCell184">
            <text:p text:style-name="P185"/>
          </table:table-cell>
          <table:table-cell table:style-name="TableCell186">
            <text:p text:style-name="P187"><text:span text:style-name="T188">4.   Projekto 8 straipsnio 1 dalyje teikiamą RK 81 straipsnio 4 dalies 8 punktą siūlytume išdėstyti taip: „paaiškėjus, kad kandidatui pradėtas ikiteisminis tyrimas – šį kandidatą iškėlusios politinės organizacijos arba išsikėlusio kandidato prašymu“.</text:span></text:p>
          </table:table-cell>
          <table:table-cell table:style-name="TableCell189">
            <text:p text:style-name="Pasiūlymai5">Pritarti</text:p>
          </table:table-cell>
          <table:table-cell table:style-name="TableCell190">
            <text:p text:style-name="P191">   Projekto 8 straipsnio 1 dalyje teikiamą RK 81 straipsnio 4 dalies 8 punktą išdėstyti taip:</text:p>
            <text:p text:style-name="P192"><text:span text:style-name="T193"><text:s/>„</text:span><text:span text:style-name="T194">8)<text:s/></text:span><text:span text:style-name="T195">paaiškėjus, kad kandidatui pradėtas ikiteisminis tyrimas – šį kandidatą iškėlusios politinės organizacijos arba išsikėlusio kandidato prašymu“.</text:span></text:p>
            <text:p text:style-name="P196"><text:span text:style-name="T197">Balsavimo rezultatai:</text:span><text:span text:style-name="T198"><text:s/>už –<text:s/></text:span><text:span text:style-name="T199">8</text:span><text:span text:style-name="T200">, prieš –</text:span><text:span text:style-name="T201">0</text:span><text:span text:style-name="T202"><text:s/>, susilaikė –<text:s/></text:span><text:span text:style-name="T203">0</text:span><text:span text:style-name="T204">.</text:span></text:p>
          </table:table-cell>
        </table:table-row>
        <table:table-row table:style-name="TableRow205">
          <table:table-cell table:style-name="TableCell206">
            <text:p text:style-name="P207">5.</text:p>
          </table:table-cell>
          <table:table-cell table:style-name="TableCell208">
            <text:p text:style-name="P209">Seimo kanceliarijos Teisės departamentas</text:p>
            <text:p text:style-name="P210">2023-10-05</text:p>
          </table:table-cell>
          <table:table-cell table:style-name="TableCell211">
            <text:p text:style-name="P212">16</text:p>
          </table:table-cell>
          <table:table-cell table:style-name="TableCell213">
            <text:p text:style-name="P214">(100)1</text:p>
          </table:table-cell>
          <table:table-cell table:style-name="TableCell215">
            <text:p text:style-name="P216"/>
          </table:table-cell>
          <table:table-cell table:style-name="TableCell217">
            <text:p text:style-name="P218"/>
          </table:table-cell>
          <table:table-cell table:style-name="TableCell219">
            <text:p text:style-name="P220"><text:span text:style-name="T221">5.   Projekto 16 straipsniu keičiamo RK 100 straipsnio 1 dalies formuluotėje „registruotas rinkimų politinės kampanijos dalyvis“ žodis „registruotas“ yra perteklinis, nes rinkimų politinės kampanijos dalyvio statusas (suponuojantis tam tikras teises ir pareigas) įgyjamas tik įregistravus rinkimų politinės kampanijos dalyviu (žr. RK 68 straipsnio 5, 8, 10 dalis).</text:span></text:p>
          </table:table-cell>
          <table:table-cell table:style-name="TableCell222">
            <text:p text:style-name="Pasiūlymai5">Pritarti</text:p>
          </table:table-cell>
          <table:table-cell table:style-name="TableCell223">
            <text:p text:style-name="P224"><text:span text:style-name="T225">   Projekto 16 straipsniu keičiamo RK 100 straipsnio 1 dalies<text:s/></text:span><text:span text:style-name="T226"><text:s/>1 sakinį išdėstyti taip:</text:span><text:span text:style-name="T227"><text:s text:c="2"/></text:span><text:span text:style-name="T228">„</text:span><text:span text:style-name="T229">Prasidėjus rinkimų politinės kampanijos laikotarpiui,<text:s/></text:span><text:span text:style-name="T230">rinkimų politinės kampanijos dalyvis, kandidatų sąrašas ar kandidatas turi teisę pareikšti reikalavimą paskelbti atsakomąją nuomonę apie juos kompromituojančią<text:s/></text:span><text:span text:style-name="T231">informaciją</text:span><text:span text:style-name="T232"><text:s/>paskelbusiai visuomenės informavimo priemonei</text:span><text:span text:style-name="T233">.“</text:span></text:p>
            <text:p text:style-name="P234">Balsavimo rezultatai:</text:p>
            <text:p text:style-name="P235"><text:span text:style-name="T236">už –</text:span><text:span text:style-name="T237">8</text:span><text:span text:style-name="T238"><text:s/>, prieš –<text:s/></text:span><text:span text:style-name="T239">0</text:span><text:span text:style-name="T240">, susilaikė –</text:span><text:span text:style-name="T241">0</text:span><text:span text:style-name="T242"><text:s/>.</text:span></text:p>
          </table:table-cell>
        </table:table-row>
        <table:table-row table:style-name="TableRow243">
          <table:table-cell table:style-name="TableCell244">
            <text:p text:style-name="P245">6.</text:p>
          </table:table-cell>
          <table:table-cell table:style-name="TableCell246">
            <text:p text:style-name="P247">Seimo kanceliarijos Teisės departamentas</text:p>
            <text:p text:style-name="P248">2023-10-05</text:p>
          </table:table-cell>
          <table:table-cell table:style-name="TableCell249">
            <text:p text:style-name="P250">16</text:p>
          </table:table-cell>
          <table:table-cell table:style-name="TableCell251">
            <text:p text:style-name="P252">(100)3</text:p>
          </table:table-cell>
          <table:table-cell table:style-name="TableCell253">
            <text:p text:style-name="P254"/>
          </table:table-cell>
          <table:table-cell table:style-name="TableCell255">
            <text:p text:style-name="P256"/>
          </table:table-cell>
          <table:table-cell table:style-name="TableCell257">
            <text:p text:style-name="P258"><text:span text:style-name="T259">6.   Projekto 16 straipsniu keičiamo RK 100 straipsnio 3 dalies nuostatos, pagal kurias VRK turėtų įgaliojimus </text:span><text:span text:style-name="T260">nagrinėti</text:span><text:span text:style-name="T261"> šioje dalyje nurodytų subjektų užklausas ir </text:span><text:span text:style-name="T262">atsakyti</text:span><text:span text:style-name="T263"> į jas, išaiškindama, ar paskleista informacija yra kompromituojanti, yra nesuderintos su projekto 13 straipsnio 4 dalyje išdėstyta RK 93 straipsnio 3 dalimi, kurioje nustatyti šios komisijos įgaliojimai </text:span><text:span text:style-name="T264">spręsti</text:span><text:span text:style-name="T265"> (t. y. priimti sprendimą), ar vykstant rinkimų agitacijai visuomenės informavimo priemonėmis paskelbta informacija yra kompromituojanti.</text:span></text:p>
          </table:table-cell>
          <table:table-cell table:style-name="TableCell266">
            <text:p text:style-name="Pasiūlymai5">Pritarti</text:p>
          </table:table-cell>
          <table:table-cell table:style-name="TableCell267">
            <text:p text:style-name="P268"><text:span text:style-name="T269"><text:s/></text:span><text:span text:style-name="T270">Projekto 16 straipsniu keičiamo RK 100 straipsnio 3 dalies</text:span><text:span text:style-name="T271"><text:s/>1 sakinyje v</text:span><text:span text:style-name="T272">ietoje žodžio „nagrinėja“ įrašyti žodį</text:span><text:span text:style-name="T273"><text:s/></text:span><text:span text:style-name="T274">“sprendžia“</text:span><text:span text:style-name="T275">.</text:span></text:p>
            <text:p text:style-name="P276"><text:span text:style-name="T277">Balsavimo rezultatai:</text:span><text:span text:style-name="T278"><text:s/>už –</text:span><text:span text:style-name="T279">8</text:span><text:span text:style-name="T280"><text:s/>, prieš –<text:s/></text:span><text:span text:style-name="T281">0</text:span><text:span text:style-name="T282">, susilaikė –</text:span><text:span text:style-name="T283">0</text:span><text:span text:style-name="T284"><text:s/>.</text:span></text:p>
          </table:table-cell>
        </table:table-row>
        <table:table-row table:style-name="TableRow285">
          <table:table-cell table:style-name="TableCell286">
            <text:p text:style-name="P287">7.</text:p>
          </table:table-cell>
          <table:table-cell table:style-name="TableCell288">
            <text:p text:style-name="P289">Seimo kanceliarijos Teisės departamentas</text:p>
            <text:p text:style-name="P290">2023-10-05</text:p>
          </table:table-cell>
          <table:table-cell table:style-name="TableCell291">
            <text:p text:style-name="P292">17</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7.   Projekto 17 straipsniu siūloma RK 102 straipsnį papildyti 5 dalimi ir joje nustatyti draudimą iki „galutinių rinkimų rezultatų patvirtinimo“ medijų, elektroniniu ar (ir) fiziniu formatu platinti „savivaldybių, Europos Parlamento, Seimo nario darbo ataskaitas, kurios yra apmokamos savivaldybių, Europos Parlamento, Seimo ar kitų valdžios institucijų lėšomis“</text:span><text:span text:style-name="T302">. </text:span><text:span text:style-name="T303">Atkreiptinas dėmesys į kelis šios nuostatos aspektus. Pirma, Vietos savivaldos įstatymo 12 straipsnio 2 dalyje yra minimos savivaldybės </text:span><text:span text:style-name="T304">tarybos nario</text:span><text:span text:style-name="T305"> ataskaitos, 62 straipsnyje – be kita ko, </text:span><text:span text:style-name="T306">savivaldybių</text:span><text:span text:style-name="T307"> </text:span><text:span text:style-name="T308">veiklos</text:span><text:span text:style-name="T309"> ataskaitos; Seimo statute Seimo narių </text:span><text:span text:style-name="T310">darbo</text:span><text:span text:style-name="T311"> ataskaitos nėra numatytos. Taigi reikėtų patikslinti, kokios būtent ataskaitos turimos mintyje. Antra, atsižvelgtina į tai, kad vietos savivalda yra grindžiama savivaldybės institucijų atsakomybės savivaldybės bendruomenei principu – savivaldybės tarybos nariai ir savivaldybės meras atsako ir atsiskaito šiai bendruomenei už savo veiklą (Vietos savivaldos įstatymo 4 straipsnio 4 punktas); įgyvendinant šį principą, užtikrinant savivaldybės institucijų veiklos viešumo bei skaidrumo principus ir vykdant Viešojo sektoriaus atskaitomybės įstatymo reikalavimus savivaldybės bendruomenei teikiamas savivaldybės metinių ataskaitų rinkinys (Vietos savivaldos įstatymo 4 straipsnio 9 punktas, 62 straipsnis). Mūsų nuomone, savivaldybių, jų tarybų narių, taip pat Seimo narių ir Europos Parlamento narių veiklos ataskaitų rengimas, platinimas ir apmokėjimas apskritai yra ne RK, kuriuo turėtų būti reguliuojami svarbiausi rinkimų santykiai, reguliavimo dalykas. Trečia, siūlomo draudimo taikymo laikotarpio pabaiga yra siejama su galutinių rinkimų rezultatų patvirtinimu, nors rinkimų galutiniai rezultatai yra nustatomi ir paskelbiami (RK 179 straipsnis). Ketvirta, svarstytina, ar nuostatos dalis „ataskaitas, kurios yra apmokamos savivaldybių, Europos Parlamento, Seimo ar kitų valdžios institucijų lėšomis“ neturėtų būti išdėstyta, pavyzdžiui, taip: „ataskaitas, apmokėtas ne iš rinkimų politinės kampanijos sąskaitoje esančių lėšų“.</text:span></text:p>
          </table:table-cell>
          <table:table-cell table:style-name="TableCell312">
            <text:p text:style-name="Pasiūlymai5">Pritarti iš dalies<text:s/></text:p>
          </table:table-cell>
          <table:table-cell table:style-name="TableCell313">
            <text:p text:style-name="P314">Komitetas pritarė S.n. A. Vyšniausko pasiūlymui, kuriuo yra tikslinamas projekto 17 straipsnis, tačiau tikslinga <text:s/>vietoje žodžio „patvirtinimo“ naudoti žodį „nustatymo“, kaip siūlo Teisės departamentas.<text:s/></text:p>
            <text:p text:style-name="P315"><text:span text:style-name="T316">Balsavimo rezultatai:</text:span><text:span text:style-name="T317"><text:s/>už –<text:s/></text:span><text:span text:style-name="T318">8</text:span><text:span text:style-name="T319">, prieš –<text:s/></text:span><text:span text:style-name="T320">0</text:span><text:span text:style-name="T321">, susilaikė –</text:span><text:span text:style-name="T322">0</text:span><text:span text:style-name="T323"><text:s/>.</text:span></text:p>
          </table:table-cell>
        </table:table-row>
        <table:table-row table:style-name="TableRow324">
          <table:table-cell table:style-name="TableCell325">
            <text:p text:style-name="P326">8.</text:p>
          </table:table-cell>
          <table:table-cell table:style-name="TableCell327">
            <text:p text:style-name="P328">Seimo kanceliarijos Teisės departamentas</text:p>
            <text:p text:style-name="P329">2023-10-05</text:p>
          </table:table-cell>
          <table:table-cell table:style-name="TableCell330">
            <text:p text:style-name="P331">19</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8.   Projekto 19 straipsniu teikiama RK 114 straipsnio 5 dalies nuostata suponuoja nevienodų rinkimų politinės kampanijos finansavimo sąlygų sudarymą politinėms organizacijoms, iškėlusioms savo kandidatų sąrašus savivaldybių tarybų rinkimuose. Pagal šios nuostatos formuluotę, politinė partija, iškėlusi vieną kandidatų sąrašą, turėtų galimybę papildomai šiai rinkimų politinei kampanijai išleisti ne daugiau kaip 10 procentų savo iškeltų kandidatų sąrašų limitų sumos ir taip įgytų finansinį pranašumą prieš politinį komitetą, taip pat iškėlusį vieną kandidatų sąrašą.</text:span></text:p>
          </table:table-cell>
          <table:table-cell table:style-name="TableCell341">
            <text:p text:style-name="Pasiūlymai5">Pritarti</text:p>
          </table:table-cell>
          <table:table-cell table:style-name="TableCell342">
            <text:p text:style-name="P343"><text:span text:style-name="normaltextrun"><text:s/>Siūloma pritarti TD pastabai ir Komitetas siūlo tokią <text:s/>114 straipsnio 5 dalies formuluotę:</text:span></text:p>
            <text:p text:style-name="P344">„5. Savivaldybių tarybų rinkimuose politinė partija, iškėlusi<text:s/><text:span text:style-name="T345">daugiau nei</text:span><text:s/>vieną kandidatų sąrašą, papildomai šiai rinkimų politinei kampanijai gali išleisti ne daugiau kaip 10 procentų savo iškeltų kandidatų sąrašų limitų sumos.“</text:p>
            <text:p text:style-name="P346"><text:span text:style-name="T347">Balsavimo rezultatai:</text:span><text:span text:style-name="T348"><text:s/>už –</text:span><text:span text:style-name="T349">8</text:span><text:span text:style-name="T350"><text:s/>, prieš –</text:span><text:span text:style-name="T351">0</text:span><text:span text:style-name="T352"><text:s/>, susilaikė –<text:s/></text:span><text:span text:style-name="T353">0</text:span><text:span text:style-name="T354">.</text:span></text:p>
          </table:table-cell>
        </table:table-row>
        <table:table-row table:style-name="TableRow355">
          <table:table-cell table:style-name="TableCell356">
            <text:p text:style-name="P357">9.</text:p>
          </table:table-cell>
          <table:table-cell table:style-name="TableCell358">
            <text:p text:style-name="P359">Seimo kanceliarijos Teisės departamentas</text:p>
            <text:p text:style-name="P360">2023-10-05</text:p>
          </table:table-cell>
          <table:table-cell table:style-name="TableCell361">
            <text:p text:style-name="P362">22</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9.    Projekto 22 straipsniu keičiamo RK 163 straipsnio 1, 2 ir 3 dalyse žodis „patvirtinant“ keistinas žodžiu „nustatant“ (žr. RK 168 straipsnio 1 dalį).</text:span></text:p>
          </table:table-cell>
          <table:table-cell table:style-name="TableCell372">
            <text:p text:style-name="Pasiūlymai5">Pritarti</text:p>
          </table:table-cell>
          <table:table-cell table:style-name="TableCell373">
            <text:p text:style-name="P374">Patobulinti pagal TD pastabą.</text:p>
            <text:p text:style-name="P375"/>
            <text:p text:style-name="P376"><text:span text:style-name="T377">Balsavimo rezultatai:</text:span><text:span text:style-name="T378"><text:s/>už –</text:span><text:span text:style-name="T379">8</text:span><text:span text:style-name="T380"><text:s/>, prieš –<text:s/></text:span><text:span text:style-name="T381">0</text:span><text:span text:style-name="T382">, susilaikė –<text:s/></text:span><text:span text:style-name="T383">0</text:span><text:span text:style-name="T384">.</text:span></text:p>
          </table:table-cell>
        </table:table-row>
        <table:table-row table:style-name="TableRow385">
          <table:table-cell table:style-name="TableCell386">
            <text:p text:style-name="P387">10.</text:p>
          </table:table-cell>
          <table:table-cell table:style-name="TableCell388">
            <text:p text:style-name="P389">Seimo kanceliarijos Teisės departamentas</text:p>
            <text:p text:style-name="P390">2023-10-05</text:p>
          </table:table-cell>
          <table:table-cell table:style-name="TableCell391">
            <text:p text:style-name="P392">22</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10.     Atkreiptinas dėmesys į tai, kad projekto 22 straipsniu keičiamo RK 163 straipsnio 1 ir 2 dalių nuostatos neapima tokios situacijos, kai </text:span><text:span text:style-name="T402">balsuojant pirmą kartą dalyvautų daugiau kaip du kandidatai, bet būtų aktualu perskaičiuoti ne už antrą ir trečią vietas užėmusius kandidatus paduotų balsų skirtumą, o balsų skirtumą tarp pirmą ir antrą vietas užėmusių kandidatų, nes pagal RK 167 straipsnio 2 dalies 1 punktą arba 4 dalies 1 ar 2 punktą jau pirmame rinkimų rate būtų išrinktas pirmą vietą užėmęs kandidatas.</text:span></text:p>
            <text:p text:style-name="P403"><text:span text:style-name="T404">Atsižvelgdami į tai, siūlytume </text:span><text:span text:style-name="T405">RK 163 straipsnio 1 dalyje po žodžių „</text:span><text:span text:style-name="T406">kai dalyvauja tik du kandidatai</text:span><text:span text:style-name="T407">“ įrašyti, pavyzdžiui, tokią formuluotę: „arba kai pirmą kartą balsuojant išrenkamas pirmą vietą užėmęs kandidatas“ (arba formuluotę „arba kai už pirmą vietą užėmusį kandidatą paduodamas šio kodekso </text:span><text:span text:style-name="T408">167 straipsnio 2 dalies 1 punkte nustatytas balsų kiekis“, ar pan.)</text:span><text:span text:style-name="T409">. Šio straipsnio 2 dalyje po žodžių „</text:span><text:span text:style-name="T410">kai dalyvauja tik du kandidatai</text:span><text:span text:style-name="T411">“ taip pat siūlome įrašyti, pavyzdžiui, tokią formuluotę: „arba kai pirmą kartą balsuojant išrenkamas pirmą vietą užėmęs kandidatas“ (arba formuluotę „arba kai už pirmą vietą užėmusį kandidatą paduodamas šio kodekso </text:span><text:span text:style-name="T412">167 straipsnio 4 dalies 1 ar 2 punkte nustatytas balsų kiekis“, ar pan.)</text:span><text:span text:style-name="T413">.</text:span></text:p>
            <text:p text:style-name="P414"/>
          </table:table-cell>
          <table:table-cell table:style-name="TableCell415">
            <text:p text:style-name="Pasiūlymai5"><text:s/>Pritarti</text:p>
          </table:table-cell>
          <table:table-cell table:style-name="TableCell416">
            <text:p text:style-name="P417">Patobulinti pagal<text:s/>TD<text:s/><text:s/>pasiūlymą.</text:p>
            <text:p text:style-name="P418"><text:span text:style-name="T419">Balsavimo rezultatai:</text:span><text:span text:style-name="T420"><text:s/>už –</text:span><text:span text:style-name="T421">8</text:span><text:span text:style-name="T422"><text:s/>, prieš –</text:span><text:span text:style-name="T423">0</text:span><text:span text:style-name="T424"><text:s/>, susilaikė –</text:span><text:span text:style-name="T425">0</text:span><text:span text:style-name="T426"><text:s/>.</text:span></text:p>
          </table:table-cell>
        </table:table-row>
        <table:table-row table:style-name="TableRow427">
          <table:table-cell table:style-name="TableCell428">
            <text:p text:style-name="P429">11.</text:p>
          </table:table-cell>
          <table:table-cell table:style-name="TableCell430">
            <text:p text:style-name="P431">Seimo kanceliarijos Teisės departamentas</text:p>
            <text:p text:style-name="P432">2023-10-05</text:p>
          </table:table-cell>
          <table:table-cell table:style-name="TableCell433">
            <text:p text:style-name="P434">22</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11.     Projekto 22 straipsniu keičiamo RK 163 straipsnio 4 dalies nuostatos „Perskaičiuojama 10 procentų visų savivaldybių tarybų rinkimų kandidatų sąrašų“ teisinė prasmė yra nesupranta</text:span><text:span text:style-name="T444">ma</text:span><text:span text:style-name="T445">.</text:span></text:p>
          </table:table-cell>
          <table:table-cell table:style-name="TableCell446">
            <text:p text:style-name="Pasiūlymai5">Pritarti</text:p>
          </table:table-cell>
          <table:table-cell table:style-name="TableCell447">
            <text:p text:style-name="P448">Komiteto pasiūlymas:</text:p>
            <text:p text:style-name="P449"><text:s/><text:s/>Gavus Teisės departamento<text:s/>(jis<text:s/>nevertino<text:s/>S.n. pasiūlymų)pastabas<text:s/>22 straipsniui, kurioms<text:s/>tikslinga<text:s/>pritarti,<text:s/>ir sistemiškai įvertinus<text:s/>kartu <text:s/><text:s/>Seimo<text:s/>nario<text:s/>A.<text:s/>Vyšniausko <text:s/>pasiūlymus šiam straipsniui,<text:s/>kuriuos komitetas svarstė jau praėjusiame posėdyje<text:s text:c="2"/>ir jiems pritarė,<text:s/>tikslinga išdėstyti <text:s/>iš naujo patobulintą straipsnio redakciją, ištaisant <text:s/>ne visiškai <text:s/>tikslias<text:s/>teisine prasme nuostatas <text:s/>ir atsisakant<text:s/>pasikartojančių ar perteklinių formuluočių. Todėl<text:s/><text:s/>2023-10-09d.<text:s/>komiteto<text:s/>sprendimu siūloma<text:s/>22 straipsnio galutinė redakcija, kurią siūloma<text:s/>išdėstyti taip:<text:s/></text:p>
            <text:p text:style-name="P450"><text:span text:style-name="T451">„</text:span><text:span text:style-name="T452">163 straipsnis. Apygardos,</text:span><text:span text:style-name="T453">savivaldybės rinkimų komisijos kompetencija skaičiuojant balsavimo rezultatus </text:span></text:p>
            <text:p text:style-name="P454"><text:bookmark-start text:name="part_755541f25d0c49d68140b3370ad7bacd"/><text:bookmark-end text:name="part_755541f25d0c49d68140b3370ad7bacd"/>1. Apygardos rinkimų komisija perskaičiuoja visus Seimo vienmandatės rinkimų apygardos biuletenius, kai balsų skirtumas pirmą kartą balsuojant vienmandatėje rinkimų apygardoje tarp antrą ir trečią vietas užėmusių kandidatų, o per pakartotinį balsavimą ir pirmą kartą balsuojant vienmandatėje rinkimų apygardoje, kai dalyvauja tik du kandidatai<text:s/>arba kai pirmą kartą balsuojant išrenkamas pirmą vietą užėmęs kandidatas<text:s/>– tarp pirmą ir antrą vietas užėmusių kandidatų yra mažesnis kaip   50 balsų ir kai iki<text:s/>nustatant<text:s/>rinkimų rezultatus to pareikalauja bent vienas šios komisijos narys arba kandidatas, kuris pirmą kartą balsuojant užėmė antrą ar trečią vietą arba per pakartotinį balsavimą užėmė antrą vietą.</text:p>
            <text:p text:style-name="P455"><text:span text:style-name="T456"><text:s/></text:span><text:span text:style-name="T457">2. Savivaldybės rinkimų komisija perskaičiuoja visus mero rinkimų vienmandatės apygardos biuletenius, kai balsų skirtumas pirmą kartą balsuojant tarp antrą ir trečią vietas užėmusių kandidatų, o per pakartotinį balsavimą ir pirmą kartą balsuojant vienmandatėje rinkimų apygardoje, kai dalyvauja tik du kandidatai</text:span><text:span text:style-name="T458"><text:s/>arba kai pirmą kartą balsuojant išrenkamas pirmą vietą užėmęs kandidatas</text:span><text:span text:style-name="T459"><text:s/>– tarp pirmą ir antrą vietas užėmusių kandidatų balsų</text:span><text:span text:style-name="T460"><text:s/></text:span><text:span text:style-name="T461">yra ne didesnis kaip 10 balsų arba kai šis skirtumas didesnis kaip 10 balsų, bet neviršija  0,05 procento dalyvavusių rinkėjų skaičiaus</text:span><text:span text:style-name="T462"> ,</text:span><text:span text:style-name="T463"><text:s/>ir kai iki<text:s/></text:span><text:span text:style-name="T464">nustatant</text:span><text:span text:style-name="T465"><text:s/>rinkimų rezultatus to pareikalauja bent vienas šios komisijos narys arba kandidatas, kuris pirmą kartą balsuojant užėmė antrą ar trečią vietą arba per pakartotinį balsavimą užėmė antrą vietą.</text:span></text:p>
            <text:p text:style-name="P466"><text:span text:style-name="T467">3. Savivaldybės rinkimų komisija perskaičiuoja visus savivaldybės tarybos rinkimų daugiamandatės apygardos biuletenius, kai balsų skirtumas tarp iki šio kodekso 168 </text:span><text:span text:style-name="T468">straipsn</text:span><text:span text:style-name="T469">io</text:span><text:span text:style-name="T470">  </text:span><text:span text:style-name="T471">4 dalyje</text:span><text:span text:style-name="T472"> nustatyto reikalingos dalies balsų mandatams gauti ir nepatekusio kandidatų sąrašo </text:span><text:span text:style-name="T473">gautų rinkėjų balsų</text:span><text:span text:style-name="T474"> </text:span><text:span text:style-name="T475">yra ne didesnis kaip 10 balsų arba kai šis skirtumas didesnis kaip 10 balsų, bet neviršija 0,05 procento </text:span><text:span text:style-name="T476">d</text:span><text:span text:style-name="T477">alyvavusių rinkėjų skaičiaus</text:span><text:span text:style-name="T478">,</text:span><text:span text:style-name="T479"><text:s/></text:span><text:span text:style-name="T480">ir</text:span><text:span text:style-name="T481"><text:s/>kai iki<text:s/></text:span><text:span text:style-name="T482">nustatant</text:span><text:span text:style-name="T483"><text:s/>rinkimų rezultatus to pareikalauja bent vienas šios komisijos narys arba pirmos į savivaldybės tarybą nepatekusios politinės organizacijos atstovas rinkimams.</text:span></text:p>
            <text:p text:style-name="P484"><text:span text:style-name="T485">4.</text:span><text:span text:style-name="T486"><text:s/></text:span><text:span text:style-name="T487">Pirmumo balsams perskaičiuoti savivaldybės rinkimų komisija Vyriausiosios rinkimų komisijos nustatyta tvarka burtais parenka savivaldybių tarybų rinkimų daugiamandatės rinkimų apygardos rinkimų apylinkę ar apylinkes ir kandidatų sąrašą ar sąrašus.<text:s/></text:span><text:span text:style-name="T488">Perskaičiuojamų kandidatų sąrašų konkrečiose rinkimų apylinkėse skaičius nustatomas taip, kad bendras savivaldybėje perskaičiuojamų kandidatų sąrašų skaičius būtų nemažesnis kaip 10 procentų <text:s/>kandidatų sąrašų savivaldybėje skaičiaus, padauginto iš rinkimų apylinkių skaičiaus.</text:span></text:p>
            <text:p text:style-name="P489"><text:span text:style-name="T490"><text:s/></text:span><text:span text:style-name="T491">Jeigu savivaldybių tarybų<text:s/></text:span><text:span text:style-name="T492">rinkimų<text:s/></text:span><text:span text:style-name="T493">daugiamandatės<text:s/></text:span><text:span text:style-name="T494">rinkimų<text:s/></text:span><text:span text:style-name="T495">apygardos biuleteniai buvo perskaičiuoti šio straipsnio 3 dalyje<text:s/></text:span><text:span text:style-name="T496">nurodytu pagrindu<text:s/></text:span><text:span text:style-name="T497">ar kitais šiame kodekse numatytais atvejais, šių apygardų<text:s/></text:span><text:span text:style-name="T498">rinkimų<text:s/></text:span><text:span text:style-name="T499">apylinkių biuleteniai į atsitiktiniu būdu atrenkamų<text:s/></text:span><text:span text:style-name="T500">rinkimų</text:span><text:span text:style-name="T501"><text:s/>apylinkių biuletenių pirmumo balsų perskaičiavimą<text:s/></text:span><text:span text:style-name="T502">n</text:span><text:span text:style-name="T503">eįtraukiami.</text:span></text:p>
            <text:p text:style-name="P504"><text:span text:style-name="T505">5.</text:span><text:span text:style-name="T506"><text:s/></text:span><text:span text:style-name="T507">A</text:span><text:span text:style-name="T508">pygardos,<text:s/></text:span><text:span text:style-name="T509">s</text:span><text:span text:style-name="T510">avivaldybės rinkimų komisija pagal Vyriausiosios rinkimų komisijos nustatytus duomenis gali patikrinti, ar tiksliai buvo suskaičiuoti rinkimų biuleteniai, išoriniai ir vidiniai balsavimo vokai, rinkimuose naudojami blankai ir plombos.“</text:span></text:p>
            <text:p text:style-name="P511"/>
            <text:p text:style-name="P512"><text:span text:style-name="T513"><text:s/></text:span><text:span text:style-name="T514">Balsavimo rezultatai:</text:span><text:span text:style-name="T515"><text:s/>už –</text:span><text:span text:style-name="T516">8</text:span><text:span text:style-name="T517"><text:s/>, prieš –</text:span><text:span text:style-name="T518">0</text:span><text:span text:style-name="T519"><text:s/>, susilaikė –<text:s/></text:span><text:span text:style-name="T520">0</text:span><text:span text:style-name="T521">.</text:span></text:p>
          </table:table-cell>
        </table:table-row>
        <table:table-row table:style-name="TableRow522">
          <table:table-cell table:style-name="TableCell523">
            <text:p text:style-name="P524">12.</text:p>
          </table:table-cell>
          <table:table-cell table:style-name="TableCell525">
            <text:p text:style-name="P526">Seimo kanceliarijos Teisės departamentas</text:p>
            <text:p text:style-name="P527">2023-10-05</text:p>
          </table:table-cell>
          <table:table-cell table:style-name="TableCell528">
            <text:p text:style-name="P529">23</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12.     </text:span><text:span text:style-name="T539">Projekto 23 straipsniu siūloma RK </text:span><text:span text:style-name="T540">181 straipsnio 1 dalį, kurioje nustatyti </text:span><text:span text:style-name="T541">rinkimų rezultatų pripažinimo negaliojančiais</text:span><text:span text:style-name="T542"> pagrindai, papildyti 4 punktu: „</text:span><text:span text:style-name="T543">pakartotiniame balsavime vienmandatėje apygardoje dalyvaujantis ir daugiausia balsų gavęs kandidatas miršta arba yra apribota jo pasyvioji rinkimų teisė</text:span><text:span text:style-name="T544">“. Šioje nuostatoje prieš žodį „apygardoje“ įrašytinas žodis „rinkimų“, o žodžiai „dalyvaujantis ir“ išbrauktini kaip pertekliniai (arba bent jau žodis „dalyvaujantis“ turėtų būti pakeistas žodžiu „dalyvavęs“).</text:span></text:p>
            <text:p text:style-name="P545"><text:span text:style-name="T546">Atkreiptinas dėmesys į tai, kad siūlomas pagrindas neapimtų analogiškos situacijos, </text:span><text:span text:style-name="T547">kuri galėtų </text:span><text:span text:style-name="T548">susidaryti tuo atveju, jeigu pirmą kartą balsuojant rinkimuose vienmandatėje rinkimų apygardoje dalyvautų tik du kandidatai ir rinkimus jau pirmame rate (t. y. pagal RK 167 straipsnio 2 dalies 1 punktą, 3 dalies 1 ar 2 punktą, 4 dalies 1 ar 2 punktą) laimėjęs kandidatas mirtų arba būtų apribota </text:span><text:span text:style-name="T549">jo pasyvioji rinkimų teisė</text:span><text:span text:style-name="T550">, t. y. neaišku, kodėl nesiūlomas analogiškas pagrindas</text:span><text:span text:style-name="T551"> pripažinti rinkimų rezultatus negaliojančiais</text:span><text:span text:style-name="T552">, jeigu nustatoma, kad pirmą kartą balsuojant rinkimuose vienmandatėje rinkimų apygardoje dalyvaujant tik dviem kandidatams išrinktas pirmą vietą užėmęs kandidatas miršta </text:span><text:span text:style-name="T553">arba apribojama jo pasyvioji rinkimų teisė</text:span><text:span text:style-name="T554">.</text:span></text:p>
          </table:table-cell>
          <table:table-cell table:style-name="TableCell555">
            <text:p text:style-name="Pasiūlymai5">Pritarti</text:p>
          </table:table-cell>
          <table:table-cell table:style-name="TableCell556">
            <text:p text:style-name="P557">Tikslinga pritarti TD pastabai ir išdėstyti 4 punktą<text:s/>taip:</text:p>
            <text:p text:style-name="P558"><text:span text:style-name="T559">„</text:span><text:span text:style-name="T560">4)</text:span><text:span text:style-name="T561"><text:s text:c="2"/>pirmą kartą balsuojant vienmandatėje rinkimų apygardoje dalyvaujant tik dviem kandidatams išrinktas pirmą vietą užėmęs kandidatas <text:s/></text:span><text:span text:style-name="T562">i</text:span><text:span text:style-name="T563">r</text:span><text:span text:style-name="T564"><text:s/></text:span><text:span text:style-name="T565">p</text:span><text:span text:style-name="T566">akartotiniame balsavime vienmandatėje</text:span><text:span text:style-name="T567"><text:s/>rinkimų</text:span><text:span text:style-name="T568"><text:s/>apygardoje dalyv</text:span><text:span text:style-name="T569">avęs</text:span><text:span text:style-name="T570"><text:s/>ir daugiausia balsų gavęs kandidatas miršta arba yra apribota jo pasyvioji rinkimų teisė.“</text:span></text:p>
            <text:p text:style-name="P571"/>
            <text:p text:style-name="P572"><text:span text:style-name="T573">Balsavimo rezultatai:</text:span><text:span text:style-name="T574"><text:s/>už –8 , prieš –0 , susilaikė – 0.</text:span></text:p>
          </table:table-cell>
        </table:table-row>
        <table:table-row table:style-name="TableRow575">
          <table:table-cell table:style-name="TableCell576">
            <text:p text:style-name="P577">13.</text:p>
          </table:table-cell>
          <table:table-cell table:style-name="TableCell578">
            <text:p text:style-name="P579">Seimo kanceliarijos Teisės departamentas</text:p>
            <text:p text:style-name="P580">2023-10-05</text:p>
          </table:table-cell>
          <table:table-cell table:style-name="TableCell581">
            <text:p text:style-name="P582">26</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pan text:style-name="T591">13.     Projekto 26 straipsnio 1 dalyje vietoj „1 straipsnio 2 dalis“ įrašytina „1 straipsnio 2, 3 dalys“, nes projekto 1 straipsnio 3 dalies nuostata dėl RK 32 straipsnio 4 dalies punktų pernumeravimo turėtų įsigalioti kartu su projekto 1 straipsnio 2 dalimi, kuria RK 32 straipsnio 4 dalis papildoma nauju punktu.</text:span></text:p>
          </table:table-cell>
          <table:table-cell table:style-name="TableCell592">
            <text:p text:style-name="Pasiūlymai5">Pritarti</text:p>
          </table:table-cell>
          <table:table-cell table:style-name="TableCell593">
            <text:p text:style-name="P594"><text:s/>Komiteto pasiūlymas:</text:p>
            <text:p text:style-name="P595">Įvertinus<text:s/>Seimo nario<text:s/>A.<text:s/>Vyšniausko pasiūlymą, <text:s/>kuriam komitetas pritarė,<text:s/>ir TD<text:s/>13-14<text:s/>pastabas, projekto 25<text:s/>(buvusį 26)<text:s/>straipsnio galutinę redakciją <text:s/>išdėstyti taip:</text:p>
            <text:p text:style-name="P596"><text:span text:style-name="T597">"</text:span><text:span text:style-name="T598">25</text:span><text:span text:style-name="T599"><text:s/>straipsnis. Įstatymo įsigaliojimas</text:span></text:p>
            <text:p text:style-name="P600"><text:span text:style-name="T601">1. Šio įstatymo </text:span><text:span text:style-name="T602"><text:s/>24<text:s/></text:span><text:span text:style-name="T603">23</text:span><text:span text:style-name="T604"><text:s/></text:span><text:span text:style-name="T605">straipsnio 4 dalis įsigalioja 2024 m. sausio 1 d.</text:span></text:p>
            <text:p text:style-name="P606"><text:span text:style-name="T607">2</text:span><text:span text:style-name="T608">. </text:span><text:span text:style-name="T609">Šio įstatymo 1 straipsnio 2</text:span><text:span text:style-name="T610"><text:s/></text:span><text:span text:style-name="T611">ir 3</text:span><text:span text:style-name="T612"><text:s/></text:span><text:span text:style-name="T613"><text:s/>dal</text:span><text:span text:style-name="T614">ys</text:span><text:span text:style-name="T615">, 13 straipsnio<text:s/></text:span><text:span text:style-name="T616">3</text:span><text:span text:style-name="T617">2</text:span><text:span text:style-name="T618"><text:s/>dalis ir  </text:span><text:span text:style-name="T619">20</text:span><text:span text:style-name="T620">19</text:span><text:span text:style-name="T621"><text:s/>straipsnis įsigalioja 2024 m. vasario 17 d.</text:span></text:p>
            <text:p text:style-name="P622"><text:span text:style-name="T623">3</text:span><text:span text:style-name="T624">. Šio įstatymo 5, 6, 7 ir 10 straipsniai įsigalioja 2025 m. sausio 1 d.</text:span></text:p>
            <text:p text:style-name="P625"/>
            <text:p text:style-name="P626"><text:span text:style-name="T627">Balsavimo rezultatai:</text:span><text:span text:style-name="T628"><text:s/>už –</text:span><text:span text:style-name="T629">8</text:span><text:span text:style-name="T630"><text:s/>, prieš –<text:s/></text:span><text:span text:style-name="T631">0</text:span><text:span text:style-name="T632">, susilaikė –</text:span><text:span text:style-name="T633">0</text:span><text:span text:style-name="T634"><text:s/>.</text:span></text:p>
          </table:table-cell>
        </table:table-row>
        <table:table-row table:style-name="TableRow635">
          <table:table-cell table:style-name="TableCell636">
            <text:p text:style-name="P637">14.</text:p>
          </table:table-cell>
          <table:table-cell table:style-name="TableCell638">
            <text:p text:style-name="P639">Seimo kanceliarijos Teisės departamentas</text:p>
            <text:p text:style-name="P640">2023-10-05</text:p>
          </table:table-cell>
          <table:table-cell table:style-name="TableCell641">
            <text:p text:style-name="P642">5</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14.     Projektas taisytinas vadovaujantis Teisės aktų projektų rengimo rekomendacijomis, patvirtintomis teisingumo ministro 2013 m. gruodžio 23 d. įsakymu Nr. 1R-298 (2021 m. lapkričio 18 d. įsakymo Nr. 1R-388 redakcija).</text:p>
            <text:p text:style-name="P651">14.1.   Projekto 5 straipsniu keičiamas RK 78 straipsnis turėtų būti išdėstytas nauja redakcija, nes siūloma pakeisti daugiau kaip pusę šio straipsnio dalių.</text:p>
            <text:p text:style-name="P652"/>
          </table:table-cell>
          <table:table-cell table:style-name="TableCell653">
            <text:p text:style-name="Pasiūlymai5">Pritarti</text:p>
          </table:table-cell>
          <table:table-cell table:style-name="TableCell654">
            <text:p text:style-name="P655">Komiteto pasiūlymas:</text:p>
            <text:p text:style-name="P656">5 straipsnį išdėstyti taip:</text:p>
            <text:p text:style-name="P657">„5 straipsnis. 78 straipsnio pakeitimas</text:p>
            <text:p text:style-name="P658"><text:s/>Pakeisti 78 straipsnį<text:s/>ir<text:s/>jį<text:s/>išdėstyti taip:</text:p>
            <text:p text:style-name="P659">„1. Seimo rinkimuose politinė partija savo ir keliamų kandidatų pareiškinius dokumentus, asmuo, keliantis save kandidatu, pareiškinius dokumentus teikia Vyriausiajai rinkimų komisijai. Pareiškinių dokumentų pateikimas pradedamas likus 130 dienų ir baigiamas 17 val. likus 80 dienų iki rinkimų dienos.</text:p>
            <text:p text:style-name="P660">2. Respublikos Prezidento rinkimuose pareiškiniai dokumentai teikiami Vyriausiajai rinkimų komisijai. Pareiškinių dokumentų pateikimas pradedamas likus 130 dienų ir baigiamas 17 val. likus 80<text:span text:style-name="T661"><text:s/></text:span>dienų iki rinkimų dienos.</text:p>
            <text:p text:style-name="P662">3. Savivaldybių tarybų ir merų rinkimuose pareiškinių dokumentų pateikimas pradedamas likus 130<text:span text:style-name="T663"><text:s/></text:span>dienų iki rinkimų dienos. Politinė partija savo pareiškinius dokumentus pateikia Vyriausiajai rinkimų komisijai ne vėliau kaip iki 17 val. likus 90 dienų iki rinkimų dienos. Vyriausiajai rinkimų komisijai priėmus sprendimą (ne vėliau kaip per 5 darbo dienas gavus dokumentus) dėl politinės partijos dalyvavimo šiuose rinkimuose, šios partijos keliamų kandidatų pareiškiniai dokumentai pateikiami savivaldybės rinkimų komisijai arba Vyriausiajai rinkimų komisijai, jeigu dokumentų pateikimo dieną savivaldybių rinkimų komisijos dar nesudarytos, ne vėliau kaip iki 17 val. likus 80 dienų iki rinkimų dienos. Politinio komiteto, asmens, keliančio save kandidatu į merus, pareiškiniai dokumentai pateikiami savivaldybės rinkimų komisijai arba Vyriausiąjai rinkimų komisijai, jeigu dokumentų pateikimo dieną savivaldybių rinkimų komisijos dar nesudarytos, ne vėliau kaip iki 17 val. likus 80 dienų iki rinkimų dienos.</text:p>
            <text:p text:style-name="P664">4. Rinkimuose į Europos Parlamentą politinė partija, politinis komitetas savo ir keliamų kandidatų pareiškinius dokumentus teikia Vyriausiajai rinkimų komisijai. Pareiškinių dokumentų pateikimas pradedamas likus 130 dienų ir baigiamas 17 val. likus 80 dienų iki rinkimų dienos.</text:p>
            <text:p text:style-name="P665"><text:span text:style-name="T666">5. Kai pirmalaikiai Respublikos Prezidento rinkimai pagal Konstitucijos 87 straipsnį arba 89 straipsnio 1 dalį rengiami po 2 mėnesių nuo jų paskelbimo dienos, asmenų, siekiančių tapti kandidatais į Respublikos Prezidentus, kėlimas pradedamas kitą dieną po to, kai įsigalioja arba Seimo nutarimas, arba Vyriausybės nutarimas dėl Respublikos Prezidento rinkimų paskelbimo, ir baigiamas ne vėliau kaip likus 45 dienoms iki rinkimų dienos. Jeigu šie rinkimai rengiami anksčiau kaip po 2 mėnesių nuo jų paskelbimo dienos, šis 45 dienų terminas trumpinamas tiek dienų, kiek jų trūksta iki 2 mėnesių termino.</text:span></text:p>
            <text:p text:style-name="P667"><text:bookmark-start text:name="part_3403d608f1284bfb939962528ffcc7eb"/><text:bookmark-end text:name="part_3403d608f1284bfb939962528ffcc7eb"/>6. Dokumentai, pateikti pasibaigus pareiškinių dokumentų pateikimo terminui, nepripažįstami pareiškiniais dokumentais.</text:p>
            <text:p text:style-name="P668"><text:span text:style-name="T669">7.</text:span><text:span text:style-name="T670"><text:s/></text:span><text:span text:style-name="T671">Pareiškiniai dokumentai Vyriausiosios rinkimų komisijos nustatyta tvarka teikiami elektroniniu būdu ir nuolat saugomi šios komisijos informacinėje sistemoje.</text:span><text:span text:style-name="T672"><text:s/></text:span><text:span text:style-name="T673">Vyriausiosios rinkimų komisijos nustatyta tvarka užtikrinama, kad informacinė sistema nedelsiant informuotų pareiškinius dokumentus teikiantį asmenį apie formalius pareiškinių dokumentų trūkumus</text:span><text:span text:style-name="T674">.“</text:span></text:p>
            <text:p text:style-name="P675"/>
            <text:p text:style-name="P676"><text:span text:style-name="T677">Balsavimo rezultatai:</text:span><text:span text:style-name="T678"><text:s/>už –</text:span><text:span text:style-name="T679">8</text:span><text:span text:style-name="T680"><text:s/>, prieš –</text:span><text:span text:style-name="T681">0</text:span><text:span text:style-name="T682"><text:s/>, susilaikė</text:span><text:span text:style-name="T683">-0.</text:span></text:p>
          </table:table-cell>
        </table:table-row>
        <table:table-row table:style-name="TableRow684">
          <table:table-cell table:style-name="TableCell685">
            <text:p text:style-name="P686">15.</text:p>
          </table:table-cell>
          <table:table-cell table:style-name="TableCell687">
            <text:p text:style-name="P688">Seimo kanceliarijos Teisės departamentas</text:p>
            <text:p text:style-name="P689">2023-10-05</text:p>
          </table:table-cell>
          <table:table-cell table:style-name="TableCell690">
            <text:p text:style-name="P691">13</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14.2.   Projekto 13 straipsnio 1 dalyje nauja redakcija (įsigaliosiančia kitą dieną po oficialaus paskelbimo Teisės aktų registre) turėtų būti išdėstytas visas RK 93 straipsnis, nes siūloma pakeisti daugiau kaip pusę šio straipsnio dalių. Be to, kadangi projekte (žr. jo 26 straipsnio 1 dalį) numatytas vėlesnis (2024 m. sausio 1 d.) RK 93 straipsnio 2 dalies (dabar išdėstytos projekto 13 straipsnio 3 dalyje) įsigaliojimas, projekto 13 straipsnio 2 dalyje turėtų būti nurodyta pakeitimo esmė „Pakeisti 93 straipsnio 2 dalį ir ją išdėstyti taip:“ ir išdėstyta 93 straipsnio 2 dalies redakcija, įsigaliosianti 2024 m. sausio 1 d., o projekto 26 straipsnio 1 dalyje vietoj „13 straipsnio 3 dalis“ įrašytina „13 straipsnio 2 dalis“. </text:p>
          </table:table-cell>
          <table:table-cell table:style-name="TableCell700">
            <text:p text:style-name="Pasiūlymai5">Pritarti</text:p>
          </table:table-cell>
          <table:table-cell table:style-name="TableCell701">
            <text:p text:style-name="P702">Komitetas pasiūlymas.</text:p>
            <text:p text:style-name="P703">„<text:span text:style-name="T704">13s</text:span><text:span text:style-name="T705">traipsnis. 93 straipsnio pakeitimas</text:span></text:p>
            <text:p text:style-name="P706"><text:span text:style-name="T707">1</text:span><text:span text:style-name="T708">.<text:s/></text:span><text:span text:style-name="T709">Pakeisti<text:s/></text:span><text:span text:style-name="T710"><text:s/>93 straipsnį<text:s/></text:span><text:span text:style-name="T711">ir jį išdėstyti taip:</text:span></text:p>
            <text:p text:style-name="P712"><text:span text:style-name="T713">„</text:span><text:span text:style-name="T714">1. Rinkimų agitacija – politinei reklamai skleisti skirta veikla.</text:span></text:p>
            <text:p text:style-name="P715"><text:span text:style-name="T716">2</text:span><text:span text:style-name="T717">. Rinkimų agitacija vykdoma laikantis Konstitucijos, šio kodekso ir kitų įstatymų, moralės, teisingumo, visuomenės darnos, sąžiningų ir garbingų rinkimų principų. Draudžiama vykdyti rinkimų agitaciją, neatitinkančią ši</text:span><text:span text:style-name="T718">oje dalyje nurodytų reikalavimų</text:span><text:span text:style-name="T719">.</text:span></text:p>
            <text:p text:style-name="P720"><text:span text:style-name="T721">3.</text:span><text:span text:style-name="T722"><text:s/>Vyriausioji rinkimų komisija teikia rekomendacijas dėl šio kodekso reikalavimus atitinkančios rinkimų agitacijos vykdymo ir politinės reklamos skleidimo, sprendžia visus ginčus dėl rinkimų agitacijos, taip pat sprendžia, ar paskelbta informacija yra politinė reklama, ar vykstant rinkimų agitacijai visuomenės informavimo priemonėmis paskelbta<text:s/></text:span><text:span text:style-name="T723">informacija</text:span><text:span text:style-name="T724"><text:s/>yra kompromituojanti.</text:span><text:span text:style-name="T725">"</text:span></text:p>
            <text:p text:style-name="P726"><text:span text:style-name="T727">2.</text:span><text:span text:style-name="T728"><text:s/>Pakeisti 93 straipsnio 2 dalį ir ją išdėstyti taip:</text:span></text:p>
            <text:p text:style-name="P729"><text:span text:style-name="T730">“2</text:span><text:span text:style-name="T731">. Rinkimų agitacija vykdoma laikantis Konstitucijos, šio kodekso ir kitų įstatymų, moralės, teisingumo, visuomenės darnos, sąžiningų ir garbingų rinkimų principų. Draudžiama vykdyti rinkimų agitaciją, neatitinkančią šioje dalyje nurodytų reikalavimų,</text:span><text:span text:style-name="T732"><text:s/></text:span><text:span text:style-name="T733">naudoti manipuliavimo<text:s/></text:span><text:span text:style-name="T734">i</text:span><text:span text:style-name="T735">nternetinių socialinių tinklų paslaugų platformos paskyromis</text:span><text:span text:style-name="T736"><text:s/>priemones</text:span><text:span text:style-name="T737">.</text:span><text:span text:style-name="T738">“</text:span></text:p>
            <text:p text:style-name="P739"/>
            <text:p text:style-name="P740"><text:s/>Dėl įsigaliojimo nuostatos patobulintos, žr. prie TD 13 pastabos.</text:p>
            <text:p text:style-name="P741"><text:span text:style-name="T742">Balsavimo rezultatai:</text:span><text:span text:style-name="T743"><text:s/>už –</text:span><text:span text:style-name="T744">8</text:span><text:span text:style-name="T745"><text:s/>, prieš –<text:s/></text:span><text:span text:style-name="T746">0</text:span><text:span text:style-name="T747">, susilaikė –</text:span><text:span text:style-name="T748">0</text:span><text:span text:style-name="T749"><text:s/>.</text:span></text:p>
          </table:table-cell>
        </table:table-row>
      </table:table>
      <text:h text:style-name="P750" text:outline-level="6"><text:span text:style-name="T751">3</text:span><text:span text:style-name="T752">. Subjektų, turinčių įstatymų leidybos iniciatyvos teisę, pasiūlymai:</text:span><text:span text:style-name="T753"><text:s/></text:span><text:span text:style-name="T754">negauta</text:span></text:h>
      <text:p text:style-name="P755"/>
      <text:p text:style-name="P756">Komiteto<text:s/>pirmininkė<text:tab/><text:tab/><text:tab/><text:tab/><text:tab/><text:tab/><text:tab/><text:tab/><text:tab/><text:tab/><text:tab/><text:tab/><text:tab/><text:tab/><text:s text:c="16"/>Irena Haase</text:p>
      <text:p text:style-name="P757"/>
      <text:p text:style-name="P758"/>
      <text:p text:style-name="P759"/>
      <text:p text:style-name="P760"><text:span text:style-name="T761">Komiteto biuro patarėja<text:s/></text:span><text:span text:style-name="T762">Rita Karpavičiūtė</text:span></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Header" style:display-name="Header" style:family="paragraph" style:parent-style-name="Normal">
      <style:paragraph-properties fo:margin-top="0.0694in" fo:margin-bottom="0.0694in"/>
      <style:text-properties style:language-asian="lt" style:country-asian="LT" fo:hyphenate="false"/>
    </style:style>
    <style:style style:name="HeaderChar" style:display-name="Header Char" style:family="text" style:parent-style-name="DefaultParagraphFont">
      <style:text-properties fo:font-size="12pt" style:font-size-asian="12pt" style:font-size-complex="12pt"/>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FootnoteReference" style:display-name="Footnote Reference" style:family="text" style:parent-style-name="DefaultParagraphFont"/>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Diagrama1" style:display-name="HTML iš anksto formatuotas Diagrama1" style:family="text" style:parent-style-name="DefaultParagraphFont">
      <style:text-properties style:font-name="Consolas" style:language-asian="en" style:country-asian="US"/>
    </style:style>
    <style:style style:name="apple-converted-space" style:display-name="apple-converted-space" style:family="text" style:parent-style-name="DefaultParagraphFont"/>
    <style:style style:name="rys-pr-item" style:display-name="rys-pr-item" style:family="text" style:parent-style-name="DefaultParagraphFont"/>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a" style:num-letter-sync="true">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3" style:num-suffix="." style:num-format="i">
        <style:list-level-properties fo:text-align="end" text:space-before="1.3659in" text:min-label-width="0.125in" text:list-level-position-and-space-mode="label-alignment">
          <style:list-level-label-alignment text:label-followed-by="listtab" fo:margin-left="1.4909in" fo:text-indent="-0.125in"/>
        </style:list-level-properties>
      </text:list-level-style-number>
      <text:list-level-style-number text:level="4"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5" style:num-suffix="." style:num-format="a" style:num-letter-sync="true">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6" style:num-suffix="." style:num-format="i">
        <style:list-level-properties fo:text-align="end" text:space-before="2.8659in" text:min-label-width="0.125in" text:list-level-position-and-space-mode="label-alignment">
          <style:list-level-label-alignment text:label-followed-by="listtab" fo:margin-left="2.9909in" fo:text-indent="-0.125in"/>
        </style:list-level-properties>
      </text:list-level-style-number>
      <text:list-level-style-number text:level="7" style:num-suffix="." style:num-format="1">
        <style:list-level-properties text:space-before="3.2409in" text:min-label-width="0.25in" text:list-level-position-and-space-mode="label-alignment">
          <style:list-level-label-alignment text:label-followed-by="listtab" fo:margin-left="3.4909in" fo:text-indent="-0.25in"/>
        </style:list-level-properties>
      </text:list-level-style-number>
      <text:list-level-style-number text:level="8"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9" style:num-suffix="." style:num-format="i">
        <style:list-level-properties fo:text-align="end" text:space-before="4.3659in" text:min-label-width="0.125in" text:list-level-position-and-space-mode="label-alignment">
          <style:list-level-label-alignment text:label-followed-by="listtab" fo:margin-left="4.4909in" fo:text-indent="-0.12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PAVIČIŪTĖ Rita</meta:initial-creator>
    <dc:creator>adlibuser</dc:creator>
    <meta:creation-date>2023-10-09T10:12:00Z</meta:creation-date>
    <dc:date>2023-10-09T10:12:00Z</dc:date>
    <meta:print-date>2022-06-30T04:54: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01fee043-d0a9-4b61-978e-de3bce6446c0</meta:user-defined>
    <meta:user-defined meta:name="IconOverlay"/>
    <meta:user-defined meta:name="PublishingExpirationDate"/>
    <meta:user-defined meta:name="PublishingStartDate"/>
    <meta:user-defined meta:name="_dlc_DocId">Z6YWEJNPDQQR-1-976</meta:user-defined>
    <meta:user-defined meta:name="_dlc_DocIdUrl">http://intranetas/kd/_layouts/15/DocIdRedir.aspx?ID=Z6YWEJNPDQQR-1-976, Z6YWEJNPDQQR-1-976</meta:user-defined>
    <meta:document-statistic meta:page-count="3" meta:paragraph-count="289" meta:word-count="3534" meta:character-count="25762" meta:row-count="1072" meta:non-whitespace-character-count="22517"/>
  </office:meta>
</office:document-meta>
</file>