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1916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fo:text-indent="0.5909in"/>
    </style:style>
    <style:style style:name="T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5597in"/>
      <style:text-properties style:font-name="Times New Roman" style:font-name-asian="Times New Roman" style:font-name-complex="Times New Roman" fo:color="#000000"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5597in"/>
      <style:text-properties style:font-name="Times New Roman" style:font-name-asian="Times New Roman" style:font-name-complex="Times New Roman" fo:color="#000000"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5909in"/>
    </style:style>
    <style:style style:name="T2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lt" style:country-asian="LT"/>
    </style:style>
    <style:style style:name="T2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5909in"/>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4" style:parent-style-name="Normal" style:family="paragraph">
      <style:paragraph-properties fo:text-align="justify" fo:margin-bottom="0in" fo:line-height="100%" fo:text-indent="0.5909in"/>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5909in"/>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2" style:parent-style-name="Normal" style:family="paragraph">
      <style:paragraph-properties fo:text-align="justify" fo:margin-bottom="0in" fo:line-height="100%" fo:text-indent="0.5909in"/>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5909in"/>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7" style:parent-style-name="Normal" style:family="paragraph">
      <style:paragraph-properties fo:text-align="justify" fo:margin-bottom="0in" fo:line-height="100%" fo:text-indent="0.5909in"/>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5909in"/>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75" style:parent-style-name="Normal" style:family="paragraph">
      <style:paragraph-properties fo:text-align="justify" fo:margin-bottom="0in" fo:line-height="100%" fo:text-indent="0.5909in"/>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79" style:parent-style-name="Normal" style:family="paragraph">
      <style:paragraph-properties fo:text-align="justify" fo:margin-bottom="0in" fo:line-height="100%" fo:text-indent="0.5909in"/>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8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5909in"/>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8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5909in"/>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9" style:parent-style-name="Normal" style:family="paragraph">
      <style:paragraph-properties fo:text-align="justify" fo:margin-bottom="0in" fo:line-height="100%" fo:text-indent="0.5229in"/>
      <style:text-properties style:font-name="Times New Roman" style:font-name-asian="Times New Roman" style:font-name-complex="Times New Roman"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91" style:parent-style-name="Normal" style:family="paragraph">
      <style:paragraph-properties fo:text-align="justify" fo:margin-bottom="0in" fo:line-height="100%" fo:text-indent="0.5229in"/>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5909in"/>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5166in"/>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9" style:parent-style-name="Normal" style:family="paragraph">
      <style:paragraph-properties fo:text-align="justify" fo:margin-bottom="0in" fo:line-height="100%" fo:text-indent="0.4923in"/>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318" style:parent-style-name="Normal" style:family="paragraph">
      <style:paragraph-properties fo:text-align="justify" fo:margin-bottom="0in" fo:line-height="100%" fo:text-indent="0.4923in"/>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23" style:parent-style-name="Normal" style:family="paragraph">
      <style:text-properties style:font-name="Times New Roman" style:font-name-complex="Times New Roman" fo:font-size="12pt" style:font-size-asian="12pt" style:font-size-complex="12pt"/>
    </style:style>
    <style:style style:name="P324" style:parent-style-name="Normal" style:family="paragraph">
      <style:text-properties style:font-name="Times New Roman" style:font-name-complex="Times New Roman" fo:font-size="12pt" style:font-size-asian="12pt" style:font-size-complex="12pt"/>
    </style:style>
    <style:style style:name="P325" style:parent-style-name="Normal" style:family="paragraph">
      <style:text-properties style:font-name="Times New Roman" style:font-name-complex="Times New Roman" fo:font-size="12pt" style:font-size-asian="12pt" style:font-size-complex="12pt"/>
    </style:style>
    <style:style style:name="P326" style:parent-style-name="Normal" style:family="paragraph">
      <style:text-properties style:font-name="Times New Roman" style:font-name-complex="Times New Roman" fo:font-size="12pt" style:font-size-asian="12pt" style:font-size-complex="12pt"/>
    </style:style>
    <style:style style:name="P327" style:parent-style-name="Normal" style:family="paragraph">
      <style:text-properties style:font-name="Times New Roman" style:font-name-complex="Times New Roman" fo:font-size="12pt" style:font-size-asian="12pt" style:font-size-complex="12pt"/>
    </style:style>
    <style:style style:name="P32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29"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AIŠKINAMASIS RAŠTAS</text:span></text:p>
      <text:p text:style-name="P3"><text:span text:style-name="T4">DĖL LIETUVOS RESPUBLIKOS </text:span></text:p>
      <text:p text:style-name="P5">DARBO KODEKSO NR. XII-2603 115 IR 122 STRAIPSNIŲ<text:s/></text:p>
      <text:p text:style-name="P6"><text:span text:style-name="T7">PAKEITIMO ĮSTATYMO PROJEKTO</text:span></text:p>
      <text:p text:style-name="P8"><text:span text:style-name="T9"> </text:span></text:p>
      <text:p text:style-name="P10">1. Įstatymo projekto rengimą paskatinusios priežastys, parengto projekto tikslai ir uždaviniai:</text:p>
      <text:p text:style-name="P11">Vienas pagrindinių šiuolaikinio žmogaus iššūkių yra nuovargis darbe, kuris ilgainiui lemia perdegimą, ligas,<text:s/>šeimų griūtis. Didžiausią spaudimą patiria tie žmonės, kurie priversti dirbti suminiu<text:s/>darbo laiko<text:s/>grafiku, t.<text:s/>y. ne įprastu 8 darbo valandų režimu,<text:s/>o pamainomis,<text:s/>dažnai negaudami apmokėjimo už viršvalandžius, nors tam visiškai nėra jokio pagrindo – nei gamybinio, nei verslo specifikos.<text:s/>Pažymėtina, kad darbo teisės politika niekada nenumatė tokio scenarijaus ir keičiant Darbo kodeksą visada buvo deklaruojama, kad darbas be apmokamų viršvalandžių pamainomis (suminiu grafiku) turi būti išimtis, o ne taisyklė. Deja, faktinė situacija darbo rinkoje smarkiai skiriasi nuo deklaracijų.<text:s/></text:p>
      <text:p text:style-name="P12"><text:span text:style-name="T13">S</text:span><text:span text:style-name="T14">istemiškai vertinant 2022 m.</text:span><text:span text:style-name="T15"><text:s/>vykusio Vilniaus miesto darbuotojų streiko atvejį bei analizuojant kitų miestų, visų pirma, Kauno viešojo transporto darbuotojų situaciją, matom</text:span><text:span text:style-name="T16">e</text:span><text:span text:style-name="T17"><text:s/>bendrą problemą</text:span><text:span text:style-name="T18"><text:s/>–</text:span><text:span text:style-name="T19"><text:s/>didelį transporto darbuotojų trūkumą</text:span><text:span text:style-name="T20">.<text:s/></text:span><text:span text:style-name="T21">Įmonės<text:s/></text:span><text:span text:style-name="T22">nesugeba pasiūlyti deramų darbo sąlygų net ir didindamos</text:span><text:span text:style-name="T23"><text:s/></text:span><text:span text:style-name="T24">algas.</text:span><text:span text:style-name="T25"><text:s/>Žmonės alpsta ir serga darbe, todėl tokios darbo sąlygos nėra priimtinos naujiems darbuotojams. Žmogus neįvertina savo jėgų, dirba</text:span><text:span text:style-name="T26">,</text:span><text:span text:style-name="T27"><text:s/>kad daugiau uždirbtų, o transporto sektoriuje tai sukelia pavojų ne tik paties darbuotojo sveikatai, bet ir<text:s/></text:span><text:span text:style-name="T28">keleivių bei eismo dalyvių saugumui</text:span><text:span text:style-name="T29">.</text:span><text:span text:style-name="T30"><text:s/>Kitų sektorių darbuotojų padėtis nėra geresnė, nes įmonės<text:s/></text:span><text:span text:style-name="T31">Lietuvoje<text:s/></text:span><text:span text:style-name="T32">per dažnai imasi suminės darbo</text:span><text:span text:style-name="T33"><text:s/>laiko</text:span><text:span text:style-name="T34"><text:s/>apskaitos net ir tada, kai tam nėra būtinybės.</text:span><text:span text:style-name="T35"><text:s/>Pavyzdžiui, Nacionalinis muziejus Lietuvos Didžiosios Kunigaikštystės valdovų rūmai Vilniuje taip pat taiko suminę darbo laiko apskaitą, nors tam nėra jokios būtinybės.<text:s/></text:span><text:span text:style-name="T36">Darbdaviams patarinėjantys teisininkai atvirai sako, jog</text:span><text:span text:style-name="T37">,</text:span><text:span text:style-name="T38"><text:s/>taikant šią sistemą</text:span><text:span text:style-name="T39">,</text:span><text:span text:style-name="T40"><text:s/>darbdaviui susidaro palanki situacija išvengti viršvala</text:span><text:span text:style-name="T41">ndžių. O<text:s/></text:span><text:soft-page-break/><text:span text:style-name="T42">darbdaviai tai įvertina</text:span><text:span text:style-name="T43"><text:s/>ir džiaugiasi galimybe turėti ilgas valandas dirbantį, savo sv</text:span><text:span text:style-name="T44">eikata rizikuojantį darbuotoją.</text:span></text:p>
      <text:p text:style-name="P45">Jeigu standartiškai darbo laikas yra 40 val. per savaitę, tai,<text:s/>taikant suminę<text:s/>darbo laiko<text:s/>apskaitą,<text:s/>darbo (pamainų) grafikai gali būti sudaromi taip, kad darbuotojai dirbtų iki 52 val. per savaitę. Jeigu,<text:s/>dirbant standartiniu<text:s/>darbo<text:s/>režimu,<text:s/>dirbti viršvalandžius reikalingas darbuotojo raštiškas sutikimas, o už susidariusius viršvalandžius turi būti apmokama po mėnesio, tai pagal suminę<text:s/>darbo laiko<text:s/>apskaitą darbdaviams leidžiama mokėti už viršvalandžius kas tris mėnesius, o darbuotojų<text:s/>sutikimo<text:s/>dirbti<text:s/>viršvalandžius<text:s/>nereikia.</text:p>
      <text:p text:style-name="P46">Kaip matome iš Valstybinės darbo inspekcijos (toliau – VDI)<text:s/>2022<text:s/>m. gegužės<text:s/>9<text:s/>d.<text:s/>atliktos teisinio reguliavimo<text:s/>stebėsenos pažymos, 2021 m.<text:s/>VDI buvo sukaupta informacijos apie 12 811 įmonių, iš kurių suminę darbo laiko apskaitą 2021 m. taikė 3 440<text:s/>įmonių, t. y. 26,85 proc., o tai<text:s/>yra<text:s/>milžiniška darbo rinkos dalis.<text:s/></text:p>
      <text:p text:style-name="P47"><text:span text:style-name="T48">Peršasi</text:span><text:span text:style-name="T49"><text:s/>išvada, kad š</text:span><text:span text:style-name="T50">iuo metu suminė laiko aps</text:span><text:span text:style-name="T51">kaita</text:span><text:span text:style-name="T52"><text:s/>naudojama tiek<text:s/></text:span><text:span text:style-name="T53">užtikrini</text:span><text:span text:style-name="T54"><text:s/>nepertraukiamą darbą,</text:span><text:span text:style-name="T55"><text:s/>tiek<text:s/></text:span><text:span text:style-name="T56">naudotis ilgesniu savaitiniu</text:span><text:span text:style-name="T57"><text:s/>darbuotojų darbo</text:span><text:span text:style-name="T58"><text:s/>laiko</text:span><text:span text:style-name="T59"><text:s/>re</text:span><text:span text:style-name="T60">žimu negu nustatytas standartinis<text:s/></text:span><text:span text:style-name="T61">–<text:s/></text:span><text:span text:style-name="T62">4</text:span><text:span text:style-name="T63">0 val. per savaitę – režimas, taip</text:span><text:span text:style-name="T64"><text:s/>v</text:span><text:span text:style-name="T65">engiant mokėti už viršvalandinį darbą</text:span><text:span text:style-name="T66">.</text:span><text:span text:style-name="T67"><text:s/></text:span><text:span text:style-name="T68">Taikant suminę darbo laiko apskaitą,</text:span><text:span text:style-name="T69"><text:s/></text:span><text:span text:style-name="T70">darbo</text:span><text:span text:style-name="T71"><text:s/></text:span><text:span text:style-name="T72">(</text:span><text:span text:style-name="T73">pamainų</text:span><text:span text:style-name="T74">)</text:span><text:span text:style-name="T75"><text:s/>grafikai turi būti sudaromi taip, kad nepažeistų maksimaliojo<text:s/></text:span><text:span text:style-name="T76">–<text:s/></text:span><text:span text:style-name="T77">52 val</text:span><text:span text:style-name="T78">.</text:span><text:span text:style-name="T79"><text:s/>per savaitę</text:span><text:span text:style-name="T80"><text:s/>režimo</text:span><text:span text:style-name="T81">.</text:span><text:span text:style-name="T82"><text:s/></text:span></text:p>
      <text:p text:style-name="P83"><text:span text:style-name="T84">Suminė darbo la</text:span><text:span text:style-name="T85">iko apskaita tradiciškai taikoma</text:span><text:span text:style-name="T86"><text:s/>gamybos įmonėse, kur būtinas nepertraukiamas įrengimų darbas. Tokios rizikingos darbuotojui apskaitos taikymą dažnu atveju sušvelnina aktyvus profesinių sąjungų<text:s/></text:span><text:span text:style-name="T87">veikimas gamyboje<text:s/></text:span><text:span text:style-name="T88">stebint, kad nebūtų darbo laiko apskaitos pažeidimų</text:span><text:span text:style-name="T89">. Žymiai sunkiau užtikrinti žmonių darbo ir poilsio teises</text:span><text:span text:style-name="T90"><text:s/>tose įmonėse, kur nėra profesinių sąjun</text:span><text:span text:style-name="T91">gų ir</text:span><text:span text:style-name="T92"><text:s/>kur dažniausiai su</text:span><text:span text:style-name="T93">minė</text:span><text:span text:style-name="T94"><text:s/>darbo</text:span><text:span text:style-name="T95"><text:s/>laiko apskaita taikoma tik<text:s/></text:span><text:span text:style-name="T96">norint</text:span><text:span text:style-name="T97"><text:s/></text:span><text:span text:style-name="T98">iš</text:span><text:span text:style-name="T99">veng</text:span><text:span text:style-name="T100">ti</text:span><text:span text:style-name="T101"><text:s/>mokėjimo</text:span><text:span text:style-name="T102"><text:s/>už viršvalandinį darbą</text:span><text:span text:style-name="T103">.<text:s/></text:span><text:span text:style-name="T104">Esant didelei galios disproporcijai</text:span><text:span text:style-name="T105">,</text:span><text:span text:style-name="T106"><text:s/></text:span><text:span text:style-name="T107">darbuotojui</text:span><text:span text:style-name="T108"><text:s/>sunku<text:s/></text:span><text:span text:style-name="T109">iš</text:span><text:span text:style-name="T110">si</text:span><text:span text:style-name="T111">reikalauti minimalų poilsio poreikį užtikrinantį grafiką</text:span><text:span text:style-name="T112">.</text:span><text:s/><text:span text:style-name="T113">D</text:span><text:span text:style-name="T114">arbuotojas negali normaliai planuoti savo gyvenimo, nes kito mėnesio grafikus jis sužin</text:span><text:span text:style-name="T115">o tik prieš savaitę, be to, darbdavys gali keisti einamo mėnesio darbo grafiką, pranešus</text:span><text:span text:style-name="T116"><text:s/>darbuotojui prieš dvi jo darbo dienas. Ir, jei<text:s/></text:span><text:span text:style-name="T117">įprastu atveju<text:s/></text:span><text:soft-page-break/><text:span text:style-name="T118">darbui sekmadieniais ir</text:span><text:span text:style-name="T119"><text:s/>švenčių dienomis reikalingas darbuotojo sutikimas, tai suminė darbo laiko apskaita eliminuoja darbuotojo valią. Suderinti d</text:span><text:span text:style-name="T120">arbo ir šeimos santykius tampa itin sunku</text:span><text:span text:style-name="T121">.</text:span></text:p>
      <text:p text:style-name="P122">Bendra studija, kurią atliko Pasaulinė sveikatos organizacija (PSO) ir Tarptautinė darbo organizacija (TDO), atskleidė, kad per savaitę dirbant 55 valandas ar daugiau, 35 proc. padidėja insulto rizika, 17 proc. – tikimybė mirti nuo išeminės širdies ligos, lyginant<text:s/>su 35–40 valandų darbo savaite. O kur dar prastėjanti žmonių psichinė sveikata: daugėja sergančiųjų depresija, įvairiomis priklausomybių ligomis, profesiniu perdegimu.<text:s/></text:p>
      <text:p text:style-name="P123"><text:span text:style-name="T124">Atėjo l</text:span><text:span text:style-name="T125">aikas iš esmės peržiūrėti darbo ir poilsio balansą, nes<text:s/></text:span><text:span text:style-name="T126">įvairios</text:span><text:span text:style-name="T127">e</text:span><text:span text:style-name="T128"><text:s/>šalyse</text:span><text:span text:style-name="T129">,</text:span><text:span text:style-name="T130"><text:s/></text:span><text:span text:style-name="T131">sprendžiant darbo na</text:span><text:span text:style-name="T132">šumo, robotizacijos iššūkius</text:span><text:span text:style-name="T133">,</text:span><text:span text:style-name="T134"><text:s/></text:span><text:span text:style-name="T135">vis dažniau<text:s/></text:span><text:span text:style-name="T136">taikomos strategijos dėl</text:span><text:span text:style-name="T137"><text:s/></text:span><text:span text:style-name="T138">darbo laiko mažinimo<text:s/></text:span><text:span text:style-name="T139">–<text:s/></text:span><text:span text:style-name="T140"><text:s/></text:span><text:span text:style-name="T141">trumpesnių darbo savaičių ir</text:span><text:span text:style-name="T142"><text:s/>ilgesnių atostogų</text:span><text:span text:style-name="T143"><text:s/></text:span><text:span text:style-name="T144">.</text:span><text:span text:style-name="T145"><text:s/>Trumpesnės darbo savaitės eksperimentu</text:span><text:span text:style-name="T146">s</text:span><text:span text:style-name="T147"><text:s/>taiko šalys, regionai, miestai ir atskiros įmonės.</text:span><text:span text:style-name="T148"><text:s/></text:span></text:p>
      <text:p text:style-name="P149">2023 m. kovą pasaulio žiniasklaidoje pasirodė informacija, kad Jungtinės Karalystės<text:s/>(JK)<text:s/>įstatymų leidėjams<text:s/>buvo pristatyti<text:s/>vykdyto bandomojo projekto rezultatai, raginantys<text:s/>juos visiems dirbantiems britams įvesti 32 valandų darbo savaitę.<text:s/>Bandomajame projekte dalyvavo 61 įmonė iš įvairių JK sektorių. Jos nuo praėjusių metų birželio įsipareigojo šešis mėnesius 20 proc. sutrumpinti visų darbuotojų darbo laiką. Esminis dalykas – įmonės turėjo užtikrinti, kad jų darbuotojams nebus mažinamas darbo užmokestis.<text:s/>Mažiausiai 56 iš 61 dalyvavusios įmonės teigė, kad planuoja ir toliau taikyti keturių darbo dienų savaitės režimą, o 18 įmonių patvirtino, kad ši politika tapo nuolatiniu pokyčiu. Vos trys įmonės teigė, kad kol kas neįsivedė keturių darbo dienų savaitės.<text:s/>Rezultatai parodė, kad tarp maždaug 2 900 darbuotojų, išbandžiusių trumpesnę darbo savaitę, gerokai sumažėjo streso ir įvairių ligų.<text:s/>Apie 39 proc. darbuotojų teigė, kad, palyginti su bandymo pradžia, patyrė mažiau streso, o nedarbingumo dienų skaičius projekto metu sumažėjo maždaug dviem trečdaliais.<text:s/>Palyginti su tuo pačiu praėjusių metų laikotarpiu, iš tyrime dalyvaujančių įmonių išėjo 57 proc. mažiau darbuotojų. Be to, labai sumažėjo nerimo, miego<text:s/>sutrikimų ir perdegimo lygis, dauguma<text:s/>darbuotojų teigė, kad tapo lengviau derinti darbą su priežiūros pareigomis.</text:p>
      <text:soft-page-break/>
      <text:p text:style-name="P150"><text:span text:style-name="T151">Lietuva dar<text:s/></text:span><text:span text:style-name="T152">akivaizdžiai</text:span><text:span text:style-name="T153"><text:s/>nepribrendo prie 4 darbo dienų savaitės,<text:s/></text:span><text:span text:style-name="T154">o</text:span><text:span text:style-name="T155">,</text:span><text:span text:style-name="T156"><text:s/></text:span><text:span text:style-name="T157">taikant suminę</text:span><text:span text:style-name="T158"><text:s/>darbo laiko</text:span><text:span text:style-name="T159"><text:s/>apskaitą</text:span><text:span text:style-name="T160">,</text:span><text:span text:style-name="T161"><text:s/>kai kuriems darbuotojams</text:span><text:span text:style-name="T162"><text:s/>mes dar nesugebame užtikrinti normalios</text:span><text:span text:style-name="T163"><text:s/>prieš 100 metų iškovotos</text:span><text:span text:style-name="T164"><text:s/>8 darbo valandų<text:s/></text:span><text:span text:style-name="T165">ir 5 darbo dienų<text:s/></text:span><text:span text:style-name="T166">darbo savai</text:span><text:span text:style-name="T167">tės</text:span><text:span text:style-name="T168">.<text:s/></text:span><text:span text:style-name="T169">Todėl</text:span><text:span text:style-name="T170">,</text:span><text:span text:style-name="T171"><text:s/>s</text:span><text:span text:style-name="T172">iekiant mažinti darbuotojų patiriamą ilgalaikį nuovargį, įtampą ir stresą Lietuvoje, geriausia pradėti nuo suminės darbo laiko apskaitos humanizavimo.<text:s/></text:span><text:span text:style-name="T173">Parengtu į</text:span><text:span text:style-name="T174">statymo projektu siūloma</text:span><text:span text:style-name="T175"><text:s/>mažinti suminį darbo laiko apskaitos<text:s/></text:span><text:span text:style-name="T176">re</text:span><text:span text:style-name="T177">žimą iki 48 val. per savaitę bei numatyti suminės darbo laiko apskaitos</text:span><text:span text:style-name="T178"><text:s/>naudojimą tik numačius</text:span><text:span text:style-name="T179"><text:s/></text:span><text:span text:style-name="T180">darbdavio</text:span><text:span text:style-name="T181"><text:s/>arba<text:s/></text:span><text:span text:style-name="T182">šakos</text:span><text:span text:style-name="T183"><text:s/>kolektyvinėje sutartyje, jei įmonėje<text:s/></text:span><text:span text:style-name="T184">suminė<text:s/></text:span><text:span text:style-name="T185">darbo<text:s/></text:span><text:span text:style-name="T186">apskaita</text:span><text:span text:style-name="T187"><text:s/>yra nebūtina</text:span><text:span text:style-name="T188"><text:s/>dėl nepertraukiamų paslaugų arba nenutrūkstamos gamybos.<text:s/></text:span><text:span text:style-name="T189">Tai iš esmės paskatintų kolektyvinių susitarimų<text:s/></text:span><text:span text:style-name="T190">plėtrą</text:span><text:span text:style-name="T191"><text:s/>tiek viešajame, tiek</text:span><text:span text:style-name="T192"><text:s/>privačiame sektoriuose bei apsaugotų pažeidžiamus darbuotojus.</text:span><text:span text:style-name="T193"><text:s/></text:span><text:span text:style-name="T194">Ši</text:span><text:span text:style-name="T195">o</text:span><text:span text:style-name="T196"><text:s/>pakeitim</text:span><text:span text:style-name="T197">o</text:span><text:span text:style-name="T198"><text:s/>įsigaliojimas būtų atidedamas</text:span><text:span text:style-name="T199"><text:s/>daugiau nei</text:span><text:span text:style-name="T200"><text:s/>metams nuo priėmimo tam, kad įmonės ir darbuotojai galėtų<text:s/></text:span><text:span text:style-name="T201">su</text:span><text:span text:style-name="T202">si</text:span><text:span text:style-name="T203">tarti.</text:span><text:span text:style-name="T204"><text:s/></text:span></text:p>
      <text:p text:style-name="P205"/>
      <text:p text:style-name="P206">2. Įstatymo projekto iniciatoriai (institucija, asmenys ar piliečių įgalioti atstovai) ir rengėjai:</text:p>
      <text:p text:style-name="P207">Seimo narių grupė.</text:p>
      <text:p text:style-name="P208"/>
      <text:p text:style-name="P209">3. Kaip šiuo metu yra reguliuojami įstatymo projekte aptarti teisiniai santykiai:</text:p>
      <text:p text:style-name="P210"><text:span text:style-name="T211">2017 m.<text:s/></text:span><text:span text:style-name="T212">p</text:span><text:span text:style-name="T213">ri</text:span><text:span text:style-name="T214">imant Darbo kodeksą buvo<text:s/></text:span><text:span text:style-name="T215">siekta pakeisti darbo santykių reglamentavimą, juos liberalizuoti, padaryti lankstesniais b</text:span><text:span text:style-name="T216">ei atsisakyti perteklinių normų.</text:span><text:span text:style-name="T217"><text:s/>Liberalizuotas darbo kodeksas numato, kad suminė darbo laiko apskaita įvedama esant būtinumui</text:span><text:span text:style-name="T218"><text:s/>bei</text:span><text:span text:style-name="T219"><text:s/>įvykdžius infor</text:span><text:span text:style-name="T220">m</text:span><text:span text:style-name="T221">avimo ir konsultavimo procedūrą</text:span><text:span text:style-name="T222"><text:s/>su darbo taryba ir atsižvelgus į darbdavio lygmeniu veikiančios profesinės sąjungos nuomonę</text:span><text:span text:style-name="T223"><text:s/></text:span><text:span text:style-name="T224">(nors jos neigiamas įvertinimas darbdavio niekaip neįpareigoja).</text:span><text:span text:style-name="T225"><text:s/></text:span><text:span text:style-name="T226">Ten, kur profsąjungos yra, situacija dar kontroliuojama, bet ten, kur jų nėra, o ypač regionuose, padėtis<text:s/></text:span><text:span text:style-name="T227">labai sunki.</text:span><text:span text:style-name="T228"><text:s/>Darbo (pamainų) grafikai turi būti sudaromi taip, kad nepažeistų maksimaliojo penkiasdešimt dviejų valandų per kiekvieną septynių dienų laikotarpį laiko</text:span><text:span text:style-name="T229">,<text:s/></text:span><text:span text:style-name="T230">o per<text:s/></text:span><text:soft-page-break/><text:span text:style-name="T231">septynių paeiliui einančių dienų laikotarpį darbuotojui turi būti suteiktas bent trisdešimt penkių valandų nepertraukiamojo poilsio laikas.</text:span><text:s/></text:p>
      <text:p text:style-name="P232"/>
      <text:p text:style-name="P233">4. Kokios siūlomos naujos teisinio reguliavimo nuostatos ir kokių teigiamų rezultatų laukiama:</text:p>
      <text:p text:style-name="P234"><text:span text:style-name="T235">Parengtu į</text:span><text:span text:style-name="T236">statymo projektu siūloma</text:span><text:span text:style-name="T237">, kad suminė darbo laiko apskaita<text:s/></text:span><text:span text:style-name="T238">būtų<text:s/></text:span><text:span text:style-name="T239">įvedama<text:s/></text:span><text:span text:style-name="T240">esant būtinumui nepertraukiamai veikiančių įmonių, įstaigų ar organizacijų atskiruose padaliniuo</text:span><text:span text:style-name="T241">se (filialuose ar atstovybėse)<text:s/></text:span><text:span text:style-name="T242">ar</text:span><text:span text:style-name="T243">ba</text:span><text:span text:style-name="T244"><text:s/>veikloje, susijusioje su nepertraukiamų paslaugų teikimu ar nenutrūkstama gamyba ir reikalaujančioje nuolatinio darbuotojų buvimo, įvykdžius informavimo ir konsultavimo procedūrą su darbo taryba ir atsižvelgus į darbdavio lygmeniu veikiančios profesinės sąjungos nuomonę. Kitose įmonėse, įstaigose ar organizacijose suminė darbo laiko apskaita gali būti įvedama tik dėl to susitarus šakos ar darbdavio lygmens kolektyvinėje sutartyje. Jeigu nustatyta suminė darbo laiko apskaita, dirbama darbo (pamainų) grafikuose nurodytu laiku, laikantis nustatytų maksimaliojo darbo laiko reikalavimų.</text:span><text:span text:style-name="T245"><text:s/></text:span><text:span text:style-name="T246">Mažinant darbuotojų darbo krū</text:span><text:span text:style-name="T247">vius,<text:s/></text:span><text:span text:style-name="T248">parengtame įstatymo<text:s/></text:span><text:span text:style-name="T249">projekte taip pat siūloma darbo (pamainų) grafikus sudaryti<text:s/></text:span><text:span text:style-name="T250">taip, kad nepažeistų maksimaliojo keturiasdešimt aštuonių valandų per kiekvieną septynių dienų laikotarpį laiko, o per septynių paeiliui einančių dienų<text:s/></text:span><text:span text:style-name="T251">laikotarpį darbuotojui būtų</text:span><text:span text:style-name="T252"><text:s/>suteiktas bent keturiasdešimt aštuonių valandų nepertraukiamojo poilsio laikas.</text:span></text:p>
      <text:p text:style-name="P253"> </text:p>
      <text:p text:style-name="P254"><text:span text:style-name="T25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56">Priėmus įstatymo projektą, neigiamų pasekmių nenumatoma.</text:p>
      <text:p text:style-name="P257"> </text:p>
      <text:p text:style-name="P258"><text:span text:style-name="T259">6. Kokią įtaką priimtas įstatymas turės kriminogeninei situacijai, korupcijai:</text:span></text:p>
      <text:soft-page-break/>
      <text:p text:style-name="P260">Įstatymo priėmimas įtakos kriminogeninei situacijai neturės.</text:p>
      <text:p text:style-name="P261"> </text:p>
      <text:p text:style-name="P262"><text:span text:style-name="T263">7. Kaip įstatymo įgyvendinimas atsilieps verslo sąlygoms ir jo plėtrai:</text:span></text:p>
      <text:p text:style-name="P264">Įstatymo įgyvendinimas paskatins<text:s/>socialinio dialogo ir kolektyvinių derybų plėtrą Lietuvoje. Tai ilgainiui turės stabilizuojantį poveikį Lietuvos darbo rinkai, kuri konkuruoja aukštos pridėtinės vertės kategorijoje dėl žmonių gebėjimų ir žinių.</text:p>
      <text:p text:style-name="P265"><text:span text:style-name="T266"> </text:span></text:p>
      <text:p text:style-name="P267"><text:span text:style-name="T268">8. Ar įstatymo projektas neprieštarauja strateginio lygmens planavimo dokumentams:</text:span></text:p>
      <text:p text:style-name="P269">Įstatymo projektas įgyvendina Lietuvos Respublikos Vyriausybės 2020 m. rugsėjo 9 d. nutarimu Nr. 998 „Dėl 2021–2030 metų Nacionalinio pažangos plano patvirtinimo“ patvirtinto<text:s/><text:line-break/>2021–2030 m. nacionalinio pažangos plano 2 strateginį tikslą „Didinti gyventojų socialinę gerovę ir įtrauktį, stiprinti sveikatą ir gerinti Lietuvos demografinę padėtį“.</text:p>
      <text:p text:style-name="P270"> </text:p>
      <text:p text:style-name="P271"><text:span text:style-name="T272">9. Įstatymo inkorporavimas į teisinę sistemą, kokius teisės aktus būtina priimti, kokius galiojančius teisės aktus reikia pakeisti ar pripažinti netekusiais galios:</text:span></text:p>
      <text:p text:style-name="P273">Priėmus projektą, teisės aktų keisti nereikės.<text:s/></text:p>
      <text:p text:style-name="P274"/>
      <text:p text:style-name="P275"><text:span text:style-name="T27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77">Įstatymo projektas parengtas laikantis Lietuvos Respublikos valstybinės kalbos, Teisėkūros pagrindų įstatymų reikalavimų. Įstatymo projekte naujų sąvokų ir terminų nepateikiama.</text:p>
      <text:p text:style-name="P278"> </text:p>
      <text:soft-page-break/>
      <text:p text:style-name="P279"><text:span text:style-name="T280">11. Ar įstatymo projektas atitinka Žmogaus teisių ir pagrindinių laisvių apsaugos konvencijos nuostatas ir Europos Sąjungos dokumentus:</text:span></text:p>
      <text:p text:style-name="P281">Įstatymo projektas neprieštarauja Žmogaus teisių ir pagrindinių laisvių apsaugos konvencijos nuostatoms ir Europos Sąjungos dokumentams.</text:p>
      <text:p text:style-name="P282"> </text:p>
      <text:p text:style-name="P283"><text:span text:style-name="T284">12. Jeigu įstatymui įgyvendinti reikia įgyvendinamųjų teisės aktų, – kas ir kada juos turėtų priimti:</text:span></text:p>
      <text:p text:style-name="P285">Nereikės.</text:p>
      <text:p text:style-name="P286"> </text:p>
      <text:p text:style-name="P287"><text:span text:style-name="T288">13. Kiek valstybės, savivaldybių biudžetų ir kitų valstybės įsteigtų fondų lėšų prireiks įstatymui įgyvendinti, ar bus galima sutaupyti (pateikiami prognozuojami rodikliai einamaisiais ir artimiausiais 3 biudžetiniais metais):</text:span></text:p>
      <text:p text:style-name="P289">Įstatymo projekto nuostatoms įgyvendinti<text:s/>galimai bus<text:s/>reikalingos papildomos biudžeto lėšos, nes<text:s/>suminį darbo<text:s/>laiko<text:s/>grafiką pakeitus įprastu darbovietėse, kur jis<text:s/>nėra būtinas,<text:s/>gali išaugti darbo užmokesčio fondo poreikiai. Tačiau biudžeto finansuojamose įstaigose dominuoja įprasto grafiko apskaita, todėl didelio poveikio valstybės ir savivaldybių biudžetams pokyčiai neturės.<text:s/></text:p>
      <text:p text:style-name="P290"> </text:p>
      <text:p text:style-name="P291"><text:span text:style-name="T292">14. Įstatymo projekto rengimo metu gauti specialistų vertinimai ir išvados:</text:span></text:p>
      <text:p text:style-name="P293">Rengiant įstatymo projektą, gautos<text:s/>profesinių sąjungų rekomendacijos.</text:p>
      <text:p text:style-name="P294"><text:span text:style-name="T295"> </text:span></text:p>
      <text:p text:style-name="P296"><text:span text:style-name="T297">15.<text:s/></text:span><text:span text:style-name="T298">Reikšminiai žodžiai, kurių reikia šiam projektui įtraukti į kompiuterinę paieškos sistemą, įskaitant Europos žodyno „Eurovoc“ terminus, temas bei sritis:</text:span></text:p>
      <text:p text:style-name="P299"><text:span text:style-name="T300">Reikšminiai Įstatymo projekto žodžiai, kurių reikia jam įtraukti į kompiuterinę paieškos sistemą, įskaitant reikšmini</text:span><text:span text:style-name="T301">us žodžius pagal Europos žodyną<text:s/></text:span><text:span text:style-name="T302">Eurovoc</text:span><text:span text:style-name="T303">, yra „</text:span><text:span text:style-name="T304">D</text:span><text:span text:style-name="T305">arbo kodeksas</text:span><text:span text:style-name="T306">“, „</text:span><text:span text:style-name="T307">suminis grafikas</text:span><text:span text:style-name="T308">“, „</text:span><text:span text:style-name="T309">poilsis</text:span><text:span text:style-name="T310">“, „</text:span><text:span text:style-name="T311">darbo sauga</text:span><text:span text:style-name="T312">“, „</text:span><text:span text:style-name="T313">socialinis dialogas</text:span><text:span text:style-name="T314">“, „</text:span><text:span text:style-name="T315">kolektyviniai santykiai</text:span><text:span text:style-name="T316">“. </text:span></text:p>
      <text:p text:style-name="P317"> </text:p>
      <text:soft-page-break/>
      <text:p text:style-name="P318"><text:span text:style-name="T319">16.</text:span><text:span text:style-name="T320"> </text:span><text:span text:style-name="T321">Kiti, iniciatorių nuomone, reikalingi pagrindimai ir paaiškinimai:</text:span></text:p>
      <text:p text:style-name="P322">Nėra.</text:p>
      <text:p text:style-name="P323"/>
      <text:p text:style-name="P324"/>
      <text:p text:style-name="P325"/>
      <text:p text:style-name="P326"/>
      <text:p text:style-name="P327"/>
      <text:p text:style-name="P328">Teikia<text:s/><text:line-break/>Seimo nariai<text:tab/></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antas Tracevicius</meta:initial-creator>
    <dc:creator>adlibuser</dc:creator>
    <meta:creation-date>2023-04-03T05:14:00Z</meta:creation-date>
    <dc:date>2023-04-03T05:14:00Z</dc:date>
    <meta:template xlink:href="Normal.dotm" xlink:type="simple"/>
    <meta:editing-cycles>2</meta:editing-cycles>
    <meta:editing-duration>PT0S</meta:editing-duration>
    <meta:document-statistic meta:page-count="8" meta:paragraph-count="86" meta:word-count="1630" meta:character-count="13333" meta:row-count="235" meta:non-whitespace-character-count="11789"/>
  </office:meta>
</office:document-meta>
</file>