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SMIŲ VYKDYMO KODEKSO 6, 100 STRAIPSNIŲ PAKEITIMO IR 7, 8 STRAIPSNIŲ PRIPAŽINIMO NETEKUSIAIS GALIOS<text:s/></text:span><text:span text:style-name="T11">ĮSTATYMO<text:s/></text:span><text:span text:style-name="T12">PROJEKTO</text:span></text:p>
      <text:p text:style-name="P13"/>
      <text:p text:style-name="P14">2024-04-<text:span text:style-name="T15">1</text:span><text:span text:style-name="T16">1</text:span><text:s/>Nr. XIVP-3611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soft-page-break/>
      <text:list text:style-name="LFO6" text:continue-numbering="true">
        <text:list-item>
          <text:p text:style-name="P20">Atsižvelgiant į projektu siūlomų Bausmių vykdymo kodekso (toliau – keičiamas<text:s/>kodeksas) pakeitimų turinį, svarstytina, ar atitinkamai neturėtų būti tikslinama ir keičiamo<text:s/>kodekso<text:s/>3 straipsnio 3 dalis.<text:s/></text:p>
        </text:list-item>
        <text:list-item>
          <text:p text:style-name="P21">Atsižvelgiant į projekto<text:s/>3 straipsniu keičiamo<text:s/>kodekso<text:s/>100 straipsnio pakeitimo turinį, tikslintinas ir keičiamo<text:s/>kodekso<text:s/>XII skyriaus pavadinimas, be kita ko ištaisant ir gramatinę klaidą žodyje „antstolių“.</text:p>
        </text:list-item>
      </text:list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R. Dirgėlienė, tel.<text:s/></text:span><text:span text:style-name="T41">(</text:span><text:span text:style-name="T42">0 5</text:span><text:span text:style-name="T43">)</text:span><text:span text:style-name="T44"><text:s/>209 6350, el. p.renata.dirgeliene@lrs.lt</text:span></text:p>
      <text:p text:style-name="P45"><text:span text:style-name="T46">A. </text:span><text:span text:style-name="T47">Dulevičiūtė-Akimovienė, tel.<text:s/></text:span><text:span text:style-name="T48">(</text:span><text:span text:style-name="T49">0 5</text:span><text:span text:style-name="T50">)</text:span><text:span text:style-name="T51"><text:s/>209 6164, el. p. akvile.duleviciute@lrs.lt</text:span></text:p>
      <text:soft-page-break/>
      <text:p text:style-name="P52"><text:span text:style-name="T53">M</text:span><text:span text:style-name="T54">. </text:span><text:span text:style-name="T55">Masteikienė</text:span><text:span text:style-name="T56">,</text:span><text:span text:style-name="T57"><text:s/></text:span><text:span text:style-name="T58">tel.<text:s/></text:span><text:span text:style-name="T59">(</text:span><text:span text:style-name="T60">0 5</text:span><text:span text:style-name="T61">)</text:span><text:span text:style-name="T62"><text:s/>209 6</text:span><text:span text:style-name="T63">843</text:span><text:span text:style-name="T64">, e</text:span><text:span text:style-name="T65">l</text:span><text:span text:style-name="T66">. p.<text:s/></text:span><text:span text:style-name="T67">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1T07:08:00Z</meta:creation-date>
    <dc:date>2024-04-11T07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7" meta:character-count="1058" meta:row-count="35" meta:non-whitespace-character-count="947"/>
  </office:meta>
</office:document-meta>
</file>