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Roman" style:family="paragraph">
      <style:text-properties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Roman" style:family="paragraph">
      <style:text-properties fo:font-style="italic" style:font-style-asian="italic" style:font-style-complex="italic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color="#000000" fo:letter-spacing="-0.0041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Roman" style:family="paragraph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00" fo:letter-spacing="-0.0013in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1" style:parent-style-name="Laikas" style:family="paragraph">
      <style:paragraph-properties fo:margin-top="0.1388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style:text-position="super 60%" fo:font-size="10pt" style:font-size-asian="10pt"/>
    </style:style>
    <style:style style:name="T294" style:parent-style-name="DefaultParagraphFont" style:family="text">
      <style:text-properties style:text-position="super 60%" fo:font-size="10pt" style:font-size-asian="10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text-position="super 60%" fo:font-size="10pt" style:font-size-asian="10pt"/>
    </style:style>
    <style:style style:name="T299" style:parent-style-name="DefaultParagraphFont" style:family="text">
      <style:text-properties style:text-position="super 60%"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text-position="super 60%" fo:font-size="10pt" style:font-size-asian="10pt"/>
    </style:style>
    <style:style style:name="T306" style:parent-style-name="DefaultParagraphFont" style:family="text">
      <style:text-properties style:text-position="super 60%" fo:font-size="10pt" style:font-size-asian="10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style:text-position="super 60%" fo:font-size="10pt" style:font-size-asian="10pt"/>
    </style:style>
    <style:style style:name="T311" style:parent-style-name="DefaultParagraphFont" style:family="text">
      <style:text-properties style:text-position="super 60%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font-size="10pt" style:font-size-asian="10pt" fo:background-color="#FFFFFF"/>
    </style:style>
    <style:style style:name="T42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22" style:parent-style-name="DefaultParagraphFont" style:family="text">
      <style:text-properties fo:color="#000000" fo:font-size="10pt" style:font-size-asian="10pt" fo:background-color="#FFFFFF"/>
    </style:style>
    <style:style style:name="T423" style:parent-style-name="DefaultParagraphFont" style:family="text">
      <style:text-properties fo:color="#000000" fo:background-color="#FFFFFF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1" style:parent-style-name="Laikas" style:family="paragraph">
      <style:paragraph-properties fo:keep-together="always"/>
    </style:style>
    <style:style style:name="P492" style:parent-style-name="Roman12" style:family="paragraph">
      <style:paragraph-properties fo:keep-with-next="always" fo:keep-together="always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Roman" style:family="paragraph">
      <style:paragraph-properties fo:keep-with-next="always" fo:keep-together="always"/>
    </style:style>
    <style:style style:name="P498" style:parent-style-name="Roman" style:family="paragraph">
      <style:paragraph-properties fo:keep-with-next="always" fo:keep-together="always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style:text-position="super 60%" fo:font-size="10pt" style:font-size-asian="10pt"/>
    </style:style>
    <style:style style:name="T512" style:parent-style-name="DefaultParagraphFont" style:family="text">
      <style:text-properties style:text-position="super 60%" fo:font-size="10pt" style:font-size-asian="10pt"/>
    </style:style>
    <style:style style:name="T513" style:parent-style-name="DefaultParagraphFont" style:family="text">
      <style:text-properties style:text-position="super 60%" fo:font-size="10pt" style:font-size-asian="10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style-complex="italic"/>
    </style:style>
    <style:style style:name="T621" style:parent-style-name="DefaultParagraphFont" style:family="text">
      <style:text-properties style:font-style-complex="italic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Roman" style:family="paragraph">
      <style:paragraph-properties fo:keep-with-next="always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Roman" style:family="paragraph">
      <style:paragraph-properties fo:keep-with-next="always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style:text-position="super 60%" fo:font-size="10pt" style:font-size-asian="10pt"/>
    </style:style>
    <style:style style:name="T781" style:parent-style-name="DefaultParagraphFont" style:family="text">
      <style:text-properties style:text-position="super 60%" fo:font-size="10pt" style:font-size-asian="10pt"/>
    </style:style>
    <style:style style:name="T782" style:parent-style-name="DefaultParagraphFont" style:family="text">
      <style:text-properties style:text-position="super 60%" fo:font-size="10pt" style:font-size-asian="10pt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style:text-position="super 60%" fo:font-size="10pt" style:font-size-asian="10pt"/>
    </style:style>
    <style:style style:name="T785" style:parent-style-name="DefaultParagraphFont" style:family="text">
      <style:text-properties style:text-position="super 60%" fo:font-size="10pt" style:font-size-asian="10pt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style:text-position="super 60%" fo:font-size="10pt" style:font-size-asian="10pt"/>
    </style:style>
    <style:style style:name="T807" style:parent-style-name="DefaultParagraphFont" style:family="text">
      <style:text-properties style:text-position="super 60%" fo:font-size="10pt" style:font-size-asian="10pt"/>
    </style:style>
    <style:style style:name="T808" style:parent-style-name="DefaultParagraphFont" style:family="text">
      <style:text-properties style:text-position="super 60%" fo:font-size="10pt" style:font-size-asian="10pt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style:text-position="super 60%" fo:font-size="10pt" style:font-size-asian="10pt"/>
    </style:style>
    <style:style style:name="T811" style:parent-style-name="DefaultParagraphFont" style:family="text">
      <style:text-properties style:text-position="super 60%"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Roman" style:family="paragraph">
      <style:text-properties fo:letter-spacing="0.0013in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Roman" style:family="paragraph">
      <style:paragraph-properties fo:keep-with-next="always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color="#000000"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 fo:font-size="10pt" style:font-size-asian="10pt"/>
    </style:style>
    <style:style style:name="T128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281" style:parent-style-name="DefaultParagraphFont" style:family="text">
      <style:text-properties fo:letter-spacing="-0.0013in" fo:font-size="10pt" style:font-size-asian="10pt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Roman" style:family="paragraph">
      <style:paragraph-properties fo:keep-with-next="always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style:text-position="super 60%" fo:font-size="10pt" style:font-size-asian="10pt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style:text-position="super 60%" fo:font-size="10pt" style:font-size-asian="10pt"/>
    </style:style>
    <style:style style:name="T1366" style:parent-style-name="DefaultParagraphFont" style:family="text">
      <style:text-properties style:text-position="super 60%" fo:font-size="10pt" style:font-size-asian="10pt"/>
    </style:style>
    <style:style style:name="T1367" style:parent-style-name="DefaultParagraphFont" style:family="text">
      <style:text-properties style:text-position="super 60%" fo:font-size="10pt" style:font-size-asian="10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Roman" style:family="paragraph">
      <style:paragraph-properties fo:keep-with-next="always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11" style:parent-style-name="Laikas" style:family="paragraph">
      <style:paragraph-properties fo:margin-top="0.1388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91" style:parent-style-name="Roman" style:family="paragraph">
      <style:paragraph-properties fo:keep-with-next="always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Roman" style:family="paragraph">
      <style:text-properties fo:letter-spacing="-0.0013in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Roman" style:family="paragraph">
      <style:paragraph-properties fo:keep-with-next="always"/>
    </style:style>
    <style:style style:name="T178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51" style:parent-style-name="Roman" style:family="paragraph">
      <style:paragraph-properties fo:keep-with-next="always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text-position="super 60%" fo:font-size="10pt" style:font-size-asian="10pt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text-position="super 60%" fo:font-size="10pt" style:font-size-asian="10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55" style:parent-style-name="Roman" style:family="paragraph">
      <style:paragraph-properties fo:keep-with-next="always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style:font-style-complex="italic" fo:letter-spacing="-0.0013in"/>
    </style:style>
    <style:style style:name="T2252" style:parent-style-name="DefaultParagraphFont" style:family="text">
      <style:text-properties style:font-style-complex="italic" fo:letter-spacing="-0.0013in"/>
    </style:style>
    <style:style style:name="T2253" style:parent-style-name="DefaultParagraphFont" style:family="text">
      <style:text-properties style:font-style-complex="italic" fo:letter-spacing="-0.0013in"/>
    </style:style>
    <style:style style:name="T2254" style:parent-style-name="DefaultParagraphFont" style:family="text">
      <style:text-properties style:font-style-complex="italic"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style="italic" style:font-style-asian="italic" style:font-style-complex="italic" fo:letter-spacing="-0.0013in"/>
    </style:style>
    <style:style style:name="T2263" style:parent-style-name="DefaultParagraphFont" style:family="text">
      <style:text-properties fo:font-style="italic" style:font-style-asian="italic" style:font-style-complex="italic" fo:letter-spacing="-0.0013in"/>
    </style:style>
    <style:style style:name="T2264" style:parent-style-name="DefaultParagraphFont" style:family="text">
      <style:text-properties fo:font-style="italic" style:font-style-asian="italic" style:font-style-complex="italic" fo:letter-spacing="-0.0013in"/>
    </style:style>
    <style:style style:name="T2265" style:parent-style-name="DefaultParagraphFont" style:family="text">
      <style:text-properties fo:font-style="italic" style:font-style-asian="italic" style:font-style-complex="italic"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font-style="italic" style:font-style-asian="italic" style:font-style-complex="italic" fo:letter-spacing="-0.0013in"/>
    </style:style>
    <style:style style:name="T2272" style:parent-style-name="DefaultParagraphFont" style:family="text">
      <style:text-properties fo:font-style="italic" style:font-style-asian="italic" style:font-style-complex="italic" fo:letter-spacing="-0.0013in"/>
    </style:style>
    <style:style style:name="T2273" style:parent-style-name="DefaultParagraphFont" style:family="text">
      <style:text-properties fo:font-style="italic" style:font-style-asian="italic" style:font-style-complex="italic" fo:letter-spacing="-0.0013in"/>
    </style:style>
    <style:style style:name="T2274" style:parent-style-name="DefaultParagraphFont" style:family="text">
      <style:text-properties fo:font-style="italic" style:font-style-asian="italic" style:font-style-complex="italic"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P2284" style:parent-style-name="Laikas" style:family="paragraph">
      <style:paragraph-properties fo:keep-together="always"/>
    </style:style>
    <style:style style:name="P2285" style:parent-style-name="Roman12" style:family="paragraph">
      <style:paragraph-properties fo:keep-with-next="always" fo:keep-together="always"/>
    </style:style>
    <style:style style:name="T2286" style:parent-style-name="DefaultParagraphFont" style:family="text">
      <style:text-properties fo:letter-spacing="-0.0041in"/>
    </style:style>
    <style:style style:name="T2287" style:parent-style-name="DefaultParagraphFont" style:family="text">
      <style:text-properties fo:letter-spacing="-0.0041in"/>
    </style:style>
    <style:style style:name="T2288" style:parent-style-name="DefaultParagraphFont" style:family="text">
      <style:text-properties fo:letter-spacing="-0.0041in"/>
    </style:style>
    <style:style style:name="T2289" style:parent-style-name="DefaultParagraphFont" style:family="text">
      <style:text-properties fo:letter-spacing="-0.0041in"/>
    </style:style>
    <style:style style:name="T2290" style:parent-style-name="DefaultParagraphFont" style:family="text">
      <style:text-properties fo:letter-spacing="-0.0041in"/>
    </style:style>
    <style:style style:name="T2291" style:parent-style-name="DefaultParagraphFont" style:family="text">
      <style:text-properties fo:letter-spacing="-0.0041in"/>
    </style:style>
    <style:style style:name="T2292" style:parent-style-name="DefaultParagraphFont" style:family="text">
      <style:text-properties fo:letter-spacing="-0.0041in"/>
    </style:style>
    <style:style style:name="T2293" style:parent-style-name="DefaultParagraphFont" style:family="text">
      <style:text-properties fo:letter-spacing="-0.0041in"/>
    </style:style>
    <style:style style:name="T2294" style:parent-style-name="DefaultParagraphFont" style:family="text">
      <style:text-properties fo:letter-spacing="-0.0041in"/>
    </style:style>
    <style:style style:name="T2295" style:parent-style-name="DefaultParagraphFont" style:family="text">
      <style:text-properties fo:letter-spacing="-0.0041in"/>
    </style:style>
    <style:style style:name="T2296" style:parent-style-name="DefaultParagraphFont" style:family="text">
      <style:text-properties fo:letter-spacing="-0.0041in"/>
    </style:style>
    <style:style style:name="T2297" style:parent-style-name="DefaultParagraphFont" style:family="text">
      <style:text-properties fo:letter-spacing="-0.0041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P2304" style:parent-style-name="Roman" style:family="paragraph">
      <style:paragraph-properties fo:keep-with-next="always" fo:keep-together="always"/>
    </style:style>
    <style:style style:name="P2305" style:parent-style-name="Roman" style:family="paragraph">
      <style:paragraph-properties fo:keep-with-next="always" fo:keep-together="always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5</text:span></text:p>
      <text:p text:style-name="P27">STENOGRAMA</text:p>
      <text:p text:style-name="P28"/>
      <text:p text:style-name="P29">2017 m.<text:s/>kovo<text:s/>21 d.</text:p>
      <text:p text:style-name="P30"/>
      <text:p text:style-name="Pirmininkai">Pirmininkauja Lietuvos Respublikos Seimo Pirmininko pirmoji pavaduotoja<text:s/><text:span text:style-name="T31">R. BAŠKIENĖ</text:span><text:line-break/>ir Seimo Pirmininko pavaduotojas<text:s/><text:span text:style-name="T32">G. KIRKILAS</text:span></text:p>
      <text:p text:style-name="P33"/>
      <text:p text:style-name="P34"/>
      <text:section text:name="Sect1" text:style-name="S1">
        <text:soft-page-break/>
        <text:p text:style-name="Roman"><text:span text:style-name="T35">PIRMININKĖ (R. BAŠKIENĖ</text:span><text:span text:style-name="T36">,<text:s/></text:span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/text:span><text:span text:style-name="T49"><text:s/></text:span><text:span text:style-name="T50">LVŽS</text:span><text:span text:style-name="T51">F</text:span><text:span text:style-name="T52"><text:s/>–<text:s/></text:span><text:span text:style-name="T53">Lietuvos valstiečių ir žaliųjų sąjungos</text:span><text:span text:style-name="T54"><text:s/>frakcija;<text:s/></text:span><text:span text:style-name="T55">MSNG</text:span><text:span text:style-name="T56"><text:s/>– Mišri Seimo narių grupė;<text:s/></text:span><text:span text:style-name="T57">TS</text:span><text:span text:style-name="T58">‑LKDF</text:span><text:span text:style-name="T59"><text:s/>– Tėvynės sąjungos-Lietuvos krikščionių<text:s/></text:span><text:span text:style-name="T60">demokratų frakcija;<text:s/></text:span><text:span text:style-name="T61">TTF</text:span><text:span text:style-name="T62"><text:s/>– frakcija „Tvarka ir teisingumas“.</text:span></text:p></text:note-body></text:note></text:span><text:span text:style-name="T63">).</text:span><text:span text:style-name="T64"><text:s/>Ger</text:span><text:span text:style-name="T65">­bia</text:span><text:span text:style-name="T66">­mie</text:span><text:span text:style-name="T67">­ji Sei</text:span><text:span text:style-name="T68">­mo na</text:span><text:span text:style-name="T69">­riai, pra</text:span><text:span text:style-name="T70">­de</text:span><text:span text:style-name="T71">­da</text:span><text:span text:style-name="T72">­me ko</text:span><text:span text:style-name="T73">­vo 21 die</text:span><text:span text:style-name="T74">­nos (ant</text:span><text:span text:style-name="T75">­ra</text:span><text:span text:style-name="T76">­die</text:span><text:span text:style-name="T77">­nio) ple</text:span><text:span text:style-name="T78">­na</text:span><text:span text:style-name="T79">­ri</text:span><text:span text:style-name="T80">­nį po</text:span><text:span text:style-name="T81">­sė</text:span><text:span text:style-name="T82">­dį. Pra</text:span><text:span text:style-name="T83">­šo</text:span><text:span text:style-name="T84">­me re</text:span><text:span text:style-name="T85">­gist</text:span><text:span text:style-name="T86">­ruo</text:span><text:span text:style-name="T87">­tis.</text:span></text:p>
        <text:p text:style-name="Roman">Už­si­re­gist­ra­vo 71 Sei­mo na­rys.</text:p>
        <text:p text:style-name="Roman">Ma­tau, at­ei­na dar dau­giau, vėl re­gist­ruo­si­mės. (<text:span text:style-name="T88">Šur</text:span><text:span text:style-name="T89">­mu</text:span><text:span text:style-name="T90">­lys sa</text:span><text:span text:style-name="T91">­lė</text:span><text:span text:style-name="T92">­je</text:span>)</text:p>
        <text:p text:style-name="Roman">Ger­bia­mie­ji Sei­mo na­riai, aš pra­šau jū­sų!.. (<text:span text:style-name="T93">Bal</text:span><text:span text:style-name="T94">­sai sa</text:span><text:span text:style-name="T95">­lė</text:span><text:span text:style-name="T96">­je</text:span>) Ne­vei­kia kor­te­lės? (<text:span text:style-name="T97">Bal</text:span><text:span text:style-name="T98">­sai sa</text:span><text:span text:style-name="T99">­lė</text:span><text:span text:style-name="T100">­je</text:span>) Jūs pra­šo­te dar kar­tą pa­kar­to­ti? Ge­rai. Ty­los! Ir pra­šo­me dar kar­tą re­gist­ruo­tis.<text:s/></text:p>
        <text:p text:style-name="Roman">Štai, už­si­re­gist­ra­vo 82 Sei­mo na­riai. Ko­vo 22 die­nos (ant­ra­die­nio) po­sė­dį skel­biu pra­dė­tą. (<text:span text:style-name="T101">Gon</text:span><text:span text:style-name="T102">­gas</text:span>)</text:p>
        <text:p text:style-name="Roman">Ger­bia­mie­ji Sei­mo na­riai, 2017 m. ko­vo 17 d. mi­rė L. M. Stan­ke­vi­čius. Pra­neš­da­ma šią liūd­ną ži­nią, kal­bu apie žmo­gų, ku­ris vi­są gy­ve­ni­mą dir­bo nuo­šir­džiai ir at­sa­kin­gai. 1990–1994 me­tais jis bu­vo So­cia­li­nės ap­sau­gos mi­nis­te­ri­jos mi­nist­ro pa­va­duo­to­jas ir mi­nist­ras, 1994–1996 me­tais – val­dy­mo re­for­mų ir sa­vi­val­dy­bių rei­ka­lų mi­nist­ras, VII Vy­riau­sy­bės Mi­nist­ras Pir­mi­nin­kas, 1998 me­tais – svei­ka­tos ap­sau­gos mi­nist­ras, 1996–2000 me­tais – Sei­mo na­rys. Ne­tek­ties va­lan­dą reiš­kia­me užuo­jau­tą ve­lio­nio šei­mai ir jo ar­ti­mie­siems, lin­kė­da­mi dva­sios stip­ry­bės.<text:s/></text:p>
        <text:p text:style-name="Roman">L. M. Stan­ke­vi­čiaus at­mi­ni­mą te­ly­di mū­sų pa­gar­ba ir švie­sus at­mi­ni­mas. Pa­gerb­ki­me ty­los mi­nu­te.<text:s/></text:p>
        <text:p text:style-name="Roman"/>
        <text:p text:style-name="P103">Ty­los mi­nu­tė</text:p>
        <text:p text:style-name="Roman"/>
        <text:p text:style-name="Roman">Dė­ko­ju.<text:s/></text:p>
        <text:p text:style-name="Roman"/>
        <text:p text:style-name="Laikas">10.03 val.</text:p>
        <text:p text:style-name="Roman12"><text:span text:style-name="T104">Se</text:span><text:span text:style-name="T105">­niū</text:span><text:span text:style-name="T106">­nų su</text:span><text:span text:style-name="T107">­ei</text:span><text:span text:style-name="T108">­gos pa</text:span><text:span text:style-name="T109">­tiks</text:span><text:span text:style-name="T110">­lin</text:span><text:span text:style-name="T111">­tos 2017 m. ko</text:span><text:span text:style-name="T112">­vo 21 d. (ant</text:span><text:span text:style-name="T113">­ra</text:span><text:span text:style-name="T114">­die</text:span><text:span text:style-name="T115">­nio) po</text:span><text:span text:style-name="T116">­sė</text:span><text:span text:style-name="T117">­džių dar</text:span><text:span text:style-name="T118">­bo</text:span><text:span text:style-name="T119">­tvarkės</text:span><text:s/>tiks­li­ni­mas ir tvir­ti­ni­mas</text:p>
        <text:p text:style-name="Roman"/>
        <text:p text:style-name="Roman">Dar­bo­tvarkės tvir­ti­ni­mas – mū­sų<text:s/>pirmas<text:s/>klau­si­mas, pra­šom. Ar tu­ri­te pa­siū­ly­mų? V. Juo­za­pai­tis. Pra­šau.<text:s/></text:p>
        <text:p text:style-name="Roman"><text:span text:style-name="T120">V. JUOZAPAITIS</text:span><text:s/><text:span text:style-name="T121">(</text:span><text:span text:style-name="T122">TS-LKDF</text:span><text:span text:style-name="T123">)</text:span>. Ger­bia­ma pir­mi­nin­ke, siū­lau grą­žin­ti į dar­bo­tvarkę klau­si­mą 2-8 ar 2-9, da­bar aš ne­be­ži­nau, ko­kiu skai­čiu­mi jis bu­vo pa­žy­mė­tas, – Pro­fe­sio­na­lio­jo sce­nos me­no įsta­ty­mo 11 straips­nio pa­kei­ti­mo įsta­ty­mo pro­jek­tą. Ži­nau, kad Se­niū­nų su­ei­go­je jis bu­vo iš­brauk­tas iš dar­bo­tvarkės, nes ne­va Kul­tū­ros mi­nis­te­ri­ja ren­gia kaž­ko­kį ben­drą pa­ke­tą, bet šis klau­si­mas yra ypač svar­bus ir ak­tu­a­lus. Ma­nau, kad šian­dien tas pri­ėmi­mas po pa­tei­ki­mo bū­tų tik­rai rei­ka­lin­gas, juo­lab kad tai nė­ra ma­no as­me­ni­nė ko­kia nors už­gai­da, o tai yra<text:s/><text:soft-page-break/>pro­jek­tas 10 Sei­mo na­rių, tarp ku­rių są­ra­še yra ir V. Gai­lius, ir A. Ge­lū­nas, Ginas Jo­vai­ša, I. De­gu­tie­nė, I. Ši­mo­ny­tė, M. Na­vic­kie­nė, R. Mor­kū­nai­tė. Žo­džiu, la­bai pra­šau įtrauk­ti ir leis­ti pa­teik­ti šį įsta­ty­mo pro­jek­tą, o kai jau vyks svars­ty­mas, jei­gu at­eis iš mi­nis­te­ri­jos ko­kių nors pa­pil­dy­mų, mes mie­lai juos ga­lėsi­me su­jung­ti. Ačiū jums už su­pra­ti­mą.<text:s/></text:p>
        <text:p text:style-name="Roman"><text:span text:style-name="T124">PIRMININKĖ.</text:span><text:s/>Ačiū. Jūs tai sa­ko­te ir siū­lo­te frak­ci­jos var­du? (<text:span text:style-name="T125">Bal</text:span><text:span text:style-name="T126">­sas sa</text:span><text:span text:style-name="T127">­lė</text:span><text:span text:style-name="T128">­je: „Taip.“</text:span>) Taip, Tė­vy­nės są­jun­gos-Lie­tu­vos krikš­čio­nių de­mok­ra­tų frak­ci­jos var­du V. Juo­za­pai­tis.<text:s/></text:p>
        <text:p text:style-name="Roman">Ar yra dau­giau pa­siū­ly­mų? R. Že­mai­tai­tis.<text:s/></text:p>
        <text:p text:style-name="Roman"><text:span text:style-name="T129">R. ŽEMAITAITIS</text:span><text:s/><text:span text:style-name="T130">(</text:span><text:span text:style-name="T131">TTF</text:span><text:span text:style-name="T132">)</text:span>. Ačiū, ger­bia­ma po­sė­džio pir­mi­nin­ke. Se­niū­nų su­ei­go­je mes šne­kė­jo­me, kad bus įtrauk­ti ir E. Gent­vi­lo siū­ly­mui dėl Me­džiok­lės įsta­ty­mo pro­jek­to. Yra taip pat at­si­im­ti Sei­mo na­rių pa­ra­šai dėl Me­džiok­lės įsta­ty­mo. Aiš­ku, Sei­mo sta­tu­to 140<text:span text:style-name="T133">1</text:span><text:s/>straips­nis, jei­gu aš ne­klys­tu, – li­kus 24 va­lan­doms. Bet aš tik­rai siū­ly­čiau vi­siems<text:s/>Sei­mo na­riams<text:s/>at­si­žvel­gti į ši­tą įsta­ty­mo pro­jek­tą ir jo tik­rai šian­dien ne­svars­ty­ti. Frak­ci­jos var­du aš to pra­šau. Da­lis to pro­jek­to yra iš tik­rų­jų la­bai ge­ra ir rei­ka­lin­ga, bet da­lis, su­si­ju­si su mo­kes­čiais pa­pras­tiems žmo­nėms, kai yra siū­lo­ma še­šis kar­tus pa­di­din­ti pa­tį mo­kes­tį, aš ma­nau, yra ne­lo­giš­ka.<text:s/><text:span text:style-name="T134">Ar</text:span><text:span text:style-name="T135">­ba ta</text:span><text:span text:style-name="T136">­da dar svars</text:span><text:span text:style-name="T137">­to</text:span><text:span text:style-name="T138">­me ir E. Gent</text:span><text:span text:style-name="T139">­vi</text:span><text:span text:style-name="T140">­lo. Bet aš tik</text:span><text:span text:style-name="T141">­rai siū</text:span><text:span text:style-name="T142">­lau iš</text:span><text:span text:style-name="T143">­brauk</text:span><text:span text:style-name="T144">­ti iš dar</text:span><text:span text:style-name="T145">­bo</text:span><text:span text:style-name="T146">­tvarkės tą klau</text:span><text:span text:style-name="T147">­si</text:span><text:span text:style-name="T148">­mą.<text:s/></text:span></text:p>
        <text:p text:style-name="Roman"><text:span text:style-name="T149">PIRMININKĖ.</text:span><text:s/>Dė­ko­ju už jū­sų pa­siū­ly­mą. Dau­giau pa­siū­ly­mų ne­ma­tau. Tai mes dėl dar­bo­tvarkės. Kvie­čiu bal­suo­ti dėl V. Juo­za­pai­čio pa­siū­ly­mo, kad lik­tų dar­bo­tvarkėje Pro­fe­sio­na­lio­jo sce­nos me­no įsta­ty­mo pro­jek­tas, dėl ku­rio pa­si­ra­šė įvai­rių frak­ci­jų 10 Sei­mo na­rių. (<text:span text:style-name="T150">Bal</text:span><text:span text:style-name="T151">­sai sa</text:span><text:span text:style-name="T152">­lė</text:span><text:span text:style-name="T153">­je</text:span>) Pra­šo­me bal­suo­ti.<text:s/></text:p>
        <text:p text:style-name="Roman">De­ja, bal­sa­vi­mo re­zul­ta­tai: iš 114 Sei­mo na­rių už bal­sa­vo 42, prieš – 21, su­si­lai­kė 51. Įsta­ty­mo pro­jek­tas tik­riau­siai bus ki­tą sa­vai­tę, kar­tu su mi­nis­te­ri­jos. Jo da­bar dar­bo­tvarkėje nė­ra ir jis ne­su­grą­žin­tas į dar­bo­tvarkę.<text:s/></text:p>
        <text:p text:style-name="Roman">Ki­tas pa­siū­ly­mas yra R. Že­mai­tai­čio, aš džiau­giuo­si, kad ko­le­ga pui­kiai iš­ma­no Sta­tu­tą. Jis pri­mi­nė apie tai, kad Sei­mo na­rio pa­ra­šas at­šau­kia­mas li­kus ma­žiau ne­gu 24 va­lan­doms iki Sei­mo na­rio… po­sė­džio dar­bo­tvarkės ne­nu­ma­to įsta­ty­mo pro­jek­to pa­tei­ki­mo Sei­mo po­sė­dy­je pa­gal tam tik­rus straips­nius, ta­čiau įgy­ven­di­ni­mo tei­sė yra. Jūs siū­lė­te frak­ci­jos var­du ir jūs siū­lė­te dėl vi­sų įsta­ty­mų pro­jek­tų, kar­tu ir ger­bia­mo­jo E. Gent­vi­lo. (<text:span text:style-name="T154">Bal</text:span><text:span text:style-name="T155">­sai sa</text:span><text:span text:style-name="T156">­lė</text:span><text:span text:style-name="T157">­je</text:span>)<text:s/></text:p>
        <text:p text:style-name="Roman">Ger­bia­mie­ji Sei­mo na­riai, frak­ci­jos „Tvar­ka ir tei­sin­gu­mas“ var­du R. Že­mai­tai­tis pa­siū­lė iš­brauk­ti iš dar­bo­tvarkės Me­džiok­lės įsta­ty­mo pa­kei­ti­mo įsta­ty­mo pro­jek­tą<text:s/><text:span text:style-name="T158">Nr. XIIIP-</text:span>435 ir ly­di­muo­sius pro­jek­tus<text:s/><text:span text:style-name="T159">Nr. XIIIP-</text:span>436 ir<text:s/><text:span text:style-name="T160">Nr. XIIIP-</text:span>349. Kas už tai, kad iš­brauk­tu­me iš dar­bo­tvarkės, pra­šo­me bal­suo­ti ar­ba su­si­lai­ky­ti.<text:s/></text:p>
        <text:p text:style-name="Roman">Už iš­brau­ki­mą bal­sa­vo 51 Sei­mo na­rys, prieš – 34, su­si­lai­kė 27. Me­džiok­lės įsta­ty­mų pro­jek­tai lie­ka dar­bo­tvarkėje ir juos svars­ty­si­me pa­gal nu­sta­ty­tą ei­lę.<text:s/></text:p>
        <text:p text:style-name="Roman">Dar­bo­tvarkės tvir­ti­ni­mas. Ar ga­li­me ben­dru su­ta­ri­mu pa­tvir­tin­ti dar­bo­tvarkę? Ar no­ri­te bal­suo­ti? Ben­dru su­ta­ri­mu pa­tvir­ti­na­me dar­bo­tvarkę. Dė­ko­ju.<text:s/></text:p>
        <text:p text:style-name="Roman"/>
        <text:p text:style-name="Laikas">10.09 val.</text:p>
        <text:p text:style-name="Roman12"><text:span text:style-name="T161">Pa</text:span><text:span text:style-name="T162">­ten</text:span><text:span text:style-name="T163">­tų įsta</text:span><text:span text:style-name="T164">­ty</text:span><text:span text:style-name="T165">­mo Nr. I-372 29 straips</text:span><text:span text:style-name="T166">­nio pa</text:span><text:span text:style-name="T167">­kei</text:span><text:span text:style-name="T168">­ti</text:span><text:span text:style-name="T169">­mo įsta</text:span><text:span text:style-name="T170">­ty</text:span><text:span text:style-name="T171">­mo pro</text:span><text:span text:style-name="T172">­jek</text:span><text:span text:style-name="T173">­tas<text:s/></text:span><text:span text:style-name="T174">Nr. XIIP-4579(2)</text:span><text:span text:style-name="T175"><text:s/>(</text:span><text:span text:style-name="T176">svars</text:span><text:span text:style-name="T177">­ty</text:span><text:span text:style-name="T178">­mas</text:span><text:span text:style-name="T179">)</text:span></text:p>
        <text:p text:style-name="P180"/>
        <text:p text:style-name="Roman"><text:span text:style-name="T181">Dar</text:span><text:span text:style-name="T182">­bo</text:span><text:span text:style-name="T183">­tvarkės 1-2a klau</text:span><text:span text:style-name="T184">­si</text:span><text:span text:style-name="T185">­mas –<text:s/></text:span>Pa­ten­tų įsta­ty­mo Nr. I-372 29 straips­nio pa­kei­ti­mo įsta­ty­mo pro­jek­tas<text:s/><text:span text:style-name="T186">Nr. XIIP-4579(2). Pra</text:span><text:span text:style-name="T187">­ne</text:span><text:span text:style-name="T188">­šė</text:span><text:span text:style-name="T189">­jas – K. Ma</text:span><text:span text:style-name="T190">­siu</text:span><text:span text:style-name="T191">­lis. Svars</text:span><text:span text:style-name="T192">­ty</text:span><text:span text:style-name="T193">­mas. K. Ma</text:span><text:span text:style-name="T194">­siu</text:span><text:span text:style-name="T195">­lis! K. Ma</text:span><text:span text:style-name="T196">­siu</text:span><text:span text:style-name="T197">­lio ne</text:span><text:span text:style-name="T198">­ma</text:span><text:span text:style-name="T199">­tau. Kas ga</text:span><text:span text:style-name="T200">­lė</text:span><text:span text:style-name="T201">­tų iš Tei</text:span><text:span text:style-name="T202">­sės ir tei</text:span><text:span text:style-name="T203">­sėt</text:span><text:span text:style-name="T204">­var</text:span><text:span text:style-name="T205">­kos ko</text:span><text:span text:style-name="T206">­mi</text:span><text:span text:style-name="T207">­te</text:span><text:span text:style-name="T208">­to at</text:span><text:span text:style-name="T209">­ei</text:span><text:span text:style-name="T210">­ti į tri</text:span><text:span text:style-name="T211">­bū</text:span><text:span text:style-name="T212">­ną ir pa</text:span><text:span text:style-name="T213">­teik</text:span><text:span text:style-name="T214">­ti svars</text:span><text:span text:style-name="T215">­ty</text:span><text:span text:style-name="T216">­mo<text:s/></text:span><text:span text:style-name="T217">sta</text:span><text:span text:style-name="T218">­di</text:span><text:span text:style-name="T219">­jo</text:span><text:span text:style-name="T220">­je įra</text:span><text:span text:style-name="T221">­šy</text:span><text:span text:style-name="T222">­tus įsta</text:span><text:span text:style-name="T223">­ty</text:span><text:span text:style-name="T224">­mų pro</text:span><text:span text:style-name="T225">­jek</text:span><text:span text:style-name="T226">­tus? Tei</text:span><text:span text:style-name="T227">­sės ir tei</text:span><text:span text:style-name="T228">­sėt</text:span><text:span text:style-name="T229">­var</text:span><text:span text:style-name="T230">­kos ko</text:span><text:span text:style-name="T231">­mi</text:span><text:span text:style-name="T232">­te</text:span><text:span text:style-name="T233">­to na</text:span><text:span text:style-name="T234">­riai! Gal V. Gai</text:span><text:span text:style-name="T235">­lius? Ar ger</text:span><text:span text:style-name="T236">­bia</text:span><text:span text:style-name="T237">­mas V. Gai</text:span><text:span text:style-name="T238">­lius ga</text:span><text:span text:style-name="T239">­lė</text:span><text:span text:style-name="T240">­tų Tei</text:span><text:span text:style-name="T241">­sės ir tei</text:span><text:span text:style-name="T242">­sėt</text:span><text:span text:style-name="T243">­var</text:span><text:span text:style-name="T244">­kos ko</text:span><text:span text:style-name="T245">­mi</text:span><text:span text:style-name="T246">­te</text:span><text:span text:style-name="T247">­to iš</text:span><text:span text:style-name="T248">­va</text:span><text:span text:style-name="T249">­dą pa</text:span><text:span text:style-name="T250">­teik</text:span><text:span text:style-name="T251">­ti dėl Pa</text:span><text:span text:style-name="T252">­ten</text:span><text:span text:style-name="T253">­tų įsta</text:span><text:span text:style-name="T254">­ty</text:span><text:span text:style-name="T255">­mo?<text:s/></text:span></text:p>
        <text:p text:style-name="Roman"><text:span text:style-name="T256">V. GAILIUS</text:span><text:s/><text:span text:style-name="T257">(</text:span><text:span text:style-name="T258">LSF</text:span><text:span text:style-name="T259">)</text:span>. Ačiū, po­sė­džio pir­mi­nin­ke.<text:s/>Sei­mo Tei­sės ir tei­sėt­var­kos ko­mi­te­tas 2016 m. gruo­džio 7 d. svars­tė<text:s/>Pa­ten­tų įsta­ty­mo 29 straips­nio pa­kei­ti­mo įsta­ty­mo pro­jek­tą ir ko­mi­te­tas pri­ta­rė pa­to­bu­lin­tam įsta­ty­mo pro­jek­tui ben­dru su­ta­ri­mu.<text:s/></text:p>
        <text:p text:style-name="Roman"><text:span text:style-name="T260">PIRMININKĖ.</text:span><text:s/>Dė­ko­ju. Bet jūs gal li­ki­te tri­bū­no­je, nes mes kar­tu tu­rė­tu­me ap­tar­ti ly­di­muo­sius. Da­bar dėl pa­grin­di­nio įsta­ty­mo pro­jek­to<text:s/>no­rin­čių kal­bė­ti dis­ku­si­jo­je nė­ra. Nuo­mo­nė už, nuo­mo­nė prieš. Nė­ra. Ar ga­li­me ben­dru su­ta­ri­mu pri­tar­ti po svars­ty­mo? Ga­li­me.<text:s/></text:p>
        <text:soft-page-break/>
        <text:p text:style-name="P261">10.11 val.</text:p>
        <text:p text:style-name="Roman12">Pre­kių žen­klų įsta­ty­mo Nr. VIII-1981 21 straips­nio pa­kei­ti­mo ir 22 straips­nio pripaži­ni­mo ne­te­ku­siu ga­lios įsta­ty­mo pro­jek­tas<text:s/><text:span text:style-name="T262">Nr. XIIP-</text:span>4578(2), Di­zai­no įsta­ty­mo<text:s/><text:span text:style-name="T263">Nr. IX-1181 26 straips</text:span><text:span text:style-name="T264">­nio pa</text:span><text:span text:style-name="T265">­kei</text:span><text:span text:style-name="T266">­ti</text:span><text:span text:style-name="T267">­mo ir 27 straips</text:span><text:span text:style-name="T268">­nio pri</text:span><text:span text:style-name="T269">­pa</text:span><text:span text:style-name="T270">­ži</text:span><text:span text:style-name="T271">­ni</text:span><text:span text:style-name="T272">­mo ne</text:span><text:span text:style-name="T273">­te</text:span><text:span text:style-name="T274">­ku</text:span><text:span text:style-name="T275">­siu ga</text:span><text:span text:style-name="T276">­lios įstaty</text:span><text:span text:style-name="T277">­mo</text:span><text:s/>pro­jek­tas<text:s/><text:span text:style-name="T278">Nr. XIIP-</text:span>4580(2), Pus­lai­di­nin­ki­nių ga­mi­nių to­po­gra­fijų tei­si­nės apsau­gos įstaty­mo Nr. VIII-791 13 straips­nio pa­kei­ti­mo įsta­ty­mo pro­jek­tas<text:s/><text:span text:style-name="T279">Nr. XIIP-</text:span>4581(2) (<text:span text:style-name="T280">svars</text:span><text:span text:style-name="T281">­ty</text:span><text:span text:style-name="T282">­mas</text:span>)</text:p>
        <text:p text:style-name="Roman"/>
        <text:p text:style-name="Roman">Ger­bia­ma­sis pra­ne­šė­jau, gal jūs ga­lė­tu­mė­te kar­tu pri­sta­ty­ti da­bar ir ly­di­muo­sius įsta­ty­mų pro­jek­tus Nr. XIIP-4578,<text:s/>Nr. XIIP-4580 ir Nr. XIIP-4581, vi­sų<text:s/>ant­ra­sis va­rian­tas.</text:p>
        <text:p text:style-name="Roman"><text:span text:style-name="T283">V. GAILIUS</text:span><text:s/><text:span text:style-name="T284">(</text:span><text:span text:style-name="T285">LSF</text:span><text:span text:style-name="T286">)</text:span>. Taip pat gruo­džio 7 die­ną ko­mi­te­tas svars­tė Lie­tu­vos Res­pub­li­kos pre­kių žen­klų įsta­ty­mo 21 straips­nio<text:s/>pakeitimo<text:s/>ir 22 straips­nio pri­pa­ži­ni­mo ne­te­ku­siu ga­lios įsta­ty­mo pro­jek­tą ir ko­mi­te­tas pri­ėmė spren­di­mą ben­dru su­ta­ri­mu pri­tar­ti ko­mi­te­to pa­to­bu­lin­tam pro­jek­tui.<text:s/></text:p>
        <text:p text:style-name="Roman">Taip pat gruo­džio 7 die­ną ko­mi­te­tas svars­tė Lie­tu­vos Res­pub­li­kos di­zai­no įsta­ty­mo 26 strai­ps­nio pakeitimo<text:s/>ir 27 straips­nio pri­pa­ži­ni­mo ne­te­ku­siu ga­lios įsta­ty­mo pro­jek­tą. Ko­mi­te­tas pri­ta­rė ben­dru su­ta­ri­mu pa­to­bu­lin­tam ko­mi­te­te pro­jek­tui.</text:p>
        <text:p text:style-name="Roman">Taip pat gruo­džio 7 die­ną svars­tė Lie­tu­vos Res­pub­li­kos pus­lai­di­nin­ki­nių ga­mi­nių to­po­gra­fijų tei­si­nės ap­sau­gos įsta­ty­mo straips­nio pa­kei­ti­mo įsta­ty­mo pro­jek­tą.<text:s/>Pri­ta­ręs Sei­mo Tei­sės de­par­ta­men­to, Sei­mo Tei­sės ir tei­sėt­var­kos ko­mi­te­to biu­ro pa­ta­rė­jos pa­sta­boms ben­dru su­ta­ri­mu pri­ta­rė ko­mi­te­to pa­to­bu­li­ntam pro­jek­tui ir pri­ta­rė In­for­ma­ci­nės vi­suo­me­nės plėt­ros ko­mi­te­to pa­siū­ly­mui.<text:s/></text:p>
        <text:p text:style-name="Roman"><text:span text:style-name="T287">PIRMININKĖ.</text:span><text:s/>Dė­ko­ja­me, ger­bia­ma­sis pra­ne­šė­jau. V. Gai­lius pri­sta­tė ko­mi­te­to iš­va­das dėl ly­di­mų­jų įsta­ty­mų pro­jek­tų Nr. XIIP-4578, Nr. XIIP-4580 ir Nr. XIIP-4581 ant­rų­jų va­rian­tų. Dis­ku­si­jo­je kal­bė­ti nie­kas ne­už­si­ra­šė. Nuo­mo­nė už, nuo­mo­nė prieš. Nė­ra.<text:s/></text:p>
        <text:p text:style-name="Roman">Se­niai bal­sa­vo­te, no­ri­te bal­suo­ti? Kas už mi­nė­tus įsta­ty­mų pro­jek­tus, kad pri­ta­ria­me po svars­ty­mo, pra­šo­me bal­suo­ti. (<text:span text:style-name="T288">Šur</text:span><text:span text:style-name="T289">­mu</text:span><text:span text:style-name="T290">­lys sa</text:span><text:span text:style-name="T291">­lė</text:span><text:span text:style-name="T292">­je</text:span>)<text:s/></text:p>
        <text:p text:style-name="Roman">Bal­sa­vo 104 Sei­mo na­riai, vi­si 104 bal­sa­vo už. Dė­ko­ju.</text:p>
        <text:p text:style-name="Roman"/>
        <text:p text:style-name="Laikas">10.14 val.</text:p>
        <text:p text:style-name="Roman12">Elek­tros ener­ge­ti­kos įsta­ty­mo Nr. VIII-1881 2, 75 straips­nių, dvy­lik­to­jo skir­snio pava­di­ni­mo pa­kei­ti­mo ir Įsta­ty­mo pa­pil­dy­mo 75<text:span text:style-name="T293">1</text:span>, 75<text:span text:style-name="T294">2</text:span><text:s/>straips­niais įsta­ty­mo pro­jek­tas Nr. XIIP-4550(3) (<text:span text:style-name="T295">svars</text:span><text:span text:style-name="T296">­ty</text:span><text:span text:style-name="T297">­mas</text:span>)</text:p>
        <text:p text:style-name="Roman"/>
        <text:p text:style-name="Roman">Dar­bo­tvarkės 1-3 klau­si­mas – Elek­tros ener­ge­ti­kos įsta­ty­mo Nr. VIII-1881 2, 75 straips­nių, dvy­lik­to­jo skir­snio pa­va­di­ni­mo pa­kei­ti­mo ir įsta­ty­mo pa­pil­dy­mo 75<text:span text:style-name="T298">1</text:span>, 75<text:span text:style-name="T299">2</text:span><text:s/>straips­niais įsta­ty­mo pro­jek­tas Nr. XIIP-4550(3). Pra­ne­šė­jas – V. Po­de­rys, Eko­no­mi­kos ko­mi­te­tas. Pra­šau. Svars­ty­mo iš­va­da.</text:p>
        <text:p text:style-name="Roman"><text:span text:style-name="T300">V. PODERYS</text:span><text:s/><text:span text:style-name="T301">(</text:span><text:span text:style-name="T302">LVŽSF</text:span><text:span text:style-name="T303">)</text:span>. La­bas ry­tas, pir­mi­nin­ke. Ger­bia­mie­ji ko­le­gos, ko­vo 8 die­ną Eko­no­mi­kos ko­mi­te­tas svars­tė Elek­tros ener­ge­ti­kos įsta­ty­mo mi­nė­tų straips­nių pa­kei­ti­mo ir pa­pil­dy­mo pro­jek­tą ir ben­dru su­ta­ri­mu pa­to­bu­lin­tam pro­jek­tui pri­ta­rė.</text:p>
        <text:p text:style-name="Roman"><text:span text:style-name="T304">PIRMININKĖ.</text:span><text:s/>Dė­ko­ju pra­ne­šė­jui. Dis­ku­si­jo­je nie­kas ne­už­si­ra­šė kal­bė­ti. Nuo­mo­nė už, nuo­mo­nė prieš. Nė­ra. Po svars­ty­mo ga­li­me su­tar­ti ben­dru su­ta­ri­mu? Ga­li­me. Dė­ko­ju.</text:p>
        <text:p text:style-name="Roman"/>
        <text:p text:style-name="Laikas">10.15 val.</text:p>
        <text:p text:style-name="Roman12">Gam­ti­nių du­jų įsta­ty­mo Nr. VIII-1973 2, 13, 20 straips­nių pa­kei­ti­mo ir Įsta­ty­mo papil­dy­mo 13<text:span text:style-name="T305">1</text:span>, 13<text:span text:style-name="T306">2</text:span><text:s/>straips­niais įsta­ty­mo pro­jek­tas Nr. XIIP-4551(3) (<text:span text:style-name="T307">svars</text:span><text:span text:style-name="T308">­ty</text:span><text:span text:style-name="T309">­mas</text:span>)</text:p>
        <text:p text:style-name="Roman"/>
        <text:p text:style-name="Roman">Ki­tas dar­bo­tvarkės klau­si­mas – Gam­ti­nių du­jų įsta­ty­mo Nr. VIII-1973 2, 13, 20 straips­nių pa­kei­ti­mo ir įsta­ty­mo pa­pil­dy­mo 13<text:span text:style-name="T310">1</text:span>, 13<text:span text:style-name="T311">2</text:span><text:s/>straips­niais įsta­ty­mo pro­jek­tas Nr. XIIP-4551(3). Pra­ne­šė­jas – V. Po­de­rys, Eko­no­mi­kos ko­mi­te­tas.</text:p>
        <text:soft-page-break/>
        <text:p text:style-name="Roman"><text:span text:style-name="T312">V. PODERYS</text:span><text:s/><text:span text:style-name="T313">(</text:span><text:span text:style-name="T314">LVŽSF</text:span><text:span text:style-name="T315">)</text:span>. Ger­bia­mie­ji ko­le­gos, ta­me pa­čia­me po­sė­dy­je, Eko­no­mi­kos ko­mi­te­to po­sė­dy­je, ko­vo 8 die­ną bu­vo svars­to­mas ir Gam­ti­nių du­jų įsta­ty­mo mi­nė­tų straips­nių pa­kei­ti­mo ir pa­pil­dy­mo pro­jek­tas ir ko­mi­te­tas pa­to­bu­lin­tam pro­jek­tui pri­ta­rė ben­dru su­ta­ri­mu.</text:p>
        <text:p text:style-name="Roman"><text:span text:style-name="T316">PIRMININKĖ.</text:span><text:s/>Dė­ko­ju pra­ne­šė­jui. Ga­li­te sės­ti. No­rin­čių da­ly­vau­ti dis­ku­si­jo­je taip pat ne­ma­tau. Nuo­mo­nė už, nuo­mo­nė prieš. Nė­ra.<text:s/></text:p>
        <text:p text:style-name="Roman">Ar ga­li­me ben­dru su­ta­ri­mu pri­tar­ti po svars­ty­mo? (<text:span text:style-name="T317">Bal</text:span><text:span text:style-name="T318">­sai sa</text:span><text:span text:style-name="T319">­lė</text:span><text:span text:style-name="T320">­je</text:span>) Ga­li­me. Dė­ko­ju, ger­bia­mie­ji ko­le­gos.</text:p>
        <text:p text:style-name="Roman"/>
        <text:p text:style-name="Laikas">10.16 val.</text:p>
        <text:p text:style-name="Roman12">Įsta­ty­mo „Dėl su­si­ta­ri­mo, ku­riuo stei­gia­ma Eu­ro­pos Są­jun­gos bei jos vals­ty­bių narių ir Cen­tri­nės Ame­ri­kos aso­cia­ci­ja, ra­ti­fi­ka­vi­mo“ pro­jek­tas Nr. XIIIP-263 (<text:span text:style-name="T321">pateiki</text:span><text:span text:style-name="T322">mas</text:span>)</text:p>
        <text:p text:style-name="Roman"/>
        <text:p text:style-name="Roman">Dar­bo­tvarkės 1-5 klau­si­mas – įsta­ty­mo „Dėl su­si­ta­ri­mo, ku­riuo stei­gia­ma Eu­ro­pos Są­jungos bei jos vals­ty­bių na­rių ir Cen­tri­nės Ame­ri­kos aso­cia­ci­ja, ra­ti­fi­ka­vi­mo“ pro­jek­tas Nr. XIIIP-263. Pra­ne­šė­jas – L. A. Lin­ke­vi­čius. Ger­bia­ma­sis mi­nist­re, pra­šo­me.</text:p>
        <text:p text:style-name="Roman"><text:span text:style-name="T323">L. A. LINKEVIČIUS</text:span><text:s/><text:span text:style-name="T324">(</text:span><text:span text:style-name="T325">LSDPF</text:span><text:span text:style-name="T326">)</text:span>. Ačiū, pir­mi­nin­ke. Kaip jūs jau ir pa­mi­nė­jo­te, šiuo pri­im­tu su­si­ta­ri­mu stei­gia­ma Eu­ro­pos Są­jun­gos,<text:s/>jos vals­ty­bių na­rių ir Cen­tri­nės Ame­ri­kos aso­cia­ci­ja. Pa­aiš­kin­da­mas trum­pai ga­liu pa­sa­ky­ti, kad su­si­ta­ri­mo ša­lys yra Cen­tri­nės Ame­ri­kos vals­ty­bės – tai Kos­ta Ri­ka, Sal­va­do­ras, Gva­te­ma­la, Hon­dū­ras, Ni­ka­rag­va ir Pa­na­mos Res­pub­li­ka bei, aiš­ku, Eu­ro­pos Są­jun­ga ir jos vals­ty­bės na­rės. Tiks­las yra stip­rin­ti ir kon­so­li­duo­ti ša­lių abi­pu­sius, ben­dru in­te­re­su grįs­tus san­ty­kius, įstei­giant aso­cia­ci­ją ir skir­tą… gal tris to­kius blo­kus rei­kė­tų iš­skir­ti, tai po­li­ti­nis dia­lo­gas, ben­dra­dar­bia­vi­mas, pre­ky­bos plė­to­ji­mas. Vi­sos tra­di­ci­nės Eu­ro­pos Są­jun­gos nuo­sta­tos, kai to­kie su­si­ta­ri­mai su­da­ro­mi, yra įtrauk­tos, tai yra ir žmo­gaus tei­sės, de­mo­kra­tijos puo­se­lė­ji­mas, po­li­ti­nis ben­dra­dar­bia­vi­mas, kon­flik­tų pre­ven­ci­ja, ati­tin­ka­mas val­dy­mas, re­gio­ni­nė in­teg­ra­ci­ja, skur­do ma­ži­ni­mas, mig­ra­ci­ja, ko­va prieš ne­ly­gy­bę, kli­ma­to kai­ta, ap­lin­ko­sau­gos bei bio­lo­gi­nės įvai­ro­vės iš­sau­go­ji­mas. Rei­kė­tų pa­sa­ky­ti, kad tech­ni­nių pre­ky­bos kliū­čių ša­li­ni­mas, pa­slau­gų rin­kos li­be­ra­li­za­vi­mas ir sie­kis vi­sa­pu­siš­kai, laips­niš­kai at­ver­ti ša­lių vals­ty­bi­nių vie­šų­jų pir­ki­mų rin­kas – taip pat yra toks sie­ki­nys. Aiš­ku, kad tai tu­rės tei­gia­mą įta­ką<text:s/>Eu­ro­pos Są­jun­gos, be abe­jo, taip pat ir Lie­tu­vos<text:s/>ver­slo są­ly­goms ir plėt­rai, jei­gu bū­tų toks po­rei­kis. Su­si­ta­ri­mu pa­nai­ki­na­mos kai ku­rios ne­ta­ri­fi­nės kliū­tys. Šiuo<text:s/><text:span text:style-name="T327">me</text:span><text:span text:style-name="T328">­tu jau 18 Eu</text:span><text:span text:style-name="T329">­ro</text:span><text:span text:style-name="T330">­pos Są</text:span><text:span text:style-name="T331">­jun</text:span><text:span text:style-name="T332">­gos ša</text:span><text:span text:style-name="T333">­lių yra ra</text:span><text:span text:style-name="T334">­ti</text:span><text:span text:style-name="T335">­fi</text:span><text:span text:style-name="T336">­ka</text:span><text:span text:style-name="T337">­vu</text:span><text:span text:style-name="T338">­sios šį su</text:span><text:span text:style-name="T339">­si</text:span><text:span text:style-name="T340">­ta</text:span><text:span text:style-name="T341">­ri</text:span><text:span text:style-name="T342">­mą, to</text:span><text:span text:style-name="T343">­</text:span><text:span text:style-name="T344">dėl pra</text:span><text:span text:style-name="T345">­šau jū</text:span><text:span text:style-name="T346">­sų pri</text:span><text:span text:style-name="T347">­ta</text:span><text:span text:style-name="T348">­ri</text:span><text:span text:style-name="T349">­mo.</text:span></text:p>
        <text:p text:style-name="Roman"><text:span text:style-name="T350">PIRMININKĖ.</text:span><text:s/>Dė­ko­ju. Jū­sų no­ri pa­klaus­ti A. Ar­mo­nai­tė. Ger­bia­mie­ji Sei­mo na­riai, pra­šau ty­los! Sa­lė­je la­bai la­bai triukš­min­ga. Klau­sia A. Ar­mo­nai­tė.</text:p>
        <text:p text:style-name="Roman"><text:span text:style-name="T351">A. ARMONAITĖ</text:span><text:s/><text:span text:style-name="T352">(</text:span><text:span text:style-name="T353">LSF</text:span><text:span text:style-name="T354">)</text:span>. Svei­ki. Dė­ko­ju už pri­sta­ty­mą (aš čia, jums mo­juo­ju). Ma­no klau­si­mas su­si­jęs su Eu­ro­pos Są­jun­gos ir Ka­na­dos lais­vo­sios pre­ky­bos su­si­ta­ri­mu. Ka­da yra pla­nuo­ja­ma ra­ti­fi­kuo­ti? Ži­no­me, kad Lat­vi­ja pir­mo­ji ra­ti­fi­ka­vo, ko ge­ro, tai yra su­si­ję ir su ka­riais, ku­rie yra Lat­vi­jo­je. Ka­da Lie­tu­va ši­tą pro­ce­są pa­leis?</text:p>
        <text:p text:style-name="Roman"><text:span text:style-name="T355">L. A. LINKEVIČIUS</text:span><text:s/><text:span text:style-name="T356">(</text:span><text:span text:style-name="T357">LSDPF</text:span><text:span text:style-name="T358">)</text:span>. Ar­ti­miau­siu me­tu. Mes tik­rai pa­lai­ko­me šį su­si­ta­ri­mą. Jis yra iš tik­rų­jų ne tik sa­vo tu­ri­niu svar­bus, bet ir kaip žen­klas, kaip tam tik­ras po­žiū­ris šiuo lai­ko­tar­piu, ka­dan­gi po­žiū­ris į lais­vą pre­ky­bą, į to­kio po­bū­džio su­si­ta­ri­mus da­bar su­lau­kia tam tik­rų įvai­rių nuo­mo­nių, sa­ky­kim, abie­jo­se At­lan­to pu­sė­se, bet mes no­ri­me pa­ro­dy­ti sa­vo nuo­sek­lią po­zi­ci­ją. Tai čia, be jo­kios abe­jo­nės, ne­vie­na­reikš­miš­ka ir tei­gia­ma.<text:s/></text:p>
        <text:p text:style-name="Roman"><text:span text:style-name="T359">A. ARMONAITĖ</text:span><text:s/><text:span text:style-name="T360">(</text:span><text:span text:style-name="T361">LSF</text:span><text:span text:style-name="T362">)</text:span>. O ka­da?</text:p>
        <text:p text:style-name="Roman"><text:span text:style-name="T363">L. A. LINKEVIČIUS</text:span><text:s/><text:span text:style-name="T364">(</text:span><text:span text:style-name="T365">LSDPF</text:span><text:span text:style-name="T366">)</text:span>. Ne­ga­liu da­bar da­tos pa­sa­ky­ti, pri­klau­sys nuo pro­ce­dū­rų.</text:p>
        <text:p text:style-name="Roman"><text:span text:style-name="T367">PIRMININKĖ.</text:span><text:s/>Dė­ko­ju, ger­bia­ma­sis mi­nist­re. Dau­giau no­rin­čių pa­klaus­ti nė­ra.<text:s/></text:p>
        <text:p text:style-name="Roman">Ger­bia­mie­ji Sei­mo na­riai, nuo­mo­nė už – E. Va­rei­kis.<text:s/></text:p>
        <text:p text:style-name="Roman"><text:span text:style-name="T368">E. VAREIKIS</text:span><text:s/><text:span text:style-name="T369">(</text:span><text:span text:style-name="T370">LVŽSF</text:span><text:span text:style-name="T371">)</text:span>. Tau­py­da­mas lai­ką, ka­dan­gi nė­ra ki­to­kių nuo­mo­nių,<text:s/>aš tik pri­tar­čiau tai su­tar­čiai ir ma­ny­čiau, kad tai at­sklei­džia Lie­tu­vai nau­jų ga­li­my­bių ir pre­kiau­ti, ir ben­drau­ti su Lo­ty­nų Ame­ri­kos ša­li­mis. Bal­suo­ki­te už.</text:p>
        <text:soft-page-break/>
        <text:p text:style-name="Roman"><text:span text:style-name="T372">PIRMININKĖ.</text:span><text:s/>Kvie­ti­mas bal­suo­ti už E. Va­rei­kio.<text:s/>Ma­nau, kad mes vi­si bal­suo­da­mi tam pri­tar­si­me. Pra­šom bal­suo­ti.<text:s/></text:p>
        <text:p text:style-name="Roman">Vien­bal­siai. 102 Sei­mo na­riai bal­sa­vo už mi­nė­to įsta­ty­mo pa­tei­ki­mą.<text:s/></text:p>
        <text:p text:style-name="Roman"/>
        <text:p text:style-name="Laikas">10.21 val.</text:p>
        <text:p text:style-name="Roman12"><text:span text:style-name="T373">Įsta</text:span><text:span text:style-name="T374">­ty</text:span><text:span text:style-name="T375">­mo „Dėl Eu</text:span><text:span text:style-name="T376">­ro</text:span><text:span text:style-name="T377">­pos Ben</text:span><text:span text:style-name="T378">­dri</text:span><text:span text:style-name="T379">­jos bei jos vals</text:span><text:span text:style-name="T380">­ty</text:span><text:span text:style-name="T381">­bių na</text:span><text:span text:style-name="T382">­rių ir Pie</text:span><text:span text:style-name="T383">­tų Af</text:span><text:span text:style-name="T384">­ri</text:span><text:span text:style-name="T385">­kos Res</text:span><text:span text:style-name="T386">­pub</text:span><text:span text:style-name="T387">­li</text:span><text:span text:style-name="T388">­kos</text:span><text:s/>su­si­ta­ri­mo, iš da­lies kei­čian­čio Pre­ky­bos, plėt­ros ir ben­dra­dar­bia­vi­mo su­si­ta­ri­mą, ratifika­vi­mo“ pro­jek­tas Nr. XIIIP-383 (<text:span text:style-name="T389">pa</text:span><text:span text:style-name="T390">­tei</text:span><text:span text:style-name="T391">­ki</text:span><text:span text:style-name="T392">­mas</text:span>)</text:p>
        <text:p text:style-name="Roman"/>
        <text:p text:style-name="Roman">Dar­bo­tvarkės 1-6 klau­si­mas – įsta­ty­mo „Dėl Eu­ro­pos Ben­dri­jos bei jos vals­ty­bių na­rių ir Pie­tų Af­ri­kos Res­pub­li­kos su­si­ta­ri­mo, iš da­lies kei­čian­čio Pre­ky­bos, plėt­ros ir ben­dra­dar­bia­vi­mo su­si­ta­ri­mą, ra­ti­fi­ka­vi­mo“ pro­jek­tas Nr. XIIIP-383. Pra­ne­šė­jas – mi­nist­ras L. A. Lin­ke­vi­čius. Pra­šom, mi­nist­re.<text:s/></text:p>
        <text:p text:style-name="Roman"><text:span text:style-name="T393">L. A. LINKEVIČIUS</text:span><text:s/><text:span text:style-name="T394">(</text:span><text:span text:style-name="T395">LSDPF</text:span><text:span text:style-name="T396">)</text:span>. Jū­sų pri­ta­ri­mo pra­šo­me dar vie­nam su­si­ta­ri­mui. Pir­mi­nin­kė jau mi­nė­jo pa­va­di­ni­mą. Šiuo pro­jek­tu siū­lo­ma ra­ti­fi­kuo­ti 2009 me­tų rug­sė­jo mė­ne­sį Pie­tų Af­ri­kos Res­pub­li­ko­je pri­im­tą Eu­ro­pos Ben­dri­jos bei jos vals­ty­bių na­rių ir Pie­tų Af­ri­kos Res­pub­li­kos su­si­ta­ri­mą, ku­ris iš da­lies kei­čia Pre­ky­bos, plėt­ros ir ben­dra­dar­bia­vi­mo su­si­ta­ri­mą. Tas pas­ta­ra­sis bu­vo pa­si­ra­šy­tas ir­gi Pie­tų Af­ri­ko­je 1999 me­tais ir bu­vo nu­ma­ty­ta, kad ne vė­liau kaip per pen­ke­rius me­tus nuo šio su­si­ta­ri­mo įsi­ga­lio­ji­mo rei­kės jį per­žiū­rė­ti.<text:s/></text:p>
        <text:p text:style-name="Roman">To­dėl iš da­lies kei­čian­čia­me<text:s/>ir<text:s/>ra­ti­fi­kuoti tei­kia­ma­me su­si­ta­ri­me pa­brė­žia­mos kai ku­rios nuo­sta­tos, ku­rias iš­var­din­siu. Tai pa­gar­ba žmo­gaus tei­sėms, de­mo­kra­tiniams ir tei­si­nės vals­ty­bės prin­ci­pams. Yra at­nau­jin­tos tam tik­ros Pre­ky­bos, plėt­ros ir ben­dra­dar­bia­vi­mo su­si­ta­ri­mo nuo­sta­tos. Tai su­si­ję su ben­dra­dar­bia­vi­mu in­for­ma­ci­nių ir ry­šių tech­no­lo­gi­jų, ener­ge­ti­kos, vys­to­mo­jo ben­dra­dar­bia­vi­mo, moks­lo ir tech­no­lo­gi­jų, kul­tū­ros, nar­ko­ti­kų kon­tro­lės, as­mens duo­me­nų ap­sau­gos sri­ty­se. Tai­gi la­bai pla­tus spek­tras. Pa­pil­dy­ta nuo­sta­to­mis, ku­rios įtvir­ti­na­mos, – ben­dra­dar­bia­vi­mo jū­rų trans­por­to, nu­si­gin­kla­vi­mo, ma­si­nio nai­ki­ni­mo gin­klų ne­pla­ti­ni­mo, ko­vos su te­ro­riz­mu, pi­ni­gų plo­vi­mo, te­ro­riz­mo fi­nan­sa­vi­mo, ko­vos su or­ga­ni­zuo­tu nu­si­kals­ta­mu­mu,<text:span text:style-name="T397"><text:s/>taip pat Tarp</text:span><text:span text:style-name="T398">­tau</text:span><text:span text:style-name="T399">­ti</text:span><text:span text:style-name="T400">­nio<text:s/></text:span><text:span text:style-name="T401">B</text:span><text:span text:style-name="T402">au</text:span><text:span text:style-name="T403">­džia</text:span><text:span text:style-name="T404">­mo</text:span><text:span text:style-name="T405">­jo<text:s/></text:span><text:span text:style-name="T406">T</text:span><text:span text:style-name="T407">eis</text:span><text:span text:style-name="T408">­mo ir mig</text:span><text:span text:style-name="T409">­ra</text:span><text:span text:style-name="T410">­ci</text:span><text:span text:style-name="T411">­jos sri</text:span><text:span text:style-name="T412">­ty</text:span><text:span text:style-name="T413">­se prin</text:span><text:span text:style-name="T414">­ci</text:span><text:span text:style-name="T415">­pai, nor</text:span><text:span text:style-name="T416">­mos.<text:s/></text:span></text:p>
        <text:p text:style-name="Roman">Šiuo me­tu jau yra ra­ti­fi­ka­vu­sios 19 Eu­ro­pos Są­jun­gos vals­ty­bių. Taip pat siū­ly­tu­me, kad Sei­mas tam su­si­ta­ri­mui pri­tar­tų.<text:s/></text:p>
        <text:p text:style-name="Roman"><text:span text:style-name="T417">PIRMININKĖ.</text:span><text:s/>Ačiū, ger­bia­ma­sis mi­nist­re. Jūs vis­ką pa­sa­kė­te la­bai aiš­kiai, nie­kas ne­no­ri pa­klaus­ti. Ar ga­li­me po pa­tei­ki­mo? Nuo­mo­nė už. E. Va­rei­kis no­ri pa­sa­ky­ti? Pra­šom. Mi­nu­tė­lę, tuoj įjung­siu.<text:s/></text:p>
        <text:p text:style-name="Roman"><text:span text:style-name="T418">E. VAREIKIS</text:span><text:span text:style-name="T419"><text:s/></text:span><text:span text:style-name="T420">(</text:span><text:span text:style-name="T421">LVŽSF</text:span><text:span text:style-name="T422">)</text:span><text:span text:style-name="T423">.<text:s/></text:span>Aš pa­sa­ky­siu tik vie­ną sa­ki­nį. Ka­dan­gi Pie­tų Af­ri­kos Res­pub­li­ka, sa­ko­ma, yra vie­nin­te­lė ge­rai funk­cio­nuo­jan­ti rin­kos eko­no­mi­ka Af­ri­kos kon­ti­nen­te, tai mums pa­lai­ky­ti san­ty­kius per Eu­ro­pos Są­jun­gą su šia ša­li­mi iš tik­rų­jų rei­kia.<text:s/></text:p>
        <text:p text:style-name="Roman"><text:span text:style-name="T424">PIRMININKĖ.</text:span><text:s/>Ačiū. Ar ga­li­me ben­dru su­ta­ri­mu pri­tar­ti po pa­tei­ki­mo? Ga­li­me.<text:s/></text:p>
        <text:p text:style-name="Roman">Pa­grin­di­nis ko­mi­te­tas – Už­sie­nio rei­ka­lų ko­mi­te­tas, pa­pil­do­mas – Eko­no­mi­kos ko­mi­te­tas. Siū­lo­ma svars­ty­ti ba­lan­džio 25 die­ną.<text:s/></text:p>
        <text:p text:style-name="Roman">Dėl anks­čiau mū­sų po pa­tei­ki­mo pri­tar­to įsta­ty­mo pro­jek­to Nr. XIIIP-263 pa­grin­di­nis ko­mi­te­tas – Už­sie­nio rei­ka­lų ko­mi­te­tas. Svars­ty­mo da­ta ta pa­ti – ba­lan­džio 25 die­na.<text:s/></text:p>
        <text:p text:style-name="Roman"/>
        <text:p text:style-name="Laikas">10.24 val.</text:p>
        <text:p text:style-name="Roman12">Li­gos ir mo­ti­nys­tės so­cia­li­nio drau­di­mo įsta­ty­mo Nr. IX-110 6 straips­nio pa­kei­ti­mo įsta­ty­mo pro­jek­tas Nr. XIIIP-392 (<text:span text:style-name="T425">pa</text:span><text:span text:style-name="T426">­tei</text:span><text:span text:style-name="T427">­ki</text:span><text:span text:style-name="T428">­mas</text:span>)</text:p>
        <text:p text:style-name="Roman"/>
        <text:p text:style-name="Roman">Ger­bia­mie­ji Sei­mo na­riai, ka­dan­gi da­bar nė­ra dar at­vy­ku­si pra­ne­šė­ja, gal­būt ga­lė­tu­me pa­si­tar­ti ir leis­ti pa­teik­ti re­zer­vi­nius įsta­ty­mų pro­jek­tus. Ar ger­bia­ma­sis A. Sy­sas pa­si­ruo­šęs dėl Li­gos ir mo­ti­nys­tės so­cia­li­nio drau­di­mo įsta­ty­mo? Vi­sa­da pa­si­ruo­šęs. Pui­ku. Skel­biu re­zer­vi­nį 1 klau­si­mą –<text:s/><text:span text:style-name="T429">Li</text:span><text:span text:style-name="T430">­gos ir mo</text:span><text:span text:style-name="T431">­ti</text:span><text:span text:style-name="T432">­nys</text:span><text:span text:style-name="T433">­tės so</text:span><text:span text:style-name="T434">­cia</text:span><text:span text:style-name="T435">­li</text:span><text:span text:style-name="T436">­nio drau</text:span><text:span text:style-name="T437">­di</text:span><text:span text:style-name="T438">­mo įsta</text:span><text:span text:style-name="T439">­ty</text:span><text:span text:style-name="T440">­mo Nr. IX-110 6 straips</text:span><text:span text:style-name="T441">­nio pa</text:span><text:span text:style-name="T442">­kei</text:span><text:span text:style-name="T443">­ti</text:span><text:span text:style-name="T444">­mo</text:span><text:s/>įsta­ty­mo pro­jek­tas Nr. XIIIP-392. Pra­ne­šė­jas – A. Sy­sas<text:s/>savo<text:s/>ir dar 29 Sei­mo na­rių<text:s/>vardu.<text:s/></text:p>
        <text:soft-page-break/>
        <text:p text:style-name="Roman"><text:span text:style-name="T445">A. SYSAS</text:span><text:s/><text:span text:style-name="T446">(</text:span><text:span text:style-name="T447">LSDPF</text:span><text:span text:style-name="T448">)</text:span>. Ačiū, pir­mi­nin­ke. Ger­bia­mie­ji ko­le­gos, leis­ki­te pa­teik­ti Li­gos ir mo­ti­nys­tės so­cia­li­nio drau­di­mo įsta­ty­mo 6 straips­nio pa­kei­ti­mą. Es­mė yra ta, kad Kon­sti­tu­ci­nis Teis­mas yra pri­ėmęs nuo­sta­tą dėl vie­nos iš drau­di­mo rū­šies, bū­tent gim­dy­mo ir mo­ti­nys­tės, kad jai ne­ga­li­ma tai­ky­ti lu­bų. Spren­di­mas bu­vo pri­im­tas prieš pus­an­trų me­tų, jis įsi­ga­lio­jo šių me­tų sau­sio 1 die­ną. Nuo sau­sio 1 die­nos ši nuo­sta­ta jau yra tai­ko­ma.<text:s/></text:p>
        <text:p text:style-name="Roman">Es­mė yra ta, kad mes vi­sa­da pa­gal­vo­ja­me<text:s/>apie ateitį, bet gy­ve­ni­mas yra toks cik­las, kad vai­ku­čiai gims­ta ir iki įsta­ty­mo įsi­ga­lio­ji­mo, ir po, ir ki­ti da­ly­kai. Ma­no yra siū­ly­mas, kad mes vis dėl­to iš­tai­sy­tu­me klai­dą, pa­da­ry­tą pir­mi­nia­me įsta­ty­mo pro­jek­te, kad tos ma­mos, ku­rios bu­vo vai­ko prie­žiū­ros atos­to­go­se ir ku­rioms bu­vo ap­skai­čiuo­ta mo­ti­nys­tės ir li­gos iš­mo­ka va­do­vau­jan­tis se­na tvar­ka, tai yra su­ma­žin­ta, ap­ri­bo­ta lu­bo­mis, ir jos iš­ei­na vėl pa­me­ti­nu­kų gim­dy­ti, vėl mo­ti­nys­tės ir gim­dy­mo atos­to­gų, kad joms ga­lio­tų to­kia pa­ti tvar­ka, kaip ga­lio­ja toms, ku­rios gim­do pri­ėmus ši­tą įsta­ty­mą. Tai yra skai­čiuo­ja­ma nuo at­ly­gi­ni­mo, ku­rį jos ga­vo iki pir­mo­jo vai­ko gi­mi­mo. Aš ma­nau, ta­da mes at­kur­tu­me tvar­ką, tei­sy­bę ir toms ma­moms, ku­rios gim­do an­trą vai­ką, su­vie­no­di­na­me są­ly­gas, kad vi­sos ma­mos, ku­rios pa­gim­do vai­ką ir iš­ei­na gim­dy­mo ir mo­ti­nys­tės atos­to­gų po sau­sio 1 die­nos, gau­na vie­no­das iš­mo­kas, tai yra pa­gal už­dirb­to at­ly­gi­ni­mo dy­dį. Tai tiek.<text:s/></text:p>
        <text:p text:style-name="Roman"><text:span text:style-name="T449">PIRMININKĖ.</text:span><text:s/>Ačiū, ger­bia­ma­sis pra­ne­šė­jau. Jūs la­bai iš­sa­miai pa­tei­kė­te įsta­ty­mo pro­jek­tą. No­rin­čių klaus­ti nė­ra.<text:s/></text:p>
        <text:p text:style-name="Roman"><text:span text:style-name="T450">A. SYSAS</text:span><text:s/><text:span text:style-name="T451">(</text:span><text:span text:style-name="T452">LSDPF</text:span><text:span text:style-name="T453">)</text:span>. Ačiū.<text:s/></text:p>
        <text:p text:style-name="Roman"><text:span text:style-name="T454">PIRMININKĖ.</text:span><text:s/>Pa­grin­di­nis bū­tų So­cia­li­nių rei­ka­lų ir dar­bo ko­mi­te­tas, jei­gu mes prieš tai su­tar­tu­me ben­dru su­ta­ri­mu. Ar ga­li­me po pa­tei­ki­mo pri­tar­ti ben­dru su­ta­ri­mu? Ga­li­me. To­kiu at­ve­ju pa­grin­di­nis ko­mi­te­tas – So­cia­li­nių rei­ka­lų ir dar­bo ko­mi­te­tas. Siū­lo­ma svars­ty­ti ba­lan­džio 6 die­ną.<text:s/></text:p>
        <text:p text:style-name="Roman"/>
        <text:p text:style-name="Laikas">10.27 val.</text:p>
        <text:p text:style-name="Roman12">Li­gos ir mo­ti­nys­tės so­cia­li­nio drau­di­mo įsta­ty­mo Nr. IX-110 10 straips­nio pa­kei­ti­mo įsta­ty­mo pro­jek­tas Nr. XIIP-4840(2) (<text:span text:style-name="T455">pa</text:span><text:span text:style-name="T456">­tei</text:span><text:span text:style-name="T457">­ki</text:span><text:span text:style-name="T458">­mas</text:span>)</text:p>
        <text:p text:style-name="Roman"/>
        <text:p text:style-name="Roman">Skel­biu re­zer­vi­nį 2 klau­si­mą – Li­gos ir mo­ti­nys­tės so­cia­li­nio drau­di­mo įsta­ty­mo Nr. IX-110 10 straips­nio pa­kei­ti­mo įsta­ty­mo pro­jek­tas Nr. XIIP-4840(2). Pra­ne­šė­jas – V. Bu­kaus­kas. Pa­tei­ki­mas.<text:s/></text:p>
        <text:p text:style-name="Roman"><text:span text:style-name="T459">V. BUKAUSKAS</text:span><text:s/><text:span text:style-name="T460">(</text:span><text:span text:style-name="T461">LSDPF</text:span><text:span text:style-name="T462">)</text:span>. Ačiū, ger­bia­mo­ji po­sė­džio pir­mi­nin­ke. Ger­bia­mie­ji ko­le­gos, įsta­ty­mo pro­jek­to tiks­las – nu­sta­ty­ti, kad li­gos pa­šal­pas tu­rė­tų tei­sę gau­ti se­ne­lis, se­ne­lė, kai slau­go ser­gan­tį vai­ką iki 14 me­tų, taip pat tais at­ve­jais, jei­gu slau­go sta­cio­na­re ser­gan­tį iki 7 me­tų vai­ką, ir kai slau­go sta­cio­na­re am­bu­la­to­riš­kai, me­di­ci­ni­nės re­a­bi­li­ta­ci­jos bei sa­na­to­ri­nio gy­dy­mo įstai­go­se vai­ką iki 18 me­tų, ser­gan­tį sun­kio­mis li­go­mis, ku­rių są­ra­šą tvir­ti­na svei­ka­tos ap­sau­gos mi­nist­ras ir so­cia­li­nės ap­sau­gos ir dar­bo mi­nist­ras.<text:s/></text:p>
        <text:p text:style-name="Roman">Aš no­riu pa­sa­ky­ti, kad ko­le­gų V. Gap­šio ir V. Skar­ba­liaus pra­ei­to­je ka­den­ci­jo­je bu­vo įre­gist­ruo­ta<text:s/>dėl<text:s/>se­nojo<text:s/>Dar­bo ko­dek­so, nes ne­bu­vo ži­no­ma, kaip bus su nau­juo­ju Dar­bo ko­dek­su. Ši­ta spra­ga iš tie­sų bu­vo ne­nu­ma­ty­ta. Tai­gi per­re­gist­ruo­ju ir tei­kiu<text:s/>dėl<text:s/>nau­jojo<text:s/>Dar­bo ko­dek­so<text:s/>mi­nė­tą tei­sės ak­tą, ku­ris, aš ma­nau,<text:s/>dar­bo<text:s/>ieš­kan­čiam jau­ni­mui, ypač jau­noms ma­moms, ka­da darb­da­vys gal­būt ir no­rė­tų pri­im­ti, bet dėl vai­kų ser­ga­mu­mo, ir kas ga­lė­tų pri­žiū­rė­ti tuo me­tu jau­ną­ją at­ža­lą, kar­tais ne­ran­da dar­bo,<text:s/>ma­nau, bū­tų vie­na to­kia pa­ska­ta, kad se­ne­liai li­gos at­ve­ju ga­lė­tų pri­žiū­rė­ti vai­ką ir gau­ti iš­mo­ką, nu­sta­ty­tą darb­da­vio. Tiek trum­pai. Pra­šau pri­tar­ti po pa­tei­ki­mo.<text:s/></text:p>
        <text:p text:style-name="Roman"><text:span text:style-name="T463">PIRMININKĖ.</text:span><text:s/>Ačiū, ger­bia­ma­sis pra­ne­šė­jau. Jū­sų no­ri pa­klaus­ti<text:s/>trys<text:s/>Sei­mo na­riai. Pir­ma­sis klau­sia A. Sy­sas. Pra­šom.<text:s/></text:p>
        <text:p text:style-name="Roman"><text:span text:style-name="T464">A. SYSAS</text:span><text:s/><text:span text:style-name="T465">(</text:span><text:span text:style-name="T466">LSDPF</text:span><text:span text:style-name="T467">)</text:span>. Ačiū, po­sė­džio pir­mi­nin­ke. Ger­bia­ma­sis ko­le­ga, su­pran­tu, kad no­ri­te įdar­bin­ti se­ne­lius, bet ky­la daug tei­si­nių klau­si­mų. Pir­miau­sia – so­cia­li­nis drau­di­mas grįs­tas as­me­ni­nių pa­ja­mų pra­ra­di­mu. Kaip bus su tais se­ne­liais, ku­rie jau gau­na už­tar­nau­tą se­nat­vės pen­si­ją? Jie nie­ko ne­pra­ran­da?<text:s/>Vie­nas klau­si­mas.</text:p>
        <text:soft-page-break/>
        <text:p text:style-name="Roman">Ant­ras. Ko­kiu pa­grin­du darb­da­vys ga­lės at­leis­ti se­ne­lį, iš kur jis ži­no, tu­ri jis anū­kų ar ne­tu­ri? Gry­nai ad­mi­nist­ra­ci­niai da­ly­kai.<text:s/></text:p>
        <text:p text:style-name="Roman">Ir tre­čias toks trum­pas klau­si­mas: ko­dėl ne­tei­kia­te ir Dar­bo ko­dek­so straips­nių pa­kei­ti­mo, nes tu­ri bū­ti tei­si­nis pa­grin­das darb­da­viui at­leis­ti žmo­gų pri­žiū­rė­ti vai­ką,<text:s/>pa­vyz­džiui,<text:s/>se­ne­liui<text:s/>ar se­ne­lei<text:s/>anū­ką?<text:s/>Tai ko­kiu pa­grin­du? Iš­mo­ka čia ge­rai, bet ko­kiu pa­grin­du at­leist iš dar­bo, kad jis ga­lė­tų tą žiū­rė­ti?</text:p>
        <text:p text:style-name="Roman"><text:span text:style-name="T468">V. BUKAUSKAS</text:span><text:s/><text:span text:style-name="T469">(</text:span><text:span text:style-name="T470">LSDPF</text:span><text:span text:style-name="T471">)</text:span>. Aš ma­nau, ko­le­ga, kad, kaip ir mi­nė­jau, jei tai bū­tų pri­im­ta, bū­tų nu­ma­ty­ta dar­bo ap­sau­gos ap­ra­še.<text:s/></text:p>
        <text:p text:style-name="Roman">Ki­ta ver­tus, ką aš ir sa­kiau pri­sta­ty­da­mas, kad nau­ja­ja­me Dar­bo ko­dek­se ši pa­tai­sa nė­ra nu­ma­to­ma. Bū­tent aš ir per­re­gist­ruo­ju.<text:s/></text:p>
        <text:p text:style-name="Roman">Tre­čia, ką no­riu pa­sa­ky­ti, kad,<text:s/>at­si­ti­kus li­gai ir su­ti­kus vie­nam iš se­ne­lių bū­tent pri­žiū­rė­ti li­gos at­ve­ju vai­ką, anū­ką ar anū­kę, bū­tų nu­sta­to­mas biu­le­te­nis pa­gal to dar­buo­to­jo gau­na­mą mė­ne­si­nį at­ly­gį. Čia yra la­bai ele­men­ta­ru, kur, kaip ir mi­nė­jau, So­cia­li­nės ap­sau­gos<text:s/>ir dar­bo mi­nis­te­ri­ja kar­tu su svei­ka­tos ap­sau­gos mi­nist­ru tu­rė­tų pa­tvir­tin­ti ap­ra­še.<text:s/></text:p>
        <text:p text:style-name="Roman"><text:span text:style-name="T472">PIRMININKĖ.</text:span><text:s/>Dė­ko­ju. Klau­sia P. Gra­žu­lis.</text:p>
        <text:p text:style-name="Roman"><text:span text:style-name="T473">P. GRAŽULIS</text:span><text:s/><text:span text:style-name="T474">(</text:span><text:span text:style-name="T475">TTF</text:span><text:span text:style-name="T476">)</text:span>. Ger­bia­ma­sis pra­ne­šė­jau, aš no­rė­jau pa­klaus­ti. Ka­dan­gi tik­rai ne­ma­žai tė­vų yra iš­vy­ku­sių į už­sie­nį, o vai­kus pri­žiū­ri se­ne­liai, lyg ir bū­tų lo­giš­ka, kad tas iš­mo­kas gau­tų tė­vai,<text:s/>o<text:s/>da­bar jūs siū­lo­te, kad gau­tų se­ne­liai. Ar mes emig­ra­ci­jos dar ne­pa­spar­tin­tu­me ar­ba ne­pa­da­ry­tu­me emig­ra­ci­jai dar pui­kes­nių są­ly­gų, pri­im­da­mi šį įsta­ty­mą?</text:p>
        <text:p text:style-name="Roman"><text:span text:style-name="T477">V. BUKAUSKAS</text:span><text:s/><text:span text:style-name="T478">(</text:span><text:span text:style-name="T479">LSDPF</text:span><text:span text:style-name="T480">)</text:span>. Aš kaip tik ma­nau, kad at­virkš­čiai. Nes, kaip ži­no­te, šian­dien tei­sės ak­tu yra lei­džia­ma ir tė­vui tu­rė­ti tė­va­die­nį vie­ną kar­tą per mė­ne­sį, pa­si­ren­kant die­ną. Ir jei­gu tai bū­tų įtvir­tin­ta tei­sės ak­tu, aš ma­nau, kad iš tie­sų jau­no­sioms kar­toms tai bū­tų pa­grin­das bū­ti mū­sų vals­ty­bė­je to­dėl, kad vals­ty­bė rū­pi­na­si ir ski­ria de­ra­mą dė­me­sį jau­no­sioms kar­toms, ypač mū­sų at­ža­loms.<text:s/></text:p>
        <text:p text:style-name="Roman"><text:span text:style-name="T481">PIRMININKĖ.</text:span><text:s/>Dė­ko­ju. Klau­sia R. J. Da­gys.</text:p>
        <text:p text:style-name="Roman"><text:span text:style-name="T482">R. J. DAGYS</text:span><text:s/><text:span text:style-name="T483">(</text:span><text:span text:style-name="T484">TS-LKDF</text:span><text:span text:style-name="T485">)</text:span>. Ger­bia­ma­sis ko­le­ga, jūs taip ir ne­at­sa­kė­te į A. Sy­so iš es­mės klau­si­mus, nes tai yra sis­te­mi­nis da­ly­kas. Mes tik su­jauk­tu­me to­kią sis­te­mą. Bet ko­dėl jūs ne­tei­kė­te pa­tai­sų ki­to įsta­ty­mo, ku­ris yra pa­ra­mos au­gi­nan­tiems vai­kus įsta­ty­mas, ne drau­di­mo prin­ci­pų, kur ga­li­ma nu­ma­ty­ti to­kius da­ly­kus? Vals­ty­bės pa­rei­ga – pa­si­rū­pin­ti tuo at­ve­ju, jei­gu ei­nan­tis atos­to­gų, gau­nan­tis vie­ną drau­di­mi­nę iš­mo­ką, t. y. už vai­ko glo­bą, jis ir taip yra jau at­leis­tas nuo dar­bo, dar mes at­lei­džia­me an­trą sub­jek­tą nuo dar­bo. Tai čia su drau­di­mo prin­ci­pais la­bai ker­ta­si, pa­ra­mos, aš su­tin­ku, rei­kia, bet tu­ri ei­ti per ki­tus įsta­ty­mus, per šal­pos, ki­tus, per ki­tą prin­ci­pą. Vals­ty­bės pa­ra­mos, ne so­cia­li­nio drau­di­mo,<text:s/>nes so­cia­li­nis drau­di­mas yra bū­tent su­si­jęs su ne­tek­to­mis pa­ja­mo­mis už dar­bą.<text:s/></text:p>
        <text:p text:style-name="Roman"><text:span text:style-name="T486">V. BUKAUSKAS</text:span><text:s/><text:span text:style-name="T487">(</text:span><text:span text:style-name="T488">LSDPF</text:span><text:span text:style-name="T489">)</text:span>. Ačiū, ko­le­ga. Aš ir pri­sta­ty­da­mas mi­nė­jau, kad aš per­re­gist­ra­vau įre­gist­ruo­tą praeitos ka­den­ci­jos V. Skar­ba­liaus įsta­ty­mą, nes prieš tai po pa­tei­ki­mo bu­vo pri­tar­ta V. Gap­šio, V. Skar­ba­liaus dėl esa­mo se­no­jo Dar­bo ko­dek­so, ku­ris ga­lio­ja iki lie­pos 1 die­nos, no­riu pa­brėž­ti, ku­ris yra jau svars­ty­mo sta­di­jos,<text:s/>ir bū­tent ši­tuo aš rė­miau­si, kad bū­tent nau­ja­ja­me Dar­bo ko­dek­se bū­tų nu­ma­to­mas šis straips­nis.<text:s/></text:p>
        <text:p text:style-name="Roman"><text:span text:style-name="T490">PIRMININKĖ.</text:span><text:s/>Ačiū, ger­bia­ma­sis pra­ne­šė­jau, jūs at­sa­kė­te į vi­sus klau­si­mus. Nuo­mo­nė už, nuo­mo­nė prieš. No­rin­čių kal­bė­ti nė­ra.<text:s/></text:p>
        <text:p text:style-name="Roman">Pra­šom bal­suo­ti. Kas pri­ta­ria­te pa­teik­tam įsta­ty­mo pro­jek­tui Nr. XIIP-4840(2)?<text:s/></text:p>
        <text:p text:style-name="Roman">Bal­sa­vo 101 Sei­mo na­rys: už – 74, prieš – 5, su­si­lai­kė 22. Po pa­tei­ki­mo pri­tar­ta. Ski­ria­mas<text:s/>kaip<text:s/>pa­grin­di­nis So­cia­li­nių rei­ka­lų ir dar­bo ko­mi­te­tas. Pra­šom,<text:s/>D. Ša­ka­lie­nė. Jūs bal­sa­vo­te už? Ra­šy­si­me į pro­to­ko­lą, kad D. Ša­ka­lie­nė bal­sa­vo už.<text:s/></text:p>
        <text:p text:style-name="Roman">Siū­lo­ma svars­ty­ti ba­lan­džio 6 die­ną.</text:p>
        <text:p text:style-name="Roman"/>
        <text:soft-page-break/>
        <text:p text:style-name="P491">10.35 val.</text:p>
        <text:p text:style-name="P492">Li­gos ir mo­ti­nys­tės so­cia­li­nio drau­di­mo įsta­ty­mo Nr. IX-110 10 straips­nio pa­kei­ti­mo įsta­ty­mo pro­jek­tas Nr. XIIIP-312(2) (<text:span text:style-name="T493">pa</text:span><text:span text:style-name="T494">­tei</text:span><text:span text:style-name="T495">­ki</text:span><text:span text:style-name="T496">­mas</text:span>)</text:p>
        <text:p text:style-name="P497"/>
        <text:p text:style-name="P498">Taip pat su tuo pa­čiu klau­si­mu su­si­jęs Li­gos ir mo­ti­nys­tės so­cia­li­nio drau­di­mo įsta­ty­mo Nr. IX-110 10 straips­nio pa­kei­ti­mo įsta­ty­mo pro­jek­tas Nr. XIIIP-312(2). Pra­ne­šė­ja – Sei­mo na­rė R. Ša­la­še­vi­čiū­tė. Pa­tei­ki­mas. Pra­šom.</text:p>
        <text:p text:style-name="Roman"><text:span text:style-name="T499">R. ŠALAŠEVIČIŪTĖ</text:span><text:s/><text:span text:style-name="T500">(</text:span><text:span text:style-name="T501">LSDPF</text:span><text:span text:style-name="T502">)</text:span>. Ger­bia­mie­ji ko­le­gos, šiuo me­tu sun­kio­mis li­go­mis ser­gan­čius vai­kus slau­gan­tys šei­mos na­riai (įtė­viai, glo­bė­jai, rū­pin­to­jai) gau­na so­cia­li­nio drau­di­mo iš­mo­kas ne dau­giau kaip už 120 ka­len­do­ri­nių die­nų per me­tus. Ta­čiau į ši­tų sun­kių li­gų są­ra­šą pa­ten­ka ir to­kios li­gos kaip cuk­ri­nis dia­be­tas su kom­pli­ka­ci­jo­mis, šir­dies ope­ra­ci­jos, kau­lų čiul­pų transp­lan­ta­ci­ja, taip pat apie 100 per me­tus ser­gan­čių on­ko­he­ma­to­lo­gi­nė­mis li­go­mis, tarp jų – su su­dė­tin­gais na­vi­kais. Kaip ži­no­ma, to­kiu at­ve­ju ma­ma ar įmo­tė, ar glo­bė­ja pa­pras­tai slau­go ser­gan­tį vai­ką vi­su kri­ti­niu lai­ko­tar­piu, ku­ris kar­tais trun­ka ke­lis mė­ne­sius, kar­tais iki me­tų, ne­gau­da­ma ne­dar­bin­gu­mo pa­šal­pos. To­dėl įre­gist­ruo­tu pro­jek­tu ir yra siū­lo­ma, kad pa­lai­kant ma­mą, įmo­tę, kar­tais ir įtė­vį ir pa­lai­kant šei­mą to­kių sun­kių ir re­tų li­gų at­ve­jais bū­tų mo­ka­ma už kri­ti­nį lai­ko­tar­pį slau­gant vai­ką, bet ne dau­giau kaip iki me­tų.<text:s/></text:p>
        <text:p text:style-name="Roman">Ki­tais me­tais po to, jei­gu… Nuo li­gos nu­sta­ty­mo (ne­pa­brė­žiau) mo­men­to. Po to jau ki­tais me­tais pa­lik­ti da­bar ga­lio­jan­čią tvar­ką, t. y. 120 ka­len­do­ri­nių die­nų per me­tus.</text:p>
        <text:p text:style-name="Roman">No­riu ypač at­kreip­ti dė­me­sį į on­ko­he­ma­to­lo­gi­nes li­gas, nes ser­ga­mu­mas mū­sų vai­kų ne­ma­žė­ja, ta­čiau iš­gy­ve­ni­mas il­gė­ja. To­dėl bū­tent di­džio­ji gru­pė ši­tų li­gų ir bū­tų on­ko­he­ma­to­lo­gi­nės li­gos. Pra­šau pa­lai­ky­ti ma­no siū­ly­mą.</text:p>
        <text:p text:style-name="Roman"><text:span text:style-name="T503">PIRMININKĖ.</text:span><text:s/>Ačiū, ger­bia­mo­ji pra­ne­šė­ja. Jū­sų nie­kas ne­no­ri pa­klaus­ti, jūs la­bai iš­sa­miai vis­ką pa­sa­kė­te. Ger­bia­mie­ji ko­le­gos, po pa­tei­ki­mo ga­li­me pri­tar­ti ben­dru su­ta­ri­mu ar no­ri­te bal­suo­ti? Ga­li­me pri­tar­ti. Dė­ko­ju už pri­ta­ri­mą.<text:s/></text:p>
        <text:p text:style-name="Roman">Pa­grin­di­nis<text:s/>–<text:s/>So­cia­li­nių rei­ka­lų ir dar­bo ko­mi­te­tas. Siū­lo­ma svars­ty­ti ba­lan­džio 6 die­ną.<text:s/></text:p>
        <text:p text:style-name="Roman"/>
        <text:p text:style-name="Laikas">10.38 val.</text:p>
        <text:p text:style-name="Roman12">Vals­ty­bės in­for­ma­ci­nių iš­tek­lių val­dy­mo įsta­ty­mo Nr. XI-1807 25 ir 29 straips­nių pa­kei­ti­mo įsta­ty­mo pro­jek­tas Nr. XIIIP-406, Vals­ty­bės in­for­ma­ci­nių iš­tek­lių val­dy­mo<text:s/><text:span text:style-name="T504">įsta</text:span><text:span text:style-name="T505">­ty</text:span><text:span text:style-name="T506">­mo Nr. XI-1807 1, 2, 10, 11, 18, 26, 27, 28, 29, 30, 35, 36, 38, 39 straips</text:span><text:span text:style-name="T507">­nių pa</text:span><text:span text:style-name="T508">­kei</text:span><text:span text:style-name="T509">­ti</text:span><text:span text:style-name="T510">­mo</text:span>, 37 straips­nio ir prie­do pri­pa­ži­ni­mo ne­te­ku­siais ga­lios įsta­ty­mo Nr. XII-2667 7, 9, 11 ir 14 straips­nių pa­kei­ti­mo įsta­ty­mo pro­jek­tas Nr. XIIIP-407, Ak­ci­nių ben­dro­vių įsta­ty­mo Nr. VIII-1835 41<text:span text:style-name="T511">1</text:span><text:s/>straips­nio pa­kei­ti­mo įsta­ty­mo pro­jek­tas Nr. XIIIP-403, Ci­vi­li­nio kodek­so 2.72 straips­nio pa­kei­ti­mo įsta­ty­mo pro­jek­tas Nr. XIIIP-404, Ma­žų­jų ben­dri­jų įsta­ty­mo Nr. XI-2159 6<text:span text:style-name="T512">1</text:span><text:s/>straips­nio pa­kei­ti­mo įsta­ty­mo pro­jek­tas Nr. XIIIP-405, Vie­šų­jų įstai­gų įsta­ty­mo Nr. I-1428 pa­pil­dy­mo 8<text:span text:style-name="T513">1</text:span><text:s/>straips­niu ir 9 straips­nio pa­kei­ti­mo įsta­ty­mo Nr. XII-2346 1 straips­nio pa­kei­ti­mo įsta­ty­mo pro­jek­tas Nr. XIIIP-408 (<text:span text:style-name="T514">pa</text:span><text:span text:style-name="T515">­tei</text:span><text:span text:style-name="T516">­ki</text:span><text:span text:style-name="T517">­mas</text:span>)</text:p>
        <text:p text:style-name="Roman"/>
        <text:p text:style-name="Roman">Kvie­čiu grįž­ti<text:s/>prie<text:s/>pa­grin­di­nės<text:s/>mū­sų dar­bo­tvarkės. Ma­tau, yra at­vy­ku­si Lie­tu­vos Res­pub­li­kos Pre­zi­den­to vy­riau­sio­ji pa­ta­rė­ja R. Sve­ti­kai­tė, ku­rią kvie­čiu pa­teik­ti<text:s/>Vals­ty­bės in­for­ma­cinių ištek­lių val­dy­mo įsta­ty­mo Nr. XI-1807 25 ir 29 straips­nių pa­kei­ti­mo įsta­ty­mo pro­jek­tą Nr. XIIIP-406. Ir kar­tu no­riu pa­klaus­ti, ar jūs pa­teik­si­te vi­sus kar­tu? Ir ly­di­muo­sius įsta­ty­mų pro­jek­tus, o tai bū­tų Vals­ty­bės in­for­ma­ci­nių iš­tek­lių val­dy­mo įsta­ty­mo tam tik­rų straips­nių, Ak­ci­nių ben­dro­vių įsta­ty­mo, Ci­vi­li­nio ko­dek­so, Ma­žų­jų ben­dri­jų įsta­ty­mo, Vie­šų­jų įstai­gų įsta­ty­mo pro­jek­tai. Pra­šau, ger­bia­mo­ji pra­ne­šė­ja, žo­dis jums.</text:p>
        <text:p text:style-name="Roman"><text:span text:style-name="T518">R. SVETIKAITĖ.</text:span><text:s/>Dė­ko­ju, ger­bia­ma po­sė­džio pir­mi­nin­ke. Ger­bia­mie­ji Sei­mo na­riai, dė­ko­ju už ga­li­my­bę pa­teik­ti vi­sus įsta­ty­mų pro­jek­tus kar­tu, nes jie yra su­si­ję. Šie įsta­ty­mų<text:s/>pro­jek­tai yra pa­teik­ti Lie­tu­vos Res­pub­li­kos Pre­zi­den­to 2017 m. ko­vo 7 d. dek­re­tu. Bū­tent vals­ty­bės ir sa­vi­val­dy­bių ins­ti­tu­ci­jų ga­li­my­bės tin­ka­mai vyk­dy­ti tei­sės ak­tuo­se nu­sta­ty­tas funk­ci­jas ir teik­ti gy­ven­to­jams ko­ky­biš­kas vie­šą­sias pa­slau­gas yra tie­sio­giai su­si­ju­sios su jų ga­li­my­bė­<text:soft-page-break/>mis nau­do­tis vals­ty­bės re­gist­rais ir gau­ti iš jų pa­ti­ki­mą in­for­ma­ci­ją. Iki 2004 me­tų duo­me­nys vals­ty­bės re­gist­rams bu­vo tei­kia­mi ne­mo­ka­mai ir už jų re­gist­ra­vi­mą mo­kė­ti ne­rei­kė­jo. Taip pat vals­ty­bės ins­ti­tu­ci­jos ga­lė­jo gau­ti iš vals­ty­bės re­gist­rų duo­me­nis, rei­ka­lin­gus jų funk­ci­joms vyk­dy­ti. Da­bar pa­gal šiuo me­tu ga­lio­jan­tį tei­si­nį re­gu­lia­vi­mą vi­sos vals­ty­bės ir sa­vi­val­dy­bių ins­ti­tu­ci­jos, vyk­dy­da­mos, pa­brė­žiu, įsta­ty­mu joms nu­sta­ty­tas funk­ci­jas ir teik­da­mos duo­me­nis vals­ty­bės re­gist­rams, pri­va­lo su­si­mo­kė­ti už šių duo­me­nų įre­gist­ra­vi­mą re­gist­ruo­se. Taip pat vals­ty­bės ir sa­vi­val­dy­bių ins­ti­tu­ci­jos, iš­sky­rus mo­kes­čių ad­mi­nist­ra­vi­mo, tei­sė­sau­gos ins­ti­tu­ci­jas ir teis­mus, pri­va­lo mo­kė­ti ir už iš vals­ty­bės re­gist­rų gau­na­mus duo­me­nis, bū­ti­nus jų funk­ci­joms vyk­dy­ti. Pa­vyz­džiui, nuo 2015<text:s/>metų<text:s/>spa­lio mė­ne­sio iki 2016<text:s/>metų<text:s/>rug­sė­jo mė­ne­sio pa­grin­di­nius vals­ty­bės re­gist­rus tvar­kan­čiai vals­ty­bės įmo­nei Re­gist­rų cen­trui<text:s/>vals­ty­bės ins­ti­tu­ci­jos už pa­slau­gas su­mo­kė­jo dau­giau nei 3 mln. eu­rų. Vil­niaus, Kau­no ir Klai­pė­dos mie­s­tų sa­vi­val­dy­bės 2015 me­tais Re­gist­rų cen­trui su­mo­kė­jo dau­giau nei<text:s/>0,5<text:s/>mln.<text:s/>eu­rų.</text:p>
        <text:p text:style-name="Roman">Su­si­klos­čiu­si si­tu­a­ci­ja, kai vals­ty­bės re­gist­rus tvar­kan­čiai ir vie­šo­jo ad­mi­nist­ra­vi­mo funk­ci­jas at­lie­kan­čiai vals­ty­bės įmo­nei di­džio­ji da­lis vals­ty­bės ir sa­vi­val­dy­bių ins­ti­tu­ci­jų ir įstai­gų kas­met su­mo­ka mi­li­jo­nus, vi­sų pir­ma ne­ati­tin­ka pa­ma­ti­nio vie­šo­jo ad­mi­nist­ra­vi­mo prin­ci­po, kad vie­no vie­šo­jo ad­mi­nist­ra­vi­mo sub­jek­to tar­ny­bi­nė pa­gal­ba ki­tam yra ne­mo­ka­ma.<text:s/></text:p>
        <text:p text:style-name="Roman">An­tra. Tai ne­ati­tin­ka Eu­ro­pos Są­jun­gos tei­sės nuo­sta­tų, nes vals­ty­bė mo­ka mi­li­jo­nus už jai pa­čiai pri­klau­san­čių vals­ty­bės re­gist­rų duo­me­nis pa­gal re­a­lių są­nau­dų ne­ati­tin­kan­čius įkai­nius. Tai, kad di­džio­ji da­lis įkai­nių ne­ati­tin­ka fak­ti­nių są­nau­dų, kon­sta­ta­vo Vals­ty­bės kon­tro­lė 2016 m. lap­kri­čio 29 d. au­di­to ata­skai­to­je.<text:s/></text:p>
        <text:p text:style-name="Roman">Tre­čia. At­ly­gin­ti­nas vals­ty­bės re­gist­rų<text:s/>duo­me­nų tei­ki­mas di­džiai da­liai vals­ty­bės ir sa­vi­val­dy­bės ins­ti­tu­ci­jų ne­lei­džia už­tik­rin­ti gy­ven­to­jams tei­kia­mų vie­šų­jų pa­slau­gų ko­ky­bės, nes ins­ti­tu­ci­jos, tau­py­da­mos sa­vo lė­šas, ver­čia gy­ven­to­jus teik­ti tuos pa­čius duo­me­nis ke­lioms ins­ti­tu­ci­joms ir pa­teik­ti vals­ty­bės re­gist­rų iš­ra­šus. 2014 me­tų pa­bai­go­je Vals­ty­bės kon­tro­lė, at­li­ku­si vie­no lan­ge­lio prin­ci­po įgy­ven­di­ni­mo au­di­tą, kon­sta­ta­vo, kad ne­už­tik­ri­nus ga­li­my­bės ins­ti­tu­ci­joms gau­ti vals­ty­bės re­gist­rų duo­me­nis strin­ga elek­tro­ni­nių pa­slau­gų kū­ri­mas.</text:p>
        <text:p text:style-name="Roman">Ket­vir­ta. Lei­džia vals­ty­bės biu­dže­to lė­šo­mis ne­kon­tro­liuo­ja­mai fi­nan­suo­ti ne­efek­ty­vią re­gist­rus tvar­kan­čių įmo­nių veik­lą ir jų ne­re­tai nuos­to­lin­gas, ne­skaid­rias ko­mer­ci­nes veik­las.<text:s/></text:p>
        <text:p text:style-name="Roman">Tai­gi, siek­da­mas įver­tin­ti vals­ty­bės re­gist­rų tvar­ky­to­jų veik­los efek­ty­vu­mą, dar 2014 me­tais Vy­riau­sy­bės stra­te­gi­nis ko­mi­te­tas pa­ve­dė Su­si­sie­ki­mo mi­nis­te­ri­jai at­lik­ti vals­ty­bės re­gist­rų duo­me­nų tei­ki­mo pa­ja­mų ir są­nau­dų ana­li­zę, bet to pa­da­ry­ta taip ir ne­bu­vo,<text:s/>ta­čiau į pa­grin­di­nius vals­ty­bės re­gist­rus tvar­kan­čios vals­ty­bės įmo­nės Re­gist­rų cen­tro di­de­les ne­at­ly­gin­ti­no duo­me­nų tei­ki­mo są­nau­das dė­me­sį at­krei­pė Vals­ty­bės kon­tro­lė, į veik­los ne­efek­ty­vu­mą ir di­de­les dar­bo už­mo­kes­čio są­nau­das ne­pri­klau­so­mos vals­ty­bės įmo­nės Re­gist­rų cen­tro veik­los au­di­tą 2017 me­tais at­li­kę eks­per­tai.<text:s/></text:p>
        <text:p text:style-name="Roman">At­si­žvel­giant į šias nu­ro­dy­tas prie­žas­tis ir sie­kiant skaid­raus vie­šo­jo ad­mi­nist­ra­vi­mo, ko­ky­biš­ko<text:span text:style-name="T519"><text:s/>vie</text:span><text:span text:style-name="T520">­šų</text:span><text:span text:style-name="T521">­jų pa</text:span><text:span text:style-name="T522">­slau</text:span><text:span text:style-name="T523">­gų tei</text:span><text:span text:style-name="T524">­ki</text:span><text:span text:style-name="T525">­mo ir ra</text:span><text:span text:style-name="T526">­cio</text:span><text:span text:style-name="T527">­na</text:span><text:span text:style-name="T528">­laus vals</text:span><text:span text:style-name="T529">­ty</text:span><text:span text:style-name="T530">­bės biu</text:span><text:span text:style-name="T531">­dže</text:span><text:span text:style-name="T532">­to nau</text:span><text:span text:style-name="T533">­do</text:span><text:span text:style-name="T534">­ji</text:span><text:span text:style-name="T535">­mo, tei</text:span><text:span text:style-name="T536">­kia</text:span><text:span text:style-name="T537">­mais<text:s/></text:span>įsta­ty­­mų pro­jek­tais yra siū­lo­ma nu­sta­ty­ti vi­sų pir­ma, kad vi­sos vals­ty­bės ir sa­vi­val­dy­bių ins­ti­tu­ci­jos<text:span text:style-name="T538"><text:s/>ir įstai</text:span><text:span text:style-name="T539">­gos duo</text:span><text:span text:style-name="T540">­me</text:span><text:span text:style-name="T541">­nis vals</text:span><text:span text:style-name="T542">­ty</text:span><text:span text:style-name="T543">­bės re</text:span><text:span text:style-name="T544">­gist</text:span><text:span text:style-name="T545">­rams teik</text:span><text:span text:style-name="T546">­tų ne</text:span><text:span text:style-name="T547">­mo</text:span><text:span text:style-name="T548">­ka</text:span><text:span text:style-name="T549">­mai ir</text:span><text:span text:style-name="T550"><text:s/>gau</text:span><text:span text:style-name="T551">­tų jų tei</text:span><text:span text:style-name="T552">­sės ak</text:span><text:span text:style-name="T553">­tuo</text:span><text:span text:style-name="T554">­se<text:s/></text:span>nu­sta­ty­toms funk­ci­joms bū­ti­nus vals­ty­bės re­gist­rų duo­me­nis taip pat ne­mo­ka­mai. Šiuo me­tu vie­šo­jo ad­mi­nist­ra­vi­mo ins­ti­tu­ci­joms vals­ty­bės re­gist­rų duo­me­nys tei­kia­mi ne­mo­ka­mai ir už­sie­nio vals­ty­bė­se: Ai­ri­jo­je, Es­ti­jo­je, Lat­vi­jo­je, Len­ki­jo­je, Por­tu­ga­li­jo­je, Slo­va­ki­jo­je, Slo­vė­ni­jo­je.<text:s/></text:p>
        <text:p text:style-name="Roman">Taip pat pa­tai­so­mis yra siū­lo­ma nu­sta­ty­ti skaid­rų vals­ty­bės re­gist­rų tvar­ky­to­jų duo­me­nų tei­ki­mo ins­ti­tu­ci­joms ir įstai­goms są­nau­dų kom­pen­sa­vi­mo me­cha­niz­mą, tai yra vals­ty­bė kom­pen­suo­ja ne­at­ly­gin­ti­no duo­me­nų tei­ki­mo są­nau­das tik po to, kai jų pa­grįs­tu­mą įver­ti­na ne­pri­klau­so­ma Vy­riau­sy­bės įga­lio­ta ins­ti­tu­ci­ja.</text:p>
        <text:p text:style-name="Roman"><text:s/>Ir tre­čia, sie­kiant už­kirs­ti ke­lią pik­tnau­džia­vi­mui, kai dėl ne­at­ly­gin­ti­no duo­me­nų tei­ki­mo ins­ti­tu­ci­joms bus nu­sta­to­mi di­des­ni įkai­niai gy­ven­to­jams, pa­tai­so­mis siū­lo­ma nu­sta­ty­ti, kad Vy­riau­sy­bės įga­lio­ta ins­ti­tu­ci­ja kas­met įver­tin­tų vi­sų vals­ty­bės re­gist­rų tvar­ky­to­jų pa­ja­mas ir su duo­me­nų tei­ki­mu su­si­ju­sias są­nau­das ir teik­tų re­ko­men­da­ci­jas dėl įkai­nių per­skai­čia­vi­mo.</text:p>
        <text:soft-page-break/>
        <text:p text:style-name="Roman"><text:span text:style-name="T555">At</text:span><text:span text:style-name="T556">­si</text:span><text:span text:style-name="T557">­žvel</text:span><text:span text:style-name="T558">­g</text:span><text:span text:style-name="T559">dama</text:span><text:span text:style-name="T560"><text:s/>į bū</text:span><text:span text:style-name="T561">­ti</text:span><text:span text:style-name="T562">­ny</text:span><text:span text:style-name="T563">­bę už</text:span><text:span text:style-name="T564">­tik</text:span><text:span text:style-name="T565">­rin</text:span><text:span text:style-name="T566">­ti vals</text:span><text:span text:style-name="T567">­ty</text:span><text:span text:style-name="T568">­bei ga</text:span><text:span text:style-name="T569">­li</text:span><text:span text:style-name="T570">­my</text:span><text:span text:style-name="T571">­bę nau</text:span><text:span text:style-name="T572">­do</text:span><text:span text:style-name="T573">­tis vals</text:span><text:span text:style-name="T574">­ty</text:span><text:span text:style-name="T575">­bės re</text:span><text:span text:style-name="T576">­gist</text:span><text:span text:style-name="T577">­rais ir im</text:span><text:span text:style-name="T578">­tis</text:span><text:s/><text:span text:style-name="T579">es</text:span><text:span text:style-name="T580">­mi</text:span><text:span text:style-name="T581">­nių per</text:span><text:span text:style-name="T582">­mai</text:span><text:span text:style-name="T583">­nų sie</text:span><text:span text:style-name="T584">­kiant Re</text:span><text:span text:style-name="T585">­gist</text:span><text:span text:style-name="T586">­rų cen</text:span><text:span text:style-name="T587">­tro ir ki</text:span><text:span text:style-name="T588">­tų vals</text:span><text:span text:style-name="T589">­ty</text:span><text:span text:style-name="T590">­bės re</text:span><text:span text:style-name="T591">­gist</text:span><text:span text:style-name="T592">­rus tvar</text:span><text:span text:style-name="T593">­kan</text:span><text:span text:style-name="T594">­čių vals</text:span><text:span text:style-name="T595">­ty</text:span><text:span text:style-name="T596">­bės<text:s/></text:span>įmo­nių veik­los iš­skaid­ri­ni­mo, jų veik­los efek­ty­vu­mo, ra­cio­na­laus ir at­sa­kin­go vals­ty­bės biu­dže­to lė­šų nau­do­ji­mo, pra­šau jū­sų, ger­bia­mi Sei­mo na­riai, pa­lai­ky­ti šias pri­sta­ty­tas pa­tai­sas. Ačiū.</text:p>
        <text:p text:style-name="Roman"><text:span text:style-name="T597">PIRMININKĖ.</text:span><text:s/>Dė­ko­ju pra­ne­šė­jai. Jū­sų no­ri pa­klaus­ti net 14 Sei­mo na­rių. Įsta­ty­mai še­ši, gal il­ges­nį lai­ką skir­tu­me at­sa­ky­mams į jū­sų klau­si­mus. Pir­ma­sis klau­sia T. Lan­gai­tis. Ruo­šia­si M. Bas­tys.<text:s/></text:p>
        <text:p text:style-name="Roman"><text:span text:style-name="T598">T. LANGAITIS</text:span><text:s/><text:span text:style-name="T599">(</text:span><text:span text:style-name="T600">TS-LKDF</text:span><text:span text:style-name="T601">)</text:span>. Dė­ko­ju už žo­dį. Ger­bia­mo­ji pra­ne­šė­ja, džiau­giuo­si šiuo įsta­ty­mo pro­jek­tu. La­bai svar­bus rei­ka­la­vi­mas XXI amžiaus<text:s/>pa­žan­gioms vals­ty­bės pa­slau­goms yra tai, kad pi­lie­čiai nie­ka­dos ne­bū­tų ver­čia­mi vals­ty­bės ins­ti­tu­ci­joms<text:s/>pa­teik­ti tuos pa­čius duo­menis an­trą kar­tą. Iš­girs­ki­te tą, pra­šau, ko­le­gos, vi­si. Vie­nas lan­ge­lis yra jau pra­ei­ties da­ly­kas. Šian­dien mes šne­ka­me ir tu­ri­me šne­kė­ti tik apie tai, kad pi­lie­čiai pa­tei­kia duo­me­nis, nau­do­ja pa­slau­gas ten, kur jiems yra pa­to­gu, taip, kaip jiems yra pa­to­gu jas su­ras­ti, ir duo­me­nis pa­tei­kia tik vie­ną kar­tą. To­dėl šie pa­kei­ti­mai yra ypač<text:s/>svar­būs, tai yra vi­sos vals­ty­bės ins­ti­tu­ci­jos tu­ri tu­rė­ti pri­ėji­mą prie vi­sų pa­grin­di­nių re­gist­rų. Šian­dien di­džiau­sia pro­ble­ma yra ne tai, kad pa­slau­gos yra mo­ka­mos, o tai, kad dėl to, kad jos yra mo­ka­mos, vals­ty­bės ins­ti­tu­ci­jos jų ne­nau­do­ja tiek, kiek jos tu­rė­tų nau­do­ti. Iš­ties duo­me­nų nau­do­ji­mas, ma­nau, iš­augs bent de­šim­tį kar­tų, nes šian­dien net Vie­šų­jų pir­ki­mų tar­ny­ba ne­ga­li gau­ti vi­sos rei­ka­lin­gos in­for­ma­ci­jos, kad įver­tin­tų vie­šų­jų pir­ki­mų ri­zi­kas.</text:p>
        <text:p text:style-name="Roman"><text:span text:style-name="T602">PIRMININKĖ.</text:span><text:s/>Klaus­ki­te, ko­le­ga.<text:s/></text:p>
        <text:p text:style-name="Roman"><text:span text:style-name="T603">T. LANGAITIS</text:span><text:s/><text:span text:style-name="T604">(</text:span><text:span text:style-name="T605">TS-LKDF</text:span><text:span text:style-name="T606">)</text:span>. Dė­kui.</text:p>
        <text:p text:style-name="Roman"><text:span text:style-name="T607">PIRMININKĖ.</text:span><text:s/>Ar tu­ri­te ką at­sa­ky­ti?</text:p>
        <text:p text:style-name="Roman"><text:span text:style-name="T608">R. SVETIKAITĖ.</text:span><text:s/>Dė­ko­ju už iš­sa­ky­tą nuo­mo­nę. Tik no­riu pa­sa­ky­ti, kad Eu­ro­pos Są­jun­go­je Lie­tu­va pa­gal at­vi­rų duo­me­nų rei­ka­la­vi­mus yra 24 vie­to­je. Ma­tyt, tai ir­gi iš­kal­bin­gas skai­čius.</text:p>
        <text:p text:style-name="Roman"><text:span text:style-name="T609">PIRMININKĖ.</text:span><text:s/>Ačiū. Klau­sia M. Bas­tys. Ruo­šia­si A. Bi­lo­tai­tė.<text:s/></text:p>
        <text:p text:style-name="Roman"><text:span text:style-name="T610">M. BASTYS</text:span><text:s/><text:span text:style-name="T611">(</text:span><text:span text:style-name="T612">LSDPF</text:span><text:span text:style-name="T613">)</text:span>. Dė­ko­ju, ger­bia­ma po­sė­džio pir­mi­nin­ke. Ger­bia­ma pra­ne­šė­ja, jūs tur­būt esa­te su­si­pa­ži­nusi<text:s/>su Sei­mo kan­ce­lia­ri­jos Tei­sės de­par­ta­men­to iš­va­do­mis. Ten yra ne­ma­žai pa­sta­bų, tur­būt su­tin­ka­te su jo­mis. Taip pat no­rė­čiau iš­girs­ti jū­sų nuo­mo­nę, ar jūs su­tin­ka­te su tuo, kad net vie­nuo­li­ka me­tų ne­bu­vo per­žiū­ri­mi įkai­niai, va­di­na­si, jei­gu mes kal­ba­me apie Re­gist­rų cen­trą, tai bu­vo da­ro­mos tiks­li­nės in­ves­ti­ci­jos, kad tos pa­slau­gos bent jau ne­brang­tų. Ir tre­čia. Aš taip pat ga­liu kon­sta­tuo­ti, kad, ko ge­ro, yra tei­sin­gas pa­si­rin­ki­mas, kad bū­tų kom­pen­suo­ja­ma, tei­sin­gai kom­pen­suo­ja­ma iš biu­dže­to, nes iš es­mės tai ir­gi yra mo­kes­čių mo­kė­to­jų pa­grin­du pa­ren­gia­mi vi­si duo­me­nys. Pir­miau­sia no­rė­čiau, kad at­sa­ky­tu­mė­te į tuos du klau­si­mus. Dė­ko­ju.<text:s/></text:p>
        <text:p text:style-name="Roman"><text:span text:style-name="T614">R. SVETIKAITĖ.</text:span><text:s/>Dė­ko­ju. Tei­sės de­par­ta­men­to pa­sta­bos iš tik­rų­jų yra dis­ku­si­nio po­bū­džio, ga­li­ma dis­ku­tuo­ti dėl jų ir ga­li­ma apie tai kal­bė­ti. Čia iš tik­rų­jų nė­ra jo­kių pa­sta­bų, ku­rios reikš­tų, kad ne­ati­tin­ka ko­kių nors ki­tų įsta­ty­mų ir pa­na­šiai. Tai yra de­ri­ni­mo da­ly­kas.<text:s/></text:p>
        <text:p text:style-name="Roman">Da­bar dėl kom­pen­sa­vi­mo. Iš tie­sų kom­pen­sa­vi­mas – taip, bet mes ne­ga­li­me kom­pen­sa­vi­mo nu­sta­ty­ti taip, kaip šian­dien yra. Sa­ky­ki­me, tie ne­su­ta­ri­mai, ku­rie yra dėl kom­pen­sa­vi­mo, kai yra pa­tei­kia­mos tam tik­ros są­nau­dos, ku­rios yra re­a­liai fak­ti­nė­mis są­nau­do­mis ne­pa­grįs­tos, ir kom­pen­suo­ja­ma vis­kas pa­gal tai, ko­kia in­for­ma­ci­ja yra pa­tei­kia­ma. Tai­gi mes ir siū­lo­me, kad Vy­riau­sy­bės įga­lio­ta ne­pri­klau­so­ma ins­ti­tu­ci­ja pa­tvir­tin­tų tam tik­rus įkai­nius, tam tik­rą įkai­nių ap­skai­čia­vi­mo tvar­ką ir kom­pen­suo­ja­ma bū­tų skaid­riai pa­gal fak­ti­nes iš­lai­das, kiek iš­leis­ta, o ne pa­gal tai, kas yra su­skai­čiuo­ja­ma, kas įtrau­kia­ma į tas są­nau­das, nes į są­nau­das, kaip ma­to­me, ga­li­ma įtrauk­ti ir tai, ko į są­nau­das ne­tu­rė­tų bū­ti įtrau­kia­ma.</text:p>
        <text:p text:style-name="Roman"><text:span text:style-name="T615">PIRMININKĖ.</text:span><text:s/>Ačiū. Klau­sia A. Bi­lo­tai­tė. Ruo­šia­si A. Pa­lio­nis.</text:p>
        <text:p text:style-name="Roman"><text:span text:style-name="T616">A. BILOTAITĖ</text:span><text:s/><text:span text:style-name="T617">(</text:span><text:span text:style-name="T618">TS-LKDF</text:span><text:span text:style-name="T619">)</text:span>. La­bai ačiū. Tik­rai no­riu pa­dė­ko­ti už šią įsta­ty­mo ini­cia­ty­vą, nes tiek ben­drau­jant su<text:s/>„<text:span text:style-name="T620">Trans</text:span><text:span text:style-name="T621">­pa</text:span><text:span text:style-name="T622">­ren</text:span><text:span text:style-name="T623">­cy In</text:span><text:span text:style-name="T624">­ter</text:span><text:span text:style-name="T625">­na</text:span><text:span text:style-name="T626">­tio</text:span><text:span text:style-name="T627">­nal</text:span>“, tiek su ki­to­mis ins­ti­tu­ci­jo­mis, kaip VTEK’u, te­ko iš­girs­ti pro­ble­mas, kad rei­kia mo­kė­ti už tuos duo­me­nis, ir tai yra pro­ble­ma. Ma­no klau­si­mas. Ar jūs,<text:s/>ana­li­zuo­da­ma si­tu­a­ci­ją, su­si­dū­rė­te su to­kiais pa­vyz­džiais, kai, tar­<text:soft-page-break/>kim, ins­ti­tu­ci­jos, ku­rios rū­pi­na­si vals­ty­bės lė­šų efek­ty­vu­mu, skaid­ru­mu, tar­kim, to­dėl, kad tie duo­me­nys yra mo­ka­mi, ne­vyk­dė taip efek­ty­viai sa­vo veik­los, nes tie­siog joms tai kai­nuo­ja ir jos<text:s/>ne­da­rė tų dar­bų, ku­riuos tu­rė­jo da­ry­ti?</text:p>
        <text:p text:style-name="Roman"><text:span text:style-name="T628">R. SVETIKAITĖ.</text:span><text:s/>Dė­ko­ju. Iš tie­sų ši pro­ble­ma iš­ki­lo ta­da, kai Sta­ty­bų ins­pek­ci­ja prie Ap­lin­kos mi­nis­te­ri­jos iš­kė­lė klau­si­mą dėl ne­tei­sė­tų sta­ty­bų re­gist­ra­vi­mo,<text:s/>ir bū­tent to­dėl, kad dėl lė­šų trū­ku­mo, kaip aš ir mi­nė­jau, ky­la pro­ble­ma įre­gist­ruo­ti ne­tei­sė­tas sta­ty­bas. Vi­si mes pui­kiai su­pran­ta­me, ką tai reiš­kia. Jei­gu re­gist­ruo­se neat­si­spin­di ne­tei­sė­tų sta­ty­bų fak­tas, vė­liau žmo­gui, ku­ris įsi­gy­ja tam tik­rą ne­kil­no­ja­mą­jį tur­tą – že­mės ir pa­na­šiai, tai ga­li su­kel­ti la­bai rim­tų tei­si­nių pa­sek­mių ir la­bai rim­tų pro­ble­mų.<text:s/></text:p>
        <text:p text:style-name="Roman"><text:span text:style-name="T629">PIRMININKĖ.</text:span><text:s/>Ačiū. Klau­sia A. Pa­lio­nis. Ruo­šia­si A. Sy­sas.</text:p>
        <text:p text:style-name="Roman"><text:span text:style-name="T630">A. PALIONIS</text:span><text:s/><text:span text:style-name="T631">(</text:span><text:span text:style-name="T632">LSDPF</text:span><text:span text:style-name="T633">)</text:span>. Ačiū, po­sė­džio pir­mi­nin­ke. Ačiū už pri­sta­ty­mą. Ky­la to­kių pa­pras­tų klau­si­mų. Įsi­vaiz­duo­ki­me, jei­gu elek­tra bū­tų ne­mo­ka­ma ir kom­pen­suo­ja­ma iš biu­dže­to lė­šų, tik­riau­siai vi­si taip ne­tau­py­tu­me. Man ky­la klau­si­mas, kas už­tik­rins ra­cio­na­lų duo­me­nų nau­do­ji­mą? Ar yra įtvir­tin­tas toks me­cha­niz­mas, kad ne­bū­tų ir pik­tnau­džiau­ja­ma, nes tai yra kom­pen­suo­ja­ma iš biu­dže­to lė­šų?</text:p>
        <text:p text:style-name="Roman"><text:span text:style-name="T634">R. SVETIKAITĖ.</text:span><text:s/>Dė­ko­ju. Iš tie­sų čia ga­li­ma dis­ku­tuo­ti apie ke­le­tą da­ly­kų.</text:p>
        <text:p text:style-name="Roman">Vi­sų pir­ma, aiš­ku, kiek­vie­na vals­ty­bės ir sa­vi­val­dos ins­ti­tu­ci­ja yra at­sa­kin­ga už tai, kad ne­pik­tnau­džiau­tų sa­vo tei­sė­mis. Įpa­rei­go­ja ir at­sa­kin­go val­dy­mo prin­ci­pas, ir vi­si ki­ti prin­ci­pai, jie įpa­rei­go­ja iš prin­ci­po vals­ty­bės ir sa­vi­val­dy­bės ins­ti­tu­ci­jas ne­pik­tnau­džiau­ti sa­vo tu­ri­mais įga­lio­ji­mais. Tai yra vie­nas da­ly­kas.</text:p>
        <text:p text:style-name="Roman">Ki­tas da­ly­kas. Da­bar tik­rai yra tech­ni­nių ga­li­my­bių įgy­ven­din­ti ir ma­ty­ti tam tik­rą pri­si­jun­gi­mų skai­čių. Yra įvai­rių tech­ni­nių ga­li­my­bių, ku­rios ga­lė­tų už­tik­rin­ti, kaip jūs sa­ko­te, ne­pik­tnau­džia­vi­mą tais įga­lio­ji­mais, ku­riuos tu­ri. Gal­būt tiek.</text:p>
        <text:p text:style-name="Roman"><text:span text:style-name="T635">PIRMININKĖ.</text:span><text:s/>Dė­ko­ju. Klau­sia A. Sy­sas. Ruo­šia­si A. Skar­džius.</text:p>
        <text:p text:style-name="Roman"><text:span text:style-name="T636">A. SYSAS</text:span><text:s/><text:span text:style-name="T637">(</text:span><text:span text:style-name="T638">LSDPF</text:span><text:span text:style-name="T639">)</text:span>. Ačiū, pir­mi­nin­ke. Iš da­lies jūs jau at­sa­kė­te ki­tiems ko­le­goms, tai man ne­lie­ka… Tuo la­biau kad aš esu pa­tei­kęs dėl vie­nos ins­ti­tu­ci­jos la­bai pa­na­šų įsta­ty­mo pro­jek­tą. Ti­kė­si­mės, kad ju­dė­si­me į prie­kį.<text:s/></text:p>
        <text:p text:style-name="Roman"><text:span text:style-name="T640">PIRMININKĖ.</text:span><text:s/>Ačiū. Klau­sia A. Skar­džius. Ruo­šia­si R. Šar­knic­kas.</text:p>
        <text:p text:style-name="Roman"><text:span text:style-name="T641">A. SKARDŽIUS</text:span><text:s/><text:span text:style-name="T642">(</text:span><text:span text:style-name="T643">LSDPF</text:span><text:span text:style-name="T644">)</text:span>. Ačiū. Ger­bia­mo­ji pra­ne­šė­ja, tik­rai svei­ki­nu su šio pro­jek­to pa­tei­ki­mu.</text:p>
        <text:p text:style-name="Roman">Ma­no klau­si­mas:<text:s/>ko­dėl tiek il­gai rei­kė­jo lauk­ti? Juk par­la­men­tas, tu­rė­jęs per­kel­ti Eu­ro­pos Są­jun­gos di­rek­ty­vą dėl at­vi­rų duo­me­nų pri­ei­gos 2014 me­tais, ją su­ge­bė­jo per­kel­ti tik 2016 me­tų pa­bai­go­je,<text:s/>jau tur­būt po pir­mo­jo rin­ki­mų tu­ro. Ko­kia vis dėl­to jū­sų nuo­mo­nė? Gal­būt rei­kė­tų pa­da­ry­ti vi­sai vi­suo­me­nei at­vi­rą ir ne­mo­ka­mą pri­ei­gą? Ar jūs ne­ma­no­te, kad tai pa­dė­tų mū­sų eko­no­mi­kos au­gi­mui, kaip kad pa­ste­bi­me kai­my­ni­nių ša­lių? Gal­būt iš jų ga­lė­tu­me pa­ana­li­zuo­ti ir pa­si­mo­ky­ti. Ar ma­no­te, kad vis dėl­to tu­ri bū­ti mo­ka­ma tiek vals­ty­bės ins­ti­tu­ci­joms, tiek pri­va­čiam ver­slui? Tai­gi su­grįž­tų su pro­por­cin­gai di­dė­jan­čiu BVP.</text:p>
        <text:p text:style-name="Roman"><text:span text:style-name="T645">R. SVETIKAITĖ.</text:span><text:s/>Dė­ko­ju. Tie­siog jū­sų klau­si­mas tur­būt tam tik­ra pras­me ir re­to­ri­nis su­tin­kant su tuo, kad si­tu­a­ci­ja, kai Lie­tu­va yra 24 vie­to­je Eu­ro­pos Są­jun­go­je, nė­ra ge­ra kal­bant apie at­vi­rų duo­me­nų klau­si­mus. Aiš­ku, pla­tes­nės dis­ku­si­jos ir­gi rei­kia. Čia yra vie­nas žings­nis. Gal­būt to­les­nis žings­nis yra kal­bant apie at­vi­rus duo­me­nis.<text:s/></text:p>
        <text:p text:style-name="Roman">Ko­dėl tiek il­gai? Gal­būt at­sa­ky­čiau į ši­tą klau­si­mą taip, kad pas­ku­ti­nė prie­lai­da to­kiam įsta­ty­mo pro­jek­tui pa­reng­ti bu­vo ne­se­na Vals­ty­bės kon­tro­lės ata­skai­ta. Gal­būt tai la­biau­siai ini­ci­ja­vo tų pa­tai­sų pa­ren­gi­mą. Ačiū.</text:p>
        <text:p text:style-name="Roman"><text:span text:style-name="T646">PIRMININKĖ.</text:span><text:s/>Dė­ko­ju. Klau­sia R. Šar­knic­kas. Ruo­šia­si S. Jo­vai­ša.</text:p>
        <text:p text:style-name="Roman"><text:span text:style-name="T647">R. ŠARKNICKAS</text:span><text:s/><text:span text:style-name="T648">(</text:span><text:span text:style-name="T649">LVŽSF</text:span><text:span text:style-name="T650">)</text:span>. Iš da­lies at­sa­kė­te į klau­si­mą, pa­teik­tą A. Pa­lio­nio. Aš tik­tai ak­cen­tuo­čiau tech­ni­nes ga­li­my­bes re­gu­liuo­ti ne­pik­tnau­džia­vi­mą dėl pa­čios duo­me­nų kon­tro­lės. Dė­ko­ju.<text:s/></text:p>
        <text:soft-page-break/>
        <text:p text:style-name="P651"><text:span text:style-name="T652">PIRMININKĖ.</text:span><text:s/>Ačiū. Klau­sia S. Jo­vai­ša. Ruo­šia­si R. Že­mai­tai­tis.</text:p>
        <text:p text:style-name="Roman"><text:span text:style-name="T653">S. JOVAIŠA</text:span><text:s/><text:span text:style-name="T654">(</text:span><text:span text:style-name="T655">TS-LKDF</text:span><text:span text:style-name="T656">)</text:span>. Dė­ko­ju pir­mi­nin­kei. Ger­bia­ma pra­ne­šė­ja, čia nu­skam­bė­jo (ro­dos, T. Lan­gai­tis pa­sa­kė), kad nau­do­ji­ma­sis iš­augs de­šim­te­rio­pai, o gal ir dar dau­giau. Ta­da ma­no klau­si­mas, ar kom­pen­sa­ci­ja ne­vir­šys tos su­mos, ku­ri da­bar yra iš­lei­džia­ma Re­gist­rų cen­trui?<text:s/></text:p>
        <text:p text:style-name="Roman">Dėl to pik­tnau­džia­vi­mo taip pat. Ži­no­te, bus ga­li­ma nar­šy­ti taip, kaip in­ter­ne­te, ir ga­li bū­ti pa­žeis­tos As­mens duo­me­nų įsta­ty­mo kai ku­rios nuo­sta­tos. Ką jūs dėl to? Ačiū.</text:p>
        <text:p text:style-name="Roman"><text:span text:style-name="T657">R. SVETIKAITĖ.</text:span><text:s/>Dė­ko­ju už klau­si­mą. Iš tie­sų rim­ti klau­si­mai, ku­riuos jūs iš­kė­lė­te. Aiš­ku, as­mens duo­me­nų ap­sau­ga yra pa­grin­di­nis da­ly­kas. Tik­rai net ir šian­dien duo­me­nys, ku­rie yra ypa­tin­gi duo­me­nys ir pa­na­šiai, nė­ra vie­šai pri­ei­na­mi ir nė­ra skel­bia­mi, ir jie ne­ga­lės bū­ti skel­bia­mi, pa­tei­kia­mi.<text:s/></text:p>
        <text:p text:style-name="Roman">Dėl pik­tnau­džia­vi­mo ir nau­do­ji­mo­si iš­au­gi­mo. Kaip aš ir mi­nė­jau, tam tik­rus sau­gik­lius ga­li su­re­gu­liuo­ti ir įsta­ty­mas, t. y. pri­ei­gų skai­čių ir pa­na­šiai. Sau­gik­lius, ku­rie ga­li pa­dė­ti kon­tro­liuo­ti vals­ty­bės ins­ti­tu­ci­jų, sa­vi­val­dos ins­ti­tu­ci­jų veik­lą. Bet mes tu­ri­me su­pras­ti, kad vals­ty­bės ir sa­vi­val­dy­bių<text:s/>ins­ti­tu­ci­jos ne­vei­kia ir ne­si­nau­do­ja duo­me­ni­mis tam, kad ko­kiam nors tar­nau­to­jui yra įdo­mu. Tu­ri nau­do­tis… Tai ir yra pa­grin­di­nis ak­cen­tas, ką aš ak­cen­ta­vau. Tai yra duo­me­nys, ku­rie yra bū­ti­ni funk­ci­joms vyk­dy­ti. Gal­būt tiek.</text:p>
        <text:p text:style-name="Roman"><text:span text:style-name="T658">PIRMININKĖ.</text:span><text:s/>Ačiū. Klau­sia R. Že­mai­tai­tis. Ruo­šia­si J. Raz­ma.</text:p>
        <text:p text:style-name="Roman"><text:span text:style-name="T659">R. ŽEMAITAITIS</text:span><text:s/><text:span text:style-name="T660">(</text:span><text:span text:style-name="T661">TTF</text:span><text:span text:style-name="T662">)</text:span>. Ačiū, ger­bia­ma pir­mi­nin­ke. Ger­bia­ma ko­le­ge, iš tik­rų­jų aš svei­ki­nu jū­sų idė­ją. Gal prieš še­še­rius sep­ty­ne­rius me­tus mes to­kį pa­tį klau­si­mą kė­lė­me dar sa­vi­val­do­je. Bet aš vie­no da­ly­ko pa­si­gen­du jū­sų aiš­ki­na­ma­ja­me raš­te ir skai­čia­vi­muo­se, ko ko­le­gos klau­sė apie kom­pen­sa­vi­mą. Tai yra ne­be kom­pen­sa­vi­mas. Ar jūs at­li­ko­te skai­čia­vi­mus, kiek pa­pras­tiems fi­zi­niams ir ju­ri­di­niams as­me­nims, ne­su­si­ju­siems su vals­ty­bi­nė­mis įstai­go­mis, įmo­nė­mis, or­ga­ni­za­ci­jo­mis, pa­brangs ši­tas ta­ri­fas, nes vals­ty­bė nu­ma­to da­lį jo kom­pen­suo­ti? Kiek kom­pen­suo­ti? 30 % nuo da­bar iš sa­vi­val­dy­bių gau­na­mų pi­ni­gų ir iš vals­ty­bės in­sti­tu­ci­jų, 70 % prie 30 %, 50 % prie 50 %?<text:s/>Aš net ne­abe­jo­ju, kad pa­slau­gos brangs 10–12 %, nes kom­pen­sa­ci­jos ne­už­teks. To aiš­ki­na­ma­ja­me raš­te pa­si­gen­du. Ar tu­ri­te skai­čia­vi­mus ir koks ta­da bus san­ty­kis iš vi­so, fi­nan­si­nė iš­raiš­ka iš biu­dže­to?<text:s/></text:p>
        <text:p text:style-name="Roman"><text:span text:style-name="T663">R. SVETIKAITĖ.</text:span><text:s/>Ačiū už klau­si­mą. Iš tie­sų kal­bant apie kom­pen­sa­vi­mą tos są­nau­dos, ku­rias šian­dien pa­tei­kia pa­ti vals­ty­bės re­gist­rus tvar­kan­ti įmo­nė, yra to­kios, ku­rių pa­grįs­tu­mo nie­kas ne­ga­li įver­tin­ti,<text:s/>ir iš­vis nė­ra nu­sta­ty­tas joks me­cha­niz­mas, ku­ris ga­lė­tų pa­sa­ky­ti, ar tos<text:s/><text:span text:style-name="T664">są</text:span><text:span text:style-name="T665">­nau</text:span><text:span text:style-name="T666">­dos yra pa</text:span><text:span text:style-name="T667">­grįs</text:span><text:span text:style-name="T668">­tos, ar į jas įtrauk</text:span><text:span text:style-name="T669">­tos tik</text:span><text:span text:style-name="T670">­tai fak</text:span><text:span text:style-name="T671">­ti</text:span><text:span text:style-name="T672">­nės bū</text:span><text:span text:style-name="T673">­ti</text:span><text:span text:style-name="T674">­nos iš</text:span><text:span text:style-name="T675">­lai</text:span><text:span text:style-name="T676">­dos, ar į jas įtrauk</text:span><text:span text:style-name="T677">­ta in</text:span><text:span text:style-name="T678">­ves</text:span><text:span text:style-name="T679">­ti</text:span><text:span text:style-name="T680">­ci</text:span><text:span text:style-name="T681">­jų grą</text:span><text:span text:style-name="T682">­ža ir vi</text:span><text:span text:style-name="T683">­sa ki</text:span><text:span text:style-name="T684">­ta, kas ne</text:span><text:span text:style-name="T685">­tu</text:span><text:span text:style-name="T686">­rė</text:span><text:span text:style-name="T687">­tų bū</text:span><text:span text:style-name="T688">­ti įtrauk</text:span><text:span text:style-name="T689">­ta pa</text:span><text:span text:style-name="T690">­gal Vals</text:span><text:span text:style-name="T691">­ty</text:span><text:span text:style-name="T692">­bės kon</text:span><text:span text:style-name="T693">­tro</text:span><text:span text:style-name="T694">­lės ata</text:span><text:span text:style-name="T695">­skai</text:span><text:span text:style-name="T696">­tas ir pa</text:span><text:span text:style-name="T697">­na</text:span><text:span text:style-name="T698">­šiai.<text:s/></text:span></text:p>
        <text:p text:style-name="Roman">Kal­bant apie gy­ven­to­jus. Čia mes ne­lie­čia­me ši­to klau­si­mo ir tik­rai gy­ven­to­jams pa­slau­gos – Re­gist­rų cen­tro nu­sta­ty­ti įkai­niai –<text:s/>ne­brangs, jie dar kaip tik tu­rė­tų ma­žė­ti.<text:s/></text:p>
        <text:p text:style-name="Roman">Klau­si­mas yra toks, kad mes šian­dien tu­ri­me re­gu­lia­vi­mą po­įsta­ty­mi­nį, ne­įsta­ty­mi­nį. Aš pa­teik­siu pa­vyz­dį. Tai yra nu­sta­ty­ta Vy­riau­sy­bės nu­ta­ri­mu. Šiuo at­ve­ju, pa­vyz­džiui, tai yra Vy­riau­sy­bės po­įsta­ty­mi­nių ak­tų klau­si­mas. Jei­gu tam tik­ro ne­kil­no­ja­mo­jo tur­to re­gist­ra­vi­mas pri­klau­so ne nuo to, kad yra įre­gist­ra­vi­mo fak­tas, o nuo to, kiek tas tur­tas ver­tas, pa­gal tur­to ver­tę, mū­sų su­pra­ti­mu, tai yra vi­siš­kai ne­pa­grįs­tas re­gu­lia­vi­mas, ku­ris yra nu­sta­ty­tas, nes nė­ra jo­kio skir­tu­mo, ar tur­tas ver­tas 200, ar 2 mln. eu­rų. Re­gist­ra­vi­mo fak­tui tai ne­tu­ri jo­kios įta­kos. Bet tai yra Vy­riau­sy­bės.<text:s/></text:p>
        <text:p text:style-name="Roman"><text:span text:style-name="T699">PIRMININKĖ.</text:span><text:s/>Dė­ko­ju. Pas­ku­ti­nis klau­sia J. Raz­ma. Pra­šau.</text:p>
        <text:p text:style-name="Roman"><text:span text:style-name="T700">J. RAZMA</text:span><text:s/><text:span text:style-name="T701">(</text:span><text:span text:style-name="T702">TS-LKDF</text:span><text:span text:style-name="T703">)</text:span>. Aš ma­nau, kad tik­rai Sei­me bus pri­ta­ri­mas jū­sų pro­jek­tams. Mes jais iš­sprę­si­me duo­me­nų ga­vi­mą vals­ty­bės, sa­vi­val­dy­bių ins­ti­tu­ci­joms, bet lie­ka klau­si­mas, ku­rį jūs ir pa­mi­nė­jo­te – Vals­ty­bės kon­tro­lės iš­va­da dėl pa­di­din­tų ta­ri­fų. Gal jūs dar ga­li­te de­ta­li­zuo­ti kon­kre­čiais pa­vyz­džiais, kur la­biau­siai tie ta­ri­fai pa­di­din­ti ir kur nu­ei­na tos ne­pa­tei­si­na­mos iš­lai­dos: ar pa­di­din­tiems at­ly­gi­ni­mams, ar ko­kiems ne­bū­ti­niems pir­ki­mams? Kaip čia vis­kas vyks­ta, kad ne­su­ge­ba­me, tiks­liau,<text:s/>vy­riau­sy­bės ne­su­ge­bė­da­vo kon­tro­liuo­ti tų įkai­nių?</text:p>
        <text:p text:style-name="Roman"><text:span text:style-name="T704">R. SVETIKAITĖ.</text:span><text:s/>Dė­ko­ju. Gal­būt tie­siog aš iš tų duo­me­nų, ku­riuos tu­ri­me. Iš tik­rų­jų 2015 me­tais Re­gist­rų cen­tro są­nau­dos su­da­rė be­veik 31 mln. eu­rų, iš jų be­veik 22 mln. eu­rų bu­vo skir­ta dar­bo už­mo­kes­čiui.<text:s/></text:p>
        <text:soft-page-break/>
        <text:p text:style-name="Roman"><text:span text:style-name="T705">PIRMININKĖ.</text:span><text:s/>Ačiū. Ger­bia­mo­ji pra­ne­šė­ja, jūs at­sa­kė­te į vi­sus klau­si­mus.<text:s/></text:p>
        <text:p text:style-name="Roman">Nuo­mo­nė už, nuo­mo­nė prieš. Nuo­mo­nė už – T. Lan­gai­tis.</text:p>
        <text:p text:style-name="Roman"><text:span text:style-name="T706">T. LANGAITIS</text:span><text:s/><text:span text:style-name="T707">(</text:span><text:span text:style-name="T708">TS-LKDF</text:span><text:span text:style-name="T709">)</text:span>. Dė­ko­ju pir­mi­nin­kei už su­teik­tą žo­dį. Ap­žvel­giant šios ini­cia­ty­vos pa­da­ry­ti duo­me­nis ne­mo­ka­mai pri­ei­na­mus tarp vals­ty­bės ins­ti­tu­ci­jų pliu­sus ir mi­nu­sus, šian­dien tur­būt vi­sų pir­ma rei­kė­tų dar sy­kį pa­brėž­ti, kad tai, kad duo­me­nys taps ne­mo­ka­mai pri­ei­na­mi, jie bus nau­do­ja­mi vals­ty­bės ins­ti­tu­ci­jų tei­kiant pa­slau­gas pi­lie­čiams. Tai­gi pi­lie­čiams ne­rei­kės an­trą kar­tą pa­teik­ti tų pa­čių duo­me­nų, pil­dy­ti to­kias pa­čias for­mas, jiems ta­da bus ga­li­ma už­pil­dy­ti au­to­ma­tiš­kai įvai­rias for­mas. Taip ge­rin­si­me vals­ty­bės pa­slau­gas pi­lie­čiams. Ma­nau, kad tai yra pats svar­biau­sias šio įsta­ty­mo pro­jek­to tei­gia­mas po­vei­kis. Taip pat ženg­si­me žings­nį duo­me­nų at­vė­ri­mo Lie­tu­vo­je link. Mes šian­dien esa­me 24-ie­ji Eu­ro­pos Są­jun­go­je, tik­rai gė­din­ga­me ga­le, tuo pa­čiu me­tu, kai mes tu­ri­me vie­ną ge­riau­sių in­ter­ne­to ry­šių pa­sau­ly­je. Mes vi­siš­kai ne­su­ge­ba­me tuo ry­šiu pa­si­nau­do­ti ir teik­ti elek­tro­ni­nes pa­slau­gas taip, kad žmo­nės jas nau­do­tų.<text:s/></text:p>
        <text:p text:style-name="Roman">Pa­gal vie­šo­jo sek­to­riaus pa­slau­gų var­to­ji­mą vėl­gi esa­me ga­le. Tuo pa­čiu me­tu ver­slo sek­to­riu­je, va­di­na­si, pri­va­čia­me sek­to­riu­je, in­for­ma­ci­nių tech­no­lo­gi­jų pa­nau­do­ji­mas mus da­ro vie­nais iš ly­de­rių, tai šio­je ka­te­go­ri­jo­je, o vie­ša­ja­me sek­to­riu­je esa­me uo­de­go­je. Bū­tent to­kie įsta­ty­mų pro­jek­tai pa­dės pa­ju­dė­ti tos si­tu­a­ci­jos su­ba­lan­sa­vi­mo link. Iš­ties vie­ša­jam sek­to­riui rei­kia stip­riai pri­si­vy­ti pri­va­taus sek­to­riaus pa­sie­ki­mus, ku­rių mums pa­vy­di ir tie pa­tys es­tai. Es­ti­jo­je daž­nai yra ke­lia­mas klau­si­mas, ko­dėl jų pri­va­tus sek­to­rius ne­su­ge­ba taip ge­rai nau­do­ti in­for­ma­ci­nių tech­no­lo­gi­jų ir in­for­ma­ci­nių iš­tek­lių kaip Lie­tu­vos, nes mes juos čia len­kia­me la­bai stip­riai, o vie­ša­ja­me sek­to­riu­je at­si­lie­ka­me daug dau­giau. Dėl to kvie­čiu bal­suo­ti už šį įsta­ty­mo pro­jek­tą.<text:s/></text:p>
        <text:p text:style-name="Roman"><text:span text:style-name="T710">PIRMININKĖ.</text:span><text:s/>Dė­ko­ju. Nuo­mo­nė prieš – L. Bal­sys.<text:s/></text:p>
        <text:p text:style-name="Roman"><text:span text:style-name="T711">L. BALSYS</text:span><text:s/><text:span text:style-name="T712">(</text:span><text:span text:style-name="T713">MSNG</text:span><text:span text:style-name="T714">)</text:span>. Ačiū, pir­mi­nin­ke. Ger­bia­mi ko­le­gos, aš už­si­ra­šiau prieš, kad at­kreip­čiau dė­me­sį į tam tik­ras kliū­tis ir pa­vo­jus šio įsta­ty­mo pri­ėmi­mo me­tu. Čia yra la­bai rim­tas įsta­ty­mas, bet kar­tu ir la­bai tech­niš­kas įsta­ty­mas, jis su­si­jęs su ser­ve­riais ir jų val­dy­mu, t. y. ta in­for­ma­ci­ja, kai re­gist­rai sau­go­mi tech­niš­kai. Įgy­ven­di­nus ši­tą re­for­mą ga­li bū­ti, ne­sa­kau, kad bus, bet ga­li bū­ti (po pa­tei­ki­mo sta­di­jos ga­li­ma ban­dy­ti dar įra­šy­ti sau­gik­lių) taip, kad Re­gist­rų cen­tras iš­nyks ir nu­nyks, o pa­slau­gų tei­ki­mas ir tech­ni­nis duo­me­nų sau­go­ji­mas at­si­durs pri­va­čių kom­pa­ni­jų ran­ko­se – „Te­le­ko­mo“. To­kių kom­pa­ni­jų Lie­tu­vo­je šiuo me­tu tur­būt yra vie­na, ku­ri pa­jėg­tų su­teik­ti to­kio ga­lin­gu­mo ser­ve­rius duo­me­nims sau­go­ti. Ką tai reiš­kia? Aš čia įžvel­giu ga­li­mą pa­vo­jų na­cio­na­li­niam sau­gu­mui, nes svar­biau­si vals­ty­bės in­for­ma­ci­jos re­gist­rai at­si­dur­tų pri­va­taus ka­pi­ta­lo ir dar už­sie­nio ka­pi­ta­lo įmo­nės ran­ko­se, taip ga­li bū­ti, dar kar­tą pa­brė­žiu, ne­bū­ti­nai taip bus. To­dėl aš su­si­lai­ky­siu, bet jei­gu po pa­tei­ki­mo bū­tų pri­tar­ta, rei­kia ko­mi­te­tui ar pa­ko­mi­te­čiui, ku­ris tuo už­si­ims, la­bai at­sa­kin­gai iš­si­aiš­kin­ti ši­tą ga­li­my­bę ir už­kirs­ti ke­lią įra­šant sau­gik­lius. Ačiū.<text:s/></text:p>
        <text:p text:style-name="Roman"><text:span text:style-name="T715">PIRMININKĖ.</text:span><text:s/>Dė­ko­ju. Ka­dan­gi bu­vo pa­teik­ta daug įsta­ty­mų pro­jek­tų, aš su­teik­siu žo­dį dar vie­nam už, vie­nam prieš. G. Ste­po­na­vi­čius – nuo­mo­nė už.<text:s/></text:p>
        <text:p text:style-name="Roman"><text:span text:style-name="T716">G. STEPONAVIČIUS</text:span><text:s/><text:span text:style-name="T717">(</text:span><text:span text:style-name="T718">LSF</text:span><text:span text:style-name="T719">)</text:span>. La­bai ačiū, jūs el­gia­tės vi­siš­kai sta­tu­tiš­kai, ger­bia­ma po­sė­džio pir­mi­nin­ke. Ger­bia­mi ko­le­gos, aš tik­rai džiau­giuo­si, kad šis įsta­ty­mo pro­jek­tas pa­sie­kė Sei­mą, įsta­ty­mų pro­jek­tų pa­ke­tas. Kaip ir T. Lan­gai­tis, aš ma­nau taip pat, kad tai yra la­bai lo­giš­kas, lei­džian­tis tap­ti mums žings­nis po žings­nio mo­der­nes­ne vals­ty­be spren­di­mų rin­ki­nys. Ga­liu tik ap­gai­les­tau­ti, kad dėl pro­jek­tų, ku­riuos iš es­mės tu­rė­tų teik­ti Vy­riau­sy­bė, mes su­lau­kė­me ge­ros, svei­kin­ti­nos ini­cia­ty­vos iš Lie­tu­vos Res­pub­li­kos Pre­zi­den­tės. Kvie­čiu, ko­le­gos, pa­lai­ky­ti, nes ap­skri­tai tu­ri­me ne­bi­jo­ti drą­sių spren­di­mų, tu­ri­me ieš­ko­ti bū­dų, kur efek­ty­viau pri­va­tus sek­to­rius su vals­ty­bi­niu ga­li ben­dra­dar­biau­ti. Pa­ga­liau, dieg­da­mi to­kius spren­di­mus, mes pa­tys, kaip vals­ty­bės ins­ti­tu­ci­jos, ga­li­me pa­ro­dy­ti, kad mes ga­li­me bū­ti ir­gi grei­ti dėl spren­di­mų. Tai yra kryp­tis, ku­rią, ma­nau, ir Vy­riau­sy­bė de­kla­ruo­ja, ir mes tu­ri­me pa­lai­ky­ti. Kvie­čiu bal­suo­ti už.<text:s/></text:p>
        <text:soft-page-break/>
        <text:p text:style-name="P720"><text:span text:style-name="T721">PIRMININKĖ.</text:span><text:s/>Dė­ko­ju. Nuo­mo­nė prieš – P. Gra­žu­lis.<text:s/></text:p>
        <text:p text:style-name="Roman"><text:span text:style-name="T722">P. GRAŽULIS</text:span><text:s/><text:span text:style-name="T723">(</text:span><text:span text:style-name="T724">TTF</text:span><text:span text:style-name="T725">)</text:span>. Ger­bia­mie­ji Sei­mo na­riai, už­duo­ta bu­vo ne­ma­žai klau­si­mų, nes iš tik­ro yra la­bai svar­bus klau­si­mas. Ir­gi la­bai ka­te­go­riš­kai ne­no­rė­čiau pa­si­sa­ky­ti prieš, tam tik­ras abe­jo­nes iš­sa­kė ger­bia­ma­sis Sei­mo na­rys L. Bal­sys. Man taip pat ky­la tam tik­rų klau­si­mų. Ar vis dėl­to ga­li bū­ti skir­tin­gos są­ly­gos pri­va­čiam sek­to­riui ir vals­ty­bi­niam sek­to­riui? Ar tai ne­pri­eš­ta­raus Kon­sti­tu­ci­jai? Jei­gu ne­mo­ka vals­ty­bi­nės įstai­gos, tai tu­rė­tų ne­mo­kė­ti ir pri­va­tūs sub­jek­tai.<text:s/></text:p>
        <text:p text:style-name="Roman">Ant­ras da­ly­kas. Ar vis dėl­to ne­at­si­ras to­kio di­de­lio net ir pik­tnau­džia­vi­mo, kai ne­mo­kės sa­vi­val­dy­bės ar­ba ki­tos ins­ti­tu­ci­jos, ku­rioms ne­mo­ka­mai bus tei­kia­mi duo­me­nys, pra­šys ga­na ne­ri­bo­to kie­kio ir ne­pa­grįs­tai? Bet į tuos da­ly­kus, aš ma­nau, at­kreips dė­me­sį pa­grin­di­nis ko­mi­te­tas, ku­ris bus pa­skir­tas,<text:s/>ir iš­ana­li­zuos šiuos klau­si­mus. Ma­ty­da­mas, kad ir­gi ga­li bū­ti ne­ma­žai prieš­ta­ra­vi­mų Kon­sti­tu­ci­jai, pa­tei­ki­mo sta­di­jo­je su­si­lai­ky­siu.<text:s/></text:p>
        <text:p text:style-name="Roman"><text:span text:style-name="T726">PIRMININKĖ.</text:span><text:s/>Ačiū. Ar ga­li­me jau bal­suo­ti? Kvie­čiu tai da­ry­ti. Pra­šom iš­reikš­ti sa­vo nuo­mo­nę. Bal­suo­ja­me už vi­sus įsta­ty­mų pro­jek­tus kar­tu – ir pa­grin­di­nį, ir ly­di­muo­sius.<text:s/></text:p>
        <text:p text:style-name="Roman"><text:span text:style-name="T727">Bal</text:span><text:span text:style-name="T728">­sa</text:span><text:span text:style-name="T729">­vo 105 Sei</text:span><text:span text:style-name="T730">­mo na</text:span><text:span text:style-name="T731">­riai: už – 101, prieš nė</text:span><text:span text:style-name="T732">­ra, su</text:span><text:span text:style-name="T733">­si</text:span><text:span text:style-name="T734">­lai</text:span><text:span text:style-name="T735">­kė 4. Po pa</text:span><text:span text:style-name="T736">­tei</text:span><text:span text:style-name="T737">­ki</text:span><text:span text:style-name="T738">­mo įsta</text:span><text:span text:style-name="T739">­ty</text:span><text:span text:style-name="T740">­mų pro</text:span><text:span text:style-name="T741">­je</text:span><text:span text:style-name="T742">­</text:span><text:span text:style-name="T743">k</text:span><text:span text:style-name="T744">­tams<text:s/></text:span><text:span text:style-name="T745">Nr. XIIIP-406, Nr. XIIIP-407, Nr. XIIIP-403, Nr. XIIIP-404, Nr. XIIIP-405, Nr. XIIIP-408</text:span><text:s/>pri­tar­ta.<text:s/></text:p>
        <text:p text:style-name="Roman">Pa­grin­di­nis ko­mi­te­tas – Eko­no­mi­kos ko­mi­te­tas. Pa­pil­do­mi: Au­di­to ko­mi­te­tas, Tei­sės ir tei­sėt­var­kos ko­mi­te­tas ir Vals­ty­bės val­dy­mo ir sa­vi­val­dy­bių ko­mi­te­tas. Siū­lo­ma svars­ty­ti ge­gu­žės 30 die­ną.<text:s/></text:p>
        <text:p text:style-name="Roman"/>
        <text:p text:style-name="Laikas">11.06 val.</text:p>
        <text:p text:style-name="Roman12">Sei­mo nu­ta­ri­mo „Dėl Lie­tu­vos ra­di­jo ir te­le­vi­zi­jos ko­mi­si­jos na­rių pa­sky­ri­mo ir Lie­tu­vos ra­di­jo ir te­le­vi­zi­jos ko­mi­si­jos pir­mi­nin­ko ir pir­mi­nin­ko pa­va­duo­to­jo at­lei­di­mo iš pa­rei­gų“ pro­jek­tas<text:s/><text:span text:style-name="T746">Nr. XIIIP-</text:span>464(2) (<text:span text:style-name="T747">pa</text:span><text:span text:style-name="T748">­tei</text:span><text:span text:style-name="T749">­ki</text:span><text:span text:style-name="T750">­mas</text:span>)</text:p>
        <text:p text:style-name="Roman"/>
        <text:p text:style-name="Roman">Ger­bia­mie­ji Sei­mo na­riai, aš no­rė­čiau pa­kvies­ti į tri­bū­ną, ka­dan­gi dar nė­ra at­vy­kę mi­nist­rai, dėl dar­bo­tvarkės 1-12 klau­si­mo – Sei­mo nu­ta­ri­mo „Dėl Lie­tu­vos ra­di­jo ir te­le­vi­zi­jos ko­mi­si­jos na­rių pa­sky­ri­mo ir Lie­tu­vos ra­di­jo ir te­le­vi­zi­jos ko­mi­si­jos pir­mi­nin­ko ir pir­mi­nin­ko pa­va­duo­to­jo at­lei­di­mo iš pa­rei­gų“ pro­jek­to<text:s/><text:span text:style-name="T751">Nr. XIIIP-</text:span>464 pra­ne­šė­ją – Kul­tū­ros ko­mi­te­to pir­mi­nin­ką R. Kar­baus­kį. Pra­šau. Pa­tei­ki­mas</text:p>
        <text:p text:style-name="Roman"><text:span text:style-name="T752">R. KARBAUSKIS</text:span><text:s/><text:span text:style-name="T753">(</text:span><text:span text:style-name="T754">LVŽSF</text:span><text:span text:style-name="T755">)</text:span>. Mes tei­kia­me įsta­ty­mo pro­jek­tą, ku­rio pa­va­di­ni­mo aš ne­kar­to­siu. Įsta­ty­mo pro­jek­tą su­da­ro<text:s/>du<text:s/>straips­niai. 1 straips­nis – pa­skir­ti Lie­tu­vos Res­pub­li­kos ra­di­jo ir te­le­vi­zi­jos ko­mi­si­jos na­riais R. Slap­šį, D. Tei­šers­ky­tę, E. Vai­te­kū­ną. Ir 2 straips­nis – at­leis­ti iš pa­rei­gų Lie­tu­vos ra­di­jo ir te­le­vi­zi­jos ko­mi­si­jos pir­mi­nin­ką E. Vai­te­kū­ną ir Lie­tu­vos ra­di­jo ir te­le­vi­zi­jos ko­mi­si­jos pir­mi­nin­ko<text:s/>pa­va­duo­to­ją J. Ko­ren­ką. Toks yra įsta­ty­mo pro­jek­tas. Ko­mi­te­tas bal­sa­vo, pa­lai­kė.<text:s/></text:p>
        <text:p text:style-name="Roman"><text:span text:style-name="T756">PIRMININKĖ.</text:span><text:s/>Ačiū. Jū­sų no­ri pa­klaus­ti M. Na­vic­kie­nė.<text:s/></text:p>
        <text:p text:style-name="Roman"><text:span text:style-name="T757">M. NAVICKIENĖ</text:span><text:s/><text:span text:style-name="T758">(</text:span><text:span text:style-name="T759">TS-LKDF</text:span><text:span text:style-name="T760">)</text:span>. Dė­ko­ju. Ger­bia­mas pra­ne­šė­jau, čia aš šiek tiek tur­būt no­riu leng­vai nu­si­ste­bė­ti ko­le­gų li­be­ra­lų pa­teik­ta kan­di­da­te D. Tei­šers­ky­te ir no­rė­jau pa­klaus­ti as­me­ni­nio Kul­tū­ros ko­mi­te­to pir­mi­nin­ko ver­ti­ni­mo dėl žmo­gaus, ku­ris pats ne­ven­gia dis­kri­mi­na­ci­nio po­bū­džio ži­nu­čių, ga­li­my­bės ei­ti šias pa­rei­gas. Bū­čiau dė­kin­ga už at­sa­ky­mą.<text:s/></text:p>
        <text:p text:style-name="Roman"><text:span text:style-name="T761">R. KARBAUSKIS</text:span><text:s/><text:span text:style-name="T762">(</text:span><text:span text:style-name="T763">LVŽSF</text:span><text:span text:style-name="T764">)</text:span>. Aš ne­tu­riu in­for­ma­ci­jos, kad pa­tvir­tin­ta ko­mi­si­jos na­rė D. Tei­šers­ky­tė bū­tų pa­žei­du­si ko­kius nors in­te­re­sus ar kaip nors ki­taip bū­tų nu­baus­ta už tai. Tie­siog mes svars­tė­me kaip vie­ną iš kan­di­da­čių, ji su­rin­ko dau­giau­sia bal­sų.<text:s/></text:p>
        <text:p text:style-name="Roman"><text:span text:style-name="T765">PIRMININKĖ.</text:span><text:s/>Ačiū, ger­bia­ma­sis pir­mi­nin­ke. Nuo­mo­nė už, nuo­mo­nė prieš po pa­tei­ki­mo. Nuo­mo­nė už – K. Gla­vec­kas. Pra­šau.<text:s/></text:p>
        <text:p text:style-name="Roman"><text:span text:style-name="T766">K. GLAVECKAS</text:span><text:s/><text:span text:style-name="T767">(</text:span><text:span text:style-name="T768">LSF</text:span><text:span text:style-name="T769">)</text:span>. Ger­bia­mi ko­le­gos, aš pri­ta­riu pa­teik­tam nu­ta­ri­mo pro­jek­tui ir no­riu ke­le­tą žo­džių pa­sa­ky­ti apie li­be­ra­lų pa­teik­tą kan­di­da­tę D. Tei­šers­ky­tę. Aš ma­nau, kad ji­nai iš tik­ro mo­te­ris, ku­ri daug pa­da­rė Lie­tu­vos po­li­ti­kai, ypač žmo­nėms ir kul­tū­ros pras­me, ir vi­<text:soft-page-break/>so­mis pras­mė­mis. Tik­rai ma­nau, kad ji­nai ver­ta bū­ti ati­tin­ka­mos ko­mi­si­jos na­re, ma­nau, kad ji­nai pa­si­ti­kė­ji­mą pa­tvir­tins, to­dėl siū­lau bal­suo­ti už ši­tą nu­ta­ri­mą.<text:s/></text:p>
        <text:p text:style-name="Roman"><text:span text:style-name="T770">PIRMININKĖ.</text:span><text:s/>Ačiū. Nuo­mo­nė prieš – M. Na­vic­kie­nė.<text:s/></text:p>
        <text:p text:style-name="Roman"><text:span text:style-name="T771">M. NAVICKIENĖ</text:span><text:s/><text:span text:style-name="T772">(</text:span><text:span text:style-name="T773">TS-LKDF</text:span><text:span text:style-name="T774">)</text:span>. Ger­bia­mi ko­le­gos, aš tik­tai no­riu pa­sa­ky­ti, kad iš spau­do­je ir vie­šo­jo­je erd­vė­je ma­ty­tų jos pa­si­sa­ky­mų su­si­da­rė įspū­dis, kad po­nia D. Tei­šers­ky­tė ne­la­bai su­si­vo­kia, kur kan­di­da­tuo­ja ir ko­kia yra ši­tos ko­mi­si­jos mi­si­ja. To­dėl aš lie­ku skep­tiš­ko po­žiū­rio, juo la­biau kad tik­rai bu­vo­me ma­tę ir dis­kri­mi­na­ci­nio po­bū­džio ži­nu­čių iš jos pu­sės, bal­suo­siu prieš.</text:p>
        <text:p text:style-name="Roman"><text:span text:style-name="T775">PIRMININKĖ.</text:span><text:s/>Ačiū už jū­sų iš­sa­ky­tas nuo­mo­nes. Pra­šo­me pa­si­ruoš­ti ir bal­suo­ti dėl Sei­mo nu­ta­ri­mo „Dėl Lie­tu­vos ra­di­jo ir te­le­vi­zi­jos ko­mi­si­jos na­rių pa­sky­ri­mo ir Lie­tu­vos ra­di­jo ir te­le­vi­zi­jos ko­mi­si­jos pir­mi­nin­ko ir pir­mi­nin­ko pa­va­duo­to­jo at­lei­di­mo iš pa­rei­gų“ pro­jek­to<text:s/>Nr. XIIIP-464.</text:p>
        <text:p text:style-name="Roman">Bal­sa­vo 101 Sei­mo na­rys: už – 71, prieš – 6, su­si­lai­kė 24. Po pa­tei­ki­mo Sei­mo nu­ta­ri­mui pri­tar­ta.</text:p>
        <text:p text:style-name="Roman">Ar ga­li­me tai­ky­ti ypa­tin­gą sku­bą, to­kia yra siū­lo­ma, ar ga­li­me tam pri­tar­ti? Ben­dru su­ta­ri­mu? (<text:span text:style-name="T776">Bal</text:span><text:span text:style-name="T777">­sai sa</text:span><text:span text:style-name="T778">­lė</text:span><text:span text:style-name="T779">­je</text:span>) Ga­li­me pri­tar­ti. Va­do­vau­jan­tis 164 straips­nio 4 da­li­mi, jūs ži­no­te, kad svars­ty­mas ir pri­ėmi­mas pa­gal šį straips­nį bus skel­bia­mas po tri­jų va­lan­dų.<text:s/></text:p>
        <text:p text:style-name="Roman"/>
        <text:p text:style-name="Laikas">11.12 val.</text:p>
        <text:p text:style-name="Roman12">Ak­ci­nių ben­dro­vių įsta­ty­mo Nr. VIII-1835 2, 7, 8, 12, 14, 15, 18, 20, 28, 32, 34, 37, 38, 39, 40, 41, 41<text:span text:style-name="T780">1</text:span>, 43, 44, 45, 45<text:span text:style-name="T781">1</text:span>, 46, 47, 51, 52, 54, 57, 59 ir 67 straips­nių pa­kei­ti­mo ir Įsta­ty­mo pa­pil­dy­mo 40<text:span text:style-name="T782">1</text:span>, 47<text:span text:style-name="T783">1</text:span>, 47<text:span text:style-name="T784">2</text:span><text:s/>ir 53<text:span text:style-name="T785">1</text:span><text:s/>straips­niais įsta­ty­mo pro­jek­tas<text:s/>Nr. XIIIP-417ES,<text:s/><text:span text:style-name="T786">Ci</text:span><text:span text:style-name="T787">­vi</text:span><text:span text:style-name="T788">­li</text:span><text:span text:style-name="T789">­nio ko</text:span><text:span text:style-name="T790">­dek</text:span><text:span text:style-name="T791">­so 1.74, 1.102 ir 4.58 straips</text:span><text:span text:style-name="T792">­nių pa</text:span><text:span text:style-name="T793">­kei</text:span><text:span text:style-name="T794">­ti</text:span><text:span text:style-name="T795">­mo įsta</text:span><text:span text:style-name="T796">­ty</text:span><text:span text:style-name="T797">­mo pro</text:span><text:span text:style-name="T798">­jek</text:span><text:span text:style-name="T799">­t</text:span><text:span text:style-name="T800">as</text:span><text:span text:style-name="T801"><text:s/>Nr. XIIIP-418,</text:span><text:s/>Cen­tra­li­zuo­tai val­do­mo vals­ty­bės tur­to val­dy­to­jo įsta­ty­mo Nr. XII-791 4 straips­nio pakei­ti­mo įsta­ty­mo pro­jek­tas<text:s/>Nr. XIIIP-419 (<text:span text:style-name="T802">pa</text:span><text:span text:style-name="T803">­tei</text:span><text:span text:style-name="T804">­ki</text:span><text:span text:style-name="T805">­mas</text:span>)</text:p>
        <text:p text:style-name="Roman"/>
        <text:p text:style-name="Roman">Ki­tas mū­sų dar­bo­tvarkės klau­si­mas. Aš džiau­giuo­si ma­ty­da­ma at­vy­ku­sį mi­nist­rą M. Sin­ke­vi­čių. Ma­lo­niai kvie­čiu jį į tri­bū­ną pa­teik­ti Ak­ci­nių ben­dro­vių įsta­ty­mo Nr. VIII-1835 2, 7, 8, 12, 14, 15, 18, 20, 28, 32, 34, 37, 38, 39, 40, 41, 41<text:span text:style-name="T806">1</text:span>, 43, 44, 45, 45<text:span text:style-name="T807">1</text:span>, 46, 47, 51, 52, 54, 57, 59 ir 67 straips­nių pa­kei­ti­mo ir įsta­ty­mo pa­pil­dy­mo 40<text:span text:style-name="T808">1</text:span>, 47<text:span text:style-name="T809">1</text:span>, 47<text:span text:style-name="T810">2</text:span><text:s/>ir 53<text:span text:style-name="T811">1</text:span><text:s/>straips­niais įsta­ty­mo pro­jek­tą Nr. XIIIP-417. Pa­tei­ki­mas. Ir no­riu pa­klaus­ti ger­bia­mo­jo mi­nist­ro, ar jūs pa­teik­si­te kar­tu ir ly­di­muo­sius Ci­vi­li­nio ko­dek­so ir Cen­tra­li­zuo­tai val­do­mo vals­ty­bės tur­to val­dy­to­jo įsta­ty­mų<text:s/>pro­jek­tus? Pra­šo­me ta­da pa­teik­ti vi­sus tris įsta­ty­mų pro­jek­tus.</text:p>
        <text:p text:style-name="Roman"><text:span text:style-name="T812">M. SINKEVIČIUS.</text:span><text:s/>Dė­ko­ju, po­sė­džio pir­mi­nin­ke. Ger­bia­mie­ji Sei­mo na­riai, no­rė­čiau jums pri­sta­ty­ti Vy­riau­sy­bės tei­kia­mą Ūkio mi­nis­te­ri­jos pa­reng­tą Lie­tu­vos Res­pub­li­kos ak­ci­nių ben­dro­vių įsta­ty­mo, straips­nius jau iš­var­di­no po­sė­džio pir­mi­nin­kė, pa­kei­ti­mo ir įsta­ty­mo pa­pil­dy­mo kai ku­riais straips­niais įsta­ty­mo pro­jek­tą, taip pat Lie­tu­vos Res­pub­li­kos ci­vi­li­nio ko­dek­so straips­nių pa­kei­ti­mo įsta­ty­mo pro­jek­tą ir Lie­tu­vos Res­pub­li­kos cen­tra­li­zuo­tai val­do­mo vals­ty­bės tur­to val­dy­to­jo įsta­ty­mo straips­nio pa­kei­ti­mo įsta­ty­mo pro­jek­tą.<text:s/></text:p>
        <text:p text:style-name="Roman">La­bai trum­pai apie es­mę, koks vis dėl­to yra siū­lo­mas šių pa­kei­ti­mų tu­ri­nys. Pir­miau­sia no­rė­čiau at­kreip­ti dė­me­sį ir ma­nau, kad tai yra po­zi­ty­vus ūkio sub­jek­tams ir po­ten­cia­liems ak­ci­jų… ir dar­buo­to­jams, ir val­dy­bos, ir ste­bė­to­jų na­riams punk­tas, lei­džian­tis su­kur­ti tei­si­nes prie­lai­das ben­dro­vėms ne­at­ly­gin­ti­nai ar iš da­lies at­ly­gin­ti­nai su­teik­ti ak­ci­jų dar­buo­to­jams, val­dy­bos ar ste­bė­to­jų ta­ry­bos na­riams, taip pat yra nu­ma­to­ma at­si­sa­ky­ti, kad už­da­ro­sios ak­ci­nės ben­dro­vės ak­ci­nin­kų mak­si­ma­lus skai­čius bū­tų ap­ri­bo­ja­mas iki 250, kaip yra šiuo me­tu nu­ma­ty­ta esa­mo­je tei­si­nė­je ba­zė­je, taip pat yra siū­lo­ma su­ma­žin­ti ak­ci­nių ben­dro­vių įsta­ti­nio ka­pi­ta­lo mi­ni­ma­lų dy­dį nuo 40 tūkst. eu­rų šiuo me­tu iki 25 tūkst. eu­rų, taip pat nu­ma­ty­ta at­si­sa­ky­ti no­ta­ri­nės san­do­rių for­mos už­da­rų­jų ak­ci­nių ben­dro­vių ak­ci­jų pir­ki­mo–­par­da­vi­mo su­tar­tims, kai už­da­rų­jų ak­ci­nin­kų as­me­ni­nės ver­ty­bi­nių po­pie­rių są­skai­tos per­duo­tos tvar­ky­ti ju­ri­di­niam as­me­niui ar kai už­da­ro­sios ak­ci­nės ben­dro­vės ak­ci­jos par­duo­da­mos su­da­rius vals­ty­bei ir sa­vi­val­dy­bei nuo­sa­vy­bės tei­se pri­klau­san­čių ak­ci­jų pri­va­ti­za­vi­mo san­do­rį. Taip pat nu­ma­ty­ta, kad<text:s/><text:soft-page-break/>šie pri­im­ti įsta­ty­mų pro­jek­tai už­tik­rins ju­ri­di­nių as­me­nų da­ly­vių in­for­ma­ci­nės sis­te­mos tei­kiamų duo­me­nų apie už­da­rų­jų ak­ci­nių ben­dro­vių ak­ci­nin­kus<text:s/>tei­sė­tu­mą ir iš­sa­mu­mą, įtvir­tins tei­si­nes prie­mo­nes, duo­me­nis apie vie­nin­te­lį už­da­ro­sios ak­ci­nės ben­dro­vės ak­ci­nin­ką (…) JADIS sis­te­mo­je. Ši­tie pa­siū­ly­mai ir, sa­ky­kim, iš­sa­ky­tos po­zi­ci­jos<text:s/>dėl<text:s/>šių<text:s/>įsta­ty­mų pa­kei­ti­mų<text:s/>gi­mė gir­dint ver­slą, gir­dint prak­ti­nius ver­slo skau­du­lius, to­dėl aš pra­šau, ger­bia­mie­ji Sei­mo na­riai, pri­tar­ti įsta­ty­mų pro­jek­tams po pa­tei­ki­mo. Ačiū jums už dė­me­sį.</text:p>
        <text:p text:style-name="Roman"><text:span text:style-name="T813">PIRMININKĖ.</text:span><text:s/>Dė­ko­ju. Jū­sų no­ri pa­klaus­ti aš­tuo­ni Sei­mo na­riai. Pir­mo­ji klau­sia I. Ši­mo­ny­tė. Ruo­šia­si G. Va­si­liaus­kas.</text:p>
        <text:p text:style-name="Roman"><text:span text:style-name="T814">I. ŠIMONYTĖ</text:span><text:s/><text:span text:style-name="T815">(</text:span><text:span text:style-name="T816">TS-LKDF</text:span><text:span text:style-name="T817">)</text:span>. La­bai ačiū, ger­bia­mo­ji po­sė­džio pir­mi­nin­ke. Ger­bia­ma­sis mi­nist­re, ma­lo­nu ma­ty­ti šiuos įsta­ty­mų pro­jek­tus Sei­me. Kaž­ka­da prieš daug lai­ko te­ko prie jų pra­džios pri­si­dė­ti dar Lie­tu­vos ban­ke, kal­bant apie ak­ci­jų per­da­vi­mą dar­buo­to­jams ir apie va­di­na­muo­sius<text:s/><text:span text:style-name="T818">pri</text:span><text:span text:style-name="T819">­va</text:span><text:span text:style-name="T820">­te pla</text:span><text:span text:style-name="T821">­ce</text:span><text:span text:style-name="T822">­ment</text:span>, bet no­rė­čiau jū­sų pa­klaus­ti ki­to da­ly­ko. Aš, skai­ty­da­ma įsta­ty­mo pro­jek­tą, vis dėl­to ne­su­pra­tau, ne­ra­dau jo­kios iš­ly­gos ir jo­kios iš­im­ties, kad nuo­sta­tos dėl ak­ci­nių ben­dro­vių ak­ci­jų su­tei­ki­mo dar­buo­to­jams ne­bū­tų tai­ko­mos vals­ty­bės kon­tro­liuo­ja­mo­se įmo­nė­se. Ne­ran­du jo­kios iš­ly­gos, kad ne­bū­tų tai­ko­ma, o ma­nau, kad to­kia iš­ly­ga vis dėl­to tu­rė­tų bū­ti. Tai ką jūs apie tai ga­lė­tu­mė­te man pa­sa­ky­ti? Ačiū.</text:p>
        <text:p text:style-name="Roman"><text:span text:style-name="T823">M. SINKEVIČIUS.</text:span><text:s/>La­bai ačiū už tei­sin­gą pa­sta­bą. Ši pa­sta­ba ko­re­liuo­ja su Lie­tu­vos Res­pub­li­kos Sei­mo kan­ce­lia­ri­jos Tei­sės de­par­ta­men­to pa­sta­bo­mis. Ki­taip ta­riant, na, lyg ir eg­zis­tuo­tų te­ori­nė grės­mė, kad vals­ty­bė sa­vo val­do­mas ak­ci­jas jų ak­ci­nin­kams ar­ba dar­buo­to­jams ir ga­lė­tų pa­da­lin­ti ir iš­da­lin­ti, vals­ty­bės, ki­taip ta­riant, val­do­mas ak­ci­jas. Bet aš no­riu at­kreip­ti dė­me­sį, kad Lie­tu­vos Res­pub­li­kos vals­ty­bės ir sa­vi­val­dy­bių tur­to val­dy­mo, nau­do­ji­mo ir dis­po­na­vi­mo juo įsta­ty­mo 23 straips­nis nu­ma­to, kad vals­ty­bės ir sa­vi­val­dy­bių tur­ti­nės ir ne­tur­ti­nės tei­sės vie­šo­sio­se įstai­go­se, ak­ci­nė­se ben­dro­vė­se ir už­da­ro­sio­se ak­ci­nė­se ben­dro­vė­se bei ki­tų tei­si­nės for­mos ju­ri­di­nių as­me­nų įgy­ven­di­na­mos Vy­riau­sy­bės nu­sta­ty­ta tvar­ka, tai yra Vy­riau­sy­bės nu­ta­ri­mu, jis yra 2012 me­tų, tai yra nu­ta­ri­mas Nr. 665 „Dėl vals­ty­bės tur­ti­nių, ne­tur­ti­nių tei­sių įgy­ven­di­ni­mo vals­ty­bės val­do­mo­se įmo­nė­se tvar­kos ap­ra­šo pa­tvir­ti­ni­mo“. Ki­taip ta­riant, tai, ko jūs klau­sia­te ir ko pa­si­gen­da­te, yra nu­ta­ri­me, Vy­riau­sy­bės 2012 me­tų nu­ta­ri­me Nr. 665.<text:s/></text:p>
        <text:p text:style-name="Roman"><text:span text:style-name="T824">PIRMININKĖ.</text:span><text:s/>Dė­ko­ju, mi­nist­re. Klau­sia G. Va­si­liaus­kas. Ruo­šia­si S. Gent­vi­las.<text:s/></text:p>
        <text:p text:style-name="Roman"><text:span text:style-name="T825">G. VASILIAUSKAS</text:span><text:s/><text:span text:style-name="T826">(</text:span><text:span text:style-name="T827">LVŽSF</text:span><text:span text:style-name="T828">)</text:span>. Ačiū, po­sė­džio pir­mi­nin­ke. Dė­ko­ju. Pra­ne­šė­jau, šio įsta­ty­mo pa­tai­so­je dėl vie­no iš­ki­lo man tam tik­rų ne­aiš­ku­mų. Bū­tent ten, kur siū­lo­ma at­si­sa­ky­ti už­da­ro­sios ak­ci­nės ben­dro­vės ak­ci­nin­kų mak­si­ma­laus skai­čiaus ri­bo­ji­mo. Pri­ėmus šią pa­tai­są ky­la pa­vo­jus, kad ak­ci­nės ben­dro­vės taps už­da­ro­sio­mis ak­ci­nė­mis ben­dro­vė­mis, o tai reikš, kad, pir­ma, už­da­ro­sios ak­ci­nės ben­dro­vės ak­ci­jos ne­bus pla­ti­na­mos vie­šai. UAB ren­gė­jai spręs, kiek ir kam ak­ci­jų par­duo­ti. At­si­ran­da tam tik­ra ri­zi­ka, kad pel­nin­gų įmo­nių ak­ci­jos kon­cen­truo­sis ke­lių stam­bių ak­ci­nin­kų ran­ko­se. An­tra. UAB fi­nan­si­nės ana­li­zės ne­pri­va­lo skelb­ti vie­šai, o ak­ci­nės ben­dro­vės pri­va­lo. Tai­gi ky­la pa­vo­jus dėl įmo­nių skaid­ru­mo ir veik­los efek­ty­vu­mo.<text:s/></text:p>
        <text:p text:style-name="Roman">Ger­bia­ma­sis mi­nist­re, ar ga­li­te iš­sklai­dy­ti ma­no šias abe­jo­nes? Dė­ko­ju.<text:s/></text:p>
        <text:p text:style-name="Roman"><text:span text:style-name="T829">M. SINKEVIČIUS.</text:span><text:s/>Aš pa­ban­dy­siu iš­sklai­dy­ti abe­jo­nes, ne­ži­nau, ar jos iš­si­sklai­dys,<text:s/>bus<text:s/>ma­tyt.<text:s/>Aš vis dėl­to esu įsi­ti­ki­nęs, kad di­džio­ji da­lis tų ke­lia­mų nuo­gąs­ta­vi­mų nepa­si­tvir­tins. Tik no­riu at­kreip­ti dė­me­sį, kad iš tik­rų­jų tas skai­čius 250 ak­ci­nin­kų la­bai glau­džiai su­si­jęs su ki­tu sie­kia­mu tiks­lu – su­kur­ti tei­si­nes prie­lai­das ben­dro­vėms ne­at­ly­gin­ti­nai ar iš da­lies at­ly­gin­ti­nai su­teik­ti sa­vo ak­ci­jų dar­buo­to­jams. Ki­taip ta­riant, jei­gu dar­buo­to­jų daug ir tu no­ri pa­ska­tin­ti, mo­ty­vuo­ti dar­buo­to­jus ir su­teik­ti ak­ci­jų, tai tas ap­ri­bo­ji­mas 250 kaip ir yra tas truk­dan­tis veiks­nys, nes jei­gu įmo­nė­je dir­ba dau­giau dar­buo­to­jų ne­gu 250, ta­da iš­ky­la klau­si­mas, kam su­teik­ti ir kam ne­su­teik­ti. Aš tik no­riu at­kreip­ti to­kį dė­me­sį, kad šis pa­siū­ly­mas yra su­si­jęs su jau ap­tar­tais siū­ly­mais plės­ti už­da­rų­jų ak­ci­nių ben­dro­vių veik­los fi­nan­sa­vi­mo spek­trą su ga­li­my­be, kaip jau ir mi­nė­jau, at­ly­gin­ti­nai ar ne­at­ly­gin­ti­nai su­teik­ti ak­ci­jų dar­buo­to­jams ar­ba val­dy­bos ste­bė­to­jų na­riams, taip pat tiks­li­nant už­da­rų­jų ak­ci­nių ben­dro­vių ak­ci­jų ne­vie­šo siū­ly­mo sam­pra­tą, su­da­rant tei­si­nes prie­lai­das iš­plės­ti esa­mą už­da­rų­jų ak­ci­nin­kų ra­tą ir pa­di­din­ti<text:s/><text:soft-page-break/>jų skai­čių. Ki­taip ta­riant, aš ma­nau, kad tos grės­mės, ku­rias jūs iš­sa­ko­te, nepa­si­tvir­tins. Bent jau ma­no toks… To­kių nuo­gąs­ta­vi­mų bent aš as­me­niš­kai ne­tu­riu.<text:s/></text:p>
        <text:p text:style-name="Roman"><text:span text:style-name="T830">PIRMININKĖ.</text:span><text:s/>Ačiū. Klau­sia S. Gent­vi­las. Ruo­šia­si G. Ste­po­na­vi­čius.</text:p>
        <text:p text:style-name="Roman"><text:span text:style-name="T831">S. GENTVILAS</text:span><text:s/><text:span text:style-name="T832">(</text:span><text:span text:style-name="T833">LSF</text:span><text:span text:style-name="T834">)</text:span>. Dė­ko­ju, po­sė­džio pir­mi­nin­ke. No­rė­čiau mi­nist­rą pa­gir­ti už to­kį įsta­ty­mo pro­jek­tą, bet kar­tu pa­klaus­ti apie Vy­riau­sy­bės pla­ną, dar­bų pla­ną, ku­ria­me įra­šy­tas na­cio­na­li­nis al­gų di­di­ni­mo pla­nas, prof­są­jun­gų stip­ri­ni­mas. Čia man iš­ky­la du nuo­gąs­ta­vi­mai, ku­riuos no­rė­čiau jū­sų, kaip po­li­ti­ko, pa­pra­šy­ti pa­neig­ti. Ar ne­bus taip pri­ei­ta, kad na­cio­na­li­nis al­gų di­di­ni­mo pla­nas per­eis į tai, kad pri­va­lo­mai bus da­li­ja­ma­si pel­nu, ir vie­na iš for­mų ga­lė­tų bū­ti ši?<text:s/>Apie tai jau bu­vo kal­bė­ta 2014 me­tais. Ir ant­ra­sis. Kiek ga­lė­tų bū­ti ap­mo­kes­tin­ti to­kie san­do­riai, kai bū­tų per­leis­tos ak­ci­jos dar­buo­to­jams? Dė­ko­ju.<text:s/></text:p>
        <text:p text:style-name="Roman"><text:span text:style-name="T835">M. SINKEVIČIUS.</text:span><text:s/>Pir­mą­jį po­li­ti­nį nuo­gąs­ta­vi­mą, kad bus pri­ver­čia­mas sa­vi­nin­kas da­lin­tis už­dirb­tu pel­nu, kad bus kaž­kaip įsta­ty­mu nu­ma­ty­ta ar įga­lio­ta, tai to­kius nuo­gąs­ta­vi­mus tu­rė­čiau pa­neig­ti, nes to­kių ini­cia­ty­vų ne­su ma­tęs ir Ūkio mi­nis­te­ri­jos to­kių ini­cia­ty­vų nė­ra ren­gia­ma. Tai vie­nas da­ly­kas. Dėl per­lei­di­mo ir ko­kia fi­nan­si­ne iš­raiš­ka, ne­at­ly­gin­ti­nai ar at­ly­gin­ti­nai su­tei­kiant ak­ci­jų dar­buo­to­jams, kiek ta pro­ce­dū­ra kai­nuo­tų, iš tik­rų­jų šian­dien ne­pa­sa­ky­siu. Ga­lė­siu pa­si­tiks­lin­ti ir at­sa­ky­ti jums as­me­niš­kai. Ne­ma­nau, kad yra žen­kli su­ma, ku­ri da­rys įta­ką tam pro­ce­sui, ar­ba tei­gia­mam tam pro­ce­sui, mo­ty­vuo­jant dar­buo­to­jus, su­tei­kiant jiems ak­ci­jų, nu­neigs iš­lai­dos, ku­rios yra rei­ka­lin­gos pa­da­ry­ti tą įfor­mi­ni­mą. Aš ne­ma­nau, kad čia yra žen­klios su­mos, bet jas pa­tiks­lin­siu as­me­niš­kai.<text:s/></text:p>
        <text:p text:style-name="Roman"><text:span text:style-name="T836">PIRMININKĖ.</text:span><text:s/>Ačiū. Jū­sų no­ri pa­klaus­ti G. Ste­po­na­vi­čius. Žo­dis jam. Ruo­šia­si K. Gla­vec­kas.<text:s/></text:p>
        <text:p text:style-name="Roman"><text:span text:style-name="T837">G. STEPONAVIČIUS</text:span><text:s/><text:span text:style-name="T838">(</text:span><text:span text:style-name="T839">LSF</text:span><text:span text:style-name="T840">)</text:span>. La­bai ačiū. Ger­bia­ma­sis mi­nist­re, aš ir­gi svei­ki­nu<text:s/>dėl<text:s/>šių<text:s/>pa­teik­tų<text:s/>įsta­ty­mų pro­jek­tų, jie tik­rai ver­ti pa­lai­ky­mo. Bet Eu­ro­pos Są­jun­gos nor­mų per­kė­li­mas yra la­bai pa­pras­tas da­ly­kas, tą mes jau esa­me ge­rai iš­mo­kę da­ry­ti – uo­liai, stro­piai, kar­tais vė­luo­da­mi, kar­tais sku­bė­da­mi. Bet jūs esa­te jau­nas, ver­žlus, į par­ti­jos ly­de­rius pre­ten­duo­jan­tis po­li­ti­kas. Vy­riau­sy­bės pro­gra­mo­je taip pat aiš­kiai yra įra­šy­ta kuo ge­res­nių są­ly­gų ver­slui su­da­ry­mas.<text:s/></text:p>
        <text:p text:style-name="Roman">Pra­šom pa­sa­ky­ti, ar ne­bu­vo ga­li­ma dar ryž­tin­ges­nių spren­di­mų įra­šy­ti į šį įsta­ty­mų pa­ke­tą tam, kad Lie­tu­va dėl kon­ku­ren­cin­gu­mo bū­tų dar pa­trauk­les­nė ša­lis? Ne vien nor­mų per­kė­li­mas, ką pa­da­rys ir ki­tos ša­lys, bet da­ry­mas drą­ses­nių spren­di­mų ve­da į tai, pa­vyz­džiui, mi­ni­ma­laus ka­pi­ta­lo dy­džio nu­sta­ty­mas, dar že­mes­nio, ir pa­na­šūs da­ly­kai. Gal ga­li­te dau­giau at­ras­ti to­kių ver­žlu­mo pa­vyz­džių, kur jūs ne tik Eu­ro­pos Są­jun­gos nor­mas per­ke­lia­te, o da­ro­te drą­sius spren­di­mus?</text:p>
        <text:p text:style-name="Roman"><text:span text:style-name="T841">M. SINKEVIČIUS.</text:span><text:s/>Ačiū ger­bia­ma­jam Sei­mo na­riui už pa­gy­ri­mą, kad šių pa­tai­sų rei­kia, ir no­rą, kad tie siū­ly­mai bū­tų dar am­bi­cin­ges­ni. Tai aš tik no­riu pa­sa­ky­ti, tas pro­ce­sas vyks­ta, jis da­bar dar ne­ma­to­mas ir ne­ap­čiuo­pia­mas, bet yra min­tis, ir Ūkio mi­nis­te­ri­ja kal­bė­sis su aso­ci­juo­to­mis struk­tū­ro­mis, su ver­slo ben­druo­me­ne. Mes iš prin­ci­po no­rė­tu­me per­žiū­rė­ti vi­są įsta­ty­mą, nes jis ga­nė­ti­nai… Jo gi­mi­mo da­ta ir nor­mos rei­ka­lau­ja ne šiek tiek pa­to­bu­li­ni­mų, pa­gra­ži­ni­mų, bet ka­pi­ta­li­nio re­mon­to. Nors da­bar ne­po­pu­lia­ru tu­rė­ti dar­bo gru­pes, bet tu­rė­si­me dar­bo gru­pę ir ma­nau, kad per dve­jus me­tus pa­ruo­ši­me iš prin­ci­po nau­ją įsta­ty­mo re­dak­ci­ją. Kai kas sa­ko, kad me­tai yra la­bai am­bi­cin­gas lai­kas, gal­būt rei­kė­tų ir ke­le­rių me­tų, bet prie to bus dir­ba­ma. No­riu ti­kė­ti, kad ir jū­sų iš­sa­ky­ti pa­siū­ly­mai dėl są­ly­gų ge­ri­ni­mo ver­slui, tiek už­sie­nio in­ves­tuo­to­jams, tiek jau Lie­tu­vo­je vei­kian­čiam ver­slui… jos bus dar ge­res­nės. Toks ma­no lū­kes­tis ir am­bi­ci­ja yra. Ji su­tam­pa su jū­sų siū­ly­mais, ir tik­rai<text:s/>prie<text:s/>to bus dir­ba­ma.<text:s/></text:p>
        <text:p text:style-name="Roman"><text:span text:style-name="T842">PIRMININKĖ.</text:span><text:s/>Dė­ko­ju. Klau­sia K. Gla­vec­kas. Ruo­šia­si T. Lan­gai­tis.<text:s/></text:p>
        <text:p text:style-name="Roman"><text:span text:style-name="T843">K. GLAVECKAS</text:span><text:s/><text:span text:style-name="T844">(</text:span><text:span text:style-name="T845">LSF</text:span><text:span text:style-name="T846">)</text:span>. Ger­bia­ma­sis mi­nist­re, kiek­vie­ną kar­tą, ka­da kas nors jus pa­gi­ria, kad jūs iš tik­rų­jų ge­rai da­ro­te, tai pa­si­girs­ta žo­dis „bet“. Tai mes, li­be­ra­lai, vi­sa­da sa­ko­me, yra tam tik­rų pro­ble­mų. Aš no­riu pa­klaus­ti jū­sų, ko­kia bus si­tu­a­ci­ja, kaip veiks jū­sų įsta­ty­mas ka­pi­ta­lo rin­ką, ypač tu­rint ome­ny bir­ži­nę pre­ky­bą (…) ir už­bir­ži­nę pre­ky­bą? Tie vi­si da­ly­kai vie­naip ar ki­taip sie­ja­si ir su tuo per vi­sus ne­tie­sio­gi­nius, tie­sio­gi­nius san­ty­kius. Sa­ky­ki­te, ko­kios<text:s/><text:soft-page-break/>ga­li įvyk­ti ko­rek­ci­jos ir kas ga­lė­tų pa­si­keis­ti ar ne­pa­si­keis­ti? Juo la­biau kad ka­pi­ta­lo rin­ka yra vie­nas iš svar­biau­sių da­ly­kų, ku­ris yra la­bai svar­bus eko­no­mi­kai. Ačiū.<text:s/></text:p>
        <text:p text:style-name="Roman"><text:span text:style-name="T847">M. SINKEVIČIUS.</text:span><text:s/>Gal tik pa­sa­ky­siu trum­pai, kad mes bent jau nei­gia­mų pa­sek­mių eko­no­mi­kai ne­ma­to­me. Grės­mės ir įsi­vaiz­duo­ja­mos ko­kios nors ga­li­mos kil­ti pro­ble­mos ga­li vi­są lai­ką eg­zis­tuo­ti. Bet Ūkio mi­nis­te­ri­ja kol kas nei­gia­mų pa­sek­mių, pri­ėmus šias įsta­ty­mų pro­je­k­tų po­zi­ci­jas, įsta­ty­mų pro­jek­tams pri­ta­rus, ne­įžvel­gia ir ma­no, kad yra tik po­zi­ty­vus da­ly­kas.<text:s/></text:p>
        <text:p text:style-name="Roman"><text:span text:style-name="T848">PIRMININKĖ.</text:span><text:s/>Ačiū. Pas­ku­ti­nis klau­sia T. Lan­gai­tis.<text:s/></text:p>
        <text:p text:style-name="Roman"><text:span text:style-name="T849">T. LANGAITIS</text:span><text:s/><text:span text:style-name="T850">(</text:span><text:span text:style-name="T851">TS-LKDF</text:span><text:span text:style-name="T852">)</text:span>. Ačiū. Ger­bia­ma­sis mi­nist­re, taip pat svei­ki­nu su šia ini­cia­ty­va. Ak­ci­nės ben­dro­vės su­tei­kia ge­res­nę smul­kių­jų ak­ci­nin­kų ap­sau­gą, tur­būt vi­si su tuo su­tik­si­me, ta­čiau tuo pa­čiu me­tu su­ku­ria di­des­nę naš­tą di­die­siems ak­ci­nin­kams ar ver­slų kū­rė­jams. Kaip mes ga­lė­tu­me pa­da­ry­ti ak­ci­nes ben­dro­ves Lie­tu­vo­je pa­trauk­les­nes šiems di­die­siems ak­ci­nin­kams ar pir­mi­niams ver­slo kū­rė­jams, kad iš­ties bū­tų dau­giau nau­do­ja­ma, kad mes ak­ci­nes ben­dro­ves ne per ri­bo­ji­mus, kaip bu­vęs ri­bo­ji­mas dėl 250 ak­ci­nin­kų už­da­ro­sioms ak­ci­nėms ben­dro­vėms mak­si­ma­laus skai­čiaus, bet per ska­ti­ni­mą, per ino­va­ty­vius bū­dus,<text:s/>su­teik­da­mi tam tik­rus kon­ku­ren­ci­nius pra­na­šu­mus,<text:s/>gal­būt ga­lė­tu­me pa­da­ry­ti pa­trauk­les­nes ir to­kiu pa­čiu bū­du su­kur­tume<text:s/>prie­lai­das ak­ty­ves­nei ak­ci­jų bir­žai?<text:s/></text:p>
        <text:p text:style-name="Roman"><text:span text:style-name="T853">M. SINKEVIČIUS.</text:span><text:s/>Pri­ta­riu jū­sų iš­sa­ky­toms min­tims, iš tik­rų­jų rei­kia<text:s/>prie<text:s/>to dirb­ti. Aš tu­riu to­kių lū­kes­čių, kad tai bus ga­li­ma pa­siek­ti ne kos­me­ti­niais pa­tai­sy­mais. Na, čia nė­ra kos­me­ti­niai pa­tai­sy­mai, čia yra reikš­min­gi pa­tai­sy­mai, at­lie­piant ver­slo ben­druo­me­nės po­rei­kius. Bet apie tai, kaip dar pa­ska­tin­ti ar­ba su­kur­ti už­da­rų­jų ak­ci­nių ben­dro­vių pa­trauk­lu­mą, ma­tyt, kad rei­kia dis­ku­tuo­ti. Aš tu­riu vil­čių, kad kur­da­mi nau­ją re­dak­ci­ją mes ga­lė­si­me sek­ti ge­riau­sias Va­ka­rų ša­lių prak­ti­kas, jas pri­tai­ky­ti Lie­tu­vai. Ma­tyt, kad čia šio­kia to­kia<text:s/>aliu­zi­ja į at­ei­tį, kad tai, kas dar ne­pa­da­ry­ta, ma­tyt, tai­sy­ti­nų bei to­bu­lin­ti­nų vie­tų yra. Tu­rė­ki­me kan­try­bės ir dirb­ki­me vi­si kar­tu, iš­vien ir Sei­mas, ir Vy­riau­sy­bė, kad ta si­tu­a­ci­ja keis­tų­si į ge­res­nę. Aš ma­nau, kad šian­dien,<text:s/>pri­ėmus ir pa­lai­kius šiuos įsta­ty­mų pro­jek­tus po pa­tei­ki­mo, bū­tų pir­mas žings­nis link to.<text:s/></text:p>
        <text:p text:style-name="Roman"><text:span text:style-name="T854">PIRMININKĖ.</text:span><text:s/>Ačiū, mi­nist­re, jūs at­sa­kė­te į vi­sus klau­si­mus. Nuo­mo­nė už – I. Ši­mo­ny­tė.<text:s/></text:p>
        <text:p text:style-name="Roman"><text:span text:style-name="T855">I. ŠIMONYTĖ</text:span><text:s/><text:span text:style-name="T856">(</text:span><text:span text:style-name="T857">TS-LKDF</text:span><text:span text:style-name="T858">)</text:span>. Dė­ko­ju, ger­bia­mo­ji po­sė­džio pir­mi­nin­ke. Ačiū mi­nist­rui už prieš tai bu­vu­sį at­sa­ky­mą. Ma­nau, kad ne­vi­siš­kai iš­sklai­dė ma­no abe­jo­nes, bet tur­būt tą bus ga­li­ma dis­ku­tuo­ti, kai pro­jek­tai bus svars­to­mi ko­mi­te­tuo­se.<text:s/></text:p>
        <text:p text:style-name="Roman">Da­bar, ma­nau, rei­kė­tų pri­tar­ti, nes šia­me pa­ke­te yra bent ke­le­tas la­bai svar­bių da­ly­kų. Pir­mas da­ly­kas yra dėl fi­nan­sa­vi­mo šal­ti­nių ver­slui al­ter­na­ty­vų. Vi­si ži­no­me sta­tis­ti­ką, ži­no­me, kad mū­sų ver­slas yra la­bai pri­klau­so­mas nuo ban­ki­nio fi­nan­sa­vi­mo ir rei­kė­tų ieš­ko­ti ki­tų bū­dų, kaip fi­nan­si­nes lė­šas įmo­nės ga­lė­tų pri­trauk­ti, ir tuo po­žiū­riu įsta­ty­me yra nu­ma­ty­tos nuo­sta­tos. Taip pat dėl ak­ci­jų dar­buo­to­jams, kas yra la­bai svar­bu, nes tai yra prie­mo­nė mo­ty­vuo­ti dar­buo­to­jus, prie­mo­nė pa­da­ry­ti dar­buo­to­jus la­biau lo­ja­lius sa­vo įmo­nei, taip pat pri­si­dė­ti prie įmo­nės re­zul­ta­to, ti­kin­tis ak­ci­jų ver­tės pa­di­dė­ji­mo. Pa­sau­ly­je iš­ban­dy­ta, pa­si­tei­si­nu­si pui­ki prie­mo­nė, Lie­tu­vo­je ne­pa­kan­ka­mai reg­la­men­tuo­ta.<text:s/></text:p>
        <text:p text:style-name="Roman">At­si­žvelg­da­ma į tai, kad ši­tas įsta­ty­mo pro­jek­tas tuos da­ly­kus nu­ma­to, siū­lau tik­rai vi­siems bal­suo­ti už ir to­liau ko­mi­te­tuo­se svars­ty­ti tuos niu­an­sus, ku­rie gal­būt dar yra ver­ti dis­ku­si­jų. La­bai ačiū.<text:s/></text:p>
        <text:p text:style-name="Roman"><text:span text:style-name="T859">PIRMININKĖ.</text:span><text:s/>Ačiū. Nuo­mo­nės prieš nė­ra. Ar V. Po­de­rys bū­ti­nai no­ri pa­si­sa­ky­ti? Pra­šom. Ka­dan­gi bu­vo pa­teik­ti trys įsta­ty­mų pro­jek­tai, nuo­mo­nė už – V. Po­de­rys.<text:s/></text:p>
        <text:p text:style-name="Roman"><text:span text:style-name="T860">V. PODERYS</text:span><text:s/><text:span text:style-name="T861">(</text:span><text:span text:style-name="T862">LVŽSF</text:span><text:span text:style-name="T863">)</text:span>. Pir­mi­nin­ke, dėl vi­sų tri­jų. Da­bar pa­si­sa­ky­mas dėl vi­sų tri­jų?<text:s/></text:p>
        <text:p text:style-name="Roman"><text:span text:style-name="T864">PIRMININKĖ.</text:span><text:s/>Taip.<text:s/></text:p>
        <text:p text:style-name="Roman"><text:span text:style-name="T865">V. PODERYS</text:span><text:s/><text:span text:style-name="T866">(</text:span><text:span text:style-name="T867">LVŽSF</text:span><text:span text:style-name="T868">)</text:span>. Da­bar dėl Tur­to val­dy­mo įsta­ty­mo. Ma­no pa­sta­ba yra ir tur­būt ko­mi­te­te prie to grį­ši­me, kad dau­gu­ma nuo­sta­tų ga­lio­ja<text:s/><text:span text:style-name="T869">hol</text:span><text:span text:style-name="T870">­din</text:span><text:span text:style-name="T871">­gi</text:span><text:span text:style-name="T872">­nei</text:span><text:s/>kom­pa­ni­jai. Da­bar yra ma­da steig­ti<text:s/><text:span text:style-name="T873">hol</text:span><text:span text:style-name="T874">­din</text:span><text:span text:style-name="T875">­gus</text:span><text:s/>ir vi­sos įmo­nės tam­pa<text:s/><text:span text:style-name="T876">hol</text:span><text:span text:style-name="T877">­din</text:span><text:span text:style-name="T878">­go</text:span>. Vi­sos nuo­sta­tos ir pa­grin­di­nis tur­tas vals­ty­bei tam­pa tie­sio­giai ne­pri­ei­na­mas. Tai aš į tą at­krei­piu dė­me­sį ir, man at­ro­do, čia yra<text:s/>­to­bu­lin­tina<text:s/>vie­ta.<text:s/></text:p>
        <text:soft-page-break/>
        <text:p text:style-name="Roman">Ki­ta pa­sta­ba, prie ku­rios, ma­tyt, ko­mi­te­te grį­ši­me, tai yra ak­ci­jos dar­buo­to­jams. Tai sa­vai­me yra tei­sin­ga ir ska­tin­ti­na, bet, ki­ta ver­tus, yra ki­ti ak­ci­nin­kai. Ir jei­gu dar­buo­to­jams ma­žes­nė­mis kai­no­mis da­li­na­mos ak­ci­jos, tai ki­tų ak­ci­nin­kų tur­tas yra tirp­do­mas. Čia di­de­lis pa­vo­jus, ir tur­būt vėl­gi ko­mi­te­te prie to tu­rė­si­me pa­dir­bė­ti.<text:s/></text:p>
        <text:p text:style-name="Roman">Ir mi­nist­rui pa­lin­kė­ji­mas. Kiek ži­nau, rin­kos da­ly­viai sa­vo ini­cia­ty­va ren­gia nau­ją,<text:s/>vi­siš­kai ki­tą pro­jek­tą, rem­da­mie­si mo­de­liu, iš­tir­tu Eu­ro­po­je, va­di­na­muo­ju EMK mo­de­liu. Ga­lė­tu­me bū­ti pir­ma ša­lis, ku­ri tą mo­de­lį įgy­ven­din­tu­me. Lin­kiu sėk­mės ir ben­dra­dar­bia­vi­mo su rin­kos da­ly­viais. Dė­kui.</text:p>
        <text:p text:style-name="Roman"><text:span text:style-name="T879">PIRMININKĖ.</text:span><text:s/>Ačiū. Kvie­čiu vi­sus bal­suo­ti, kas pri­ta­ria­te pa­teik­tiems įsta­ty­mo pro­jek­tams. Ger­bia­mie­ji ko­le­gos sa­lės ga­le, kvie­čiu vi­sus bal­suo­ti! Kas pri­ta­ria­te įsta­ty­mų pro­jek­tams Nr. XIIIP-417, Nr. XIIIP-418, Nr. XIIIP-419? Ar K. Ma­žei­ka, K. Gla­vec­kas, ko­le­gos ne­si­ruo­šia bal­suo­ti? At­si­pra­šau. Po­nas E. Gent­vi­las ne­no­ri bal­suo­ti ir ko­le­gos?<text:s/></text:p>
        <text:p text:style-name="Roman">Bal­sa­vo 100 Sei­mo na­rių. Vi­si pa­si­sa­kė už<text:s/>po pa­tei­ki­mo. Vy­riau­sy­bė siū­lo svars­ty­ti sku­bos tvar­ka. Ar ga­li­me pri­tar­ti ben­dru su­ta­ri­mu? (<text:span text:style-name="T880">Bal</text:span><text:span text:style-name="T881">­sai sa</text:span><text:span text:style-name="T882">­lė</text:span><text:span text:style-name="T883">­je</text:span>) Ne­pri­ta­ria­me. Pra­šom bal­suo­ti. Kas ma­no­te, kad rei­kia pa­gal Vy­riau­sy­bės pra­šy­mą tai­ky­ti sku­bą, pra­šom bal­suo­ti už, kas ma­no­te ki­taip, bal­suo­ki­te spaus­da­mi myg­tu­ką „prieš“ ar­ba „su­si­lai­ko“.</text:p>
        <text:p text:style-name="Roman">Dau­gu­ma Sei­mo na­rių bal­sa­vo, iš vi­so 101: už – 56, kad bū­tų Vy­riau­sy­bės pra­šy­mu tai­ko­ma<text:span text:style-name="T884"><text:s/>sku</text:span><text:span text:style-name="T885">­ba, prieš sku</text:span><text:span text:style-name="T886">­bą pa</text:span><text:span text:style-name="T887">­si</text:span><text:span text:style-name="T888">­sa</text:span><text:span text:style-name="T889">­kė 11 ir su</text:span><text:span text:style-name="T890">­si</text:span><text:span text:style-name="T891">­lai</text:span><text:span text:style-name="T892">­kė 34. Bus tai</text:span><text:span text:style-name="T893">­ko</text:span><text:span text:style-name="T894">­ma Vy</text:span><text:span text:style-name="T895">­riau</text:span><text:span text:style-name="T896">­sy</text:span><text:span text:style-name="T897">­bės pra</text:span><text:span text:style-name="T898">­šy</text:span><text:span text:style-name="T899">­mu sku</text:span><text:span text:style-name="T900">­ba.</text:span><text:s/>Pa­grin­di­nis ko­mi­te­tas – Eko­no­mi­kos ko­mi­te­tas.<text:s/>Dėl pa­grin­di­nio įsta­ty­mo pro­jek­to Nr. XIIIP-417 pa­grin­di­nis ko­mi­te­tas – Eko­no­mi­kos ko­mi­te­tas, pa­pil­do­mo nė­ra. Siū­lo­ma svars­ty­ti ge­gu­žės 23 die­ną.</text:p>
        <text:p text:style-name="Roman">Ly­di­ma­sis įsta­ty­mo pro­jek­tas Nr. XIIIP-418. Pa­grin­di­nis ko­mi­te­tas – Tei­sės ir tei­sėt­var­kos ko­mi­te­tas, pa­pil­do­mas<text:s/>–<text:s/>Eko­no­mi­kos ko­mi­te­tas. Svars­ty­mo da­ta ta pa­ti.</text:p>
        <text:p text:style-name="Roman">Cen­tra­li­zuo­tai val­do­mo vals­ty­bės tur­to val­dy­to­jo įsta­ty­mo pro­jek­tas Nr. XIIIP-419. Pa­grin­di­nis<text:s/>–<text:s/>Eko­no­mi­kos ko­mi­te­tas, siū­lo­ma svars­ty­ti tą pa­čią ge­gu­žės 23 die­ną ple­na­ri­nių<text:s/>po­sė­džių<text:s/>sa­lė­je.</text:p>
        <text:p text:style-name="Roman">I. Ši­mo­ny­tė – per šo­ni­nį mik­ro­fo­ną. Pra­šom.</text:p>
        <text:p text:style-name="Roman"><text:span text:style-name="T901">I. ŠIMONYTĖ</text:span><text:s/><text:span text:style-name="T902">(</text:span><text:span text:style-name="T903">TS-LKDF</text:span><text:span text:style-name="T904">)</text:span>. Ačiū, ger­bia­ma po­sė­džio pir­mi­nin­ke. Ka­dan­gi sku­bos tvar­ka ir ka­dan­gi yra niu­an­sų, su­si­ju­sių su vals­ty­bės kon­tro­liuo­ja­mo­mis ak­ci­nė­mis ben­dro­vė­mis ir jų ak­ci­jo­mis, taip pat tais klau­si­mais, į ku­riuos mi­nist­ras iki ga­lo ne­at­sa­kė, aš pra­šy­čiau Au­di­to ko­mi­te­tui pa­skir­ti pir­mą ir tre­čią įsta­ty­mų pro­jek­tus iš pa­ke­to, kaip pa­pil­do­mam ko­mi­te­tui.</text:p>
        <text:p text:style-name="Roman"><text:span text:style-name="T905">PIRMININKĖ.</text:span><text:s/>Ger­bia­mie­ji ko­le­gos, ar ga­li­ma su­tar­ti ben­dru su­ta­ri­mu, kad bū­tų pa­skir­tas pa­pil­do­mas ir Au­di­to ko­mi­te­tas? Ga­li­me? (<text:span text:style-name="T906">Bal</text:span><text:span text:style-name="T907">­sai sa</text:span><text:span text:style-name="T908">­lė</text:span><text:span text:style-name="T909">­je</text:span>) Ga­li­me. Leis­ki­me, te­gul svars­to la­bai at­sa­kin­gas Au­di­to ko­mi­te­tas kaip pa­pil­do­mas.<text:s/></text:p>
        <text:p text:style-name="Roman"/>
        <text:p text:style-name="Laikas">11.34 val.</text:p>
        <text:p text:style-name="Roman12">Sei­mo pro­to­ko­li­nio nu­ta­ri­mo „Dėl To­mo Žum­ba­kio ir ki­tų pa­reiš­kė­jų pe­ti­ci­jos“<text:s/>(projektas<text:s/>Nr. PNP-6)<text:s/>pri­ėmi­mas</text:p>
        <text:p text:style-name="Roman"/>
        <text:p text:style-name="Roman">Ger­bia­mie­ji Sei­mo na­riai, aš kvie­čiu į pa­grin­di­nę tri­bū­ną Pe­ti­ci­jų ko­mi­si­jos pir­mi­nin­ką P. Čim­ba­rą. Re­zer­vi­nis 4 klau­si­mas – Sei­mo pro­to­ko­li­nio nu­ta­ri­mo<text:s/>„Dėl To­mo Žum­ba­kio ir ki­tų pa­reiš­kė­jų pe­ti­ci­jos“<text:s/>pro­jek­tas Nr. PNP-6. Pra­šom, ger­bia­ma­sis pir­mi­nin­ke.</text:p>
        <text:p text:style-name="Roman"><text:span text:style-name="T910">P. ČIMBARAS</text:span><text:s/><text:span text:style-name="T911">(</text:span><text:span text:style-name="T912">LSDPF</text:span><text:span text:style-name="T913">)</text:span>. Ačiū, pir­mi­nin­ke. La­ba die­na, Sei­mo na­riai. Šių me­tų ko­vo 15 die­ną ko­mi­si­ja iš es­mės iš­nag­ri­nė­jo T. Žum­ba­kio ir ki­tų pa­reiš­kė­jų pe­ti­ci­ją „Dėl kon­sti­tu­ci­nės tei­sės į ne­mo­ka­mą moks­lą vi­siems ge­rai be­si­mo­kan­tiems<text:s/>stu­den­tams“ ir nu­spren­dė atmes­ti jo­je pa­teik­tus pa­siū­ly­mus Lie­tu­vos Res­pub­li­kos įsta­ty­muo­se nu­sta­ty­ti, kad kon­kre­tų 8,5 ba­lo se­mest­ro vi­dur­kį pa­sie­kęs ir aka­de­mi­nių sko­lų ne­tu­rin­tis stu­den­tas bū­tų lai­ko­mas ge­rai be­si­mo­kan­čiu ir įgy­tų tei­sę į ne­mo­ka­mą moks­lą, už­tik­rin­ti ga­li­my­bę nuo­la­ti­nei stu­den­tų ro­ta­ci­jai pa­gal stu­di­jų re­zul­ta­tus, nu­sta­tant, kad stu­den­tų re­zul­ta­tai bū­tų pe­ri­odiš­kai, ne re­čiau kaip kar­tą per se­mest­rą per­žiū­ri­mi.<text:s/></text:p>
        <text:soft-page-break/>
        <text:p text:style-name="Roman">Ko­mi­si­ja šį spren­di­mą pri­ėmė at­si­žvel­gu­si į Švie­ti­mo ir moks­lo mi­nis­te­ri­jos pa­teik­tą nuo­mo­nę ir dėl šių mo­ty­vų, at­si­žvel­gus į šį teis­mo iš­aiš­ki­ni­mą, 2016 me­tų ge­gu­žės mė­ne­sį bu­vo pri­im­tas Moks­lo ir stu­di­jų įsta­ty­mo pa­kei­ti­mo ir pa­pil­dy­mo įsta­ty­mas, ku­ria­me nu­sta­ty­ta, kad ge­rai be­si­mo­kan­čiu lai­ko­mas stu­den­tas, ne­tu­rin­tis aka­de­mi­nių sko­lų, įvyk­dęs vi­sus stu­di­jų pro­gra­mai ver­ti­na­muo­ju lai­ko­tar­piu ke­lia­mus rei­ka­la­vi­mus ir pa­sie­kęs pui­kių re­zul­ta­tų. Pa­sie­ki­mų lyg­me­nys taip pat api­brėž­ti šia­me įsta­ty­me, po aukš­to­sios mo­kyk­los nu­sta­ty­to ver­ti­na­mo­jo lai­ko­tar­pio, ne il­ges­nio kaip stu­di­jų me­tai, mo­du­lių (da­ly­kų) ver­ti­ni­mai api­ben­dri­na­mi ir nu­sta­to­mas ver­ti­na­mo­jo lai­ko­tar­pio stu­di­jų pa­sie­ki­mų lyg­muo<text:s/>– pui­kus, ti­pi­nis ar­ba slenks­ti­nis. Šis įsta­ty­mas bu­vo pri­im­tas su­de­ri­nus ir at­si­žvel­gus į aukš­tų­jų mo­kyk­lų, Lie­tu­vos stu­den­tų at­sto­vy­bių są­jun­gas ir pla­nuo­ja­mas įgy­ven­din­ti 2017 me­tais. To­dėl pra­šau pri­tar­ti ko­mi­si­jos iš­va­dai ir pri­im­ti Sei­mo pro­to­ko­li­nį nu­ta­ri­mą at­mes­ti pe­ti­ci­ją, pa­teik­tą pa­siū­ly­mą.<text:s/></text:p>
        <text:p text:style-name="Roman"><text:span text:style-name="T914">PIRMININKĖ.</text:span><text:s/>Ačiū ger­bia­ma­jam ko­mi­si­jos pir­mi­nin­kui. Jūs siū­lo­te at­mes­ti. Ger­bia­ma­sis Sei­me, pra­šom bal­suo­ti, kas už tai, kad pri­tar­tu­me ko­mi­si­jos siū­ly­mui at­mes­ti T. Žum­ba­kio ir ki­tų pa­reiš­kė­jų pe­ti­ci­ją.</text:p>
        <text:p text:style-name="Roman">Bal­sa­vi­mo re­zul­ta­tai.<text:s/>Bals­vo 84:<text:s/>už – 77, prieš – 2, su­si­lai­kė 5<text:s/>Sei­mo na­riai. Pe­ti­ci­ja atmes­ta.</text:p>
        <text:p text:style-name="Roman"/>
        <text:p text:style-name="Laikas">11.37 val.</text:p>
        <text:p text:style-name="Roman12">Sei­mo pro­to­ko­li­nio nu­ta­ri­mo<text:s/>„Dėl Gied­riaus Šar­ka­no pe­ti­ci­jos“<text:s/>(pro­jek­tas<text:s/>Nr. PNP-7)<text:s/>pri­ėmi­mas</text:p>
        <text:p text:style-name="Roman"/>
        <text:p text:style-name="Roman">Ger­bia­ma­sis ko­mi­si­jos pir­mi­nin­ke, re­zer­vi­nis<text:s/>5<text:s/>klau­si­mas. Pra­šom pa­teik­ti Sei­mo pro­to­ko­li­nio nu­ta­ri­mo<text:s/>„Dėl Gied­riaus Šar­ka­no pe­ti­ci­jos“<text:s/>pro­jek­tą Nr. PNP-7.<text:s/></text:p>
        <text:p text:style-name="Roman"><text:span text:style-name="T915">P. ČIMBARAS</text:span><text:s/><text:span text:style-name="T916">(</text:span><text:span text:style-name="T917">LSDPF</text:span><text:span text:style-name="T918">)</text:span>. Ačiū, pir­mi­nin­ke. Taip pat ko­vo 15 die­ną ko­mi­si­ja iš es­mės iš­nag­ri­nė­jo G. Šar­ka­no pe­ti­ci­ją<text:s/>„Dėl Lie­tu­vos Res­pub­li­kos šven­čių die­nų įsta­ty­mo pa­kei­ti­mo<text:s/>ir<text:s/>Lie­tu­vos<text:span text:style-name="T919"><text:s/>Res</text:span><text:span text:style-name="T920">­pub</text:span><text:span text:style-name="T921">­li</text:span><text:span text:style-name="T922">­kos dar</text:span><text:span text:style-name="T923">­bo ko</text:span><text:span text:style-name="T924">­dek</text:span><text:span text:style-name="T925">­so 162 straips</text:span><text:span text:style-name="T926">­nio 1 da</text:span><text:span text:style-name="T927">­lies 3 punk</text:span><text:span text:style-name="T928">­to iš</text:span><text:span text:style-name="T929">­brau</text:span><text:span text:style-name="T930">­ki</text:span><text:span text:style-name="T931">­mo</text:span><text:span text:style-name="T932">“</text:span><text:span text:style-name="T933"><text:s/>ir pri</text:span><text:span text:style-name="T934">­ėmė<text:s/></text:span>spren­di­mą at­mes­ti pa­teik­tą pa­siū­ly­mą, iš­brau­kiant iš jos 13 punk­tą. Kaip ži­no­te, Šven­čių die­nų įsta­ty­mas nuo 2003 me­tų ne­be­ga­lio­ja. Pa­reiš­kė­jas siū­lo pa­nai­kin­ti Ka­lė­das, kad bū­tų dar­bo die­na. Tai tik­rai ma­lo­nu, kad jūs taip nu­džiu­go­te. Ar no­ri­te švęs­ti, ar no­ri­te dirb­ti? O jei­gu rim­tai, tai ko­mi­si­ja tik­rai pri­ėmė<text:s/>sprendimą<text:s/>at­mes­ti, at­si­žvel­gu­si į So­cia­li­nės ap­sau­gos ir dar­bo mi­nis­te­ri­jos pa­teik­tą nuo­mo­nę ir į tai, kad šven­tos Ka­lė­dos yra Lie­tu­vos vals­ty­bės ir jos žmo­nių kul­tū­ros, pa­pro­čių da­lis, kad jos šven­čia­mos ne tik Lie­tu­vo­je, bet ir dau­ge­ly­je pa­sau­lio ša­lių. To­dėl pra­šau pri­tar­ti ko­mi­si­jos iš­va­dai pri­im­ti Sei­mo pro­to­ko­li­nį nu­ta­ri­mą at­mes­ti pa­teik­tą pa­siū­ly­mą dėl šven­tų Ka­lė­dų ne­be­lai­ky­mo ne dar­bo die­no­mis. Ačiū.</text:p>
        <text:p text:style-name="Roman"><text:span text:style-name="T935">PIRMININKĖ.</text:span><text:s/>Ačiū, ger­bia­ma­sis ko­mi­si­jos pir­mi­nin­ke. Mie­lie­ji ko­le­gos, kvie­čiu bal­suo­ti, kas pri­ta­ria­te Pe­ti­ci­jos ko­mi­si­jos iš­va­dai, kad at­mes­tu­me mi­nė­tą nu­ta­ri­mą?<text:s/></text:p>
        <text:p text:style-name="Roman">Bal­sa­vo 92 Sei­mo na­riai: už – 89, prieš nė­ra, su­si­lai­kė 3. Sei­mo pro­to­ko­li­nis nu­ta­ri­mas „Dėl Gied­riaus Šar­ka­no pe­ti­ci­jos“<text:s/>pri­im­tas. Pe­ti­ci­ja at­mes­ta.</text:p>
        <text:p text:style-name="Roman">Grįž­ta­me<text:s/>prie<text:s/>mū­sų dar­bo­tvarkės.<text:s/>Iš­ties esa­me šau­nuo­liai, dir­ba­me spė­riai ir at­sa­ko­me į vi­sus klau­si­mus. Dė­ko­ja­me mi­nist­rams ir tiems, ku­rie pa­tei­kė­te įsta­ty­mų pro­jek­tus, kad ge­ba­te pui­kiai pri­sta­ty­ti įsta­ty­mų pro­jek­tus ir ma­žai ky­la klau­si­mų.<text:s/></text:p>
        <text:p text:style-name="Roman"/>
        <text:p text:style-name="Laikas">11.40 val.</text:p>
        <text:p text:style-name="Roman12">Me­džiok­lės įsta­ty­mo Nr. IX-966 5, 6, 11, 13, 14 ir 15 straips­nių pa­kei­ti­mo įsta­ty­mo pro­jek­tas Nr. XIIIP-435, Ap­lin­kos ap­sau­gos rė­mi­mo pro­gra­mos įsta­ty­mo Nr. VIII-2025 3 ir 4 straips­nių pa­kei­ti­mo įsta­ty­mo pro­jek­tas Nr. XIIIP-436 (<text:span text:style-name="T936">pa</text:span><text:span text:style-name="T937">­tei</text:span><text:span text:style-name="T938">­ki</text:span><text:span text:style-name="T939">­mas</text:span>)</text:p>
        <text:p text:style-name="Roman"><text:s/></text:p>
        <text:p text:style-name="Roman">Tad da­bar 2-9a, 2-9b. Me­džiok­lės įsta­ty­mo Nr. IX-966 5, 6, 11, 13, 14 ir 15 straips­nių pa­kei­ti­mo įsta­ty­mo pro­jek­tas Nr. XIIIP-435. Pra­ne­šė­jas – K. Ma­žei­ka ir 47 Sei­mo na­riai, pa­si­ra­šę jū­sų tei­kia­mą įsta­ty­mo pro­jek­tą. Pa­tei­ki­mas. Pra­šom. Jūs pa­teik­si­te kar­tu ir Ap­lin­kos ap­<text:soft-page-break/>sau­gos rė­mi­mo pro­gra­mos įsta­ty­mo Nr. VIII-2025 3 ir 4 straips­nių pa­kei­ti­mo įsta­ty­mo pro­jek­tą. Pra­šom.</text:p>
        <text:p text:style-name="Roman"><text:span text:style-name="T940">K. MAŽEIKA</text:span><text:s/><text:span text:style-name="T941">(</text:span><text:span text:style-name="T942">LVŽSF</text:span><text:span text:style-name="T943">)</text:span>. Ačiū, ger­bia­ma pir­mi­nin­ke. Ger­bia­mi ko­le­gos, įsta­ty­mo pa­tai­sa gi­mė dėl to, kad šiuo me­tu yra pa­rei­ga kiek­vie­nam me­džio­to­jui kas­met Me­džio­to­jų są­va­dui pa­teik­ti duo­me­nis, o kau­pia­mi duo­me­nys nė­ra pa­nau­do­ja­mi. Ta­čiau kiek­vie­nam me­džio­to­jui yra pri­va­lo­ma teik­ti ir už tai su­mo­kė­ti pi­ni­gus. To­dėl siū­lo­me at­si­sa­ky­ti Me­džio­to­jų są­va­do ir tos prie­vo­lės kas­met teik­ti duo­me­nis, o bū­tų įsteig­ta me­džio­to­jų in­for­ma­ci­nė sis­te­ma, in­teg­ruo­ta į Po­li­ci­jos de­par­ta­men­to ad­mi­nist­ruo­ja­mą Po­li­ci­jos li­cen­ci­juo­ja­mos veik­los in­for­ma­ci­nę sis­te­mą,<text:s/>ir šie duo­me­nys bū­tų pri­jung­ti prie tos sis­te­mos. Tai su­da­ry­tų są­ly­gas šio­je sis­te­mo­je su­kaup­ta in­for­ma­ci­ja efek­ty­viai da­lin­tis įvai­rioms su­in­te­re­suo­toms ins­ti­tu­ci­joms ir bū­tų su­ma­žin­ta to po­pie­riz­mo, ku­ris yra šian­dien, leis­tų efek­ty­viai nau­do­ti in­for­ma­ci­ją, at­si­ras­tų ga­li­my­bė to­liau plė­to­ti XXI<text:s/>amžiaus<text:s/>ga­li­my­bes su­tei­kian­čią in­for­ma­ci­ją. Tai iš tie­sų tiks­las, kad at­si­ras­tų ir pats me­džio­to­jo bi­lie­tas, pa­si­keis­tų jo for­ma­tas, taip pat bū­tų su­da­ry­ta ga­li­my­bė at­si­ras­ti elek­tro­ni­niam me­džiok­lės la­pui ir ki­tiems da­ly­kams.</text:p>
        <text:p text:style-name="Roman">Dar vie­nas siū­ly­mas, su­si­jęs su tuo, kad siū­lo­ma pa­tiks­lin­ti Me­džiok­lės įsta­ty­mo nuo­sta­tas ir su­da­ry­ti są­ly­gas pri­va­čios že­mės skly­pų sa­vi­nin­kams su­for­muo­ti me­džiok­lės plo­tus. Mes ne­at­si­sa­ko­me ma­žin­ti 1000 hek­ta­rų<text:s/>me­džiok­lės plo­to vie­ne­to, ką re­ko­men­duo­ja ir moks­li­nin­kai, ta­čiau siū­lo­me pa­keis­ti, kad ga­lė­tų su­da­ry­ti ne vie­nas, o gru­pė že­mės sa­vi­nin­kų ir jiems nuo­sa­vy­bės tei­se tu­rė­tų pri­klau­sy­ti ne ma­žiau kaip 70 % to plo­to že­mės. Taip pat siū­lo­me lė­šas už me­džio­ja­mų gy­vū­nų iš­tek­lių nau­do­ji­mą per­skirs­ty­ti, kad 30 % pa­tek­tų į Ap­lin­kos ap­sau­gos rė­mi­mo pro­gra­mą sa­vi­val­dy­bė­se, o 70 % – į<text:s/>Ap­lin­kos ap­sau­gos spe­cia­lią pro­gra­mą mi­nis­te­ri­jo­je. Tiks­las yra toks, kad bū­tų su­da­ry­ta ga­li­my­bė in­for­ma­ci­nėms sis­te­moms su­kur­ti ir pa­lai­ky­ti, taip pat me­džio­to­jų sau­giam el­ge­siui me­džiok­lė­je ir šau­dy­mo įgū­džiams to­bu­lin­ti, tik­ri­ni­mo ba­zei su­kur­ti ir pa­lai­ky­ti. Čia tur­būt ga­li­ma pa­mi­nė­ti tuos ne­lai­min­gus at­ve­jus, ku­rie pa­si­tai­kė pra­ei­tų me­tų pa­bai­go­je ir šių me­tų pra­džio­je, ku­rie bai­gė­si žmo­nių mir­ti­mi. Taip pat vie­ni­jan­čioms vi­suo­me­ni­nėms or­ga­ni­za­ci­joms pa­lai­ky­ti ir gy­vū­nų iš­tek­lių glo­bos ir ap­sau­gos gau­si­ni­mo in­fra­struk­tū­ros prie­mo­nėms su­kur­ti, me­džiok­lės kul­tū­ros tra­di­ci­jas puo­se­lė­jan­čioms prie­mo­nėms su­kur­ti. Tai gal­būt pa­grin­di­niai mo­men­tai. Jei­gu bus klau­si­mų, mie­lai at­sa­ky­siu.</text:p>
        <text:p text:style-name="Roman"><text:span text:style-name="T944">PIRMININKĖ.</text:span><text:s/>Dė­ko­ju. Jū­sų no­ri pa­klaus­ti net 10 Sei­mo na­rių. Pir­mo­ji klau­sia I. Ši­mo­ny­tė. Ruo­šia­si E. Pu­pi­nis.</text:p>
        <text:p text:style-name="Roman"><text:span text:style-name="T945">I. ŠIMONYTĖ</text:span><text:s/><text:span text:style-name="T946">(</text:span><text:span text:style-name="T947">TS-LKDF</text:span><text:span text:style-name="T948">)</text:span>. Ačiū, ger­bia­ma po­sė­džio pir­mi­nin­ke. Ger­bia­mas ko­mi­te­to pir­mi­nin­ke, apie me­džiok­lę tai aš tik­rai ne kaž­ką, bet apie pi­ni­gus vis gal­vo­da­vau, kad kaž­ką su­pran­tu. Man vi­sa­da at­ro­dy­da­vo, kad mo­kes­čiai, ku­rie yra su­mo­kė­ti į vals­ty­bės iš­tek­lių fon­dus, tu­rė­tų bū­ti nau­do­ja­mi vie­ša­jam in­te­re­sui, vie­šo­sioms pa­slau­goms. Da­bar ma­tau Ap­lin­kos ap­sau­gos rė­mi­mo pro­gra­mos įsta­ty­mo pro­jek­te, nes aš apie šį pro­jek­tą no­rė­čiau klaus­ti, kad vie­na iš pra­plės­tų pa­nau­do­ji­mo sri­čių su­rink­tų mo­kes­čių yra bū­re­liams ir klu­bams rem­ti. Ar jums ne­at­ro­do, kad vis dėl­to žmo­nės, ku­rie tu­ri šį nuo­sta­bų ho­bį, tu­rė­tų tą ho­bį pa­tys sa­vo lė­šo­mis ir rem­ti, o ne mo­kes­čių mo­kė­to­jų pi­ni­gais? In­for­ma­ci­nės sis­te­mos, įvai­rios ki­tos prie­mo­nės, ku­rios yra vie­šo­jo in­te­re­so, man su jo­mis yra aiš­ku. Man ne­aiš­ki yra ši nuo­sta­ta. Gal ga­lė­tu­mė­te pa­aiš­kin­ti?</text:p>
        <text:p text:style-name="Roman"><text:span text:style-name="T949">K. MAŽEIKA</text:span><text:s/><text:span text:style-name="T950">(</text:span><text:span text:style-name="T951">LVŽSF</text:span><text:span text:style-name="T952">)</text:span>. Taip, ga­liu pa­aiš­kin­ti jums. Yra kal­ba­ma apie tų pa­čių iš­tek­lių gau­si­ni­mą. Pro­gra­mo­je bū­tų nu­ma­ty­ta iš­tek­liams at­kur­ti. Jei­gu ži­no­te, šian­dien yra už­draus­ta ku­rap­kų me­džiok­lė, o ji yra mū­sų tra­di­ci­nis ir my­li­mas paukš­tis, ku­ris be­veik iš­ny­kęs, tai tos lė­šos bū­tų nau­do­ja­mos tų paukš­čių po­pu­lia­ci­jai at­kur­ti, taip pat me­džio­to­jams, ku­rie tu­ri no­rą įsi­veis­ti da­nie­lius ar ki­tas rū­šis, ku­rios ga­lė­tų pa­gau­sin­ti tą po­pu­lia­ci­ją.<text:s/></text:p>
        <text:p text:style-name="Roman"><text:span text:style-name="T953">PIRMININKĖ.</text:span><text:s/>Klau­sia E. Pu­pi­nis. Ruo­šia­si A. Pa­lio­nis.</text:p>
        <text:p text:style-name="Roman"><text:span text:style-name="T954">E. PUPINIS</text:span><text:s/><text:span text:style-name="T955">(</text:span><text:span text:style-name="T956">TS-LKDF</text:span><text:span text:style-name="T957">)</text:span>. Ačiū. Iš tie­sų bu­vo daug prieš­ta­ra­vi­mų, kuo­met ap­skri­tai me­džiok­lės plo­tuo­se, ne­su­de­ri­nę su sa­vi­nin­kais, me­džio­to­jai me­džio­ja, o kai rei­kia at­ly­gin­ti ža­lą, ne­la­bai iš­ei­na, nes me­džio­ti vi­sa­da sma­giau, ne­gu at­ly­gin­ti pa­da­ry­tą ža­lą. No­rė­čiau pa­klaus­ti, kaip šiuo me­tu bus su ma­ža­isiais sa­vi­nin­kais, tar­kim, jei­gu tam tik­ruo­se me­džiok­lės plo­tuo­se<text:s/><text:soft-page-break/>yra ma­žų­jų sa­vi­nin­kų? Ar ne­ma­no­te, kad rei­kė­tų iš­spręs­ti ir jų pro­ble­mą, kad jie ga­lė­tų leng­vai pa­tek­ti į me­džio­to­jų bū­re­lius? Nes šiuo me­tu, kaip su­pran­tu, dėl jų pri­ėmi­mo spren­džia pa­tys bū­re­liai ir ne vi­sa­da pri­ima. Ką jūs gal­vo­ja­te dėl ši­to?</text:p>
        <text:p text:style-name="Roman"><text:span text:style-name="T958">K. MAŽEIKA</text:span><text:s/><text:span text:style-name="T959">(</text:span><text:span text:style-name="T960">LVŽSF</text:span><text:span text:style-name="T961">)</text:span>. Mes ir tei­kia­me įsta­ty­mo pa­tai­są, kaip ir mi­nė­jau, kad gru­pė sa­vi­nin­kų, ne­pri­klau­so­mai nuo to, kiek jie tu­ri as­me­ni­nės že­mės nuo­sa­vy­bės tei­se, jie ga­li su­for­muo­ti tą me­džiok­lės plo­to vie­ne­tą. Jei­gu ten bus 50 ar 60 sa­vi­nin­kų, jie ga­li for­muo­ti 1000 hek­ta­rų me­džiok­lės plo­to vie­ne­tą.<text:s/></text:p>
        <text:p text:style-name="Roman"><text:span text:style-name="T962">PIRMININKĖ.</text:span><text:s/>Ačiū. Klau­sia A. Pa­lio­nis. Ruo­šia­si V. Rin­ke­vi­čius.</text:p>
        <text:p text:style-name="Roman"><text:span text:style-name="T963">A. PALIONIS</text:span><text:s/><text:span text:style-name="T964">(</text:span><text:span text:style-name="T965">LSDPF</text:span><text:span text:style-name="T966">)</text:span>. Ačiū, po­sė­džio pir­mi­nin­ke. Aš no­riu pa­klaus­ti dėl 70 % nuo 1000 hek­ta­rų. Vi­si, ku­rie su­si­ję su ši­ta veik­la, pui­kiai su­pran­ta­me, kad plo­tai, ku­rie ap­ima di­des­nę<text:s/><text:span text:style-name="T967">te</text:span><text:span text:style-name="T968">­ri</text:span><text:span text:style-name="T969">­to</text:span><text:span text:style-name="T970">­ri</text:span><text:span text:style-name="T971">­ją, ir fau</text:span><text:span text:style-name="T972">­nos at</text:span><text:span text:style-name="T973">­žvil</text:span><text:span text:style-name="T974">­giu yra žy</text:span><text:span text:style-name="T975">­miai ra</text:span><text:span text:style-name="T976">­cio</text:span><text:span text:style-name="T977">­na</text:span><text:span text:style-name="T978">­liau nau</text:span><text:span text:style-name="T979">­do</text:span><text:span text:style-name="T980">­ja</text:span><text:span text:style-name="T981">­mi, ir fau</text:span><text:span text:style-name="T982">­nos iš</text:span><text:span text:style-name="T983">­sau</text:span><text:span text:style-name="T984">­go</text:span><text:span text:style-name="T985">­ji</text:span><text:span text:style-name="T986">­mo po</text:span><text:span text:style-name="T987">­žiū</text:span><text:span text:style-name="T988">­riu.</text:span><text:s/>Ar tas ma­ži­ni­mas iki 700 hek­ta­rų link ra­cio­na­lu­mo, ar čia ten­ki­na­mas kie­no nors in­te­re­sas?</text:p>
        <text:p text:style-name="Roman"><text:span text:style-name="T989">K. MAŽEIKA</text:span><text:s/><text:span text:style-name="T990">(</text:span><text:span text:style-name="T991">LVŽSF</text:span><text:span text:style-name="T992">)</text:span>. Ga­liu at­sa­ky­ti, kad tai yra link ra­cio­na­lu­mo, nes iš prin­ci­po vien­ti­so 1000 hek­ta­rų<text:s/>plo­to to­kio kaip ir nė­ra. Jei­gu ki­tais pa­grin­dais bus val­do­mas tas 300 hek­ta­rų, tas skir­tu­mas nuo­mos, pa­nau­dos ar kaž­ko­kiu ki­tu su­si­ta­ri­mo bū­du ir bus su­for­muo­ja­mas tas 1000 hek­ta­rų me­džiok­lės plo­to vie­ne­tas, kas yra įtvir­tin­ta ir įsta­ty­me.</text:p>
        <text:p text:style-name="Roman"><text:span text:style-name="T993">PIRMININKĖ.</text:span><text:s/>Ačiū. Klau­sia V. Rin­ke­vi­čius. Ruo­šia­si P. Čim­ba­ras.</text:p>
        <text:p text:style-name="Roman"><text:span text:style-name="T994">V. RINKEVIČIUS</text:span><text:s/><text:span text:style-name="T995">(</text:span><text:span text:style-name="T996">LVŽSF</text:span><text:span text:style-name="T997">)</text:span>. Ačiū, pir­mi­nin­ke. Dėl lė­šų tarp sa­vi­val­dy­bės ir cen­tri­nės pro­gra­mos per­skirs­tė­te at­virkš­čiai – nuo 30 iki 70, bet vis dėl­to mes kal­ba­me apie re­gio­nų po­li­tiką, sa­vi­val­dy­bių, kad joms dau­giau tei­sių, dau­giau ga­li­my­bių. Da­bar mes el­gia­mės at­virkš­čiai – at­ima­me iš sa­vi­val­dy­bių lė­šas ir siū­lo­me į cen­tri­nį fon­dą, pro­gra­mą. Ar mes čia tei­sin­gai el­gia­mės?<text:s/></text:p>
        <text:p text:style-name="Roman">Dėl są­va­do. Są­va­das yra kaip ir draus­mi­nan­ti prie­mo­nė. Bū­ki­me<text:s/><text:span text:style-name="T998">bied</text:span><text:span text:style-name="T999">­ni</text:span>, bet tei­sin­gi. Bū­na bra­ko­nie­ria­vi­mo at­ve­jų ir tarp me­džio­to­jų ir bū­tent per są­va­dą ban­do­ma su­draus­min­ti to­kius me­džio­to­jus, ku­rie ne­tin­ka­mai el­gia­si. Ne vi­si, kaip pa­sa­ky­ti, kar­tais ir įkliū­na,<text:s/>pa­tys me­džio­to­jai ir ko­le­gos juos su­draus­mi­na. Tas są­va­das, ma­nau, rei­ka­lin­gas. Po­li­ci­jai pa­ves­ti to­kį dar­bą – tai jai ne­bū­din­ga funk­ci­ja. Ir ta ko­lek­ty­vi­nė at­sa­ko­my­bė už pa­žei­di­mą, na, me­džio­to­jų klu­bas yra vi­suo­me­ni­nė or­ga­ni­za­ci­ja. Čia ne sta­tu­ti­niai, ne ka­rei­viai, ne kas nors, kad at­sa­ky­tų už sa­vo ko­le­gas. Ma­nau, kad lyg ir ne­la­bai lo­giš­ka.</text:p>
        <text:p text:style-name="Roman"><text:span text:style-name="T1000">K. MAŽEIKA</text:span><text:s/><text:span text:style-name="T1001">(</text:span><text:span text:style-name="T1002">LVŽSF</text:span><text:span text:style-name="T1003">)</text:span>. Ačiū už klau­si­mą. Ga­liu tik at­sa­ky­ti, kad, ži­nau, yra pa­reng­tas mi­nist­ro įsa­ky­mas dėl iš­tek­lių nau­do­ji­mo pa­bran­gi­mo. Tie 30 % bet ko­kiu at­ve­ju bus sa­vi­val­dy­bėms di­des­nė su­ma, nors ir šian­dien gau­na­ma 70 % daž­nai nė­ra pa­nau­do­ja­ma pa­gal pa­skir­tį.<text:s/><text:span text:style-name="T1004">Rei</text:span><text:span text:style-name="T1005">­kės tiks</text:span><text:span text:style-name="T1006">­lin</text:span><text:span text:style-name="T1007">­ti ir š</text:span><text:span text:style-name="T1008">į</text:span><text:span text:style-name="T1009"><text:s/></text:span><text:span text:style-name="T1010">atvejį</text:span><text:span text:style-name="T1011">, bet čia jau mi</text:span><text:span text:style-name="T1012">­nis</text:span><text:span text:style-name="T1013">­te</text:span><text:span text:style-name="T1014">­ri</text:span><text:span text:style-name="T1015">­jos ly</text:span><text:span text:style-name="T1016">­giu. 70 % per</text:span><text:span text:style-name="T1017">­ke</text:span><text:span text:style-name="T1018">­lia</text:span><text:span text:style-name="T1019">­ma tu</text:span><text:span text:style-name="T1020">­rint min</text:span><text:span text:style-name="T1021">­tį, tuo ti</text:span><text:span text:style-name="T1022">­</text:span><text:span text:style-name="T1023">ks</text:span><text:span text:style-name="T1024">­lu, kad, kaip ir kal</text:span><text:span text:style-name="T1025">­bė</text:span><text:span text:style-name="T1026">­jo</text:span><text:span text:style-name="T1027">­me, re</text:span><text:span text:style-name="T1028">­gio</text:span><text:span text:style-name="T1029">­nuo</text:span><text:span text:style-name="T1030">­se at</text:span><text:span text:style-name="T1031">­si</text:span><text:span text:style-name="T1032">­ras</text:span><text:span text:style-name="T1033">­tų šau</text:span><text:span text:style-name="T1034">­dyk</text:span><text:span text:style-name="T1035">­lų, šau</text:span><text:span text:style-name="T1036">­dy</text:span><text:span text:style-name="T1037">­mo cen</text:span><text:span text:style-name="T1038">­trų, ku</text:span><text:span text:style-name="T1039">­rie leis iš</text:span><text:span text:style-name="T1040">­spręs</text:span><text:span text:style-name="T1041">­ti pro</text:span><text:span text:style-name="T1042">­ble</text:span><text:span text:style-name="T1043">­mą dėl me</text:span><text:span text:style-name="T1044">­džiok</text:span><text:span text:style-name="T1045">­lės sau</text:span><text:span text:style-name="T1046">­gu</text:span><text:span text:style-name="T1047">­mo, dėl me</text:span><text:span text:style-name="T1048">­džio</text:span><text:span text:style-name="T1049">­to</text:span><text:span text:style-name="T1050">­jų el</text:span><text:span text:style-name="T1051">­ge</text:span><text:span text:style-name="T1052">­sio su gin</text:span><text:span text:style-name="T1053">­klais ir ki</text:span><text:span text:style-name="T1054">­tų su</text:span><text:span text:style-name="T1055">­si</text:span><text:span text:style-name="T1056">­ju</text:span><text:span text:style-name="T1057">­sių da</text:span><text:span text:style-name="T1058">­ly</text:span><text:span text:style-name="T1059">­kų.<text:s/></text:span></text:p>
        <text:p text:style-name="Roman"><text:span text:style-name="T1060">PIRMININKĖ.</text:span><text:s/>Klau­sia P. Čim­ba­ras. Ruo­šia­si R. Že­mai­tai­tis.</text:p>
        <text:p text:style-name="Roman"><text:span text:style-name="T1061">P. ČIMBARAS</text:span><text:s/><text:span text:style-name="T1062">(</text:span><text:span text:style-name="T1063">LSDPF</text:span><text:span text:style-name="T1064">)</text:span>. La­bai ačiū. Ger­bia­mas pra­ne­šė­jau, no­rė­čiau pa­si­tiks­lin­ti dėl elek­­tro­ni­nio me­džiok­lės la­po. Ar kiek­vie­nas me­džio­to­jas ga­lės pri­ėjęs prie kom­piu­te­rio at­si­spaus­din­ti tą la­pą?</text:p>
        <text:p text:style-name="Roman">Ant­ras klau­si­mė­lis dėl ko­lek­ty­vi­nės at­sa­ko­my­bės. Ar tai ne per griež­ta, nes, pa­vyz­džiui, koks sve­čias at­va­žiuos, už pu­še­lės tru­pu­tį truk­tels ko­kio nors sal­daus gė­ri­mo ir vi­sas bū­re­lis bus nu­baus­tas? Ar kar­tais ne­bus ir to­kių pro­vo­ka­ci­jų?</text:p>
        <text:p text:style-name="P1065">Dar pas­ku­ti­nis. Pa­sa­ky­ki­te, kiek kar­tų pa­di­dės plo­tų mo­kes­tis? Ma­no skai­čia­vi­mais – iki še­šių.</text:p>
        <text:p text:style-name="Roman"><text:span text:style-name="T1066">K. MAŽEIKA</text:span><text:s/><text:span text:style-name="T1067">(</text:span><text:span text:style-name="T1068">LVŽSF</text:span><text:span text:style-name="T1069">)</text:span>. Ačiū už klau­si­mą. Pra­dė­siu nuo pas­ku­ti­nio. Ma­no skai­čia­vi­mais,<text:s/><text:span text:style-name="T1070">ma</text:span><text:span text:style-name="T1071">­xi</text:span><text:span text:style-name="T1072">­mum</text:span><text:s/>iki ke­tu­rių, bent jau kiek kal­bė­jo­me su mi­nis­te­ri­jos žmo­nė­mis. Ir jis bus iš­skai­dy­tas, pa­tiks­lin­tas ne tik pa­gal miš­ko bo­ni­te­tą, bet ir pa­gal že­mės der­lin­gu­mą. Pri­klau­so, koks re­gio­nas.<text:span text:style-name="T1073"><text:s/>Tur</text:span><text:span text:style-name="T1074">­būt ži</text:span><text:span text:style-name="T1075">­no</text:span><text:span text:style-name="T1076">­te gy</text:span><text:span text:style-name="T1077">­vū</text:span><text:span text:style-name="T1078">­nų fi</text:span><text:span text:style-name="T1079">­zio</text:span><text:span text:style-name="T1080">­lo</text:span><text:span text:style-name="T1081">­gi</text:span><text:span text:style-name="T1082">­ją ir kaip jis au</text:span><text:span text:style-name="T1083">­ga, kuo mai</text:span><text:span text:style-name="T1084">­ti</text:span><text:span text:style-name="T1085">­na</text:span><text:span text:style-name="T1086">­si ir k</text:span><text:span text:style-name="T1087">o</text:span><text:span text:style-name="T1088">­kio</text:span><text:span text:style-name="T1089">­je ap</text:span><text:span text:style-name="T1090">­lin</text:span><text:span text:style-name="T1091">­ko</text:span><text:span text:style-name="T1092">­je gy</text:span><text:span text:style-name="T1093">­ve</text:span><text:span text:style-name="T1094">­na.</text:span></text:p>
        <text:p text:style-name="Roman">Kal­bant apie ko­lek­ty­vi­nę at­sa­ko­my­bę. Tie pa­vyz­džiai, ku­rie bu­vo prieš Nau­juo­sius me­tus ir bai­gė­si tik­rai ne­lai­min­gai, mes žiū­rė­ki­me ir iš tos pu­sės, iš to nu­ken­tė­ju­sio žmo­gaus pu­sės, nes iš­ties tik­riau­siai žmo­gus ei­da­mas sli­di­nė­ti ir­gi ne­pa­gal­vo­ja, kad jam kas nors at­si­tiks. Vi­si<text:s/><text:soft-page-break/>tu­ri­me jaus­ti at­sa­ko­my­bę ir tu­ri­me bū­ti at­sa­kin­gi už sa­ve ir už ap­link esan­čius. O su gin­klu tu­ri­me bū­ti ypač at­sa­kin­gi. Gal­būt šian­dien tos pro­ble­mos daug kur jau nė­ra, bet žvelg­da­mi į tuos vie­ne­ti­nius at­ve­jus tu­ri­me su­tar­ti, kad tu­ri­me pri­im­ti to­kius spren­di­mus.</text:p>
        <text:p text:style-name="Roman"><text:span text:style-name="T1095">PIRMININKĖ.</text:span><text:s/>Dė­ko­ju.</text:p>
        <text:p text:style-name="Roman"><text:span text:style-name="T1096">K. MAŽEIKA</text:span><text:s/><text:span text:style-name="T1097">(</text:span><text:span text:style-name="T1098">LVŽSF</text:span><text:span text:style-name="T1099">)</text:span>. O dėl me­džiok­lės la­po ga­liu pa­sa­ky­ti, kad pir­ma­me eta­pe tai ga­lė­tų bū­ti kaip al­ter­na­ty­va. Tai ne­bū­tų vien per­ėji­mas vi­siš­kai prie elek­tro­ni­nės for­mos, bet ku­rie klu­bai no­rė­tų, tie ga­lė­tų ly­gia­gre­čiai tai­ky­ti ir ši­tą elek­tro­ni­nį me­džiok­lės la­pą, ir tai su­pap­ras­tin­tų duo­me­nų pa­tei­ki­mą, ko­mu­ni­ka­ci­ją ir duo­me­nų srau­tus.</text:p>
        <text:p text:style-name="Roman"><text:span text:style-name="T1100">PIRMININKĖ.</text:span><text:s/>Klau­sia R. Že­mai­tai­tis. Ruo­šia­si L. Bal­sys.</text:p>
        <text:p text:style-name="Roman"><text:span text:style-name="T1101">R. ŽEMAITAITIS</text:span><text:s/><text:span text:style-name="T1102">(</text:span><text:span text:style-name="T1103">TTF</text:span><text:span text:style-name="T1104">)</text:span>. Ačiū, ger­bia­ma pir­mi­nin­ke. Ger­bia­mas ko­le­ga, iš tik­rų­jų aš at­si­ė­miau pa­ra­šą, pa­dė­tą po juo, nes gal šiek tiek ne­gra­žiai ko­le­ga… nes rin­ko po­nas A. Gai­džiū­nas, ir aš kaž­kaip pa­ti­kė­jau, nes man kai ku­rios da­lys yra la­bai tin­ka­mos. Bet da­bar dėl mo­kes­čio jūs esa­te ne­tei­sus – di­dė­ja ne ke­tu­ris kar­tus, o še­šis kar­tus. Dar, Sei­mo na­ry, bū­tu­mė­te są­ži­nin­gas ir tei­sin­gas pa­sa­ky­da­mas, kad jūs at­ima­te funk­ci­ją iš sa­vi­val­dy­bės. Da­bar sa­vi­val­dy­bė per­skirs­ty­da­vo 70 %, o per­skirs­tys 30 %. Ad­mi­nist­ra­ci­jos di­rek­to­rius su ko­mi­si­ja sa­vo ran­ko­mis daž­niau­siai ski­ria tik jiems pa­lan­kiems žmo­nėms ir, kaip ži­no­te, tve­ria tik urė­di­jų miš­kus. Pri­va­ti­nin­kai ne­gau­na. Mes, ūki­nin­kai, ken­čia­me ir pa­tys me­džio­to­jai ža­lą… Aš pats, bū­da­mas me­džio­to­jas, sa­vo bū­re­ly tu­riu rei­ka­lau­ti, kad bū­tų at­ly­gin­ta ža­la.<text:s/></text:p>
        <text:p text:style-name="Roman">Bet ma­no klau­si­mas yra vi­sai ki­toks. Kas jums tą pro­jek­tą pa­ren­gė? Nes ši­tas pro­jek­tas (aš esu Sei­me nuo 2000 me­tų), ir vie­na or­ga­ni­za­ci­ja – Ma­ri­jam­po­lės me­džio­to­jų są­jun­ga, ku­ri nie­ka­da ne­no­rė­jo bū­ti me­džio­to­jų drau­gi­ja, ši­tą pro­jek­tą la­bai ak­ty­viai stū­mė ir ban­dė jį pra­stum­ti. Jūs esa­te ten rink­tas vien­man­da­ti­nin­kas. Ga­li­te at­vi­rai pa­sa­ky­ti, ka­da ir kaip jus įti­ki­no ši­tą pro­jek­tą pa­da­ry­ti?<text:s/></text:p>
        <text:p text:style-name="Roman"><text:span text:style-name="T1105">K. MAŽEIKA</text:span><text:s/><text:span text:style-name="T1106">(</text:span><text:span text:style-name="T1107">LVŽSF</text:span><text:span text:style-name="T1108">)</text:span>. Aš ga­liu at­sa­ky­ti jums ly­giai taip pat, kaip ir jūs: esu ūki­nin­kas ir me­džio­to­jas ir su­si­du­riu su to­mis pro­ble­mo­mis. Šian­dien tai, kad jūs es­ka­luo­ja­te, kad pa­brangs še­šis kar­tus, yra vi­siš­ka ne­tie­sa ir me­las. Aš jums ga­liu at­sa­ky­ti į tai, kad pa­gal mū­sų skai­čia­vi­mus – iki ke­tu­rių kar­tų. Pa­ro­dy­si­me, ar­ti­miau­siu me­tu iš­eis mi­nist­ro įsa­ky­mas ir bus vis­kas ma­ty­ti, nes ne įsta­ty­mu, o mi­nist­ro įsa­ky­mu tvir­ti­na­mi įkai­niai.<text:s/></text:p>
        <text:p text:style-name="Roman">Ga­liu at­sa­ky­ti dėl įkai­nių, dėl pi­ni­gų su­mos pa­skirs­ty­mo. Jei­gu bu­vęs da­bar­ti­nis 30 % pa­di­dė­ja ke­tu­ris kar­tus, bet ko­kiu at­ve­ju sa­vi­val­dy­bėms į biu­dže­tus įkris dau­giau pi­ni­gų ne­gu prieš tai bu­vo 70 %.</text:p>
        <text:p text:style-name="Roman">Ki­tas da­ly­kas dėl pa­čių lė­šų nau­do­ji­mo, kaip jūs sa­kė­te. Yra pa­ra­dok­sas – tų pa­čių me­džio­to­jų at­žvil­giu yra ne­tei­sy­bė, kad di­džio­ji da­lis tų pi­ni­gų nu­ei­na urė­di­joms, urė­di­jų žel­dy­nų ir me­dy­nų ap­sau­gai. Yra tik­rai pa­ra­dok­sas. Ki­tą da­lį pi­ni­gų sa­vi­val­dy­bės nau­do­ja vi­siš­kai ne­su­si­ju­sioms veik­loms – gė­ly­nų ir ki­tų da­ly­kų prie­žiū­rai. Tai vėl­gi nė­ra tei­sin­ga ir mes tu­ri­me tuos pi­ni­gė­lius nu­kreip­ti per in­fra­struk­tū­ros kū­ri­mą, per tų pa­čių šau­dyk­lų su­kū­ri­mą ir tuos da­ly­kus iš­lai­ky­ti, pa­lik­ti sa­vi­val­dy­bėms ir pa­tiems me­džio­to­jams.</text:p>
        <text:p text:style-name="Roman"><text:span text:style-name="T1109">PIRMININKĖ.</text:span><text:s/>Klau­sia L. Bal­sys. Ruo­šia­si V. Kam­ble­vi­čius.</text:p>
        <text:p text:style-name="Roman"><text:span text:style-name="T1110">L. BALSYS</text:span><text:s/><text:span text:style-name="T1111">(</text:span><text:span text:style-name="T1112">MSNG</text:span><text:span text:style-name="T1113">)</text:span>. Ger­bia­mas pra­ne­šė­jau, čia tie­siai, tie­siai. Ne bal­ko­ne, tie­siai.</text:p>
        <text:p text:style-name="Roman"><text:span text:style-name="T1114">K. MAŽEIKA</text:span><text:s/><text:span text:style-name="T1115">(</text:span><text:span text:style-name="T1116">LVŽSF</text:span><text:span text:style-name="T1117">)</text:span>. Ma­tau, ma­tau. Aš žiū­riu.</text:p>
        <text:p text:style-name="Roman"><text:span text:style-name="T1118">L. BALSYS</text:span><text:s/><text:span text:style-name="T1119">(</text:span><text:span text:style-name="T1120">MSNG</text:span><text:span text:style-name="T1121">)</text:span>. Ger­bia­mas pra­ne­šė­jau, jūs la­bai tiks­liai nu­ma­tė­te ši­to pa­tei­ki­mo lai­ką, kol dar Sei­me nė­ra B. Bra­daus­ko. Bet klau­siu taip dėl to, kad vie­nu iš punk­tų iš es­mės kė­si­na­tės į ne­pa­kru­ti­na­mą Lie­tu­vos me­džio­to­jų ir žve­jų drau­gi­ją ir į jos fi­nan­si­nį eg­zis­ta­vi­mą siū­ly­da­mi da­lin­tis tais pi­ni­gais su ki­to­mis me­džio­to­jų or­ga­ni­za­ci­jo­mis. Tai ren­gi­mas kur­sams, me­džio­to­jų eg­za­mi­nams lai­ky­ti ir tro­fė­jų ap­žiū­rų ren­gi­mas. Tai yra dvi pi­ni­gin­gos sri­tys. Kaip da­bar ta sis­te­ma veiks, jei­gu ir vi­si ki­ti ga­lės reng­ti ir kur­sus, ir tro­fė­jų ap­žiū­ras?<text:s/></text:p>
        <text:p text:style-name="Roman">Vie­na ver­tus, gal ir ge­rai, nes, kaip mi­nė­jau, bu­vo ne­pa­kru­ti­na­mas mo­no­po­lis. Ki­ta ver­tus, ar ne­kils cha­o­sas, kai bus la­bai daug tų me­džio­to­jų or­ga­ni­za­ci­jų, ku­rios da­rys tą pa­tį ir var­žy­sis?</text:p>
        <text:p text:style-name="Roman"><text:span text:style-name="T1122">K. MAŽEIKA</text:span><text:s/><text:span text:style-name="T1123">(</text:span><text:span text:style-name="T1124">LVŽSF</text:span><text:span text:style-name="T1125">)</text:span>. Iš tie­sų įsta­ty­mais mes ne­ga­li­me re­gu­liuo­ti, kad me­džio­to­jas pri­klau­sy­tų bū­tent tai or­ga­ni­za­ci­jai ar ki­tai or­ga­ni­za­ci­jai. Čia gal­būt ir yra pa­tai­sy­mas tos si­tu­a­ci­<text:soft-page-break/>jos, ku­ri yra su­si­klos­čiu­si ir ydin­ga, kaip mes ben­drai vi­si su­pran­ta­me. Ta­čiau tik­rai me­džio­to­jas tu­ri tu­rė­ti lais­vę pa­si­rink­ti. Jei­gu kaž­kas siū­lo ge­riau, yra koks nors pro­gre­sas, ma­nau, tą ga­li­my­bę mes šian­dien ir su­ku­ria­me.</text:p>
        <text:p text:style-name="Roman"><text:span text:style-name="T1126">PIRMININKĖ.</text:span><text:s/>Klau­sia V. Kam­ble­vi­čius. Aiš­ku, duo­siu ir S. Jo­vai­šai pa­klaus­ti.</text:p>
        <text:p text:style-name="Roman"><text:span text:style-name="T1127">V. KAMBLEVIČIUS</text:span><text:s/><text:span text:style-name="T1128">(</text:span><text:span text:style-name="T1129">TTF</text:span><text:span text:style-name="T1130">)</text:span>. Ačiū pir­mi­nin­kei. Ger­bia­mas ko­le­ga, aiš­ku, pri­imant ši­tą įsta­ty­mą iš tik­rų­jų aš ir­gi bu­vau to­kios nuo­mo­nės, kad rei­kia pa­lai­ky­ti, bet kai šian­dien su­ži­no­jau iš jū­sų kal­bos, kad mo­kes­čiai pa­di­dės ke­tu­ris kar­tus, R. Že­mai­tai­tis sa­ko – še­šis, man at­ro­do,<text:s/>kad jūs abu iš­si­aiš­kin­si­te,<text:s/>iš tik­rų­jų ta­da mes grą­žin­si­me, kai prieš pus­an­tro ar dau­giau šim­tų me­tų tik­tai ba­jo­rai me­džio­jo. Da­bar ir­gi tur­būt tik tur­tin­gie­ji, jei pri­im­si­me, me­džios, o ši­tie varg­šai tu­rės pa­džiau­ti sa­vo tuos bi­lie­tus ant<text:s/><text:span text:style-name="T1131">pe</text:span><text:span text:style-name="T1132">­čiaus</text:span>.</text:p>
        <text:p text:style-name="Roman"><text:span text:style-name="T1133">K. MAŽEIKA</text:span><text:s/><text:span text:style-name="T1134">(</text:span><text:span text:style-name="T1135">LVŽSF</text:span><text:span text:style-name="T1136">)</text:span>. Aš ga­liu tik at­sa­ky­ti. Jei­gu jūs ma­no­te, kad gam­tos iš­tek­liai, ku­rie pri­klau­so vals­ty­bei, ir pa­gal šian­dien su­mo­ka­mus mo­kes­čius vie­nas su­me­džio­tas gy­vū­nas, už ku­rį su­mo­ka me­džio­to­jai vals­ty­bei, įver­tin­tas 2,8 eu­ro, yra la­bai daug ir tas pa­di­dė­ji­mas yra gy­vy­biš­kai svar­bus, iš­ties ga­liu jus nu­ra­min­ti, nes ir pa­tys me­džio­to­jai, pa­čios me­džio­to­jų or­ga­ni­za­ci­jos ma­to, kad ki­taip mes ne­ga­lė­si­me pra­dė­ti spręs­ti tų ki­tų pro­ble­mų, ku­rios su­si­ju­sios ir su in­fra­struk­tū­ros ge­ri­ni­mu, ir tų pi­ni­gų iš kur nors ki­tur tik­rai ne­ga­li­ma ir nė­ra iš kur pa­pras­čiau­siai pa­im­ti. Tai yra po­rei­kis iš vi­daus, no­rint ei­ti pro­gre­so ke­liu.</text:p>
        <text:p text:style-name="Roman"><text:span text:style-name="T1137">PIRMININKĖ.</text:span><text:s/>Dė­ko­ju. Pas­ku­ti­nis klau­sia S. Jo­vai­ša. Me­džiok­lė, rim­tas įsta­ty­mas. Vi­si pa­klau­sė­te.</text:p>
        <text:p text:style-name="Roman"><text:span text:style-name="T1138">S. JOVAIŠA</text:span><text:s/><text:span text:style-name="T1139">(</text:span><text:span text:style-name="T1140">TS-LKDF</text:span><text:span text:style-name="T1141">)</text:span>. Ger­bia­mas pra­ne­šė­jau, mo­kes­čiai kaip mo­kes­čiai. Čia me­džio­to­jai pa­bur­bės ir su­mo­kės, bet dėl tų in­di­vi­du­a­lių plo­tų su­jun­gi­mo. Čia, man at­ro­do, bus di­džiau­sias prieš­ta­ra­vi­mas, nes įsi­vaiz­duo­ki­me, kas ga­li bū­ti. Iš tik­rų­jų tie, ku­rie dis­po­nuo­ja že­me, su­si­jungs, su­ar­dys da­bar vei­kian­čius me­džiok­lės plo­tus, įkurs plo­tuo­se sa­vus plo­tus.</text:p>
        <text:p text:style-name="Roman">Dar bai­su. To­kie me­džio­to­jai te­oriš­kai ga­li da­ry­ti šė­ryk­las sa­vo kie­muo­se ir pro lan­gus nai­kin­ti žvė­ris. Kaip mes juos kon­tro­liuo­si­me? O me­džio­to­jų klu­bas, ku­ris są­ži­nin­gai dir­ba, tik­rai pri­žiū­ri vie­nas ki­tą. To­kių bra­ko­nie­ria­vi­mo at­ve­jų, bi­jau, tik­rai pa­dau­gės. Kaip jūs ma­no­te, ti­ki­my­bė, kad rei­kės per­brai­žy­ti vi­są Lie­tu­vos me­džiok­lės plo­tų že­mė­la­pį.</text:p>
        <text:p text:style-name="Roman"><text:span text:style-name="T1142">PIRMININKĖ.</text:span><text:s/>Klaus­ki­te, ko­le­ga.</text:p>
        <text:p text:style-name="Roman"><text:span text:style-name="T1143">S. JOVAIŠA</text:span><text:s/><text:span text:style-name="T1144">(</text:span><text:span text:style-name="T1145">TS-LKDF</text:span><text:span text:style-name="T1146">)</text:span>. Ar jūs tam pa­si­ren­gę? Ar mi­nis­te­ri­ja tai pa­da­rys? Ačiū.</text:p>
        <text:p text:style-name="Roman"><text:span text:style-name="T1147">K. MAŽEIKA</text:span><text:s/><text:span text:style-name="T1148">(</text:span><text:span text:style-name="T1149">LVŽSF</text:span><text:span text:style-name="T1150">)</text:span>. Ačiū už klau­si­mą. Iš­ties klau­si­mas, ku­ris bu­vo ti­kė­ti­nas. Ga­liu at­sa­ky­ti ir nu­ra­min­ti jus, nes prieš tai ką tik ko­le­gos, kaip jūs ir gir­dė­jo­te, bai­mi­no­si, kad ne­bus kam me­džio­ti. Gal bus ma­žai žmo­nių, ku­rie me­džios. Gal­būt tas mo­kes­čio pa­kė­li­mas iš da­lies ir nu­ra­mi­na tuos, ku­rie į me­džiok­lę ruo­šia­si ei­ti tik­tai, va­din­ki­me, mė­sos, o ki­tu at­ve­ju mes esa­me pa­skai­čia­vę su kai ku­rio­mis me­džio­to­jų or­ga­ni­za­ci­jo­mis, kad Lie­tu­vo­je yra apie 30 to­kių pro­ble­mi­nių vie­tų. To­se pro­ble­mi­nė­se vie­to­se mes šian­dien tu­ri­me pa­ra­dok­są, kad že­mės ir miš­ko sa­vi­nin­kai yra už­drau­dę me­džio­ti,<text:s/>ir to­se vie­to­se tu­ri­me ki­tą pro­ble­mą, t. y. af­ri­ki­nį kiau­lių ma­rą. Da­bar si­tu­a­ci­ja to­kia, kad ten ne­ga­li­ma su­tvar­ky­ti tos pro­ble­mos vien dėl<text:s/>to, kad yra tam tik­ri drau­di­mai, o ki­ti ne­ga­li su­tvar­ky­ti pro­ble­mos. Štai ir bū­tų tiks­las, kad kar­tu leis­tu­me su­da­ry­ti ga­li­my­bę ir vi­siems pa­da­ry­ti ly­gias tei­ses.<text:s/></text:p>
        <text:p text:style-name="Roman"><text:span text:style-name="T1151">PIRMININKĖ.</text:span><text:s/>Ačiū. Jūs at­sa­kė­te į vi­sus klau­si­mus la­bai nuo­šir­džiai ir at­sa­kin­gai. Nuo­mo­nė už, nuo­mo­nė prieš. Ga­li­te sės­ti, ger­bia­ma­sis pir­mi­nin­ke. (<text:span text:style-name="T1152">Bal</text:span><text:span text:style-name="T1153">­sas sa</text:span><text:span text:style-name="T1154">­lė</text:span><text:span text:style-name="T1155">­je: „Ačiū.“</text:span>)</text:p>
        <text:p text:style-name="Roman">Nuo­mo­nė už – J. Ja­ru­tis.<text:s/></text:p>
        <text:p text:style-name="Roman"><text:span text:style-name="T1156">J. JARUTIS</text:span><text:s/><text:span text:style-name="T1157">(</text:span><text:span text:style-name="T1158">LVŽSF</text:span><text:span text:style-name="T1159">)</text:span>. Ačiū, ger­bia­ma po­sė­džio pir­mi­nin­ke. Pir­miau­sia kvie­čiu pa­lai­ky­ti pa­tei­ki­mo sta­di­jo­je šį įsta­ty­mų pa­tai­sų pro­jek­tą. Pir­miau­sia svei­kin­ti­nas ap­skri­tai yra biu­ro­kratijos ir per­tek­li­nių rei­ka­la­vi­mų ma­ži­ni­mas me­džio­to­jams pa­teik­ti kiek­vie­nais me­tais įvai­rius są­va­dus, kai ta in­for­ma­ci­ja nie­kam ne­nau­do­ja­ma, ir vie­nos in­for­ma­ci­nės sis­te­mos kar­tu su po­li­ci­ja su­kū­ri­mas.<text:s/></text:p>
        <text:p text:style-name="Roman">Šiek tiek tu­riu abe­jo­nių dėl po­ros klau­si­mų, dėl po­ros pro­jek­tų, bet aš ma­nau, kad tai bus at­sa­ky­ta svars­ty­mo me­tu, t. y. dėl ga­li­my­bės pri­va­čių as­me­nų gru­pei su­da­ry­ti at­ski­rą me­džiok­lės vie­ne­tą, kaip ko­le­gos čia iš­sa­kė, ma­nau, dar tą rei­kė­tų gi­liau iš­ana­li­zuo­ti, ir taip pat dėl ko­<text:soft-page-break/>lek­ty­vi­nės at­sa­ko­my­bės, kai dėl vie­no ar ki­to ne­at­sa­kin­go gal­būt sve­čio ar bū­re­lio na­rio ga­li pra­ras­ti ga­li­my­bę me­džio­ti vi­sas bū­re­lis. Tie­siog apie tai ir­gi rei­kė­tų pa­dis­ku­tuo­ti.</text:p>
        <text:p text:style-name="Roman">Ypač svei­kin­čiau dėl mo­men­to, kas yra pri­sta­ty­ta, kad pa­di­di­nus me­džio­ja­mų iš­tek­lių mo­kes­tį da­lis pi­ni­gų bus in­ves­tuo­ja­ma į me­džio­to­jų sau­gaus el­ge­sio, me­džio­to­jų šau­dy­mo pra­ty­bas. Aš, kaip Na­cio­na­li­nio sau­gu­mo ir gy­ny­bos ko­mi­te­to na­rys, ti­kiuo­si, kad to­mis įreng­to­mis šau­dyk­lo­mis ga­lės nau­do­tis ir šau­liai, ir sa­va­no­riai, ir pa­trio­ti­nis jau­ni­mas. Kvie­čiu pa­lai­ky­ti ir dis­ku­tuo­ti. Ačiū.<text:s/></text:p>
        <text:p text:style-name="Roman"><text:span text:style-name="T1160">PIRMININKĖ.</text:span><text:s/>Dė­ko­ju. R. Že­mai­tai­tis no­ri iš­sa­ky­ti nuo­mo­nę prieš.<text:s/></text:p>
        <text:p text:style-name="Roman"><text:span text:style-name="T1161">R. ŽEMAITAITIS</text:span><text:s/><text:span text:style-name="T1162">(</text:span><text:span text:style-name="T1163">TTF</text:span><text:span text:style-name="T1164">)</text:span>. Ačiū, ger­bia­ma po­sė­džio pir­mi­nin­ke. Tai ga­liu pa­neig­ti šiek tiek prieš tai bu­vu­sio ko­le­gos min­tis, gal ne­lai­kė eg­za­mi­no ar­ba tie­siog pas­ku­ti­nius pen­ke­rius sep­ty­ne­rius me­tus ne­ži­no­jo, kaip yra pa­si­kei­tę. Šau­dy­mo var­žy­bos yra, jos yra ap­mo­ka­mos. Šau­dy­mo var­žy­bos as­me­nų, ku­rie lai­ko ši­tą eg­za­mi­ną, ap­mo­kamos, siū­ly­čiau jums la­bai ge­rai su­si­pa­žin­ti. Se­lek­ci­nin­ko eg­za­mi­nai ir kur­sai ly­giai taip pat yra ap­mo­ka­mi, jei­gu aš ne­klys­tu, da­bar jau yra 120 eu­rų ar 150 eu­rų. Vi­sa tai yra.<text:s/></text:p>
        <text:p text:style-name="Roman">Man yra keis­ta, kad, ko­le­gos, šne­ka­te vie­no įta­kin­go ver­sli­nin­ko lū­po­mis, ku­ris prieš še­še­rius sep­ty­ne­rius me­tus su tuo pa­čiu pro­jek­tu, su to­mis pa­čio­mis idė­jo­mis ėjo pas ma­ne, sė­dė­jo pas ki­tus Sei­mo na­rius. Ir bū­tent ei­na iš tos vie­nos aso­cia­ci­jos ir iš vie­nos ap­skri­ties, kur žmo­gus ne­su­ge­bė­jo per 17 me­tų, kiek eg­zis­tuo­ja, iki tol, kol jie su­si­kū­rė, nu­ei­ti į Žve­jų, me­džio­to­jų drau­gi­ją ir tap­ti jos na­riais.<text:s/></text:p>
        <text:p text:style-name="Roman">Da­bar kaž­kas sa­ko, kad la­bai daug do­ku­men­ta­ci­jos. Na, aš pats me­džio­ju ga­na daug me­tų ir ga­liu pa­sa­ky­ti, do­ku­men­ta­ci­jos nė­ra, nes me­džiok­lė yra tas pro­ce­sas, ku­ris tu­ri bū­ti griež­tai kon­tro­liuo­ja­mas, ypač griež­tai! Tas są­va­das yra tei­sin­gas da­ly­kas. Są­va­de mes esa­me kaip ben­druo­me­nė, kaip na­riai, kau­pia­ma vi­sa in­for­ma­ci­ja, pa­tir­tis, kur­sai, sau­gu­mas, eks­per­to eg­za­mi­nas, ten yra ši­tas da­ly­kas. Man iš tik­rų­jų keis­ta, kai šim­tą me­tų eg­zis­ta­vu­sią tvar­ką at­ėję jau­nuo­liai ban­do vie­nu mos­tu<text:s/>nu­mo­ti, ir ne sa­vo idė­jo­mis, o vie­no ver­sli­nin­ko, kon­kre­taus ver­sli­nin­ko, idė­jo­mis ši­tą pro­jek­tą ban­do įgy­ven­din­ti. Ir man la­bai gai­la, kad mū­sų frak­ci­jos kai ku­riuos Sei­mo na­rius ir­gi ly­giai taip pat ap­ga­vusios. Tiek V. Kam­ble­vi­čius, tiek J. Imb­ra­sas,<text:span text:style-name="T1165"><text:s/>tiek P. Gra</text:span><text:span text:style-name="T1166">­žu</text:span><text:span text:style-name="T1167">­lis taip pat pa</text:span><text:span text:style-name="T1168">­si</text:span><text:span text:style-name="T1169">­ra</text:span><text:span text:style-name="T1170">­šė. Šian</text:span><text:span text:style-name="T1171">­dien frak</text:span><text:span text:style-name="T1172">­ci</text:span><text:span text:style-name="T1173">­jo</text:span><text:span text:style-name="T1174">­je mes apie tai kal</text:span><text:span text:style-name="T1175">­</text:span><text:span text:style-name="T1176">bė</text:span><text:span text:style-name="T1177">­jo</text:span><text:span text:style-name="T1178">­me, apie pa</text:span><text:span text:style-name="T1179">­ra</text:span><text:span text:style-name="T1180">­šų at</text:span><text:span text:style-name="T1181">­si</text:span><text:span text:style-name="T1182">­ė</text:span><text:span text:style-name="T1183">mi</text:span><text:span text:style-name="T1184">­mą, nes taip ne</text:span><text:span text:style-name="T1185">­ga</text:span><text:span text:style-name="T1186">­li</text:span><text:span text:style-name="T1187">­ma da</text:span><text:span text:style-name="T1188">­ry</text:span><text:span text:style-name="T1189">­ti. Tai yra is</text:span><text:span text:style-name="T1190">­to</text:span><text:span text:style-name="T1191">­ri</text:span><text:span text:style-name="T1192">­ja, tai yra tai, kas yra reg</text:span><text:span text:style-name="T1193">­la</text:span><text:span text:style-name="T1194">­men</text:span><text:span text:style-name="T1195">­tuo</text:span><text:span text:style-name="T1196">­ta ir su</text:span><text:span text:style-name="T1197">­kur</text:span><text:span text:style-name="T1198">­ta.<text:s/></text:span></text:p>
        <text:p text:style-name="Roman">Aš krei­piuo­si į vals­tie­čius. Jei­gu mes šian­dien ši­tam da­ly­kui pri­tar­si­me, aš net ne­abe­jo­ju, bus ap­lin­kos mi­nist­ro įsa­ky­mas po dvie­jų sa­vai­čių ir jū­sų apy­gar­do­se pa­pras­tų žmo­nių – ūki­nin­kų, vai­ruo­to­jų – ga­li­my­bės me­džio­ti kaip kam­pa­ras iš­nyks. Da­bar žmo­gus iš­kart mo­ka 100 eu­rų vals­ty­bei per me­tus, o da­bar mo­kės, kaip ko­mi­te­to pir­mi­nin­kas pa­sa­kė, ke­tu­ris kar­tus dau­giau. Ma­no skai­čia­vi­mais, bus še­šis kar­tus. Sa­vi­val­dy­bė gaus tiek pat, kiek ga­vo da­bar, o Ap­lin­kos mi­nis­te­ri­ja gaus ke­tu­ris kar­tus dau­giau.<text:s/></text:p>
        <text:p text:style-name="Roman">Ger­bia­mas ko­mi­te­to pir­mi­nin­ke, ne­klau­sy­ki­te, ką Ap­lin­kos mi­nis­te­ri­ja skai­čiuo­ja, o re­a­liai pa­skai­čiuo­ki­te pats, kiek yra su­mo­ka­ma.<text:s/></text:p>
        <text:p text:style-name="Roman"><text:span text:style-name="T1199">PIRMININKĖ.</text:span><text:s/>Ačiū. Pra­šo­me bal­suo­ti. Nuo­mo­nės už ir prieš iš­sa­ky­tos.<text:s/></text:p>
        <text:p text:style-name="Roman">Bal­sa­vo 83 Sei­mo na­riai: už – 53, prieš – 1, su­si­lai­kė 29. Po pa­tei­ki­mo pri­tar­ta. Pa­grin­di­nis Ap­lin­kos ap­sau­gos ko­mi­te­tas. Pa­pil­do­mo nė­ra. Siū­lo­ma svars­ty­ti ge­gu­žės 4 die­ną. Taip pat ir pa­pil­do­mas… (<text:span text:style-name="T1200">Bal</text:span><text:span text:style-name="T1201">­sai sa</text:span><text:span text:style-name="T1202">­lė</text:span><text:span text:style-name="T1203">­je: „Kai</text:span><text:span text:style-name="T1204">­mo rei</text:span><text:span text:style-name="T1205">­ka</text:span><text:span text:style-name="T1206">­lų ko</text:span><text:span text:style-name="T1207">­mi</text:span><text:span text:style-name="T1208">­te</text:span><text:span text:style-name="T1209">­tas!“ „Kai</text:span><text:span text:style-name="T1210">­mo rei</text:span><text:span text:style-name="T1211">­ka</text:span><text:span text:style-name="T1212">­lų ko</text:span><text:span text:style-name="T1213">­mi</text:span><text:span text:style-name="T1214">­te</text:span><text:span text:style-name="T1215">­tas!“</text:span>)<text:s/></text:p>
        <text:p text:style-name="Roman">Pra­šo­me pa­teik­ti pa­siū­ly­mą ir Sei­mas nu­spręs.<text:s/></text:p>
        <text:p text:style-name="Roman"><text:span text:style-name="T1216">R. ŽEMAITAITIS</text:span><text:s/><text:span text:style-name="T1217">(</text:span><text:span text:style-name="T1218">TTF</text:span><text:span text:style-name="T1219">)</text:span>. Jei­gu ga­li­ma, ger­bia­ma po­sė­džio pir­mi­nin­ke? Vie­na da­lis yra la­bai ge­ra Kęs­tu­čio, t. y. dėl že­mės plo­to vie­ne­to su­da­ry­mo. Yra la­bai ge­ras pa­siū­ly­mas, to­dėl kai­mo rei­ka­lai tu­ri bū­ti. Nes at­si­tiks taip, kad ūki­nin­kus jūs pri­im­si­te me­džio­ti į bū­re­lį ir jam sa­kys, štai, ke­tu­ris kar­tus di­dė­ja mo­kes­tis, o ūki­nin­kas ta­da sa­kys, kad aš ne­no­riu, ir pra­ras tei­sę at­ly­gin­ti jam ža­lą…</text:p>
        <text:p text:style-name="P1220"><text:span text:style-name="T1221">PIRMININKĖ.</text:span><text:s/>Jūs gal tie­siog pa­siū­ly­ki­te.<text:s/></text:p>
        <text:p text:style-name="Roman"><text:span text:style-name="T1222">R. ŽEMAITAITIS</text:span><text:s/><text:span text:style-name="T1223">(</text:span><text:span text:style-name="T1224">TTF</text:span><text:span text:style-name="T1225">)</text:span>. Kai­mo rei­ka­lų ko­mi­te­tą siū­lau kaip pa­pil­do­mą ir Biu­dže­to ir fi­nan­sų ko­mi­te­tą, nes tai yra pi­ni­gai. Dar kar­tą, vals­ty­bei eis pi­ni­gai, per­skirs­ty­mas, nes iš to Rė­mi­mo fon­do 20 % ei­na svei­ka­ti­ni­mo pro­gra­moms.<text:s/></text:p>
        <text:soft-page-break/>
        <text:p text:style-name="Roman"><text:span text:style-name="T1226">PIRMININKĖ.</text:span><text:s/>Ačiū. Sei­mas ap­si­spręs bal­suo­da­mas ar ga­li­me ben­dru su­ta­ri­mu?<text:s/>(<text:span text:style-name="T1227">Bal</text:span><text:span text:style-name="T1228">­sai sa</text:span><text:span text:style-name="T1229">­lė</text:span><text:span text:style-name="T1230">­je</text:span>) Ga­li­me ben­dru su­ta­ri­mu, kad Kai­mo rei­ka­lų ko­mi­te­tas ir Biu­dže­to ir fi­nan­sų ko­mi­te­tas. Ačiū.<text:s/></text:p>
        <text:p text:style-name="Roman">To­liau po­sė­džiui pir­mi­nin­kaus Sei­mo Pir­mi­nin­ko pa­va­duo­to­jas G. Kir­ki­las</text:p>
        <text:p text:style-name="Roman"><text:span text:style-name="T1231">PIRMININKAS (G. KIRKILAS</text:span>,<text:s/><text:span text:style-name="T1232">LSDPF</text:span><text:span text:style-name="T1233">).</text:span><text:span text:style-name="T1234"><text:s/></text:span>Ger­bia­mi ko­le­gos, tę­sia­me po­sė­dį.</text:p>
        <text:p text:style-name="Roman"/>
        <text:p text:style-name="Laikas">12.07 val.</text:p>
        <text:p text:style-name="Roman12"><text:span text:style-name="T1235">Me</text:span><text:span text:style-name="T1236">­džiok</text:span><text:span text:style-name="T1237">­lės įsta</text:span><text:span text:style-name="T1238">­ty</text:span><text:span text:style-name="T1239">­mo Nr. IX-966 8, 13 ir 22 straips</text:span><text:span text:style-name="T1240">­nių pa</text:span><text:span text:style-name="T1241">­kei</text:span><text:span text:style-name="T1242">­ti</text:span><text:span text:style-name="T1243">­mo ir pa</text:span><text:span text:style-name="T1244">­pil</text:span><text:span text:style-name="T1245">­dy</text:span><text:span text:style-name="T1246">­mo įsta</text:span><text:span text:style-name="T1247">­ty</text:span><text:span text:style-name="T1248">­mo pro</text:span><text:span text:style-name="T1249">­jek</text:span><text:span text:style-name="T1250">­tas<text:s/></text:span><text:span text:style-name="T1251">Nr. XIIIP-</text:span><text:span text:style-name="T1252">349<text:s/></text:span>(<text:span text:style-name="T1253">pa</text:span><text:span text:style-name="T1254">­tei</text:span><text:span text:style-name="T1255">­ki</text:span><text:span text:style-name="T1256">­mas</text:span>)</text:p>
        <text:p text:style-name="Roman"/>
        <text:p text:style-name="Roman">Tu­rė­tu­me pa­baig­ti ši­tą klau­si­mą. Dar yra su juo su­si­jęs pa­tei­kė­jas, ku­ris pa­teiks dar­bo­tvarkės 2-10 klau­si­mą – Me­džiok­lės įsta­ty­mo Nr. IX-966 8, 13 ir 22 straips­nių pa­kei­ti­mo ir pa­pil­dy­mo įsta­ty­mo pro­jek­tą<text:s/><text:span text:style-name="T1257">Nr. XIIIP-</text:span>349. Pra­ne­šė­jas – E. Gent­vi­las. Pra­šom, ko­le­ga.<text:s/></text:p>
        <text:p text:style-name="Roman"><text:span text:style-name="T1258">E. GENTVILAS</text:span><text:s/><text:span text:style-name="T1259">(</text:span><text:span text:style-name="T1260">LSF</text:span><text:span text:style-name="T1261">)</text:span>. Ačiū. Ačiū ko­le­goms, ku­rie pa­si­ra­šė­te ir su­da­rė­te ga­li­my­bę šian­dien pa­teik­ti. No­rė­jau pa­teik­ti iš es­mės tik dėl to, kad ma­no anks­čiau re­gist­ruo­tas pro­jek­tas, da­lis jo nuo­sta­tų, kal­bant apie sa­vi­nin­kų tei­ses, su­tam­pa su ką tik pa­teik­tu ir po pa­tei­ki­mo pa­lai­ky­mą ga­vu­siu po­no K. Ma­žei­kos pro­jek­tu. Aš ma­nau, jei­gu gau­tų pa­lai­ky­mą ir ma­no pro­jek­tas, tai mes tu­rė­tu­me su­jung­ti ir ta­da tu­rė­tų lik­ti K. Ma­žei­kos pa­grin­di­niu pro­jek­tu, ku­ris ap­ima ge­ro­kai pla­čiau įvai­rius da­ly­kus.<text:s/></text:p>
        <text:p text:style-name="Roman">O ma­no pa­ties pa­tai­sos pir­miau­sia orien­tuo­tos į sa­vi­nin­kų tei­ses, kaip ir K. Ma­žei­ka sa­kė. Šian­die­ni­nia­me įsta­ty­me, šiuo me­tu ga­lio­jan­čia­me įsta­ty­me, yra pa­sa­ky­ta, kad sa­vi­nin­kas tu­ri tei­sę su­for­muo­ti me­džiok­lės plo­tą ne ma­žiau kaip 1 tūkst. hek­ta­rų. No­riu pa­brėž­ti – sa­vi­nin­kas (vie­nas­kai­ta). Kaip ži­no­me, pa­gal dau­ge­lį že­mės nuo­sa­vy­bę reg­la­men­tuo­jan­čių įsta­ty­mų sa­vi­nin­kas ne­ga­li tu­rė­ti dau­giau kaip 500 hek­ta­rų. Štai ir vi­sas mū­sų po­žiū­ris į kon­sti­tu­ci­nes sa­vi­nin­kų tei­ses, kai iš es­mės nė­ra ga­li­my­bės vie­nam as­me­niui – sa­vi­nin­kui su­for­muo­ti 1 tūkst. hek­ta­rų. To­dėl ma­no pa­tai­sa – „sa­vi­nin­kai“, kad su­si­ko­o­pe­ra­vę jie tai ga­lė­tų pa­da­ry­ti. Te­ko ben­drau­ti su Me­džio­to­jų, žve­jų drau­gi­jos pir­mi­nin­ko pa­va­duo­to­ju E. Ti­ju­šu, jis sa­kė, kad Lie­tu­vo­je yra apie 13 to­kių ini­cia­ty­vų kur­ti pri­va­čių že­mės skly­pų pa­grin­du me­džiok­lės plo­tus, me­džio­to­jų bū­re­lius. No­riu pri­min­ti, kad vi­so­je Lie­tu­vo­je šiuo me­tu yra 900 me­džio­to­jų bū­re­lių ar­ba klu­bų, at­si­ra­dę 13 pri­va­čios nuo­sa­vy­bės pa­grin­du tik­rai ne­pa­da­ry­tų per­ver­smo, ta­čiau taip bū­tų įtvir­tin­tos sa­vi­nin­kų tei­sės sa­vo­je že­mė­je su­si­ko­o­pe­ra­vus, tu­rint me­džio­to­jo bi­lie­tus, vyk­dy­ti me­džiok­lę.<text:s/></text:p>
        <text:p text:style-name="Roman">Da­bar ga­li­ma sa­ky­ti, kad vie­ne­ti­niai at­ve­jai, kraš­tu­ti­nai, eks­tre­ma­lūs at­ve­jai. Taip, tur­būt tai vie­ne­ti­niai, kai ra­jo­ne sa­vo me­džiok­lės plo­tus įfor­mi­na žmo­nės ir me­džio­to­jų bū­re­ly­je nė­ra nė vie­no to ra­jo­no gy­ven­to­jo, nė vie­no, o sa­vi­nin­kai, ku­rių že­mė­je vyks­ta me­džiok­lė, ne­pri­ima­mi į tą me­džio­to­jų bū­re­lį, toks prieš­prie­ši­ni­mas me­džio­to­jų bū­re­lio, kaip vi­suo­me­ni­nės ini­cia­ty­vos, ir sa­vi­nin­kų yra ne­svei­kas ir, ma­no įsi­ti­ki­ni­mu, ne­kons­ti­tu­ci­nis.<text:s/></text:p>
        <text:p text:style-name="Roman">Dar vie­na pa­tai­sa, ku­rią aš esu į­re­gist­ra­vęs, su­si­ju­si su sa­vi­nin­kų tei­se tap­ti me­džio­to­jų bū­re­lio na­riu. Tai pri­si­min­ti rei­kė­tų 2013 me­tus, čia, Sei­mo sa­lė­je, bu­vo dis­ku­tuo­ja­ma, nuo ka­da ga­li­ma ar­ba pri­va­lo pri­im­ti į me­džio­to­jų bū­re­lį sa­vi­nin­ką, ku­rio že­mė­je me­džio­ja. Ta­da bu­vo vie­na al­ter­na­ty­va –<text:s/>jei­gu tu­ri<text:s/>30 hek­ta­rų<text:s/><text:s/>ir tu­ri me­džio­to­jo<text:s/>bi­lie­tą, me­džio­to­jų bū­re­lis ta­ve pri­va­lo pri­im­ti į sa­vo tar­pą, ta­čiau lai­mė­jo al­ter­na­ty­va – 100 hek­ta­rų. Ki­taip sa­kant, jei­gu tu­ri 100 hek­ta­rų nuo­sa­vy­bės tei­se ta­me me­džiok­lės plo­te, ta­ve pri­va­lo me­džio­to­jų bū­re­lis pri­im­ti. Ma­no pa­tai­sa – ma­ži­na­ma iki 50 hek­ta­rų, nors, at­ro­do, tu­ri dar ra­di­ka­les­nių min­čių kai ku­rie ir dau­giau, bet aš pa­ė­miau to­kį tar­pi­nį va­rian­tą tarp 30 ir 100 hek­ta­rų. Jei­gu tu­ri 50 hek­ta­rų nuo­sa­vy­bės tei­se, tai jau tu­rė­tum bū­ti pri­im­tas į tą me­džio­to­jų bū­re­lį.<text:s/></text:p>
        <text:p text:style-name="Roman">Ir dar vie­na ma­no pa­tai­sa, ku­rios siū­lau ne­ko­men­tuo­ti. Aš įra­šiau, kad me­džio­to­jų bū­re­lio plo­tai, da­bar jie yra api­brėž­ti vie­nu skai­čiu­mi, ne ma­žiau kaip 1 tūkst. hek­ta­rų, tai yra 10 kv. ki­lo­met­rų, ma­no pa­tai­sa skam­ba taip – nuo 700 iki 5 tūkst., yra nu­sta­to­mos tam tik­ros ri­bos. Aš ši­tą pa­tai­są at­si­im­siu, nes ma­ne me­džio­to­jai įti­ki­no, kad ap­ri­bo­ti 5 tūkst. tik­rai yra ne­ra­cio­<text:soft-page-break/>na­lu. Aš ma­nau, te­gul lie­ka tas tūks­tan­tis hek­ta­rų. Pra­šau ši­tos pa­tai­sos ne­kri­ti­kuo­ti ir ne­ko­men­tuo­ti, nes jos tik­rai ne­liks. Liks tik da­ly­kai, su­si­ję su sa­vi­nin­kų tei­sė­mis. Ačiū.<text:s/></text:p>
        <text:p text:style-name="Roman"><text:span text:style-name="T1262">PIRMININKAS.</text:span><text:span text:style-name="T1263"><text:s/>Ačiū, ger</text:span><text:span text:style-name="T1264">­bia</text:span><text:span text:style-name="T1265">­ma</text:span><text:span text:style-name="T1266">­sis ko</text:span><text:span text:style-name="T1267">­le</text:span><text:span text:style-name="T1268">­ga. Jū</text:span><text:span text:style-name="T1269">­sų no</text:span><text:span text:style-name="T1270">­ri pa</text:span><text:span text:style-name="T1271">­klaus</text:span><text:span text:style-name="T1272">­ti ke</text:span><text:span text:style-name="T1273">­le</text:span><text:span text:style-name="T1274">­tas Sei</text:span><text:span text:style-name="T1275">­mo na</text:span><text:span text:style-name="T1276">­rių.<text:s/></text:span>E. Pu­pi­nis pir­ma­sis.</text:p>
        <text:p text:style-name="Roman"><text:span text:style-name="T1277">E. PUPINIS</text:span><text:span text:style-name="T1278"><text:s/></text:span><text:span text:style-name="T1279">(</text:span><text:span text:style-name="T1280">TS-LKDF</text:span><text:span text:style-name="T1281">)</text:span><text:span text:style-name="T1282">. Ačiū. Iš tie</text:span><text:span text:style-name="T1283">­sų no</text:span><text:span text:style-name="T1284">­rė</text:span><text:span text:style-name="T1285">­čiau pa</text:span><text:span text:style-name="T1286">­klaus</text:span><text:span text:style-name="T1287">­ti dėl tų 50. Ko</text:span><text:span text:style-name="T1288">­dėl 50? Nes iš tik</text:span><text:span text:style-name="T1289">­rų</text:span><text:span text:style-name="T1290">­jų,<text:s/></text:span>jei­gu žmo­gus me­džio­to­jas tu­ri ir 10 hek­ta­rų, tai nė­ra prie­žas­ties jo ne­pri­im­ti, tai ko­dėl jo ne­pri­im­ti, nes Kon­sti­tu­ci­ja ga­ran­tuo­ja nuo­sa­vy­bę?<text:s/>Žmo­gus tu­ri nuo­sa­vy­bę ir ne­ga­li ja dis­ponuo­ti kar­tu bent jau su ki­tais. Iš tik­rų­jų ko­dėl 50, ko­dėl jūs ne­ma­no­te, kad ga­li bū­ti ir<text:s/>10? Ačiū.</text:p>
        <text:p text:style-name="Roman"><text:span text:style-name="T1291">E. GENTVILAS</text:span><text:s/><text:span text:style-name="T1292">(</text:span><text:span text:style-name="T1293">LSF</text:span><text:span text:style-name="T1294">)</text:span>. Aš gir­džiu ir ki­tos pu­sės ar­gu­men­tus, kad ta­da ir pu­sę hek­ta­ro tu­rin­tis tu­rė­tų bū­ti pri­im­tas. Žiū­rint į sa­vi­nin­kų tei­ses, man tai at­ro­dy­tų tei­sin­ga. Gau­nu bar­ti iš sa­vi­nin­kų, ko­men­tuo­ja taip, kaip jūs, ko­dėl nuo 100 aš ma­ži­nu iki 50 ir ne dau­giau? Ga­li­ma su­tik­ti, bet vis tiek ma­no pa­siū­ly­mas jau yra žings­nis į sa­vi­nin­kų tei­sių iš­plė­ti­mą. Ar to­les­nė­je sta­di­jo­je su K. Ma­žei­ka de­rin­da­mi ra­si­me ki­tų<text:s/>va­rian­tų? Gal­būt. Šian­dien aš pra­šau pri­ta­ri­mo dėl šio va­rian­to, ku­ris ei­na, ma­no įsi­ti­ki­ni­mu, ta tei­sin­ga kryp­ti­mi.<text:s/></text:p>
        <text:p text:style-name="Roman"><text:span text:style-name="T1295">PIRMININKĖ.</text:span><text:s/>P. Čim­ba­ras.<text:s/></text:p>
        <text:p text:style-name="Roman"><text:span text:style-name="T1296">P. ČIMBARAS</text:span><text:s/><text:span text:style-name="T1297">(</text:span><text:span text:style-name="T1298">LSDPF</text:span><text:span text:style-name="T1299">)</text:span>. La­bai ačiū. Ger­bia­ma­sis ko­le­ga, aš no­rė­čiau dar pa­pil­dy­ti E. Pu­pi­nį. Jums ne­at­ro­do, kad jūs da­bar at­sto­vau­ja­te stam­bie­siems? Aš tu­riu 0,5 hek­ta­ro, aš ne­ga­liu me­džio­ti, tu­ri 50 hek­ta­rų, ji­sai ga­li me­džio­ti. Bet jūs pa­žiū­rė­ki­te, žvė­ris yra vals­ty­bės nuo­sa­vy­bė ir jis ga­li at­ei­ti ir ant vie­no hek­ta­ro, ir ant 13 hek­ta­rų, bet kur at­ėjo ant vie­no hek­ta­ro – vals­ty­bės nuo­sa­vy­bė, ne­ga­li­ma su­me­džio­ti, o kur at­ei­na ant 50 hek­ta­rų, jūs jau lei­džia­te su­me­džio­ti pa­gal jū­sų įsta­ty­mo pro­jek­tą. Jums ne­at­ro­do, kad jūs da­bar čia ati­da­ro­te Pan­do­ros skry­nią to­kiems ne­są­ži­nin­giems veiks­mams?<text:s/></text:p>
        <text:p text:style-name="Roman"><text:span text:style-name="T1300">E. GENTVILAS</text:span><text:s/><text:span text:style-name="T1301">(</text:span><text:span text:style-name="T1302">LSF</text:span><text:span text:style-name="T1303">)</text:span>. Ačiū. Čia kal­ba­ma ne apie tai, kad lei­džia­ma su­me­džio­ti, o kal­ba­ma apie tai, kas tu­ri bū­ti pri­im­tas į me­džio­to­jų bū­re­lį, tu­rin­tis ne ma­žiau kaip 50 hek­ta­rų.<text:s/></text:p>
        <text:p text:style-name="Roman">Da­bar jei­gu jūs ma­ne kal­ti­na­te, kad aš at­sto­vau­ju stam­bie­siems, tai aš no­riu pa­sa­ky­ti, kad vie­nur sa­vo že­mes nuo­mos su­tar­ti­mi esu per­lei­dęs me­džio­to­jų bū­re­liui, ki­tur be su­tar­ties lei­džiu me­džio­ti, ne­tu­riu jo­kių pro­ble­mų ir aš ne­su tas stam­bu­sis – 50 hek­ta­rų.<text:s/></text:p>
        <text:p text:style-name="Roman">O da­bar at­sa­ky­mas ar­ba klau­si­mas, ger­bia­ma­sis Pet­rai, pa­čiam. Kam at­sto­va­vo pra­ėju­sios ka­den­ci­jos Sei­mas, ku­ris tą ri­bą nu­sta­tė 100 hek­ta­rų? Gal ta­da bū­tent tos ka­den­ci­jos Sei­mas, ku­ris bal­sa­vo už 100 hek­ta­rų, ir lai­kė­si pa­ra­mos stam­bie­siems? Aš kaip tik ei­nu į smul­ki­ni­mo pu­sę, to­dėl kal­tin­ti čia nė­ra pras­mės.<text:s/></text:p>
        <text:p text:style-name="Roman"><text:span text:style-name="T1304">PIRMININKĖ.</text:span><text:s/>Ko­le­ga A. Pa­lio­nis.</text:p>
        <text:p text:style-name="Roman"><text:span text:style-name="T1305">A. PALIONIS</text:span><text:s/><text:span text:style-name="T1306">(</text:span><text:span text:style-name="T1307">LSDPF</text:span><text:span text:style-name="T1308">)</text:span>. Ačiū, po­sė­džio pir­mi­nin­ke. Iš es­mės tai bu­vau už­si­ra­šęs pa­klaus­ti dėl tos pa­tai­sos, ku­rią pra­ne­šė­jas at­si­ė­mė, bet taip pat no­rė­čiau pra­tęs­ti ir dėl ši­tų 50 hek­ta­rų. Vis tiek kiek­vie­na ini­cia­ty­va at­si­ran­da dėl krei­pi­mo­si ar pi­lie­čio, ar že­mės sa­vi­nin­kų, aš taip su­pran­tu, ir krei­pė­si į jus žmo­nės, ku­rie su­si­du­ria su to­mis pro­ble­mo­mis. Vie­na da­lis to­kia, kiek to­kių yra be­si­skun­džian­čių žmo­nių? Ir ki­tas mo­men­tas, tai re­a­liai vi­si že­mės sa­vi­nin­kai ga­li už­draus­ti me­džio­ti jų že­mėje. Kiek aš ži­nau ir kiek ten­ka su­si­dur­ti ir su klu­bais, ir su žmo­nė­mis, vi­si ran­da ben­drus spren­di­mus.<text:s/></text:p>
        <text:p text:style-name="Roman"><text:span text:style-name="T1309">E. GENTVILAS</text:span><text:s/><text:span text:style-name="T1310">(</text:span><text:span text:style-name="T1311">LSF</text:span><text:span text:style-name="T1312">)</text:span>. Pa­pras­tai ran­da su­ta­ri­mą. Dėl krei­pi­mo­si į ma­ne, tai bu­vo Ši­la­lės me­džio­to­jai. Kon­kre­čiai ten teis­muo­se si­tu­a­ci­ja ir pa­na­šiai, bet dėl tei­sės steig­ti sa­vo me­džio­to­jų bū­re­lį sa­vo nuo­sa­vy­be tu­ri­muo­se plo­tuo­se. Ir čia jau ši­to­je ka­den­ci­jo­je De­bei­kių, tur­būt iš Anykš­čių ra­jo­no tas jau nu­skam­bė­jęs bū­re­lis. Dėl 50 hek­ta­rų plo­to į ma­ne ne­si­krei­pė nie­kas, ta­čiau ži­nau Plun­gės ra­jo­ne bu­vu­sį teis­mi­nį pre­ce­den­tą, kai sa­vi­nin­kas tu­rė­jo virš 100 hek­ta­rų ir me­džio­to­jų bū­re­lis pa­sa­kė – ge­rai, mes pri­va­lo­me ta­ve pri­im­ti, bet tau – nau­jai sto­jan­čia­jam nu­sta­to­me 35 tūkst. li­tų me­ti­nį mo­kes­tį. Štai ten vy­ko teis­mai ir teis­mas pa­sa­kė, kad ne­ga­li bū­ti me­džio­to­jų klu­bų tai­ko­mos to­kios iš­im­ti­nės tai­syk­lės nau­jai at­si­ran­dan­tiems sa­vi­nin­kams. Tas da­ly­kas ma­ne pa­ska­ti­no ma­žin­ti ri­bą, bet kon­kre­čiai su nie­kuo ar­ba įta­kos, jei­gu no­ri­te pa­sa­ky­ti, ir po­vei­kio man nie­kas ne­da­rė.<text:s/></text:p>
        <text:soft-page-break/>
        <text:p text:style-name="P1313"><text:span text:style-name="T1314">PIRMININKAS.</text:span><text:s/>Ko­le­ga A. Skar­džius.<text:s/></text:p>
        <text:p text:style-name="Roman"><text:span text:style-name="T1315">A. SKARDŽIUS</text:span><text:s/><text:span text:style-name="T1316">(</text:span><text:span text:style-name="T1317">LSDPF</text:span><text:span text:style-name="T1318">)</text:span>. Ačiū, pir­mi­nin­ke. At­sa­ky­mas į ger­bia­mo­jo A. Pa­lio­nio klau­si­mą ma­ne šiek tiek pri­bloš­kė. Jūs, ger­bia­ma­sis Eu­ge­ni­jau, tei­kia­te pa­siū­ly­mą Ši­la­lės me­džio­to­jų pra­šy­mu. Na, tai ką ta­da vei­kia ger­bia­ma­sis R. Že­mai­tai­tis, re­a­liai kon­tro­liuo­jan­tis vi­są Ši­la­lę, kaip vien­man­da­ti­nin­kas, ir me­džiok­lės plo­tus? Ma­no pa­pras­tas klau­si­mas.<text:s/></text:p>
        <text:p text:style-name="Roman">O jei­gu rim­tai, aš no­rė­čiau jū­sų pa­klaus­ti. Vis dėl­to čia pa­na­šu kaip ir pri­imant spren­di­mus Sei­me dėl mo­kes­čių. Pa­si­žiū­ri į ka­vos tirš­čius pa­pras­tai fi­nan­sų mi­nist­rė ar kas nors, ar mi­nist­ras, ir bu­ria, kiek rei­kia pa­di­din­ti mo­kes­čius, ar tiek bus už­tek­ti­nai, ar tiek bus pa­kan­ka­ma. Tai no­rė­tų­si iš­girs­ti aiš­kiai, pa­ma­ty­ti tam tik­rą mo­de­lia­vi­mą, prog­no­za­vi­mą, kaž­ko­kią ana­li­zę, sa­ky­ki­me, jū­sų spren­di­mo. Ko­dėl 50 hek­ta­rų?</text:p>
        <text:p text:style-name="Roman"><text:span text:style-name="T1319">E. GENTVILAS</text:span><text:s/><text:span text:style-name="T1320">(</text:span><text:span text:style-name="T1321">LSF</text:span><text:span text:style-name="T1322">)</text:span>. Aš ma­tau, kad jūs tik­rai pri­blokš­tas dėl R. Že­mai­tai­čio. Ge­rai, ar mes ple­čia­me sa­vi­nin­kų tei­ses,<text:s/>ar ne? Ma­no pa­siū­ly­mas ple­čia sa­vi­nin­kų tei­ses tap­ti me­džio­to­jų bū­re­lio na­riais, kai tas me­džio­to­jų bū­re­lis ar klu­bas me­džio­ja ko­kio­se nors sa­vi­nin­kų že­mė­se. Tai ten sa­vo nuo­sa­vy­bę tu­rin­tys sa­vi­nin­kai įgau­na di­des­nes ga­li­my­bes. Ar tai yra ri­ba? Čia jū­sų klau­si­mas su­tam­pa su ger­bia­mo­jo E. Pu­pi­nio klau­si­mu. Ga­li­ma ma­žin­ti tą ri­bą, nors, aš ma­nau, čia jau me­džio­to­jų bū­re­liai ir po­nas B. Bra­daus­kas, at­ėjęs į Sei­mą, la­bai griež­tai opo­nuo­tų, nes ta­da sa­ky­tų, kad kiek­vie­nas sa­vi­nin­kas, tu­rin­tis me­džio­jo bi­lie­tą, pri­va­lo tap­ti mū­sų bū­re­lio na­riu. Aš sa­ky­čiau, o ko­dėl gi ne. Jis yra ir sa­vi­nin­kas, ir tu­ri me­džio­to­jo lei­di­mą, tai ko­dėl jo že­mė­je tu­ri me­džio­ti ki­ti, iš ki­tur at­vy­kę, o jam at­ima­ma ši­ta tei­sė. Bet no­riu nu­ra­min­ti, iš es­mės tai yra vie­ne­ti­niai at­ve­jai, kai sa­vi­nin­kai ne­su­si­ta­ria su me­džio­to­jų bū­re­liais ar klu­bais. Tai yra vie­ne­ti­niai at­ve­jai.<text:s/></text:p>
        <text:p text:style-name="Roman">O es­mi­nis ma­no pa­siū­ly­mas yra su­teik­ti sa­vi­nin­kams kon­sti­tu­ci­nę tei­sę nau­do­tis sa­vo nuo­sa­vy­be ne ma­žes­ne ap­im­ti­mi, ne­gu yra įgi­ję tei­sę<text:s/>į<text:s/>jo nuo­sa­vy­bę<text:s/>ki­ti, ku­rie ne­tu­ri ten jo­kios nuo­sa­vy­bės. Sa­vi­nin­kų tei­sių gy­ni­mas – es­mi­nis da­ly­kas.</text:p>
        <text:p text:style-name="Roman"><text:span text:style-name="T1323">PIRMININKAS.</text:span><text:s/>Ko­le­ga J. Lie­sys.</text:p>
        <text:p text:style-name="Roman"><text:span text:style-name="T1324">J. LIESYS</text:span><text:s/><text:span text:style-name="T1325">(</text:span><text:span text:style-name="T1326">LSF</text:span><text:span text:style-name="T1327">)</text:span>. Ačiū, pir­mi­nin­ke. Aš no­riu pa­klaus­ti tik vie­no klau­si­mo. Ne­pai­sydamas<text:s/>hek­ta­rų plo­to, kiek tai bus, ar jūs ga­li­te pa­sa­ky­ti, kiek Lie­tu­vo­je ga­li at­si­ras­ti dau­giau me­džio­to­jų bū­re­lių, jų skai­čių? Ir aiš­ku sa­vai­me, kad bus par­duo­ta dau­giau šau­tu­vų, nes at­si­ras, ma­tyt, ir pa­vie­nių me­džio­to­jų. To­kiu bū­du tie me­džio­to­jai ga­lės į tuos bū­re­lius įsto­ti pri­vers­ti­nai, jei­gu jų ne­pri­ims me­džio­to­jų bū­re­lis, ar­ba<text:s/>bus<text:s/>kur­iami<text:s/>nau­ji bū­re­liai. Kaip ši­tą pro­ble­mą bus ga­li­ma spręs­ti me­džio­to­jams?<text:s/></text:p>
        <text:p text:style-name="Roman"><text:span text:style-name="T1328">E. GENTVILAS</text:span><text:s/><text:span text:style-name="T1329">(</text:span><text:span text:style-name="T1330">LSF</text:span><text:span text:style-name="T1331">)</text:span>. Var­gu ar me­džio­to­jų at­si­ras dau­giau. Šian­dien aš skai­tau do­ku­men­tus, ku­riuo­se pa­ra­šy­ta, kad me­džio­to­jo bi­lie­tą tu­rin­čių­jų yra 30 tūkst., ta­čiau me­džio­to­jų bū­re­lių ar klu­bų na­riais yra 20 tūkst. Ki­taip sa­kant, jau yra daug kas tu­rin­tis me­džio­to­jo lei­di­mą ar šau­tu­vus, ta­čiau dėl vie­no­kių ar ki­to­kių prie­žas­čių ne­me­džio­jan­tys. Su­da­ry­ki­me jiems ga­li­my­bes kur­ti sa­vo­je nuo­sa­vy­bė­je, su­si­ko­o­pe­ra­vus su ki­tais sa­vi­nin­kais, me­džiok­lės plo­tus. Čia ir yra es­mė.<text:s/></text:p>
        <text:p text:style-name="Roman">Da­bar, kiek aš sa­kau, E. Ti­ju­šas sa­ko, kad to­kių ini­cia­ty­vų Lie­tu­vo­je yra try­li­ka. K. Ma­žei­ka ži­no, kad to­kių ini­cia­ty­vų ga­li bū­ti 30 per vi­są Lie­tu­vą. Dar kar­tą pa­brė­žiu, vi­so­je Lie­tu­vo­je yra įre­gist­ruo­ta 900 me­džiok­lės plo­tų. Tai čia per­ver­smo<text:s/>tik­rai ne­įvyks, o bus su­da­ry­tos kon­sti­tu­ci­nės ga­li­my­bės sa­vi­nin­kams nau­do­ti sa­vo<text:s/>nuo­sa­vy­bę.<text:s/></text:p>
        <text:p text:style-name="Roman"><text:span text:style-name="T1332">PIRMININKAS.</text:span><text:s/>Ačiū, ger­bia­ma­sis ko­le­ga, jūs at­sa­kė­te į vi­sus klau­si­mus. Prieš no­rė­tų kal­bė­ti A. Skar­džius. Pra­šom.<text:s/></text:p>
        <text:p text:style-name="Roman"><text:span text:style-name="T1333">A. SKARDŽIUS</text:span><text:s/><text:span text:style-name="T1334">(</text:span><text:span text:style-name="T1335">LSDPF</text:span><text:span text:style-name="T1336">)</text:span>. Ačiū, ger­bia­ma­sis po­sė­džio pir­mi­nin­ke. Gal­būt ir rei­kė­tų pri­tar­ti po pa­tei­ki­mo, kad bū­tų ga­li­ma ap­tar­ti vis dėl­to, koks šio siū­ly­mo pa­tei­ki­mo me­tu bū­tų skai­čius tų hek­ta­rų, ka­da bū­tų ga­li­ma tap­ti bū­re­lio na­riu. Ta­čiau jei­gu mes kad ir mi­ni­ma­lų plo­tą, 1 tūkst. hek­ta­rų, pa­da­lin­tu­me iš 50, tai vis dėl­to te­ori­nė ga­li­my­bė, kad vien sa­vi­nin­kų ga­lė­tų at­si­ras­ti tik­rai žen­klus skai­čius. Bet jei­gu bū­re­lio plo­tas yra vi­du­ti­niš­kai 3 tūkst. hek­ta­rų, gal­būt ir di­des­nis, tai mes po 50 hek­ta­rų (aš kal­bu apie te­ori­nes ga­li­my­bes), vis dėl­to ma­ty­tu­me, kad bū­re­lis tik­rai ne­ga­lės ap­im­ti to­kio skai­čiaus no­rin­čių­jų ar­ba tu­rin­čių­jų tei­sę.<text:s/></text:p>
        <text:soft-page-break/>
        <text:p text:style-name="Roman">Aš ma­nau, kad gal­būt ga­li­ma pri­tar­ti po pa­tei­ki­mo, ta­čiau la­bai at­sa­kin­gai šio pro­jek­to tei­kė­jai tu­rė­tų svars­ty­mo sta­di­jo­je įro­dy­ti, ko­dėl pa­si­rink­tas toks plo­to vie­ne­tas, toks plo­to dy­dis. Ačiū.<text:s/></text:p>
        <text:p text:style-name="Roman"><text:span text:style-name="T1337">PIRMININKAS.</text:span><text:s/>Ačiū. Ger­bia­mie­ji ko­le­gos, no­rin­čių kal­bė­ti už nė­ra. Bal­suo­ja­me. Kas pri­ta­ria Me­džiok­lės įsta­ty­mo kai ku­rių straips­nių pa­kei­ti­mo ir pa­pil­dy­mo įsta­ty­mo pro­jek­tui Nr. XIIIP-349 po pa­tei­ki­mo, bal­suo­ja už, kas tu­ri ki­tą nuo­mo­nę, bal­suo­ja prieš ar­ba su­si­lai­ko. Ger­bia­mie­ji ko­le­gos, bal­sa­vi­mas pra­dė­tas. Pra­šo­me sės­tis į vie­tas.<text:s/></text:p>
        <text:p text:style-name="Roman">Ger­bia­mie­ji ko­le­gos, bal­sa­vo 78 Sei­mo na­riai: už – 50, prieš – 1, su­si­lai­kė 27. Pri­tar­ta po pa­tei­ki­mo.<text:s/></text:p>
        <text:p text:style-name="Roman">Pa­grin­di­nis ko­mi­te­tas – Ap­lin­kos ap­sau­gos ko­mi­te­tas, taip? (<text:span text:style-name="T1338">Bal</text:span><text:span text:style-name="T1339">­sai sa</text:span><text:span text:style-name="T1340">­lė</text:span><text:span text:style-name="T1341">­je</text:span>) Ir Vals­ty­bės val­dy­mo ir sa­vi­val­dy­bių ko­mi­te­tas. Aš gir­džiu. Pa­grin­di­nis – Ap­lin­kos ap­sau­gos ko­mi­te­tas, o pa­pil­do­mas – Vals­ty­bės val­dy­mo ir sa­vi­val­dy­bių ko­mi­te­tas. (<text:span text:style-name="T1342">Bal</text:span><text:span text:style-name="T1343">­sas sa</text:span><text:span text:style-name="T1344">­lė</text:span><text:span text:style-name="T1345">­je: „Kai</text:span><text:span text:style-name="T1346">­mo rei</text:span><text:span text:style-name="T1347">­ka</text:span><text:span text:style-name="T1348">­lų ko</text:span><text:span text:style-name="T1349">­mi</text:span><text:span text:style-name="T1350">­te</text:span><text:span text:style-name="T1351">­tas.“</text:span>) Kai­mo rei­ka­lų ko­mi­te­tas. Ko­le­gos, dar kar­tą kar­to­ju: pa­grin­di­nis – Ap­lin­kos ap­sau­gos ko­mi­te­tas, pa­pil­do­mi – Vals­ty­bės val­dy­mo ir sa­vi­val­dy­bių ko­mi­te­tas ir Kai­mo rei­ka­lų ko­mi­te­tas. Ga­li­me su tuo su­tik­ti? Da­ta ta pa­ti. Siū­lo­ma svars­ty­ti ge­gu­žės 4 die­ną. Taip? Ačiū.<text:s/></text:p>
        <text:p text:style-name="Roman"/>
        <text:p text:style-name="Laikas">12.24 val.</text:p>
        <text:p text:style-name="Roman12">Bran­duo­li­nės ener­gi­jos įsta­ty­mo Nr. I-1613 2, 7, 15, 16, 19, 20, 22, 23, 24, 25, 29, 30, 33, 34, 35, 36, 50 straips­nių pa­kei­ti­mo ir Įsta­ty­mo pa­pil­dy­mo 50<text:span text:style-name="T1352">1</text:span><text:s/>straips­niu įsta­ty­mo pro­jek­tas Nr. XIIIP-336ES, Bran­duo­li­nės sau­gos įsta­ty­mo Nr. XI-1539 4, 5, 6, 10, 12, 16,<text:s/><text:span text:style-name="T1353">23, 24, 25, 26, 27, 28, 29, 31, 47 ir 48 straips</text:span><text:span text:style-name="T1354">­nių ir penk</text:span><text:span text:style-name="T1355">­to</text:span><text:span text:style-name="T1356">­jo sky</text:span><text:span text:style-name="T1357">­riaus pa</text:span><text:span text:style-name="T1358">­va</text:span><text:span text:style-name="T1359">­di</text:span><text:span text:style-name="T1360">­ni</text:span><text:span text:style-name="T1361">­mo pa</text:span><text:span text:style-name="T1362">­kei</text:span><text:span text:style-name="T1363">­ti</text:span><text:span text:style-name="T1364">­mo</text:span><text:s/>ir Įsta­ty­mo pa­pil­dy­mo 22<text:span text:style-name="T1365">1</text:span>, 24<text:span text:style-name="T1366">1</text:span><text:s/>ir 26<text:span text:style-name="T1367">1</text:span><text:s/>straips­niais įsta­ty­mo pro­jek­tas Nr. XIIIP-337ES, Ad­mi­nist­ra­ci­nių nu­si­žen­gi­mų ko­dek­so 321 straips­nio pa­kei­ti­mo įsta­ty­mo pro­jek­tas Nr. XIIIP-338 (<text:span text:style-name="T1368">pa</text:span><text:span text:style-name="T1369">­tei</text:span><text:span text:style-name="T1370">­ki</text:span><text:span text:style-name="T1371">­mas</text:span>)</text:p>
        <text:p text:style-name="Roman"/>
        <text:p text:style-name="Roman">Grįž­ta­me prie ry­ti­nės dar­bo­tvarkės. Kvie­čia­me į tri­bū­ną ener­ge­ti­kos mi­nist­rą Ž. Vai­čiū­ną. Pra­šom pri­sta­ty­ti 1-9a, 1-9b ir 1-9c<text:s/>klau­si­mus. Bran­duo­li­nės ener­gi­jos įsta­ty­mo kai ku­rių straips­nių pa­kei­ti­mo įsta­ty­mo pro­jek­tas Nr. XIIIP-336, Bran­duo­li­nės sau­gos įsta­ty­mo pro­jek­tas Nr. XIIIP-337 ir Ad­mi­nist­ra­ci­nių nu­si­žen­gi­mų ko­dek­so 321 straips­nio pa­kei­ti­mo įsta­ty­mo pro­jek­tas Nr. XIIIP-338. Pra­šom, mi­nist­re. Pa­tei­ki­mas.<text:s/></text:p>
        <text:p text:style-name="Roman"><text:span text:style-name="T1372">Ž. VAIČIŪNAS.</text:span><text:s/>Dė­ko­ju. Ger­bia­mie­ji Sei­mo na­riai, Lie­tu­vos Res­pub­li­kos Vy­riau­sy­bė tei­kia tris įsta­ty­mų pro­jek­tus:<text:s/>tai Lie­tu­vos Res­pub­li­kos bran­duo­li­nės ener­gi­jos įsta­ty­mo pa­kei­ti­mo ir pa­pil­dy­mo, Lie­tu­vos Res­pub­li­kos bran­duo­li­nės sau­gos įsta­ty­mo kai ku­rių straips­nių pa­kei­ti­mo ir pa­pil­dy­mo ir Lie­tu­vos Res­pub­li­kos ad­mi­nist­ra­ci­nių nu­si­žen­gi­mų ko­dek­so 321 straips­nio pa­kei­ti­mo įsta­ty­mų pro­jek­tus.<text:s/></text:p>
        <text:p text:style-name="Roman">Šių pa­kei­ti­mų es­mė yra ta, kad iš es­mės iki šiol nė­ra reg­la­men­tuo­tas ra­dio­ak­ty­viųjų<text:s/>at­liekų ve­ži­mas. Ant­ras da­ly­kas, nu­ma­ty­ta ates­ta­vi­mo sis­te­ma aukš­čiau­sios gran­dies va­do­vau­jan­tiems dar­buo­to­jams, dir­ban­tiems bran­duo­li­nia­me sek­to­riu­je. Siū­lo­mi pen­ki es­mi­niai ele­men­tai. Pir­ma, įsta­ty­mų pa­kei­ti­mais siū­lo­ma įtvir­tin­ti rei­ka­la­vi­mą už­tik­rin­ti bran­duo­li­nės ener­ge­ti­kos ob­jek­tų sta­ty­bos aikš­te­lių fi­zi­nę sau­gą, nes iki šiol sau­ga už­tik­ri­na­ma tik Ig­na­li­nos ato­mi­nė­je elek­tri­nė­je, jos ri­bo­to pa­te­ki­mo zo­no­je. Taip pat nu­ma­ty­ta ga­li­my­bė vyk­dy­ti as­me­nų, sie­kian­čių gau­ti lei­di­mą be pa­ly­dos pa­tek­ti į bran­duo­li­nės ener­ge­ti­kos ob­jek­to sta­ty­bos aik­š­te­lę ar da­ly­vau­ti ve­žant bran­duo­li­nes at­lie­kas, pa­tik­ri­ni­mą dėl pa­ti­ki­mu­mo. Taip pat ga­li­my­bė vyk­dy­ti as­me­nų ir trans­por­to prie­mo­nių ap­žiū­rą ir tik­ri­ni­mą bran­duo­li­nės ener­ge­ti­kos sub­jek­tų sta­ty­bos aikš­te­lė­je.<text:s/></text:p>
        <text:p text:style-name="Roman">Šios nuo­sta­tos su­stip­rin­tų bran­duo­li­nį sau­gu­mą ša­ly­je, pa­dė­tų efek­ty­viau ko­vo­ti su ky­lan­čio­mis grės­mė­mis, taip pat pa­dė­tų už­tik­rin­ti, kad ga­li­mai ne­tei­sė­ti veiks­mai bran­duo­li­nės ener­ge­ti­kos ob­jek­to sta­ty­bos me­tu ne­su­da­ry­tų prie­lai­dos su­kel­ti bran­duo­li­nę ir (ar) ra­dio­lo­gi­nę ava­ri­ją, taip pat ne­su­trik­dy­tų nor­ma­lios bran­duo­li­nės ener­ge­ti­kos sub­jek­tų veik­los.<text:s/></text:p>
        <text:p text:style-name="Roman">Ant­ras da­ly­kas, kas yra siū­lo­ma. Šiuo me­tu li­cen­ci­jos tu­rė­to­jas pats įsi­ti­ki­na dar­buo­to­jų kom­pe­ten­ci­ja. Siū­lo­ma bran­duo­li­nės ener­ge­ti­kos ob­jek­tų va­do­vau­jan­čių dar­buo­to­jų ates­ta­vi­<text:soft-page-break/>mo sis­te­mą pa­da­ry­ti ne­ša­liš­ką, tai yra kad šį ates­ta­vi­mą vyk­dy­tų Vals­ty­bi­nė ato­mi­nės ener­ge­ti­kos sau­gos ins­pek­ci­ja ir ates­tuo­ja­mi bū­tų va­do­vau­jan­čios gran­dies dar­buo­to­jai – va­do­vas, pa­va­duo­to­jai, taip pat va­do­vui ir pa­va­duo­to­jams tie­sio­giai pa­val­džių pa­da­li­nių va­do­vai. Ši ates­ta­vi­mo sis­te­ma už­tik­rin­tų, kad bran­duo­li­nės ener­ge­ti­kos ob­jek­tuo­se va­do­vau­jan­čiais dar­buo­to­jais dirb­tų tik aukš­čiau­sios kva­li­fi­ka­ci­jos spe­cia­lis­tai.<text:s/></text:p>
        <text:p text:style-name="Roman">Tre­čias siū­ly­mas. Įsta­ty­mų pa­kei­ti­mais siū­lo­ma reg­la­men­tuo­ti iš­da­vi­mą ser­ti­fi­ka­tų, su­siju­sių su ra­dio­ak­ty­vių­jų at­lie­kų me­džia­gų ve­ži­mu.<text:s/>Jų rei­kės ve­žant ra­dio­ak­ty­vi­ą­sias at­lie­kas vie­šai­siais ke­liais iš Ig­na­li­nos ato­mi­nės elek­tri­nės į ra­dio­ak­ty­viųjų<text:s/>at­lie­kų at­lie­ky­nus. Šiuo me­tu ši sis­te­ma nė­ra reg­la­men­tuo­ta. Iš­duo­dant ser­ti­fi­ka­tus bū­tų įver­tin­tos ra­dio­ak­ty­vių­jų me­džia­gų ve­ži­mo są­ly­gos, ra­dio­ak­ty­vių­jų me­džia­gų kon­struk­ci­jos, pa­kuo­čių kon­struk­ci­jos, pa­tvir­tin­ta jų sau­ga, sie­kiant už­tik­rin­ti sau­gų bran­duo­li­nio ku­ro cik­lo me­džia­gų,<text:s/>bran­duo­li­nių ir da­lių­jų me­džia­gų ve­ži­mą vie­šai­siais ke­liais.<text:s/></text:p>
        <text:p text:style-name="Roman">Ket­vir­ta. Įsta­ty­mų pa­kei­ti­mais bus pa­to­bu­lin­ta Vals­ty­bi­nės ato­mi­nės ener­ge­ti­kos sau­gos ins­pek­ci­jos tai­ko­mo po­vei­kio prie­mo­nių sis­te­ma, bus aiš­kiau di­fe­ren­ci­juo­ja­ma, už ko­kius kon­kre­čius pa­žei­di­mus bus tai­ko­mi pri­va­lo­mi vyk­dy­ti nu­ro­dy­mai pa­ša­lin­ti pa­žei­di­mus, su­stab­dy­ti veik­lą ar dar­bus. Ir to­bu­li­na­ma eko­no­mi­nių sank­ci­jų, tai­ko­mų ju­ri­di­niams as­me­nims už šiurkš­čiau­sius pa­žei­di­mus, sis­te­ma. Taip bū­tų aiš­kiau reg­la­men­tuo­tos<text:s/>as­me­nų, ku­riems tai­ko­mos eko­no­mi­nės sank­ci­jos, pro­ce­si­nės tei­sės ir veiks­mai.<text:s/></text:p>
        <text:p text:style-name="Roman">Ir penk­ta. Įsta­ty­mų pa­kei­ti­mais bus pa­to­bu­lin­tos li­cen­ci­jų (lei­di­mų) iš­da­vi­mo bran­duo­li­nės ener­ge­ti­kos sau­gos sri­ty­je nuo­sta­tos, at­si­žvel­giant į Vy­riau­sy­bės pa­tvir­tin­tą Li­cen­ci­ja­vi­mo pa­grin­dų ap­ra­šą. Ad­mi­nist­ra­ci­nių nu­si­žen­gi­mų ko­dek­so 321 straips­nio pa­kei­ti­mu sie­kia­ma pa­tiks­lin­ti są­vo­kas sie­kiant, kad bū­tų ga­li­ma skir­ti bau­dą už pa­te­ki­mą ar ban­dy­mą pa­tek­ti, ne­tu­rint to­kios tei­sės, ne tik į bran­duo­li­nės ener­ge­ti­kos ob­jek­tą, bet ir į jo aikš­te­lę.<text:s/></text:p>
        <text:p text:style-name="Roman">Dė­kui už dė­me­sį. Tiek trum­pai.<text:s/></text:p>
        <text:p text:style-name="Roman"><text:span text:style-name="T1373">PIRMININKAS.</text:span><text:s/>Ačiū. Jū­sų no­ri pa­klaus­ti ke­le­tas ko­le­gų. Pir­ma­sis – A. Dumb­ra­va.<text:s/></text:p>
        <text:p text:style-name="Roman"><text:span text:style-name="T1374">A. DUMBRAVA</text:span><text:s/><text:span text:style-name="T1375">(</text:span><text:span text:style-name="T1376">TTF</text:span><text:span text:style-name="T1377">)</text:span>. Dė­ko­ju, po­sė­džio pir­mi­nin­ke. Ger­bia­ma­sis pra­ne­šė­jau, kuo jūs pa­bai­gė­te, aš no­rė­čiau tru­pu­tį pra­plės­ti. Anks­čiau bū­da­vo, žmo­gus ne­ga­li pa­tek­ti į bran­duo­li­nę sta­ty­bos aikš­te­lę, ar kaip mes ją pa­va­din­tu­me, be Vals­ty­bės sau­gu­mo de­par­ta­men­to iš­va­dos. Jei­gu iš­va­da nei­gia­ma, fak­tiš­kai žmo­gus tu­rė­da­vo su­si­tai­ky­ti su tuo ir ne­ga­lė­da­vo to­liau dirb­ti. Šiuo<text:s/>atve­ju<text:s/>aš ne­ma­tau, kad tu­rė­tų bū­ti Vals­ty­bės sau­gu­mo de­par­ta­men­to iš­va­da. Ko ge­ro, pats li­cen­ci­jos tu­rė­to­jas spren­džia? Čia iš­dės­ty­ta la­bai daug at­ve­jų, ka­da ne­ga­li bū­ti iš­duo­da­mas lei­di­mas. Šiuo at­ve­ju Sau­gu­mo de­par­ta­men­to lyg ir ne­rei­kia iš­va­dos, ar ne? Aš taip su­pran­tu. Ačiū.<text:s/></text:p>
        <text:p text:style-name="Roman"><text:span text:style-name="T1378">Ž. VAIČIŪNAS.</text:span><text:s/>Iš es­mės šiais siū­ly­mais yra iš­ple­čia­mas ob­jek­tų są­ra­šas. Šiuo me­tu yra tik Ig­na­li­nos ato­mi­nės aikš­te­lė ir ri­bo­to pa­te­ki­mo zo­na. Čia yra pa­pil­do­ma tuo, kad tu­rė­tų bū­ti sau­giau už­tik­ri­na­ma sta­ty­bos aikš­te­lių fi­zi­nė sau­ga pla­či­ą­ja pras­me. Dėl kon­kre­čiai Vals­ty­bės sau­gu­mo de­par­ta­men­to, ar rei­ka­lin­gas bū­tų jų lei­di­mas, tu­rė­čiau pa­si­tiks­lin­ti, bet iš es­mės idė­ja bu­vo to­kia, kad kri­te­ri­jai tu­rė­tų bū­ti tai­ko­mi tie pa­tys kaip ir iki šiol pa­čiai aikš­te­lei.<text:s/></text:p>
        <text:p text:style-name="Roman"><text:span text:style-name="T1379">PIRMININKAS.</text:span><text:s/>Ko­le­ga V. Gai­lius.<text:s/></text:p>
        <text:p text:style-name="Roman"><text:span text:style-name="T1380">V. GAILIUS</text:span><text:s/><text:span text:style-name="T1381">(</text:span><text:span text:style-name="T1382">LSF</text:span><text:span text:style-name="T1383">)</text:span>. Ačiū, ger­bia­mas po­sė­džio pir­mi­nin­ke. Tei­sės de­par­ta­men­to de­vin­ta pa­sta­ba. La­bai aiš­kiai Tei­sės de­par­ta­men­tas pa­si­sa­ko, nors man keis­ta, ko­dėl mes ne­svars­tė­me ati­tik­ties Kon­sti­tu­ci­jai. Jei­gu ne­bus at­si­sa­ky­ta 25 straips­nio 3 da­lies, šio pa­kei­ti­mo, jei­gu ne­at­si­sa­ko­me, tu­rė­tų bū­ti svars­to­mas įsta­ty­mo pro­jek­to ati­tik­ties Kon­sti­tu­ci­jai klau­si­mas. Ko­kia yra jū­sų, mi­nist­re, po­zi­ci­ja dėl šios kon­kre­čios nor­mos?<text:s/></text:p>
        <text:p text:style-name="Roman"><text:span text:style-name="T1384">Ž. VAIČIŪNAS.</text:span><text:s/>Gal ga­li­te pa­tiks­lin­ti straips­nį? 23?<text:s/></text:p>
        <text:p text:style-name="Roman"><text:span text:style-name="T1385">V. GAILIUS</text:span><text:s/><text:span text:style-name="T1386">(</text:span><text:span text:style-name="T1387">LSF</text:span><text:span text:style-name="T1388">)</text:span>. Tei­sės de­par­ta­men­to iš­va­dos, jūs gi skai­tė­te. Tei­sės de­par­ta­men­to iš­va­dos nė­ra la­bai…</text:p>
        <text:p text:style-name="P1389"><text:span text:style-name="T1390">PIRMININKAS.</text:span><text:s/>9 punk­tas.<text:s/></text:p>
        <text:p text:style-name="Roman"><text:span text:style-name="T1391">V. GAILIUS</text:span><text:s/><text:span text:style-name="T1392">(</text:span><text:span text:style-name="T1393">LSF</text:span><text:span text:style-name="T1394">)</text:span>. 25 straips­nio 3 da­lis. Jos ne­at­si­sa­kius, pro­jek­tas prieš­ta­rau­ja Kon­s­tituci­jai.<text:s/></text:p>
        <text:p text:style-name="Roman"><text:span text:style-name="T1395">Ž. VAIČIŪNAS.</text:span><text:s/>Tai dėl ši­tos 25 straips­nio 3 da­lies nuo­sta­tos ma­nau, kad yra re­dak­ci­nė pa­sta­ba. To­kiu bū­du ga­lė­tu­me iš­spręs­ti…</text:p>
        <text:p text:style-name="Roman"><text:span text:style-name="T1396">PIRMININKAS.</text:span><text:s/>Gal ko­mi­te­te pa­si­aiš­kin­si­te, mi­nist­re.</text:p>
        <text:p text:style-name="Roman"><text:span text:style-name="T1397">Ž. VAIČIŪNAS.</text:span><text:s/>Ga­li­me ko­mi­te­te, taip, jei­gu…</text:p>
        <text:p text:style-name="Roman"><text:span text:style-name="T1398">PIRMININKAS.</text:span><text:s/>Taip, aiš­ku, ki­to ke­lio nė­ra. Ko­le­gos, nė­ra no­rin­čių kal­bė­ti už, prieš. Ar ga­li­me ben­dru su­ta­ri­mu pri­tar­ti dėl vi­sų? Ga­li­me. Tai­gi pri­ta­ria­me ben­dru su­ta­ri­mu dėl 1-9a, 1-9b ir 1-9c, įsta­ty­mų pro­jek­tai Nr. XIIIP-336, Nr. XIIIP-337 ir Nr. XIIIP-338. Ačiū, mi­nist­re.<text:s/>Kaip pa­grin­di­nį siū­lo­me Eko­no­mi­kos ko­mi­te­tą. Yra ki­tų pa­siū­ly­mų? Taip pat dėl 1-9c (Nr. XIIIP-338)<text:s/>kaip<text:s/>pa­grin­di­nis siū­lo­mas Tei­sės ir tei­sėt­var­kos ko­mi­te­tas, o pa­pil­do­mas – Eko­no­mi­kos. Su­pran­ta­ma, čia yra<text:s/>tei­sės Ad­mi­nist­ra­ci­nių tei­sės pa­žei­di­mų ko­dek­sas. Ga­li­me su tuo su­tik­ti? Ga­li­me. Ir yra siū­lo­ma svars­ty­ti ko­vo 27 die­ną. Ga­li­me pri­tar­ti? Ga­li­me.<text:s/></text:p>
        <text:p text:style-name="Roman"/>
        <text:p text:style-name="Laikas">12.33 val.</text:p>
        <text:p text:style-name="Roman12">Eu­ro­pos dar­bo ta­ry­bų įsta­ty­mo Nr. IX-2031 1, 3, 13 ir 16 straips­nių ir Įsta­ty­mo prie­do pa­kei­ti­mo įsta­ty­mo pro­jek­tas Nr. XIIIP-438ES (<text:span text:style-name="T1399">pa</text:span><text:span text:style-name="T1400">­tei</text:span><text:span text:style-name="T1401">­ki</text:span><text:span text:style-name="T1402">­mas</text:span>)</text:p>
        <text:p text:style-name="Roman"/>
        <text:p text:style-name="Roman">Dar­bo­tvarkės 1-10 klau­si­mas – Eu­ro­pos dar­bo ta­ry­bų įsta­ty­mo kai ku­rių straips­nių ir įsta­ty­mo prie­do pa­kei­ti­mo įsta­ty­mo pro­jek­tas Nr. XIIIP-438. Eu­ro­pi­nis įsta­ty­mas. Kvie­čia­me vi­ce­mi­nist­rę E. Ra­di­šaus­kie­nę. Pa­tei­ki­mas.</text:p>
        <text:p text:style-name="Roman"><text:span text:style-name="T1403">E. RADIŠAUSKIENĖ.</text:span><text:s/>Ger­bia­ma­sis pir­mi­nin­ke, ger­bia­mie­ji Sei­mo na­riai, tei­kiu Lie­tu­vos Res­pub­li­kos Eu­ro­pos dar­bo ta­ry­bų įsta­ty­mo Nr. IX-2031 1, 3, 13 ir 16 straips­nių ir įsta­ty­mo prie­do pa­kei­ti­mo įsta­ty­mo pro­jek­tą. Pro­jek­tas pa­reng­tas sie­kiant per­kel­ti 2015 m. spa­lio 6 d. di­rek­ty­vos nuo­sta­tas, su­si­ju­sias su jū­ri­nin­kais, į na­cio­na­li­nę tei­sę. Šios di­rek­ty­vos tiks­las yra pa­ge­rin­ti dar­bo ir gy­ve­ni­mo są­ly­gas lai­vuo­se, kad jū­rų sek­to­rius tap­tų pa­trauk­les­nis Eu­ro­pos Są­jun­gos jū­ri­nin­kams, įskai­tant jau­nus dar­buo­to­jus.<text:s/></text:p>
        <text:p text:style-name="Roman">Įsta­ty­mo pro­jek­tu siū­lo­ma pir­miau­sia pa­nai­kin­ti Eu­ro­pos dar­bo ta­ry­bų įsta­ty­me nu­sta­ty­tą iš­im­tį, ku­ri ne­lei­džia in­for­ma­vi­mo ir kon­sul­ta­vi­mo pro­ce­dū­rų tai­ky­ti lai­vų įgu­lų na­riams. Taip pat nu­sta­ty­ti, kad spe­cia­lio­jo de­ry­bų ko­mi­te­to dar­bo ta­ry­bos na­riai ar­ba dar­buo­to­jų at­sto­vai, ku­rie da­ly­vau­ja su­si­ta­ri­me dėl dar­buo­to­jų in­for­ma­vi­mo ir kon­sul­ta­vi­mo Eu­ro­pos Są­jun­gos įmo­nė­se ir įmo­nių gru­pė­se, ga­lė­tų tu­rė­ti pa­kai­ti­nį na­rį. Dar­buo­to­jų at­sto­vams ir jų pa­kai­ti­niams na­riams už­tik­rin­ti tei­sę su­si­tik­ti, jei­gu jie nė­ra iš­plau­kę į jū­rą. Taip pat siū­lo­ma, kad po­sė­džiai bū­tų su­pla­nuo­ti taip, kad bū­tų už­tik­rin­ta ga­li­my­bė da­ly­vau­ti dar­buo­to­jų at­sto­vams ir jų pa­kai­ti­niams na­riams. O jei­gu nė­ra to­kios ga­li­my­bės, kad bū­tų ga­li­my­bė su­si­siek­ti ry­šio prie­mo­nė­mis.<text:s/></text:p>
        <text:p text:style-name="Roman">Ir pa­tiks­lin­ti Dar­bo ta­ry­bų įsta­ty­mo nuo­ro­das į Dar­bo ko­dek­są.<text:s/></text:p>
        <text:p text:style-name="Roman">Pa­pil­do­mai in­for­muo­ju, kad pro­jek­tui bu­vo pri­tar­ta Vy­riau­sy­bės ko­vo 8 die­nos po­sė­dy­je. Įsta­ty­mui pa­pil­do­mų vals­ty­bės biu­dže­to lė­šų ne­rei­kės. O į Sei­mo Tei­sės de­par­ta­men­to pa­sta­bas dar­bo tvar­ka jau yra at­si­žvelg­ta. Ačiū. Pra­šau pri­tar­ti.</text:p>
        <text:p text:style-name="Roman"><text:span text:style-name="T1404">PIRMININKAS.</text:span><text:s/>Ačiū. Jū­sų no­ri pa­klaus­ti G. Va­si­liaus­kas. Pra­šom, ko­le­ga.</text:p>
        <text:p text:style-name="Roman"><text:span text:style-name="T1405">G. VASILIAUSKAS</text:span><text:s/><text:span text:style-name="T1406">(</text:span><text:span text:style-name="T1407">LVŽSF</text:span><text:span text:style-name="T1408">)</text:span>. Ačiū, po­sė­džio pir­mi­nin­ke. Dė­ko­ju pra­ne­šė­jai. Šis įsta­ty­mo pro­jek­tas per­ke­lia mi­ni­ma­lius di­rek­ty­vos stan­dar­tus. Ša­lys na­rės pa­pras­tai ga­li per­kel­ti šiuos stan­dar­tus. Ma­no bū­tų du kon­kre­tūs klau­si­mė­liai: ar bu­vo dis­ku­tuo­ja­ma su dar­buo­to­jų at­sto­vais dėl šių nuo­sta­tų ir ko­kie bu­vo jų pa­siū­ly­mai?</text:p>
        <text:p text:style-name="Roman"><text:span text:style-name="T1409">E. RADIŠAUSKIENĖ.</text:span><text:s/>No­riu pa­sa­ky­ti, kad<text:s/>Tri­ša­lė­je ta­ry­bo­je šis įsta­ty­mas svars­ty­tas ne­bu­vo, ta­čiau ben­drai de­rin­tas bu­vo pa­teik­tas įsta­ty­mo pro­jek­tas. Iš dar­buo­to­jų at­sto­vų pa­pil­do­mų pa­siū­ly­mų ne­bu­vo gau­ta jo­kių. Vie­nin­te­lis pa­siū­ly­mas bu­vo toks, kad rei­kė­tų už­tik­rin­ti, kad tik­rai ne­bū­tų pa­kai­ti­niai na­riai jū­ri­nin­kų žmo­nos. Vis­kas.</text:p>
        <text:p text:style-name="Roman"><text:span text:style-name="T1410">PIRMININKAS.</text:span><text:s/>Ačiū. Jūs at­sa­kė­te į vi­sus klau­si­mus. No­rin­čių kal­bė­ti už, prieš nė­ra. Ga­li­me ben­dru su­ta­ri­mu pri­tar­ti po pa­tei­ki­mo? Ačiū. Pri­tar­ta. Ačiū vi­ce­mi­nist­rei. Aiš­ku, siū­lo­mas<text:s/>kaip<text:s/>pa­grin­di­nis ko­mi­te­tas So­cia­li­nių rei­ka­lų ir dar­bo. Ar ga­li­me pri­tar­ti? Ga­li­me. Ar rei­kia pa­pil­do­mų ko­mi­te­tų? Ne­rei­kia. Siū­lo­ma svars­ty­ti ba­lan­džio 27 die­ną.</text:p>
        <text:p text:style-name="P1411">12.37 val.</text:p>
        <text:p text:style-name="Roman12"><text:span text:style-name="T1412">Pa</text:span><text:span text:style-name="T1413">­ra</text:span><text:span text:style-name="T1414">­mos mir</text:span><text:span text:style-name="T1415">­ties at</text:span><text:span text:style-name="T1416">­ve</text:span><text:span text:style-name="T1417">­ju įsta</text:span><text:span text:style-name="T1418">­ty</text:span><text:span text:style-name="T1419">­mo Nr. I-348 2, 5 straips</text:span><text:span text:style-name="T1420">­nių ir prie</text:span><text:span text:style-name="T1421">­do pa</text:span><text:span text:style-name="T1422">­kei</text:span><text:span text:style-name="T1423">­ti</text:span><text:span text:style-name="T1424">­mo įsta</text:span><text:span text:style-name="T1425">­ty</text:span><text:span text:style-name="T1426">­mo pro</text:span><text:span text:style-name="T1427">­jek</text:span><text:span text:style-name="T1428">­tas Nr. XIIIP-440ES</text:span><text:s/>(<text:span text:style-name="T1429">pa</text:span><text:span text:style-name="T1430">­tei</text:span><text:span text:style-name="T1431">­ki</text:span><text:span text:style-name="T1432">­mas</text:span>)</text:p>
        <text:p text:style-name="Roman"/>
        <text:p text:style-name="Roman">Dar­bo­tvarkės 1-11a<text:s/>klau­si­mas, taip pat eu­ro­pi­nis, ir 1-11b, įsta­ty­mų<text:s/>pro­jek­tai<text:s/>Nr. XIIIP-440ES ir Nr. XIIIP-441. Kvie­čiu vi­ce­mi­nist­rą E. Bin­ge­lį į tri­bū­ną. Pra­šom, vi­ce­mi­nist­re. Pa­tei­ki­mas.</text:p>
        <text:p text:style-name="Roman"><text:span text:style-name="T1433">E. BINGELIS.</text:span><text:s/>La­ba die­na, ger­bia­mas pir­mi­nin­ke, Sei­mo na­riai. Dėl Pa­ra­mos mir­ties at­ve­ju įsta­ty­mo Nr. I-348 2, 5 straips­nių ir prie­do pa­kei­ti­mo įsta­ty­mo pro­jek­to<text:s/>Nr. XIIIP-440ES. Kal­bant trum­pai, pa­čiu pro­jek­tu sie­kia­me per­kel­ti dvi di­rek­ty­vas į Pa­ra­mos mir­ties at­ve­ju įsta­ty­mą. Tai bū­tų pir­mo­ji di­rek­ty­va 2014 m. va­sa­rio 26 d.<text:s/>dėl tre­čių­jų ša­lių pi­lie­čių at­vy­ki­mo ir<text:s/>bu­vi­mo<text:s/>norint<text:s/>dirb­ti se­zo­ni­niais dar­buotojais są­ly­gų ir 2014 me­tų 66 di­rek­ty­va<text:s/>dėl ben­dro­vės vi­du­je per­ke­lia­mų tre­čių­jų ša­lių pi­lie­čių at­vy­ki­mo ir ap­si­gy­ven­di­ni­mo<text:s/>sąlygų“,<text:s/>norint<text:s/>už­tik­rin­ti už­sie­nie­čiams, at­vy­ku­siems į Lie­tu­vos Res­pub­li­ką dirb­ti se­zo­ni­nį dar­bą, ir už­sie­nie­čiams, per­kel­tiems įmo­nės vi­du­je, vie­no­das su Lie­tu­vos Res­pub­li­kos pi­lie­čiais są­ly­gas jų mir­ties at­ve­ju gau­ti lai­do­ji­mo pa­šal­pą. Taip pat sie­kia­ma nu­sta­ty­ti, kad įsta­ty­mo nuo­sta­tos dėl se­zo­ni­nių dar­buo­to­jų įsi­ga­lio­tų nuo 2017 m. ge­gu­žės 1 d., kaip nu­sta­ty­ta Sei­mo 2017 m. ko­vo 14 d. pri­im­ta­me įsta­ty­me „Dėl už­sie­nie­čių tei­si­nės pa­dė­ties“,<text:s/>o<text:s/>įsta­ty­mo nuo­sta­tos dėl dar­buo­to­jų, per­kel­tų įmo­nės vi­du­je,<text:s/>–<text:s/>nuo 2017 m. bir­že­lio 1 d.<text:s/></text:p>
        <text:p text:style-name="Roman">Pra­šo­me sku­bos tvar­kos, nes jau esa­me ga­vę iš Eu­ro­pos Ko­mi­si­jos pa­teik­tą ofi­cia­lų pra­ne­ši­mą dėl tei­sės pa­žei­di­mo pro­ce­dū­rų, 36 di­rek­ty­vą jau tu­rė­jo­me bū­ti per­kė­lę pra­ėju­sių me­tų rug­sė­jo mė­ne­sį, o 66 di­rek­ty­vą – lap­kri­čio mė­ne­sį. Pa­pil­do­mų lė­šų kaip ir ne­tu­rė­tų rei­kė­ti, nes nė­ra iš­nau­do­ja­mas kiek­vie­nais me­tais nu­ma­to­mas biu­dže­tas. O 2016 me­tais, pa­vyz­džiui, bu­vo tik 13 as­me­nų, ku­riems bu­vo iš­duo­tas se­zo­ni­nio dar­bo lei­di­mas Lie­tu­vo­je. Pra­šom pri­tar­ti.<text:s/></text:p>
        <text:p text:style-name="Roman"><text:span text:style-name="T1434">PIRMININKAS.</text:span><text:s/>Ačiū, vi­ce­mi­nist­re. Jū­sų no­ri pa­klaus­ti A. Sa­la­ma­ki­nas. Pra­šom, ko­le­ga.</text:p>
        <text:p text:style-name="Roman"><text:span text:style-name="T1435">A. SALAMAKINAS</text:span><text:s/><text:span text:style-name="T1436">(</text:span><text:span text:style-name="T1437">LSDPF</text:span><text:span text:style-name="T1438">)</text:span>. Ačiū, ger­bia­mas pir­mi­nin­ke. Ger­bia­ma­sis pra­ne­šė­jau, aš<text:s/>šita­me kam­pe. Vis­kas ge­rai, bet jūs aiš­ki­na­ma­ja­me raš­te ra­šo­te, kad ra­tas pa­šal­pų ga­vė­jų iš­si­plės, bet biu­dže­to lė­šų ne­rei­kės. Kaip čia su­ei­na tie ga­lai – di­dė­ja, bet ne­rei­kės?</text:p>
        <text:p text:style-name="Roman"><text:span text:style-name="T1439">E. BINGELIS.</text:span><text:s/>Ačiū už ge­rą klau­si­mą. Es­mė ta, kad kiek­vie­nais me­tais tiek, kiek yra nu­ro­dy­ta biu­dže­te mir­ties at­ve­jų pa­šal­poms iš­mo­kė­ti, ta su­ma nė­ra iš­nau­do­ja­ma. Ir,<text:s/>pa­vyz­džiui, pra­ėju­siais me­tais tik 13 as­me­nų bu­vo iš­duo­tas lei­di­mas dirb­ti se­zo­ni­nį dar­bą Lie­tu­vo­je. Pro­cen­tais yra la­bai ma­žai žmo­nių, ku­riems, ti­kė­ti­na, pri­reiks ši­tos pa­šal­pos, bet svar­bu, kad bū­tų ga­li­my­bė, o kad di­des­nes su­mas rei­kės nu­ma­ty­ti biu­dže­te, ne­jau­čia­me, kad rei­kė­tų.<text:s/></text:p>
        <text:p text:style-name="Roman"><text:span text:style-name="T1440">PIRMININKAS.</text:span><text:s/>Ger­bia­mi ko­le­gos, no­rin­čių kal­bė­ti už, prieš nė­ra. Ar bal­suo­ja­me, ar ga­li­me pri­tar­ti ben­dru su­ta­ri­mu? Bal­suo­ja­me. Kas pri­ta­ria įsta­ty­mų pro­jek­tams Nr. XIIIP-440, Nr. XIIIP-441, bal­suo­ja už, kas tu­ri ki­tą nuo­mo­nę, bal­suo­ja prieš ar­ba su­si­lai­ko. Pri­me­nu, kad tai eu­ro­pi­nis įsta­ty­mas.</text:p>
        <text:p text:style-name="Roman">Ger­bia­mi ko­le­gos, bal­sa­vo 77 Sei­mo na­riai, vi­si vie­nin­gai už – 77.</text:p>
        <text:p text:style-name="Roman">Vy­riau­sy­bė siū­lo svars­ty­ti sku­bos tvar­ka. Ar ga­li­me pri­tar­ti? Pri­ta­ria­me ben­dru su­ta­ri­mu. Ačiū, vi­ce­mi­nist­re. Pa­grin­di­niu ko­mi­te­tu siū­lo­mas So­cia­li­nių rei­ka­lų ir dar­bo ko­mi­te­tas. Ga­li­me pri­tar­ti? Ga­li­me. Ar rei­kia pa­pil­do­mo? (<text:span text:style-name="T1441">Bal</text:span><text:span text:style-name="T1442">­sai sa</text:span><text:span text:style-name="T1443">­lė</text:span><text:span text:style-name="T1444">­je</text:span>) Biu­dže­to ir fi­nan­sų ko­mi­te­tas siū­lo­mas pa­pil­do­mu ko­mi­te­tu. (<text:span text:style-name="T1445">Bal</text:span><text:span text:style-name="T1446">­sai sa</text:span><text:span text:style-name="T1447">­lė</text:span><text:span text:style-name="T1448">­je</text:span>) Pra­šau? Rei­kia ar ne­rei­kia? Pra­šom, ko­le­ga Lan­gai­ti.</text:p>
        <text:p text:style-name="Roman"><text:span text:style-name="T1449">T. LANGAITIS</text:span><text:s/><text:span text:style-name="T1450">(</text:span><text:span text:style-name="T1451">TS-LKDF</text:span><text:span text:style-name="T1452">)</text:span>. Pa­pil­do­mu ko­mi­te­tu siū­lo­me Eko­no­mi­kos ko­mi­te­tą įtrauk­ti.</text:p>
        <text:p text:style-name="Roman"><text:span text:style-name="T1453">PIRMININKAS.</text:span><text:s/>Siū­lo­mi du pa­pil­do­mi ko­mi­te­tai – Biu­dže­to ir fi­nan­sų ir Eko­no­mi­kos ko­mi­te­tai. Ga­li­me pri­tar­ti? Tai­gi pa­grin­di­nis – So­cia­li­nių rei­ka­lų ir dar­bo ko­mi­te­tas, pa­pil­do­mi – Eko­no­mi­kos ir Biu­dže­to ir fi­nan­sų ko­mi­te­tai. Ir siū­lo­ma svars­ty­ti ba­lan­džio 27 die­ną. Ačiū, vi­ce­mi­nist­re, už pa­tei­ki­mą.</text:p>
        <text:p text:style-name="Roman">Kvie­čiu į tri­bū­ną…</text:p>
        <text:p text:style-name="Roman"><text:span text:style-name="T1454">E. BINGELIS.</text:span><text:s/>Ir 1-11b dar. Pri­sta­čiau 1-11a ir dar 1-11b. Dar trum­pai apie b.</text:p>
        <text:p text:style-name="Roman"><text:span text:style-name="T1455">PIRMININKAS.</text:span><text:s/>Ge­rai. Pra­šom.</text:p>
        <text:p text:style-name="Roman"/>
        <text:p text:style-name="Laikas">12.43 val.</text:p>
        <text:p text:style-name="Roman12">Iš­mo­kų vai­kams įsta­ty­mo Nr. I-621 1, 2 straips­nių ir prie­do pa­kei­ti­mo įsta­ty­mo projek­tas Nr. XIIIP-441 (<text:span text:style-name="T1456">pa</text:span><text:span text:style-name="T1457">­tei</text:span><text:span text:style-name="T1458">­ki</text:span><text:span text:style-name="T1459">­mas</text:span>)</text:p>
        <text:p text:style-name="Roman"/>
        <text:p text:style-name="Roman"><text:span text:style-name="T1460">E. BINGELIS.</text:span><text:s/>Čia gal rei­kė­jo kar­tu pri­sta­ty­ti (…). Tai yra Iš­mo­kų vai­kams įsta­ty­mo Nr. I-621 1 ir 2 straips­nių ir prie­do pa­kei­ti­mo įsta­ty­mo pro­jek­tas Nr. XIIIP-441. Čia ir­gi prie<text:s/>per­kė­li­mo<text:s/>tos pa­čios di­rek­ty­vos, ku­rios es­mė yra už­tik­rin­ti už­sie­nie­čiams, per­kel­tiems įmo­nės vi­du­je, vie­no­das są­ly­gas su Lie­tu­vos Res­pub­li­kos pi­lie­čiais gau­ti iš­mo­ką vai­kui. Iš­mo­ka vai­kui<text:span text:style-name="T1461"><text:s/>bū</text:span><text:span text:style-name="T1462">­tų ski</text:span><text:span text:style-name="T1463">­ria</text:span><text:span text:style-name="T1464">­ma tuo at</text:span><text:span text:style-name="T1465">­ve</text:span><text:span text:style-name="T1466">­ju, jei</text:span><text:span text:style-name="T1467">­gu žmo</text:span><text:span text:style-name="T1468">­gus yra per</text:span><text:span text:style-name="T1469">­ke</text:span><text:span text:style-name="T1470">­lia</text:span><text:span text:style-name="T1471">­mas dirb</text:span><text:span text:style-name="T1472">­ti Lie</text:span><text:span text:style-name="T1473">­tu</text:span><text:span text:style-name="T1474">­vo</text:span><text:span text:style-name="T1475">­je įmo</text:span><text:span text:style-name="T1476">­nės vi</text:span><text:span text:style-name="T1477">­du</text:span><text:span text:style-name="T1478">­je<text:s/></text:span>dau­giau ne­gu de­vy­nis mė­ne­sius. Siū­lo­me, kad įsi­ga­lio­tų nuo 2017 m. bir­že­lio 1 die­nos, dėl tų pa­čių prie­žas­čių sku­bos tvar­ka, nes tai yra ta pa­ti di­rek­ty­va iš pra­ei­to do­ku­men­to, dėl ku­rio jau ga­vo­me pa­sta­bų. Pla­nuo­ja­me, kad pa­pil­do­mų di­des­nių biu­dže­to iš­lai­dų lyg ir ne­rei­kė­tų, nes ben­dra­me vals­ty­bės biu­dže­te su­ma vis nu­sta­to­ma di­des­nė, ta­čiau kol kas gims­ta­mu­mas<text:s/><text:span text:style-name="T1479">ma</text:span><text:span text:style-name="T1480">­žė</text:span><text:span text:style-name="T1481">­ja, ti</text:span><text:span text:style-name="T1482">­ki</text:span><text:span text:style-name="T1483">­mės, kad bent jau ar</text:span><text:span text:style-name="T1484">­ti</text:span><text:span text:style-name="T1485">­miau</text:span><text:span text:style-name="T1486">­siu trum</text:span><text:span text:style-name="T1487">­piau</text:span><text:span text:style-name="T1488">­si</text:span><text:span text:style-name="T1489">u</text:span><text:span text:style-name="T1490"><text:s/>pe</text:span><text:span text:style-name="T1491">­ri</text:span><text:span text:style-name="T1492">­odu pa</text:span><text:span text:style-name="T1493">­pil</text:span><text:span text:style-name="T1494">­do</text:span><text:span text:style-name="T1495">­mų lė</text:span><text:span text:style-name="T1496">­šų ne</text:span><text:span text:style-name="T1497">­rei</text:span><text:span text:style-name="T1498">­kės nu</text:span><text:span text:style-name="T1499">­ma</text:span><text:span text:style-name="T1500">­ty</text:span><text:span text:style-name="T1501">­ti.</text:span></text:p>
        <text:p text:style-name="Roman"><text:span text:style-name="T1502">PIRMININKAS.</text:span><text:span text:style-name="T1503"><text:s/>Ačiū, vi</text:span><text:span text:style-name="T1504">­ce</text:span><text:span text:style-name="T1505">­mi</text:span><text:span text:style-name="T1506">­nist</text:span><text:span text:style-name="T1507">­re. No</text:span><text:span text:style-name="T1508">­rin</text:span><text:span text:style-name="T1509">­čių klaus</text:span><text:span text:style-name="T1510">­ti nė</text:span><text:span text:style-name="T1511">­ra. Ar yra no</text:span><text:span text:style-name="T1512">­rin</text:span><text:span text:style-name="T1513">­čių kal</text:span><text:span text:style-name="T1514">­bė</text:span><text:span text:style-name="T1515">­ti? Nė</text:span><text:span text:style-name="T1516">­ra.<text:s/></text:span>Ger­bia­mi ko­le­gos, ga­li­me ben­dru su­ta­ri­mu pri­tar­ti? Pra­šau? (<text:span text:style-name="T1517">Bal</text:span><text:span text:style-name="T1518">­sai sa</text:span><text:span text:style-name="T1519">­lė</text:span><text:span text:style-name="T1520">­je</text:span>) Bal­suo­ja­me. Ge­rai. Ko­le­gos, kas pri­ta­ria­te įsta­ty­mo pro­jek­tui Nr. XIIIP-441 po pa­tei­ki­mo, bal­suo­ja­te už,<text:s/><text:span text:style-name="T1521">kas tu</text:span><text:span text:style-name="T1522">­ri ki</text:span><text:span text:style-name="T1523">­tą nuo</text:span><text:span text:style-name="T1524">­mo</text:span><text:span text:style-name="T1525">­nę, bal</text:span><text:span text:style-name="T1526">­suo</text:span><text:span text:style-name="T1527">­ja prieš ar</text:span><text:span text:style-name="T1528">­ba su</text:span><text:span text:style-name="T1529">­si</text:span><text:span text:style-name="T1530">­lai</text:span><text:span text:style-name="T1531">­ko. Bal</text:span><text:span text:style-name="T1532">­sa</text:span><text:span text:style-name="T1533">­vi</text:span><text:span text:style-name="T1534">­mas pra</text:span><text:span text:style-name="T1535">­dė</text:span><text:span text:style-name="T1536">­tas. Ačiū, vi</text:span><text:span text:style-name="T1537">­ce</text:span><text:span text:style-name="T1538">­mi</text:span><text:span text:style-name="T1539">­nist</text:span><text:span text:style-name="T1540">­re.<text:s/></text:span>Ačiū.</text:p>
        <text:p text:style-name="Roman">Bal­sa­vo 80 Sei­mo na­rių: vien­bal­siai vi­si 80 už.</text:p>
        <text:p text:style-name="Roman">Pa­grin­di­niu ko­mi­te­tu siū­lo­mas So­cia­li­nių rei­ka­lų ir dar­bo ko­mi­te­tas. Ar rei­kia ki­tų? Ne­rei­kia. Ir taip pat svars­ty­si­me ba­lan­džio 27 die­ną.</text:p>
        <text:p text:style-name="Roman"/>
        <text:p text:style-name="Laikas">12.45 val.</text:p>
        <text:p text:style-name="Roman12"><text:span text:style-name="T1541">Elek</text:span><text:span text:style-name="T1542">­tro</text:span><text:span text:style-name="T1543">­ni</text:span><text:span text:style-name="T1544">­nių ry</text:span><text:span text:style-name="T1545">­šių įsta</text:span><text:span text:style-name="T1546">­ty</text:span><text:span text:style-name="T1547">­mo Nr. IX-2135 34 straips</text:span><text:span text:style-name="T1548">­nio ir Įsta</text:span><text:span text:style-name="T1549">­ty</text:span><text:span text:style-name="T1550">­mo 1 prie</text:span><text:span text:style-name="T1551">­do pa</text:span><text:span text:style-name="T1552">­kei</text:span><text:span text:style-name="T1553">­ti</text:span><text:span text:style-name="T1554">­mo įsta</text:span><text:span text:style-name="T1555">­ty</text:span><text:span text:style-name="T1556">­mo pro</text:span><text:span text:style-name="T1557">­jek</text:span><text:span text:style-name="T1558">­tas Nr. XIIP-3694<text:s/></text:span>(<text:span text:style-name="T1559">pa</text:span><text:span text:style-name="T1560">­tei</text:span><text:span text:style-name="T1561">­ki</text:span><text:span text:style-name="T1562">­mas</text:span>)</text:p>
        <text:p text:style-name="Roman"/>
        <text:p text:style-name="Roman">Ger­bia­mi ko­le­gos, kvie­čiu V. Gai­lių pri­sta­ty­ti 2-8 klau­si­mą – Elek­tro­ni­nių ry­šių įsta­ty­mo 34 straips­nio ir įsta­ty­mo 1 prie­do pa­kei­ti­mo įsta­ty­mo pro­jek­tą Nr. XIIP-3694. V. Gai­lius. Pra­šom. Pa­tei­ki­mas.</text:p>
        <text:p text:style-name="Roman"><text:span text:style-name="T1563">V. GAILIUS</text:span><text:s/><text:span text:style-name="T1564">(</text:span><text:span text:style-name="T1565">LSF</text:span><text:span text:style-name="T1566">)</text:span>. Ačiū, ger­bia­mas pir­mi­nin­ke. Ger­bia­mi ko­le­gos, ma­no mi­si­ja<text:s/>–<text:s/>pa­leng­vin­ti vi­daus rei­ka­lų mi­nist­rui šian­dien<text:s/>pagal<text:s/>dar­bo­tvarkę<text:s/>teik­ti pro­jek­tą, ka­dan­gi ma­no pro­jek­tas įre­gist­ruo­tas 2015 me­tų spa­lį, vi­daus rei­ka­lų mi­nist­ras tei­kia pro­jek­tą, ku­ris įre­gist­ruo­tas 2016 metų<text:s/>gruo­džio 9 die­ną. Es­mė pro­jek­to ta pa­ti. Aš tu­rė­jau pa­teik­ti po mi­nist­ro.</text:p>
        <text:p text:style-name="Roman">Es­mė, kad ūkio sub­jek­tai, tei­kian­tys elek­tro­ni­nių ry­šių pa­slau­gas, prieš pra­dė­da­mi teik­ti šias pa­slau­gas abo­nen­tams, su­da­riu­siems vie­šų­jų ry­šių, elek­tro­ni­nių ry­šių pa­slau­gų tei­ki­mo su­tar­tis kon­kliu­den­ti­niais veiks­mais ir at­si­skai­tan­tiems už elek­tro­ni­nių ry­šių pa­slau­gas iš­anks­ti­nio ap­mo­kė­ji­mo bū­du, pri­va­lo iden­ti­fi­kuo­ti pa­slau­gos nau­do­to­jo var­dą, pa­var­dę ir jo ta­pa­ty­bę. Ma­no pro­jek­te yra li­be­ra­les­nių po­zi­ci­jų, nes aš siū­liau tei­ki­mo sta­di­jo­je, re­gist­ra­ci­jos sta­di­jo­je nu­ma­ty­ti įsta­ty­mo įsi­ga­lio­ji­mo ter­mi­ną, kad jau šian­dien be­si­nau­do­jan­tiems šia pa­slau­ga bū­tų pa­leng­vin­tos są­ly­gos ir nu­ma­ty­tas ter­mi­nas.<text:s/></text:p>
        <text:p text:style-name="Roman">Šian­dien, ma­ty­da­mas ir ana­li­zuo­da­mas si­tu­a­ci­ją, ma­nau, kad ga­li­ma tą ter­mi­ną ir pail­gin­ti ar­ba žiū­rė­ti tik į at­ei­tį ir į at­ei­ty­je re­gist­ruo­ja­mas su­tar­tis. Ta pa­ti re­gist­ra­ci­ja – ne­bū­ti­nai iden­ti­fi­ka­vi­mas su­tar­ties kon­kliu­den­ti­nių veiks­mų su­da­ry­mo vie­to­je, bet tai ga­lė­tų bū­ti ir šiuo­lai­ki­nė­mis tech­no­lo­gi­jo­mis įma­no­mas spren­di­mas, kai as­muo sa­ve pri­va­lė­tų iden­ti­fi­kuo­ti nuo pir­mo kon­tak­to, nuo ši­tos kor­te­lės ak­ty­va­vi­mo. Ma­no nuo­mo­nė šian­dien bū­tų to­kia, kad svar­s­ty­mo sta­di­jo­je mes ga­lė­tu­me gal­vo­ti tik apie nau­jus abo­nen­tus. Pa­tir­tis – ma­no as­me­ni­nė, pro­fe­si­nė, ren­giant pro­jek­tą ben­drau­ta su kri­mi­na­li­nės žval­gy­bos, žval­gy­bos sub­jek­tų at­sto­vais, su Vi­daus rei­ka­lų mi­nis­te­ri­ja dėl po­rei­kio.</text:p>
        <text:p text:style-name="Roman">Mi­nist­ro pro­jek­te kal­ba­ma apie nau­do­jan­tis šia pa­slau­ga da­ro­mus suk­čia­vi­mus. Aš įžiū­riu gi­les­nes pro­ble­mas, tai vi­sų pir­ma te­ro­riz­mo grės­mės. Šis pro­jek­tas iš es­mės bū­tų skir­tas te­ro­riz­mo pre­ven­ci­jai. Aš sa­kau, mi­ni­ma­lus ap­sun­ki­ni­mas ver­slui, ka­dan­gi ne­žiū­rė­tu­me į pra­ei­tį, nu­ma­ty­da­mi il­ges­nį lai­ko­tar­pį iden­ti­fi­kuo­ti jau esa­mus abo­nen­tus, ar­ba ma­nau, kad šian­die­ni­nės kri­mi­na­li­nės žval­gy­bos ar­ba žval­gy­bos ins­ti­tu­ci­jų ga­li­my­bės jau lei­džia per tam tik­rą lai­ką iden­ti­fi­kuo­ti jau esa­mus nau­do­to­jus.<text:s/></text:p>
        <text:p text:style-name="Roman">To­dėl mes ga­lė­tu­me svars­ty­mo sta­di­jo­je li­be­ra­li­zuo­ti dar la­biau, nei aš siū­lau, nu­ma­ty­dami<text:s/>per­ei­na­mą­jį lai­ko­tar­pį. Tai nė­ra pa­na­cė­ja, tai nė­ra tai, kad mes bū­tu­me pir­mi. Ša­lys, ku­rios<text:s/>iš­gy­ve­no, su­si­dū­rė su te­ro­riz­mo grės­mė­mis, ši­tą nuo­sta­tą tai­ko se­niai, to­kios ša­lys kaip Da­ni­ja, Grai­ki­ja, Bul­ga­ri­ja, Ny­der­lan­dai, Ita­li­ja, Is­pa­ni­ja, Pran­cū­zi­ja, Slo­va­ki­ja, Veng­ri­ja, Vo­kie­ti­ja, Nor­ve­gi­ja, Jung­ti­nė Ka­ra­lys­tė, če­kai abe­jo­ja dar, mū­sų kai­my­nai len­kai tai­ko. Siū­lau šį įsta­ty­mo pro­jek­tą jū­sų teis­mui ir esu pa­si­ruo­šęs at­sa­ky­ti į klau­si­mus. Į klau­si­mus, į ku­riuos aš ne­at­sa­ky­siu, at­sa­kys vi­daus rei­ka­lų mi­nist­ras.</text:p>
        <text:p text:style-name="Roman"><text:span text:style-name="T1567">PIRMININKAS.</text:span><text:s/>Ačiū. Jū­sų no­ri pa­klaus­ti ke­le­tas ko­le­gų. Ne­ma­tau A. Bi­lo­tai­tės. Tuo­met P. Gra­žu­lis.</text:p>
        <text:p text:style-name="Roman"><text:span text:style-name="T1568">P. GRAŽULIS</text:span><text:s/><text:span text:style-name="T1569">(</text:span><text:span text:style-name="T1570">TTF</text:span><text:span text:style-name="T1571">)</text:span>. Ger­bia­ma­sis pra­ne­šė­jau, jūs pats mi­nė­jo­te, kad yra ren­gia­mas Vi­daus rei­ka­lų mi­nis­te­ri­jos įsta­ty­mas. Ko­dėl ne­pa­lau­kia­te to įsta­ty­mo, o jūs taip sku­ba­te?</text:p>
        <text:p text:style-name="Roman"><text:span text:style-name="T1572">PIRMININKAS.</text:span><text:s/>Vi­daus rei­ka­lų, at­si­pra­šau…</text:p>
        <text:p text:style-name="Roman"><text:span text:style-name="T1573">V. GAILIUS</text:span><text:s/><text:span text:style-name="T1574">(</text:span><text:span text:style-name="T1575">LSF</text:span><text:span text:style-name="T1576">)</text:span>. Aš pro­jek­tą įre­gist­ra­vau 2015 me­tų<text:s/>spa­lį. Vi­daus rei­ka­lų mi­nist­ras jį pa­teiks šian­dien po­pie­ti­nė­je dar­bo­tvarkėje.</text:p>
        <text:p text:style-name="Roman"><text:span text:style-name="T1577">PIRMININKAS.</text:span><text:s/>Da­bar iš kar­to, po ši­to. Čia tik dėl to, kad mes la­bai ei­na­me į prie­kį pa­gal dar­bo­tvarkę. Mi­nist­ras tik da­bar at­ėjo, ačiū jam. Pra­šau. Dar klau­sia E. Pu­pi­nis. Pra­šau.</text:p>
        <text:p text:style-name="Roman"><text:span text:style-name="T1578">E. PUPINIS</text:span><text:s/><text:span text:style-name="T1579">(</text:span><text:span text:style-name="T1580">TS-LKDF</text:span><text:span text:style-name="T1581">)</text:span>. Ačiū. Iš tie­sų Lie­tu­vo­je bu­vo vie­nas iš to­kių pi­giau­sių ry­šių. Vėl­gi<text:s/><text:span text:style-name="T1582">ad</text:span><text:span text:style-name="T1583">­mi</text:span><text:span text:style-name="T1584">­nist</text:span><text:span text:style-name="T1585">­ra</text:span><text:span text:style-name="T1586">­vi</text:span><text:span text:style-name="T1587">­mo kaš</text:span><text:span text:style-name="T1588">­tai ga</text:span><text:span text:style-name="T1589">­li bū</text:span><text:span text:style-name="T1590">­ti tik</text:span><text:span text:style-name="T1591">­rai ne</text:span><text:span text:style-name="T1592">­ma</text:span><text:span text:style-name="T1593">­ži, ypač pra</text:span><text:span text:style-name="T1594">­di</text:span><text:span text:style-name="T1595">­niu lai</text:span><text:span text:style-name="T1596">­ko</text:span><text:span text:style-name="T1597">­tar</text:span><text:span text:style-name="T1598">­piu, kol yra su</text:span><text:span text:style-name="T1599">­da</text:span><text:span text:style-name="T1600">­ro</text:span><text:span text:style-name="T1601">­mi po</text:span><text:span text:style-name="T1602">­pie</text:span><text:span text:style-name="T1603">­ri</text:span><text:span text:style-name="T1604">­niai va</text:span><text:span text:style-name="T1605">­rian</text:span><text:span text:style-name="T1606">­tai. Ar ne</text:span><text:span text:style-name="T1607">­ma</text:span><text:span text:style-name="T1608">­no</text:span><text:span text:style-name="T1609">­te, kad vėl</text:span><text:span text:style-name="T1610">­gi čia mes per</text:span><text:span text:style-name="T1611">­ei</text:span><text:span text:style-name="T1612">­na</text:span><text:span text:style-name="T1613">­me šim</text:span><text:span text:style-name="T1614">­tu pro</text:span><text:span text:style-name="T1615">­cen</text:span><text:span text:style-name="T1616">­tų prie to su</text:span><text:span text:style-name="T1617">­tar</text:span><text:span text:style-name="T1618">­ti</text:span><text:span text:style-name="T1619">­nio mo</text:span><text:span text:style-name="T1620">­bi</text:span><text:span text:style-name="T1621">­lio</text:span><text:span text:style-name="T1622">­jo ry</text:span><text:span text:style-name="T1623">­šio, kur iš tik</text:span><text:span text:style-name="T1624">­rų</text:span><text:span text:style-name="T1625">­jų yra su</text:span><text:span text:style-name="T1626">­da</text:span><text:span text:style-name="T1627">­ro</text:span><text:span text:style-name="T1628">­mos su</text:span><text:span text:style-name="T1629">­tar</text:span><text:span text:style-name="T1630">­tys, nes iš es</text:span><text:span text:style-name="T1631">­mės to lais</text:span><text:span text:style-name="T1632">­vo</text:span><text:span text:style-name="T1633">­jo ir ne</text:span><text:span text:style-name="T1634">­lie</text:span><text:span text:style-name="T1635">­ka? Ačiū.</text:span></text:p>
        <text:p text:style-name="Roman"><text:span text:style-name="T1636">V. GAILIUS</text:span><text:s/><text:span text:style-name="T1637">(</text:span><text:span text:style-name="T1638">LSF</text:span><text:span text:style-name="T1639">)</text:span>. Aš kal­bu apie įpa­rei­go­ji­mą ūkio sub­jek­tams iš­spręs­ti iden­ti­fi­ka­vi­mo klau­si­mą. Tai ne­bū­ti­nai fi­zi­nis at­ėji­mas į su­tar­ties su­da­ry­mo vie­tą su do­ku­men­tu. Bet aš kal­bu apie tech­ni­nius spren­di­mus, kai tu pir­mą kar­tą at­lie­ki veiks­mą – tu re­gist­ruo­ji pa­slau­gą tei­kian­čia­me sub­jek­te ir tech­ni­niai spren­di­mai tu­rė­tų bū­ti su­re­gu­liuo­ti taip, kad iden­ti­fi­kuo­tų. Tam, kad ne­bū­tų di­de­lės naš­tos ver­slui, aš siū­lau svars­ty­mo me­tu gal­būt su­jun­gus pro­jek­tus kal­bė­ti apie at­ei­tį, ne apie pra­ei­tį, nes šian­dien kri­mi­na­li­nės žval­gy­bos ir žval­gy­bos sub­jek­tai tu­ri pa­kan­ka­mai ga­li­my­bių per lai­ką iden­ti­fi­kuo­ti anks­tes­nius var­to­to­jus.<text:s/></text:p>
        <text:p text:style-name="Roman"><text:span text:style-name="T1640">PIRMININKAS.</text:span><text:s/>Ačiū. Jūs at­sa­kė­te į vi­sus klau­si­mus, ger­bia­mas pra­ne­šė­jau. Nė­ra no­rin­čių kal­bė­ti už, prieš. Gal ga­li­me ben­dru su­ta­ri­mu po pa­tei­ki­mo? Pri­ta­ria­me. Ta­da siū­lo­me kaip pa­grin­di­nį Eko­no­mi­kos ko­mi­te­tą. Ga­li­me pri­tar­ti? Pri­tar­ta. Ačiū. Ar rei­kia pa­pil­do­mų ko­mi­te­tų? Ne­rei­kia. Siū­lo­ma svars­ty­ti šių me­tų ba­lan­džio 27 die­ną.<text:s/></text:p>
        <text:p text:style-name="Roman"/>
        <text:p text:style-name="Laikas">12.52 val.</text:p>
        <text:p text:style-name="Roman12">Elek­tro­ni­nių ry­šių įsta­ty­mo Nr. IX-2135 3, 5, 34, 68, 77, 78 straips­nių ir 1 prie­do pakei­ti­mo įsta­ty­mo pro­jek­tas Nr. XIIIP-199 (<text:span text:style-name="T1641">pa</text:span><text:span text:style-name="T1642">­tei</text:span><text:span text:style-name="T1643">­ki</text:span><text:span text:style-name="T1644">­mas</text:span>)</text:p>
        <text:p text:style-name="Roman"/>
        <text:p text:style-name="Roman">Da­bar kvie­čiu į tri­bū­ną vi­daus rei­ka­lų mi­nist­rą E. Mi­siū­ną. Mes pra­šy­si­me, mi­nist­re, kad jūs pa­teik­tu­mė­te 2-7 klau­si­mą – Elek­tro­ni­nių ry­šių įsta­ty­mo dau­ge­lio straips­nių ir 1 prie­do pa­<text:span text:style-name="T1645">kei</text:span><text:span text:style-name="T1646">­ti</text:span><text:span text:style-name="T1647">­mo įsta</text:span><text:span text:style-name="T1648">­ty</text:span><text:span text:style-name="T1649">­mo pro</text:span><text:span text:style-name="T1650">­jek</text:span><text:span text:style-name="T1651">­tą Nr. XIIIP-199. Mi</text:span><text:span text:style-name="T1652">­nist</text:span><text:span text:style-name="T1653">­ras E. Mi</text:span><text:span text:style-name="T1654">­siū</text:span><text:span text:style-name="T1655">­nas. Pa</text:span><text:span text:style-name="T1656">­tei</text:span><text:span text:style-name="T1657">­ki</text:span><text:span text:style-name="T1658">­mas. Pra</text:span><text:span text:style-name="T1659">­šom, mi</text:span><text:span text:style-name="T1660">­nist</text:span><text:span text:style-name="T1661">­re.</text:span></text:p>
        <text:p text:style-name="Roman"><text:span text:style-name="T1662">E. MISIŪNAS.</text:span><text:s/>Ger­bia­mas Sei­mo Pir­mi­nin­ke, ger­bia­mi Sei­mo na­riai, ar ga­lė­tu­me nuo Elek­tro­ni­nių ry­šių įsta­ty­mo iš kar­to pra­dė­ti?</text:p>
        <text:p text:style-name="Roman"><text:span text:style-name="T1663">PIRMININKAS.</text:span><text:s/>Taip, jūs Elek­tro­ni­nių ry­šių įsta­ty­mo dau­ge­lio…<text:s/></text:p>
        <text:p text:style-name="Roman"><text:span text:style-name="T1664">E. MISIŪNAS.</text:span><text:s/>Mi­nis­te­ri­ja tei­kia Lie­tu­vos Res­pub­li­kos elek­tro­ni­nių ry­šių įsta­ty­mo 3, 5, 34, 68, 77, 78 straips­nių ir prie­do pa­kei­ti­mo įsta­ty­mo pro­jek­tą. Aš gir­dė­jau, ger­bia­mas Sei­mo na­rys pa­kan­ka­mai aiš­kiai ir iš­sa­miai pri­sta­tė šio įsta­ty­mo tiks­lus ir es­mę. Gal­būt ne­no­rė­čiau dub­liuo­ti to po­rei­kio. Mes vi­si su­pran­ta­me ir pre­ven­ci­nius tiks­lus. Tik­rai Sei­mo na­rys ge­rai ak­cen­ta­vo ir tu­riz­mo grės­mes, ne tik­tai, aiš­ku, suk­čia­vi­mą ar me­la­gin­gus pra­ne­ši­mus. Tai­gi įsta­ty­mas rei­ka­lin­gas. Siū­lau Sei­mo na­riams ap­si­spręs­ti svars­ty­ti ir gal­būt ga­li­ma iš kar­to už­duo­ti klau­si­mus.</text:p>
        <text:p text:style-name="Roman"><text:span text:style-name="T1665">PIRMININKAS.</text:span><text:s/>G. Ste­po­na­vi­čius. Ne­ma­tau. Klau­sia M. Bas­tys. Pra­šau. Taip, taip. M. Bastys.</text:p>
        <text:p text:style-name="Roman"><text:span text:style-name="T1666">M. BASTYS</text:span><text:s/><text:span text:style-name="T1667">(</text:span><text:span text:style-name="T1668">LSDPF</text:span><text:span text:style-name="T1669">)</text:span>. Ne­vei­kia. O, jau vei­kia.<text:s/></text:p>
        <text:p text:style-name="Roman"><text:span text:style-name="T1670">PIRMININKAS.</text:span><text:s/>Pra­šom.</text:p>
        <text:p text:style-name="Roman"><text:span text:style-name="T1671">M. BASTYS</text:span><text:s/><text:span text:style-name="T1672">(</text:span><text:span text:style-name="T1673">LSDPF</text:span><text:span text:style-name="T1674">)</text:span>. Ačiū. Dė­ko­ju, ger­bia­mas po­sė­džio pir­mi­nin­ke. Ger­bia­mas pra­ne­šė­jau, tiks­las yra su­pran­ta­mas. Tik­tai elek­tro­ni­nių ry­šių kom­pa­ni­jos, ku­rios tei­kia to­kio po­bū­džio pa­slau­gas, yra ne­vie­no­dos šiuo laik­me­čiu. Vie­nos yra kur kas dau­giau pa­žen­gu­sios, ki­tos yra ma­žiau pa­žen­gu­sios. Be abe­jo, tai vi­sų pir­ma tu­rės įta­kos ver­slui. Ma­nau, kad čia tu­rė­tų bū­ti nu­ma­ty­ti žen­kliai di­des­ni per­ei­na­mie­ji lai­ko­tar­piai. Vie­nas da­ly­kas.</text:p>
        <text:p text:style-name="Roman">Ant­ras da­ly­kas. Kaip jūs ma­no­te spręs­ti tą klau­si­mą dėl kai­my­ni­nių vals­ty­bių, ar tai bū­tų Lat­vi­ja, ar ki­tos, ku­rios kol kas, bent jau ma­no ži­nio­mis, to­kių prie­mo­nių ne­si­ren­gia tai­ky­ti? Ma­nau, tai ir­gi yra la­bai ak­tu­a­lu, kai kal­ba­me apie tuos as­me­nis, ku­rie tik­rai no­ri da­ry­ti nu­si­kal­ti­mus ir ne­bū­ti<text:s/>su­gau­ti. Dė­ko­ju.</text:p>
        <text:p text:style-name="Roman"><text:span text:style-name="T1675">E. MISIŪNAS.</text:span><text:s/>Dėl pir­mo klau­si­mo. Mi­nis­te­ri­ja bu­vo su­si­ti­ku­si su vi­sais mo­bi­lio­jo ry­šio ope­ra­to­riais ir iš prin­ci­po kai ku­rie mo­bi­lio­jo ry­šio ope­ra­to­riai sa­kė, kad ga­lė­tų įgy­ven­din­ti įsta­ty­mą iš es­mės nuo įsta­ty­mo įsi­ga­lio­ji­mo ir dėl vi­sų iš­duo­tų SIM kor­te­lių. Ki­ti mo­bi­lio­jo ry­šio ope­ra­to­riai mi­nė­jo, kad tai bū­tų su­dė­tin­ga ir gal­būt ver­tė­tų tai­ky­ti nuo­sta­tas nuo įsta­ty­mo įsi­ga­lio­ji­mo.<text:s/></text:p>
        <text:p text:style-name="Roman">Aš įsi­vaiz­duo­ju, tik­rai dis­ku­si­jos įma­no­mos. Mes tu­rė­si­me, dar su­si­ta­rė­me su mo­bi­lio­jo ry­šio ope­ra­to­riais, kad mums pa­teiks sta­tis­ti­ką, kiek yra iš­duo­tų SIM kor­te­lių, ne­re­gist­ruo­tų se­nes­niu lai­ko­tar­piu, t. y. as­me­nys, ku­rie tu­ri dau­giau nei pen­ke­rius še­še­rius me­tus, ir ku­rios yra iš­duo­da­mos da­bar, šiuo me­tu, nes iš prin­ci­po, kaip sa­kė mo­bi­lio­jo ry­šio ope­ra­to­riai, iš­duo­tos se­nos kor­te­lės yra vei­kian­čios, funk­cio­nuo­jan­čios ir ko­kių nors grės­mių tik­rai ne­ke­lia. Mes tu­rė­tu­me gau­ti tą sta­tis­ti­ką ir įver­tin­si­me. Ma­nau, yra ga­li­my­bė dis­ku­tuo­ti, nuo ku­rio mo­men­to bū­tų rei­ka­la­vi­mas, ar re­gist­ruo­ti kor­te­les nuo įsta­ty­mo įsi­ga­lio­ji­mo, ar vi­sas iš­duo­tas, ar pri­im­ti dar ko­kį nors at­ski­rą su­si­ta­ri­mą. Tik­rai dis­ku­si­jų yra ir, ma­nau, kon­kre­čios, aiš­kios, rim­tos po­zi­ci­jos dėl ši­to klau­si­mo nė­ra pri­im­ta.</text:p>
        <text:p text:style-name="Roman"><text:span text:style-name="T1676">PIRMININKAS.</text:span><text:s/>Ačiū. Jūs at­sa­kė­te į…</text:p>
        <text:p text:style-name="Roman"><text:span text:style-name="T1677">E. MISIŪNAS.</text:span><text:s/>Dėl Lat­vi­jos no­rė­čiau pa­sa­ky­ti.</text:p>
        <text:p text:style-name="Roman"><text:span text:style-name="T1678">PIRMININKAS.</text:span><text:s/>Pra­šau.</text:p>
        <text:p text:style-name="Roman"><text:span text:style-name="T1679">E. MISIŪNAS.</text:span><text:s/>Taip, Lat­vi­ja šiuo me­tu yra ati­dė­ju­si ši­to klau­si­mo svars­ty­mą, bet, kaip prem­je­ras grį­žęs iš su­si­ti­ki­mo sa­kė, jei­gu Lie­tu­va pri­ims to­kį įsta­ty­mą, bus svars­to­ma ir Lat­vi­jo­je pa­kar­to­ti­nai teik­ti to­kio įsta­ty­mo įsi­ga­lio­ji­mą.</text:p>
        <text:p text:style-name="Roman"><text:span text:style-name="T1680">PIRMININKAS.</text:span><text:s/>Dė­kui, mi­nist­re. Dar ne­iš­ei­ki­te iš tri­bū­nos, nes yra daug jū­sų klau­si­mų.<text:s/></text:p>
        <text:p text:style-name="Roman">Už no­rė­tų kal­bė­ti S. Šed­ba­ras. Pra­šau.<text:s/></text:p>
        <text:p text:style-name="Roman"><text:span text:style-name="T1681">S. ŠEDBARAS</text:span><text:s/><text:span text:style-name="T1682">(</text:span><text:span text:style-name="T1683">TS-LKDF</text:span><text:span text:style-name="T1684">)</text:span>. Ko­le­gos, ka­dan­gi nė­ra prieš, aš il­gai ne­agi­tuo­siu, bet iš tie­sų no­rė­jau pa­an­trin­ti mi­nist­rui, nes man ir­gi te­ko ben­drau­ti su Lat­vi­jos ko­le­go­mis tuo klau­si­mu. Vie­nas bal­sa­vi­mas par­la­men­te įvy­ko, bet jie ste­bi Lie­tu­vą. Jei­gu Lie­tu­va to­kį spren­di­mą pri­im­tų, lat­viai, ma­tyt, ir­gi pri­im­tų re­gist­ruo­ti kor­te­les, kaip ir Lie­tu­vo­je.<text:s/></text:p>
        <text:p text:style-name="Roman">No­riu pa­sa­ky­ti, kad tą klau­si­mą aš kė­liau dar 1998–1999 me­tais. Ta­da ne­bu­vo­me pa­si­ren­gę. Aš ma­nau, kad tik­rai tai rei­kia da­ry­ti.</text:p>
        <text:p text:style-name="Roman"><text:span text:style-name="T1685">PIRMININKAS.</text:span><text:s/>Ačiū. Prieš – S. Gent­vi­las.<text:s/></text:p>
        <text:p text:style-name="Roman"><text:span text:style-name="T1686">S. GENTVILAS</text:span><text:s/><text:span text:style-name="T1687">(</text:span><text:span text:style-name="T1688">LSF</text:span><text:span text:style-name="T1689">)</text:span>. No­rė­čiau ne tiek prieš, bet pa­aiš­kin­ti su­si­lai­ky­mo prie­žas­tį. Čia yra žings­nis dėl di­des­nės vals­ty­bės ga­lios in­di­vi­dams. Iš tik­rų­jų Lie­tu­vo­je ne­tu­ri­me nė vie­no pre­ce­den­to, ku­ris bū­tų… Ačiū li­ki­mui dėl te­ro­riz­mo at­ve­jų, ku­rie ska­tin­tų to­kius žings­nius, ku­rie šian­dien yra tei­kia­mi mums svars­ty­ti. Šian­dien ma­no mo­bi­lia­ja­me te­le­fo­ne yra bent pen­kios ki­tos pro­gra­mė­lės, ku­rio­mis ga­li­ma ben­drau­ti ne­at­se­kant, kas yra ži­nu­tės siun­tė­jas ar ki­tas, ne­pri­si­jun­giant prie mo­bi­lio­jo te­le­fo­no ry­šio. Man, kaip li­be­ra­lui, iš tik­rų­jų ver­ti­nan­čiam as­me­ni­nę lais­vę, šian­dien ši­tas įsta­ty­mo pro­jek­tas yra dar vie­na ga­li­my­bė ma­ne sek­ti ir pri­žiū­rė­ti. Ma­nau, yra tūks­tan­čiai to­kių žmo­nių, ku­rie pa­tys pa­tirs ši­tą vals­ty­bės ga­lią. O, kaip įsta­ty­mo pro­jek­te nu­ro­dy­ta, kon­kre­čių pa­žei­di­mų yra vos 300 ir apei­ti ši­tą įsta­ty­mą tik­rai at­si­ras ga­limy­bių.</text:p>
        <text:p text:style-name="Roman"><text:span text:style-name="T1690">PIRMININKAS.</text:span><text:s/>Ačiū. Bal­suo­ja­me, ko­le­gos. Kas pri­ta­ria­te po pa­tei­ki­mo Elek­tro­ni­nių ry­šių įsta­ty­mo 1 prie­do ir dau­ge­lio straips­nių pa­kei­ti­mo įsta­ty­mo pro­jek­tui Nr. XIIIP-199, bal­suo­ja­te už, kas tu­ri­te ki­tą nuo­mo­nę, bal­suo­ja­te prieš ar­ba su­si­lai­ko­te. Bal­sa­vi­mas pra­dė­tas.<text:s/></text:p>
        <text:p text:style-name="P1691">Ger­bia­mi ko­le­gos, pra­šy­čiau sės­ti į sa­vo vie­tas ir bal­suo­ti. Pra­šau.</text:p>
        <text:p text:style-name="Roman">Ger­bia­mi ko­le­gos, bal­sa­vo 87 Sei­mo na­riai: už – 65, prieš – 1, su­si­lai­kė 21. Pri­tar­ta po pa­tei­ki­mo.<text:s/>Kaip pa­grin­di­nis ko­mi­te­tas siū­lo­mas Eko­no­mi­kos ko­mi­te­tas. Yra ki­tų pa­siū­ly­mų? Pa­pil­do­mų ko­mi­te­tų ne­rei­kia? Ne­rei­kia. Ačiū. Siū­lo­ma svars­ty­ti taip pat ba­lan­džio 27 die­ną.<text:s/></text:p>
        <text:p text:style-name="Roman"/>
        <text:p text:style-name="Laikas">12.59 val.</text:p>
        <text:p text:style-name="Roman12"><text:span text:style-name="T1692">Įsta</text:span><text:span text:style-name="T1693">­ty</text:span><text:span text:style-name="T1694">­mo „Dėl už</text:span><text:span text:style-name="T1695">­sie</text:span><text:span text:style-name="T1696">­nie</text:span><text:span text:style-name="T1697">­čių tei</text:span><text:span text:style-name="T1698">­si</text:span><text:span text:style-name="T1699">­nės pa</text:span><text:span text:style-name="T1700">­dė</text:span><text:span text:style-name="T1701">­ties“ Nr. IX-2206 pa</text:span><text:span text:style-name="T1702">­kei</text:span><text:span text:style-name="T1703">­ti</text:span><text:span text:style-name="T1704">­mo įsta</text:span><text:span text:style-name="T1705">­ty</text:span><text:span text:style-name="T1706">­mo projek</text:span><text:span text:style-name="T1707">­tas Nr. XIIIP-443ES, Ad</text:span><text:span text:style-name="T1708">­mi</text:span><text:span text:style-name="T1709">­nist</text:span><text:span text:style-name="T1710">­ra</text:span><text:span text:style-name="T1711">­ci</text:span><text:span text:style-name="T1712">­nių nu</text:span><text:span text:style-name="T1713">­si</text:span><text:span text:style-name="T1714">­žen</text:span><text:span text:style-name="T1715">­gi</text:span><text:span text:style-name="T1716">­mų ko</text:span><text:span text:style-name="T1717">­dek</text:span><text:span text:style-name="T1718">­so 542 ir 589 straips</text:span><text:span text:style-name="T1719">­nių ir prie</text:span><text:span text:style-name="T1720">­do pa</text:span><text:span text:style-name="T1721">­kei</text:span><text:span text:style-name="T1722">­ti</text:span><text:span text:style-name="T1723">­mo įsta</text:span><text:span text:style-name="T1724">­ty</text:span><text:span text:style-name="T1725">­mo pro</text:span><text:span text:style-name="T1726">­jek</text:span><text:span text:style-name="T1727">­tas Nr. XIIIP-444ES</text:span><text:s/>(<text:span text:style-name="T1728">pa</text:span><text:span text:style-name="T1729">­tei</text:span><text:span text:style-name="T1730">­ki</text:span><text:span text:style-name="T1731">­mas</text:span>)</text:p>
        <text:p text:style-name="Roman"/>
        <text:p text:style-name="Roman">Ger­bia­mi ko­le­gos, grįž­ta­me<text:s/>prie<text:s/>ry­ti­nės<text:s/>dar­bo­tvarkės, nes taip jau at­si­ti­ko – grei­čiau vis­ką svars­to­me ir tu­rė­jo­me pa­pra­šy­ti ko­le­gą. Ačiū, mi­nist­re, kad at­vy­ko­te. Da­bar 2-2a, 2-2b klau­si­mai – įsta­ty­mų<text:s/>pro­jek­tai Nr. XIIIP-443 (eu­ro­pi­nis) ir Nr. XIIIP-444. Įsta­ty­mo „Dėl už­sie­nie­čių tei­si­nės pa­dė­ties“ pa­kei­ti­mo pro­jek­tas ir Ad­mi­nist­ra­ci­nių nu­si­žen­gi­mų, ga­li­te abu pri­sta­ty­ti. Mi­nist­re, pra­šau.<text:s/></text:p>
        <text:p text:style-name="Roman"><text:span text:style-name="T1732">E. MISIŪNAS.</text:span><text:s/>Po­sė­džio pir­mi­nin­ke, ger­bia­mie­ji Sei­mo na­riai, to­liau no­rė­čiau pri­sta­ty­ti įsta­ty­mo „Dėl už­sie­nie­čių tei­si­nės pa­dė­ties“ pa­kei­ti­mo įsta­ty­mo pro­jek­tą Nr. XIIIP-443. Šio pro­jek­to tiks­las – į na­cio­na­li­nę tei­sę per­kel­ti 2014 m. ge­gu­žės 15 d. Eu­ro­pos Par­la­men­to ir Ta­ry­bos di­rek­ty­vos 2014/66/ES<text:s/>dėl<text:s/>ben­dro­vės vi­du­je per­ke­lia­mų tre­čių­jų ša­lių pi­lie­čių at­vy­ki­mo ir ap­si­gy­ve­ni­mo są­ly­gų nuo­sta­tas. Tu­rė­jo bū­ti per­kel­tos iki 2016 m. lap­kri­čio 29 d., Eu­ro­pos Ko­mi­si­ja 2017 m. sau­sio 24 d. pa­tei­kė Lie­tu­vai ofi­cia­lų pa­reiš­ki­mą dėl ne­per­kė­li­mo. Tai­gi pa­gal Eu­ro­pos Są­jun­gos lyg­me­niu su­de­rin­tus kri­te­ri­jus nu­sta­to­mos tai­syk­lės, ku­rios bū­tų tai­ko­mos tre­čių­jų ša­lių pi­lie­čiams, per­ke­lia­miems tre­čio­sio­se ša­ly­se įsteig­tų ben­dro­vių vi­du­je, t. y. į šių ben­dro­vių at­sto­vy­bės fi­lia­lus ar tai pa­čių įmo­nių gru­pei pri­klau­san­čias įmo­nes, įsteig­tas Lie­tu­vos Res­pub­li­ko­je ar ki­to­se Eu­ro­pos Są­jun­gos vals­ty­bė­se na­rė­se. Lai­ki­nai dirb­ti ga­lė­tų bū­ti per­kel­ti va­do­vai, spe­cia­lių ži­nių tu­rin­tys spe­cia­lis­tai ir aukš­tą­jį uni­ver­si­te­ti­nį iš­si­la­vi­ni­mą tu­rin­tys sta­žuo­to­jai. Nu­ma­to­mi kva­li­fi­ka­ci­niai rei­ka­la­vi­mai: pro­fe­si­nė pa­tir­tis, bu­vi­mo truk­mė, pa­vyz­džiui, per­kė­li­mas ben­dro­vės vi­du­je ne­ga­li truk­ti il­giau nei tre­ji me­tai, kai per­ke­lia­mas va­do­vas ar spe­cia­lis­tas, ir ne­ga­li truk­ti il­giau nei vie­ni me­tai, kai per­ke­lia­mas sta­žuo­to­jas.<text:s/></text:p>
        <text:p text:style-name="Roman">Taip pat sie­kia­ma: įsta­ty­mu įtvir­tin­ti ne­pil­na­me­čių prie­globs­čio pra­šy­to­jų tei­sę į iki­mo­ky­k­li­nį, prieš­mo­kyk­li­nį ug­dy­mą, pa­grin­di­nes nuo­sta­tas dėl Lie­tu­vos vals­ty­bės pa­ra­mos tei­ki­mo in­teg­ra­ci­jai, pa­reng­ti pa­grin­dą Vy­riau­sy­bei nu­sta­ty­ti prie­globs­čio pra­šy­to­jų ap­gy­ven­di­ni­mo<text:span text:style-name="T1733"><text:s/>tvar</text:span><text:span text:style-name="T1734">­ką ki</text:span><text:span text:style-name="T1735">­to</text:span><text:span text:style-name="T1736">­se nei<text:s/></text:span><text:span text:style-name="T1737">U</text:span><text:span text:style-name="T1738">ž</text:span><text:span text:style-name="T1739">­sie</text:span><text:span text:style-name="T1740">­ni</text:span><text:span text:style-name="T1741">ečių</text:span><text:span text:style-name="T1742"><text:s/>re</text:span><text:span text:style-name="T1743">­gist</text:span><text:span text:style-name="T1744">­ra</text:span><text:span text:style-name="T1745">­ci</text:span><text:span text:style-name="T1746">­jos cen</text:span><text:span text:style-name="T1747">­tras vie</text:span><text:span text:style-name="T1748">­to</text:span><text:span text:style-name="T1749">­se ir pri</text:span><text:span text:style-name="T1750">­ėmi</text:span><text:span text:style-name="T1751">­mo są</text:span><text:span text:style-name="T1752">­ly</text:span><text:span text:style-name="T1753">­gas jo</text:span><text:span text:style-name="T1754">­se</text:span><text:span text:style-name="T1755">,</text:span><text:span text:style-name="T1756"><text:s/></text:span><text:span text:style-name="T1757">t</text:span><text:span text:style-name="T1758">aip pat</text:span><text:s/>rei­ka­la­vi­mus svei­ka­tos drau­di­mui, tai­ko­mam už­sie­nie­čiams, at­vy­ku­siems į Lie­tu­vos Res­pub­li­ką su na­cio­na­li­ne vi­za,<text:s/>sie­kia­ma su­ly­gin­ti tai­ko­mus rei­ka­la­vi­mus, to­kius kaip Šen­ge­no vi­zai.<text:s/></text:p>
        <text:p text:style-name="Roman">Taip pat su šiuo įsta­ty­mu yra tei­kia­mas ly­di­ma­sis tei­sės ak­tas – Ad­mi­nist­ra­ci­nių nu­si­žen­gi­mų ko­dek­so 542 ir 589 straips­nių ir prie­do pa­kei­ti­mo įsta­ty­mo pro­jek­tas. Ten nu­ma­ty­ta at­sa­ko­my­bė už tam tik­rų pa­rei­gų ne­vyk­dy­mą, ku­ris su­si­jęs su šio įsta­ty­mo „Dėl už­sie­nie­čių tei­si­nės pa­dė­ties“ pro­jek­to pa­kei­ti­mu. Tai­gi pra­šau klaus­ti. Siū­ly­čiau…</text:p>
        <text:p text:style-name="Roman"><text:span text:style-name="T1759">PIRMININKAS.</text:span><text:s/>Ačiū, ger­bia­ma­sis mi­nist­re. Jū­sų no­ri pa­klaus­ti ke­le­tas ko­le­gų. L. Kas­čiū­nas klau­sia pir­ma­sis.</text:p>
        <text:p text:style-name="Roman"><text:span text:style-name="T1760">L. KASČIŪNAS</text:span><text:s/><text:span text:style-name="T1761">(</text:span><text:span text:style-name="T1762">TS-LKDF</text:span><text:span text:style-name="T1763">)</text:span>. Ger­bia­ma­sis mi­nist­re, svei­ki, la­ba die­na, pir­miau­sia dar kar­tą daug ge­rų žo­džių už spren­di­mą sta­ty­ti tvo­rą prie Ka­li­ning­ra­do sri­ties, gal kar­tu ka­da pa­va­žiuo­tu­me. Mi­nist­re, gal tai ne­su­si­ję su tuo tie­sio­giai, su ši­ta pa­tai­sa, ben­drai tur­būt. Klau­si­mas yra dėl už­sie­nie­čių tei­si­nės pa­dė­ties re­gu­lia­vi­mo. Ar ne­ver­tė­tų mums tu­rė­ti rim­tą dis­ku­si­ją gal­būt Sei­me su ju­mis, su ki­tais Vy­riau­sy­bės at­sto­vais ir pa­si­žiū­rė­ti, ku­ria kryp­ti­mi ju­da­me? Juk daž­nai bū­na, kad to eu­ro­pi­nio re­gu­lia­vi­mo per­kė­li­mas au­to­ma­tiš­kai pa­gim­do tam tik­ras lan­das, ku­rios pa­aiš­kė­ja tik lai­kui bė­gant. Tu­rė­tu­me tam tik­rą stra­te­gi­nę kryp­tį, aiš­kų pla­ną, kur mes ju­da­me ir pa­na­šiai, tu­rė­da­mi ome­ny­je ir mū­sų vi­są de­mo­gra­finę si­tu­a­ci­ją, šei­mos po­li­ti­kos iš­šū­kius, ga­lų ga­le su­grįž­tan­čios Lie­tu­vos kon­cep­ci­ją, tu­rė­tu­me ga­lų ga­le ka­da nors rim­tą po­kal­bį, kur link tu­rė­tu­me ju­dė­ti. Ačiū.</text:p>
        <text:p text:style-name="Roman"><text:span text:style-name="T1764">E. MISIŪNAS.</text:span><text:s/>Ką aš ga­lė­čiau at­sa­ky­ti? Pri­ta­riu ini­cia­ty­vai, tik­rai rei­kė­tų gal­būt pla­tes­nės dis­ku­si­jos, nes yra da­bar ir įsta­ty­mų pro­jek­tai, tu­riu ome­ny­je ir dėl už­sie­nie­čių dar­bo Lie­tu­vos rin­ko­je, ir jau įsi­ga­lio­ju­sie­ji, ku­rie ro­do tam tik­rą gal­būt ir pro­ble­mų bu­vi­mą. Rei­kė­tų su­rink­ti duo­me­nis ir gal­būt iš­dis­ku­tuo­ti, ką mes no­ri­me nu­veik­ti, kur no­ri­me nu­ei­ti ir vis dėl­to ko­kį pa­si­rink­si­me mo­de­lį įgy­ven­din­da­mi tam tik­ras di­rek­ty­vas. Siū­ly­čiau to­kią ini­cia­ty­vą pa­lai­ky­ti, tik­rai da­ly­vau­tų dis­ku­si­jo­je Mig­ra­ci­jos de­par­ta­men­to at­sto­vai.</text:p>
        <text:p text:style-name="Roman"><text:span text:style-name="T1765">PIRMININKAS.</text:span><text:s/>Ačiū. Klau­sia K. Gla­vec­kas.</text:p>
        <text:p text:style-name="Roman"><text:span text:style-name="T1766">K. GLAVECKAS</text:span><text:s/><text:span text:style-name="T1767">(</text:span><text:span text:style-name="T1768">LSF</text:span><text:span text:style-name="T1769">)</text:span>. Ger­bia­ma­sis pra­ne­šė­jau, jei­gu pa­žiū­rė­si­me, kas vyks­ta Eu­ro­pos Są­jun­go­je, tai pa­ma­ty­si­me, kad ap­lin­ki­nė­se ša­ly­se, Len­ki­jo­je ir ki­tur, kol mes dar dis­ku­tuo­ja­me, at­va­žia­vi­mas kva­li­fi­kuo­tos dar­bo jė­gos, ypač iš Ry­tų, yra daug li­be­ra­les­nis. Tai na­tū­ra­lu, nes eko­no­mi­ka rei­ka­lau­ja dar­bo jė­gos. Tai, kad mes da­bar­ti­niu me­tu lyg ir su­kru­to­me tuo klau­si­mu, ne­reiš­kia, kad mes lai­ku tą pa­da­ro­me, nes pa­pras­čiau­siai to­je pa­čio­je Len­ki­jo­je, kur dar­bo jė­ga yra bran­ges­nė, ki­taip sa­kant, dar­bo už­mo­kes­tis… kai­na bran­ges­nė, dar­bo už­mo­kes­tis yra bent 30 % vi­du­ti­niš­kai di­des­nis nei Lie­tu­vo­je, jau dir­ba de­šim­tys tūks­tan­čių spe­cia­lis­tų iš Uk­rai­nos ir iš ki­tur ir re­eks­por­tuo­jami<text:s/>į mū­sų sta­ty­bi­nes kom­pa­ni­jas per Len­ki­ją. Ki­taip ta­riant, ka­dan­gi dar­bo jė­gos ir ka­pi­ta­lo ju­dė­ji­mas Eu­ro­pos Są­jun­go­je nė­ra už­draus­tas, tai ga­li at­vež­ti dar­bo jė­gą į Len­ki­ją ar­ba Slo­va­ki­ją, pas­kui per­vež­ti ją į Lie­tu­vą. Kad ne­rei­kė­tų to­kių tie­sio­gi­nių, ne­tie­sio­gi­nių žings­nių da­ry­ti, sa­ky­ki­te, ar ši­tas įsta­ty­mas pa­leng­vins tą da­ly­ką, ar ne, ar vien tik bus vėl to­liau at­lie­ka­ma ana­li­zė, de­ba­tai ir ki­ti da­ly­kai, ku­rie iš es­mės ne­pa­de­da mū­sų eko­no­mi­kai kur­ti pri­de­da­mo­sios ver­tės na­cio­na­li­nių pa­ja­mų ir ben­dro­jo pro­duk­to? Ačiū.</text:p>
        <text:p text:style-name="Roman"><text:span text:style-name="T1770">E. MISIŪNAS.</text:span><text:s/>Ga­lė­čiau at­sa­ky­ti vie­nu žo­džiu – taip, pa­leng­vins, ta­čiau no­rė­čiau at­kreip­ti dė­me­sį. Tai, ką jūs pa­sa­kė­te, yra vi­siš­ka tie­sa, bet jūs įver­ti­no­te tik eko­no­mi­nį as­pek­tą, o vi­sa­da rei­kė­tų pa­gal­vo­ti ir apie mū­sų dar­bo rin­kos dar­buo­to­jų ap­sau­gą. Tu­rė­tų bū­ti kon­ku­ruo­jan­čios nor­mos ar kon­ku­ruo­jan­tys prin­ci­pai.<text:s/></text:p>
        <text:p text:style-name="Roman"><text:span text:style-name="T1771">PIRMININKAS.</text:span><text:s/>Klau­sia A. Ažu­ba­lis.</text:p>
        <text:p text:style-name="Roman"><text:span text:style-name="T1772">A. AŽUBALIS</text:span><text:s/><text:span text:style-name="T1773">(</text:span><text:span text:style-name="T1774">TS-LKDF</text:span><text:span text:style-name="T1775">)</text:span>. Ger­bia­ma­sis mi­nist­re, aš no­rė­čiau pa­klaus­ti. Šios pa­tai­sos, ku­rias tei­kia­me, iš tik­rų­jų pa­leng­vins, sa­ky­ki­me, tas ko­man­di­ruo­tes tarp įmo­nių, ta­čiau ži­no­me, kad daž­nai tre­čio­sio­se ša­ly­se yra stei­gia­mos fik­ty­vios<text:s/>įmo­nės, su tam tik­rais aiš­kiais tiks­lais, kaip iš­siųs­ti tre­čių­jų ša­lių pi­lie­čius į Eu­ro­pos Są­jun­gos te­ri­to­ri­ją, vie­ną ar ki­tą ša­lį, ir to­liau jau me­lo­di­ja įpras­ta. Šiuo at­ve­ju kur jūs čia ma­to­te šių pa­tai­sų sau­gik­lius, ku­rie ap­sau­go­tų nuo pik­tnau­džia­vi­mo to­kiais ban­dy­mais, nuo to­kių ban­dy­mų?</text:p>
        <text:p text:style-name="P1776">Ki­tas klau­si­mas bū­tų la­bai trum­pas. Ar šis įsta­ty­mo pro­jek­tas bus tai­ko­mas vi­soms pro­fe­si­joms, ar tik toms pro­fe­si­joms, ku­rių Lie­tu­vos Res­pub­li­kos Vy­riau­sy­bė ne­se­niai są­ra­šui pri­ta­rė, kad štai to­kių pro­fe­si­jų dar­buo­to­jų Lie­tu­vo­je iš tik­rų­jų rei­kia ir rei­kia juos kvies­tis? Ačiū jums.</text:p>
        <text:p text:style-name="Roman"><text:span text:style-name="T1777">E. MISIŪNAS.</text:span><text:s/>Dėl ri­zi­kų ir dėl efek­ty­vių įmo­nių, ką ga­lė­čiau pa­sa­ky­ti? Taip, fak­tas, kad šis įsta­ty­mas tu­ri sau­gik­lių, pa­vyz­džiui, nu­ma­ty­ta, kad at­vyks­tan­tis dar­buo­to­jas tu­ri tu­rė­ti svei­ka­tos drau­di­mą, nu­ma­ty­ta ne ma­žiau nei 30 tūkst., jei­gu da­bar ge­rai pri­si­me­nu, taip pat nu­ma­ty­tas dar­bo už­mo­kes­tis, kad ne­ga­li bū­ti ma­žiau mo­ka­ma nei mo­ka­mas Lie­tu­vo­je vi­du­tinis dar­bo už­mo­kes­tis to­je sri­ty­je dir­ban­tiems<text:s/>pa­rei­gū­nams. Šiuo įsta­ty­mo pa­kei­ti­mu per­ke­lia­me di­rek­ty­vą, bet jau da­bar ga­lio­ja įsta­ty­mas, ku­rį va­kar ir­gi te­ko ci­tuo­ti ir kal­bė­ti dėl už­sie­nie­čių tei­si­nės pa­dė­ties, ro­dos,<text:s/>38 straips­nis… 58 straips­nio 12 da­lis. Te­nai yra nu­ma­ty­ta ga­li­my­bė už­sie­nie­čiams at­va­žiuo­ti į Lie­tu­vą ko­man­di­ruo­tės tiks­lu, ten taip pat yra įtrauk­ti to­kie ap­sau­gos ro­dik­liai, ap­sau­gos kri­te­ri­jai, drau­di­mai, dar­bo už­mo­kes­tis, še­šis mė­ne­sius tu­ri dirb­ti įmo­nė rin­ko­je, dar­buo­to­jas to­je įmo­nė­je tu­ri dirb­ti ne trum­piau<text:s/>kaip tris mė­ne­sius, to­kie mak­si­ma­liai pro­tin­gi ro­dik­liai, ap­sau­gos kri­te­ri­jai yra.</text:p>
        <text:p text:style-name="Roman">Da­bar ki­tas klau­si­mas bu­vo, pri­min­ki­te… (<text:span text:style-name="T1778">Bal</text:span><text:span text:style-name="T1779">­sai sa</text:span><text:span text:style-name="T1780">­lė</text:span><text:span text:style-name="T1781">­je</text:span>) Dėl pro­fe­si­jų są­ra­šo. Įsta­ty­me nė­ra pa­mi­nė­tas pro­fe­si­jų są­ra­šas, tai jei­gu mes kal­ba­me apie įmo­nes, ku­rios ga­li iš tre­čių­jų ša­lių sa­vo dar­buo­to­jus siųs­ti, va­di­na­si, tu­ri­mi ome­ny­je vi­sų spe­cia­ly­bių dar­buo­to­jai. Čia tas Vy­riau­sy­bės nu­ta­ri­mas, ku­ria­me yra iš­dės­ty­tos tos pro­fe­si­jos, ku­rių Lie­tu­vo­je trūks­ta. Šiuo at­ve­ju tai ne­su­si­ję su ši­ta pa­tai­sa.</text:p>
        <text:p text:style-name="P1782"><text:span text:style-name="T1783">PIRMININKAS.</text:span><text:span text:style-name="T1784"><text:s/>Ačiū. Jūs at</text:span><text:span text:style-name="T1785">­sa</text:span><text:span text:style-name="T1786">­kė</text:span><text:span text:style-name="T1787">­te į vi</text:span><text:span text:style-name="T1788">­sus klau</text:span><text:span text:style-name="T1789">­si</text:span><text:span text:style-name="T1790">­mus. S. Gent</text:span><text:span text:style-name="T1791">­vi</text:span><text:span text:style-name="T1792">­las no</text:span><text:span text:style-name="T1793">­rė</text:span><text:span text:style-name="T1794">­tų kal</text:span><text:span text:style-name="T1795">­bė</text:span><text:span text:style-name="T1796">­ti už. Pra</text:span><text:span text:style-name="T1797">­šau.</text:span></text:p>
        <text:p text:style-name="Roman"><text:span text:style-name="T1798">S. GENTVILAS</text:span><text:s/><text:span text:style-name="T1799">(</text:span><text:span text:style-name="T1800">LSF</text:span><text:span text:style-name="T1801">)</text:span>. Svei­ki­nu<text:s/>dėl<text:s/>mi­nist­ro pa­teik­to<text:s/>įsta­ty­mo pro­jek­to<text:s/>ir kar­tu no­riu nu­si­ste­bė­ti ke­tu­rių kon­ser­va­to­rių krei­pi­mu­si į mi­nist­rą ir pra­šy­mu įver­tin­ti si­tu­a­ci­ją dėl už­sie­nio dar­buo­to­jų Lie­tu­vo­je. Ma­nau, kai Lie­tu­vo­je su­si­klos­čiu­si dar­bo rin­kos si­tu­a­ci­ja yra to­kia, kad vie­nam dir­ban­čiajam ten­ka vie­nas pen­si­nin­kas ir vie­nas vai­kas, mums bū­ti­na kal­bė­ti, kaip mes tu­rė­si­me žmo­nių, ku­rie dirbs ir teiks pa­slau­gas Lie­tu­vo­je. Ir tu­ri­me kal­bė­ti at­vi­rai, kad tu­ri­me įsi­leis­ti Ry­tų kai­my­nus pas sa­ve dirb­ti. Pa­tys mes esa­me iš ša­lies, ku­ri ap­tar­na­vo ir ap­tar­nau­ja Va­ka­rų Eu­ro­pą, kaip tik iki 2004 me­tų per­ei­na­mo­jo lai­ko­tar­pio mes tą da­rė­me ir tai bu­vo mums sa­vai­me su­pran­ta­ma. Šian­dien ban­do­me už­sklęs­ti du­ris ši­tam.<text:s/></text:p>
        <text:p text:style-name="Roman">Kar­tu no­riu pa­pra­šy­ti mi­nist­ro, kad la­bai aiš­kiai pa­žiū­rė­tų į Mig­ra­ci­jos de­par­ta­men­to veik­lą, nes šian­dien, pa­vyz­džiui, Va­ka­rų lai­vų ga­myk­la, di­džiau­sias<text:s/>Klai­pė­dos re­gio­no darb­da­vys, ga­lė­tų tris kar­tus dau­giau dar­buo­to­jų įdar­bin­ti, kon­ku­ruo­da­mas su Len­ki­jos lai­vų sta­tyk­lo­mis, kur lei­di­mas dirb­ti su­tvar­ko­mas per dvi sa­vai­tes. Va­ka­rų lai­vų ga­myk­la lau­kia po pus­me­tį tam, kad at­va­žiuo­tų vie­nas ar ki­tas už­sie­nio dar­buo­to­jas su dvi­gu­bu, tri­gu­bu vi­du­ti­niu at­ly­gi­ni­mu ne­gu Lie­tu­vo­je.<text:s/></text:p>
        <text:p text:style-name="Roman">Tai­gi mū­sų pra­mo­nė­je iš tik­rų­jų rei­ka­lin­gi dar­buo­to­jai, ir ne tik pro­fe­sio­na­lai, kaip šiuo<text:s/><text:span text:style-name="T1802">įsta</text:span><text:span text:style-name="T1803">­ty</text:span><text:span text:style-name="T1804">­mu yra pa</text:span><text:span text:style-name="T1805">­brė</text:span><text:span text:style-name="T1806">­žia</text:span><text:span text:style-name="T1807">­ma, bet ir tik</text:span><text:span text:style-name="T1808">­ro</text:span><text:span text:style-name="T1809">­ji kva</text:span><text:span text:style-name="T1810">­li</text:span><text:span text:style-name="T1811">­fi</text:span><text:span text:style-name="T1812">­kuo</text:span><text:span text:style-name="T1813">­ta dar</text:span><text:span text:style-name="T1814">­bo jė</text:span><text:span text:style-name="T1815">­ga, ku</text:span><text:span text:style-name="T1816">­ri gal ne</text:span><text:span text:style-name="T1817">­tu</text:span><text:span text:style-name="T1818">­ri aukš</text:span><text:span text:style-name="T1819">­to</text:span><text:span text:style-name="T1820">­jo iš</text:span><text:span text:style-name="T1821">­si</text:span><text:span text:style-name="T1822">­la</text:span><text:span text:style-name="T1823">­vi</text:span><text:span text:style-name="T1824">­ni</text:span><text:span text:style-name="T1825">­mo. Tai dar kar</text:span><text:span text:style-name="T1826">­tą ačiū už įsta</text:span><text:span text:style-name="T1827">­ty</text:span><text:span text:style-name="T1828">­mo pro</text:span><text:span text:style-name="T1829">­jek</text:span><text:span text:style-name="T1830">­tą, bet at</text:span><text:span text:style-name="T1831">­krei</text:span><text:span text:style-name="T1832">­piu dė</text:span><text:span text:style-name="T1833">­me</text:span><text:span text:style-name="T1834">­sį į to</text:span><text:span text:style-name="T1835">­les</text:span><text:span text:style-name="T1836">­nius bū</text:span><text:span text:style-name="T1837">­ti</text:span><text:span text:style-name="T1838">­nus po</text:span><text:span text:style-name="T1839">­ky</text:span><text:span text:style-name="T1840">­čius.<text:s/></text:span></text:p>
        <text:p text:style-name="Roman"><text:span text:style-name="T1841">PIRMININKAS.</text:span><text:s/>Ačiū, ger­bia­ma­sis ko­le­ga. Bal­suo­ja­me dėl dvie­jų įsta­ty­mų pro­jek­tų, dėl pro­jek­tų Nr. XIIIP-443 ir Nr. XIIIP-444, eu­ro­pi­niai įsta­ty­mai. Kas pri­ta­ria šiems įsta­ty­mų pro­jek­tams, bal­suo­ja už, kas tu­ri ki­tą nuo­mo­nę, bal­suo­ja prieš ar­ba su­si­lai­ko. Po to re­pli­ka po bal­sa­vi­mo, taip su­pran­tu? Ger­bia­ma­sis Lau­ry­nai, no­ri­te re­pli­kos? Po to, tuoj bal­suo­si­me. Nors ge­riau bū­tų, kad kon­ser­va­to­rių ir li­be­ra­lų san­ty­kius at­ski­rai pa­si­aiš­kin­tu­mė­te. Ge­rai. No­ri­te vie­šai? Ge­rai. Ačiū.<text:s/></text:p>
        <text:p text:style-name="Roman">Ger­bia­mie­ji ko­le­gos, bal­sa­vo 94 Sei­mo na­riai: už – 88, prieš – 1, su­si­lai­kė 5. Pri­tar­ta po pa­tei­ki­mo. Da­bar la­bai no­riu at­kreip­ti dė­me­sį į ko­mi­te­tus. „Dėl už­sie­nie­čių tei­si­nės pa­dė­ties“<text:s/>kaip<text:s/>pa­grin­di­nis<text:s/>siū­lo­mas Už­sie­nio rei­ka­lų ko­mi­te­tas. Ger­bia­ma­sis Už­sie­nio rei­ka­lų ko­mi­te­to pir­mi­nin­ke Juo­zai Ber­na­to­ni, jūsų<text:s/>yra<text:s/>pa­grin­di­nis ko­mi­te­tas dėl už­sie­nie­čių. Pa­pil­do­mi – Na­cio­na­li­nio sau­gu­mo ir gy­ny­bos ko­mi­te­tas, So­cia­li­nių rei­ka­lų ir dar­bo ko­mi­te­tas ir Žmo­gaus tei­sių ko­mi­te­tas. Dar<text:s/>kaip<text:s/>pa­pil­do­mą<text:s/>siū­lo Eko­no­mi­kos ko­mi­te­tą. Ge­rai. Eko­no­mi­kos ko­mi­te­tas pa­pil­do­mas. Už­sie­nio rei­ka­lų ko­mi­te­tas yra pa­grin­di­nis. (<text:span text:style-name="T1842">Bal</text:span><text:span text:style-name="T1843">­sai sa</text:span><text:span text:style-name="T1844">­lė</text:span><text:span text:style-name="T1845">­je</text:span>) Čia Už­sie­nio rei­ka­lų ko­mi­te­tas pa­grin­di­nis. J. Ber­na­to­nis. Pra­šom.<text:s/></text:p>
        <text:p text:style-name="Roman"><text:span text:style-name="T1846">J. BERNATONIS</text:span><text:s/><text:span text:style-name="T1847">(</text:span><text:span text:style-name="T1848">LSDPF</text:span><text:span text:style-name="T1849">)</text:span>. Ger­bia­mie­ji ko­le­gos, nie­ka­da ši­ta­me Sei­me, mū­sų par­la­men­te,<text:s/>dar ne­bu­vo už­sie­nio pi­lie­čių tei­sių klau­si­mais pa­grin­di­niu ko­mi­te­tu ki­tas ne­gu Už­sie­nio rei­ka­lų ko­mi­te­tas. Aš ne­ži­nau, ko­dėl jūs ne­pa­si­ti­ki­te mū­sų ko­mi­te­tu? Mes la­bai nuo­dug­niai, gi­liai ir tei­sin­gai iš­nag­ri­nė­si­me.<text:s/></text:p>
        <text:p text:style-name="Roman"><text:span text:style-name="T1850">PIRMININKAS.</text:span><text:s/>Ge­rai, ko­le­gos, nu­trau­kiu dis­ku­si­ją šiuo klau­si­mu – pa­grin­di­nis ar pa­pil­do­mas. Pa­pil­do­mas ko­mi­te­tas taip pat ga­li la­bai de­ta­liai nag­ri­nė­ti ir pa­reikš­ti sa­vo nuo­mo­nę. Tai­gi, pa­grin­di­nis – Už­sie­nio rei­ka­lų ko­mi­te­tas.<text:s/>Na­cio­na­li­nio sau­gu­mo ir gy­ny­bos ko­mi­te­tas, So­cia­li­nių rei­ka­lų ir dar­bo ko­mi­te­tas, Žmo­gaus tei­sių ko­mi­te­tas ir Eko­no­mi­kos ko­mi­te­tas yra pa­pil­do­mi. Vy­riau­sy­bė siū­lo svars­ty­ti sku­bos tvar­ka. Ga­li­me pri­tar­ti? Ga­li­me. Siū­lo­ma svars­ty­ti ge­gu­žės 9 die­ną.<text:s/></text:p>
        <text:p text:style-name="P1851">Da­bar dėl… (<text:span text:style-name="T1852">Bal</text:span><text:span text:style-name="T1853">­sai sa</text:span><text:span text:style-name="T1854">­lė</text:span><text:span text:style-name="T1855">­je</text:span>) Aš ma­tau. (<text:span text:style-name="T1856">Bal</text:span><text:span text:style-name="T1857">­sai sa</text:span><text:span text:style-name="T1858">­lė</text:span><text:span text:style-name="T1859">­je</text:span>) Pra­šau?<text:s/></text:p>
        <text:p text:style-name="Roman"><text:span text:style-name="T1860">J. RAZMA</text:span><text:s/><text:span text:style-name="T1861">(</text:span><text:span text:style-name="T1862">TS-LKDF</text:span><text:span text:style-name="T1863">)</text:span>. Bu­vo ir ki­tų siū­ly­mų dėl pa­grin­di­nių ko­mi­te­tų, to­dėl aš pra­šy­čiau bal­suo­ti, ar Eko­no­mi­kos ko­mi­te­tas pa­grin­di­nis, ar Už­sie­nio rei­ka­lų ko­mi­te­tas.<text:s/>Nors to ko­mi­te­to pir­mi­nin­kas la­bai įti­ki­na­mai kal­ba, bet ga­li­me rink­tis. Man at­ro­do, čia eko­no­mi­kai svar­biau ši­tas tu­ri­nys ne­gu už­sie­nio ry­šiams.<text:s/></text:p>
        <text:p text:style-name="Roman"><text:span text:style-name="T1864">PIRMININKAS.</text:span><text:s/>Aš nevi­siš­kai su tuo su­tik­čiau, bet jūs čia pra­šo­te frak­ci­jos var­du bal­suo­ti? (<text:span text:style-name="T1865">Bal</text:span><text:span text:style-name="T1866">­sai sa</text:span><text:span text:style-name="T1867">­lė</text:span><text:span text:style-name="T1868">­je</text:span>) Ne­spė­jo ap­tar­ti. Ko­le­gos, aš siū­ly­čiau ly­gio­je vie­to­je ne­si­gin­čy­ti. Eko­no­mi­kos ko­mi­te­tas įtrauk­tas ir pa­lie­ka­me, kaip yra. Ga­li­te svars­ty­ti, kiek rei­kia, o to­dėl, kad jūs bū­si­te pa­pil­do­mas, reikš­mė jū­sų svars­ty­mo tik­rai ne­su­ma­žės.<text:s/></text:p>
        <text:p text:style-name="Roman">Da­bar dėl Ad­mi­nist­ra­ci­nių nu­si­žen­gi­mų ko­dek­so kai ku­rių straips­nių ir prie­do pa­kei­ti­mo įsta­ty­mo pro­jek­to Nr. XIIIP-444. Pa­grin­di­nis tu­ri bū­ti Tei­sės ir tei­sėt­var­kos ko­mi­te­tas? Taip. Vi­si su­tin­ka­te? Vi­si. Pa­pil­do­mi – So­cia­li­nių rei­ka­lų ir dar­bo ko­mi­te­tas, Už­sie­nio rei­ka­lų ko­mi­te­tas, Žmo­gaus tei­sių ko­mi­te­tas. Ar dar rei­kia ko­kio nors? Ne­rei­kia dau­giau. Ge­rai, ko­le­gos. Vy­riau­sy­bė taip pat siū­lo svars­ty­ti sku­bos tvar­ka. Ga­li­me pri­tar­ti? Ačiū, pri­tar­ta. Siū­lo­ma svars­ty­ti ge­gu­žės 9 die­ną. Dėl ve­di­mo tvar­kos<text:s/>–<text:s/>L. Kas­čiū­nas. Pra­šom. Ar­ba re­pli­ka po bal­sa­vi­mo. Pra­šom.<text:s/></text:p>
        <text:p text:style-name="Roman"><text:span text:style-name="T1869">L. KASČIŪNAS</text:span><text:s/><text:span text:style-name="T1870">(</text:span><text:span text:style-name="T1871">TS-LKDF</text:span><text:span text:style-name="T1872">)</text:span>. Ger­bia­ma­sis po­sė­džio pir­mi­nin­ke, pir­mą kar­tą per šo­ni­nį mik­ro­fo­ną ir tiek il­gai ten­ka lauk­ti. La­bai ačiū. Aš tik po­rą<text:s/>sa­ki­nių ger­bia­ma­jai Li­be­ra­lų frak­ci­jai. Aš su­pran­tu, kad jū­sų ide­o­lo­gi­jo­je są­vo­kos „na­cio­na­li­nė dar­bo rin­ka“ nė­ra,<text:s/>bet mes juk kal­ba­me apie tą są­ra­šą dar­buo­to­jų, ku­rių Lie­tu­vo­je trūks ar­ba jų yra. Ir mes pa­pra­šė­me įver­tin­ti ga­li­mos imig­ra­ci­jos po­vei­kį bū­tent toms spe­cia­ly­bėms, ku­rias mes tu­ri­me. At­si­ran­da lan­dos, kai yra dem­pin­guo­ja­mi mū­sų dar­buo­to­jų at­ly­gi­ni­mai, ir apie tai rei­kia gal­vo­ti ir kal­bė­ti. Mie­lie­ji, jei­gu mes no­ri­me ma­žin­ti so­cia­li­nę at­skir­tį, tai ma­žin­ki­me so­cia­li­nę at­skir­tį ir nau­do­ki­mės sa­vo na­cio­na­li­ne dar­bo jė­ga. La­bai ačiū. Ačiū, mi­nist­re.<text:s/></text:p>
        <text:p text:style-name="Roman"><text:span text:style-name="T1873">PIRMININKAS.</text:span><text:s/>Ačiū. Ger­bia­mie­ji ko­le­gos, ačiū vi­siems už pa­sta­bas, re­pli­kas ir pa­siūlymus.</text:p>
        <text:p text:style-name="Roman"/>
        <text:p text:style-name="Laikas">13.16 val.</text:p>
        <text:p text:style-name="Roman12">Kū­no kul­tū­ros ir spor­to įsta­ty­mo Nr. I-1151 pa­kei­ti­mo įsta­ty­mo pro­jek­tas Nr. XIIIP-149, Al­ko­ho­lio kon­tro­lės įsta­ty­mo Nr. I-857 18, 22 ir 29 straips­nių pa­kei­ti­mo įsta­ty­mo pro­jek­tas Nr. XIIIP-150, Ad­mi­nist­ra­ci­nių nu­si­žen­gi­mų ko­dek­so II da­lies VIII sky­riaus pa­va­di­ni­mo, 589 straips­nio pa­kei­ti­mo ir pa­pil­dy­mo 69<text:span text:style-name="T1874">1</text:span><text:s/>straips­niu įsta­ty­mo pro­jek­tas Nr. XIIIP-151,<text:s/><text:span text:style-name="T1875">Gy</text:span><text:span text:style-name="T1876">­ven</text:span><text:span text:style-name="T1877">­to</text:span><text:span text:style-name="T1878">­jų pa</text:span><text:span text:style-name="T1879">­ja</text:span><text:span text:style-name="T1880">­mų mo</text:span><text:span text:style-name="T1881">­kes</text:span><text:span text:style-name="T1882">­čio įsta</text:span><text:span text:style-name="T1883">­ty</text:span><text:span text:style-name="T1884">­mo Nr. IX-1007 17 straips</text:span><text:span text:style-name="T1885">­nio<text:s/></text:span>pa­kei­ti­mo įsta­ty­mo pro­jek­tas Nr. XIIIP-152, Gin­klų ir šaud­me­nų kon­tro­lės įsta­ty­mo Nr. IX-705 16 ir 37 straips­nių pa­kei­ti­mo įsta­ty­mo pro­jek­tas Nr. XIIIP-153, Kraš­to apsau­gos sis­te­mos or­ga­ni­za­vi­mo ir ka­ro tar­ny­bos įsta­ty­mo Nr. VIII-723 9 straips­nio pakei­ti­mo įsta­ty­mo pro­jek­tas Nr. XIIIP-154, Moks­lo ir stu­di­jų įsta­ty­mo Nr. XI-242 63 straips­nio pa­kei­ti­mo įsta­ty­mo pro­jek­tas Nr. XIIIP-155, Lie­tu­vos na­cio­na­li­nio ra­di­jo<text:s/><text:span text:style-name="T1886">ir te</text:span><text:span text:style-name="T1887">­le</text:span><text:span text:style-name="T1888">­vi</text:span><text:span text:style-name="T1889">­zi</text:span><text:span text:style-name="T1890">­jos įsta</text:span><text:span text:style-name="T1891">­ty</text:span><text:span text:style-name="T1892">­mo Nr. I-1571 4 straips</text:span><text:span text:style-name="T1893">­nio pa</text:span><text:span text:style-name="T1894">­kei</text:span><text:span text:style-name="T1895">­ti</text:span><text:span text:style-name="T1896">­mo įsta</text:span><text:span text:style-name="T1897">­ty</text:span><text:span text:style-name="T1898">­mo pro</text:span><text:span text:style-name="T1899">­jek</text:span><text:span text:style-name="T1900">­tas Nr. XIIIP-156,</text:span><text:s/>Lie­tu­vos šau­lių są­jun­gos įsta­ty­mo Nr. VIII-375 9 ir 11 straips­nių pa­kei­ti­mo įsta­ty­mo pro­jek­tas Nr. XIIIP-157, Ta­ba­ko, ta­ba­ko ga­mi­nių ir su jais su­si­ju­sių ga­mi­nių kon­tro­lės įsta­ty­mo Nr. I-1143 18 straips­nio pa­kei­ti­mo įsta­ty­mo pro­jek­tas Nr. XIIIP-158, Švie­ti­mo<text:s/><text:span text:style-name="T1901">įsta</text:span><text:span text:style-name="T1902">­ty</text:span><text:span text:style-name="T1903">­mo Nr. I-1489 68 straips</text:span><text:span text:style-name="T1904">­nio pa</text:span><text:span text:style-name="T1905">­kei</text:span><text:span text:style-name="T1906">­ti</text:span><text:span text:style-name="T1907">­mo įsta</text:span><text:span text:style-name="T1908">­ty</text:span><text:span text:style-name="T1909">­mo pro</text:span><text:span text:style-name="T1910">­jek</text:span><text:span text:style-name="T1911">­tas Nr. XIIIP-159<text:s/></text:span>(<text:span text:style-name="T1912">pa</text:span><text:span text:style-name="T1913">­tei</text:span><text:span text:style-name="T1914">­ki</text:span><text:span text:style-name="T1915">­mas</text:span>)</text:p>
        <text:p text:style-name="Roman"/>
        <text:p text:style-name="Roman"><text:span text:style-name="T1916">Per</text:span><text:span text:style-name="T1917">­ei</text:span><text:span text:style-name="T1918">­na</text:span><text:span text:style-name="T1919">­me prie ki</text:span><text:span text:style-name="T1920">­to dar</text:span><text:span text:style-name="T1921">­bo</text:span><text:span text:style-name="T1922">­tvarkės klau</text:span><text:span text:style-name="T1923">­si</text:span><text:span text:style-name="T1924">­mo, di</text:span><text:span text:style-name="T1925">­de</text:span><text:span text:style-name="T1926">­lio blo</text:span><text:span text:style-name="T1927">­ko 2-3a, 2-3b, 2-3c, 2-3d, 2-3e, 2-3f,</text:span><text:s/>2-3g, 2-3h, 2-3i, 2-3j ir 2-3 k. Čia yra pa­tei­ki­mai. Pri­sta­to vi­daus rei­ka­lų mi­nist­ras. Ko­le­gos, at­krei­piu dė­me­sį, kad vi­sus pro­jek­tus ir pa­tai­sas pri­sta­to vi­daus rei­ka­lų mi­nist­ras E. Mi­siū­nas. Pra­šom, mi­nist­re.<text:s/></text:p>
        <text:p text:style-name="Roman"><text:span text:style-name="T1928">E. MISIŪNAS.</text:span><text:s/>Ačiū. Ger­bia­mie­ji Sei­mo na­riai, dar vie­nas įsta­ty­mas, nau­jas įsta­ty­mas – Kū­no kul­tū­ros ir spor­to įsta­ty­mo Nr. I-1151 pa­kei­ti­mo įsta­ty­mo pro­jek­tas ir su juo su­si­ju­sių de­šimt įsta­ty­mų pro­jek­tų. Įsta­ty­mo tiks­las ir es­mė: įsta­ty­mo pro­jek­tu sie­kia­ma spręs­ti ga­lio­jan­čio Kū­no kul­tū­ros ir spor­to įsta­ty­mo tai­ky­mo prak­ti­ko­je pro­ble­mas, at­si­sa­ky­ti įsta­ty­mo per­ne­lyg in­ter­ven­ci­nių ir su vals­ty­bės pa­skir­ti­mi kū­no kul­tū­ros ir spor­to sri­ty­je ne­de­ran­čių nuo­sta­tų, su­ma­žin­ti ad­mi­nist­ra­ci­nę naš­tą kū­no kul­tū­ros ir spor­to sri­ty­je vei­kian­tiems sub­jek­tams, efek­ty­vin­ti kū­no kul­tū­ros ir spor­to sis­te­mą ir jos val­dy­mą. Tu­riu be­veik du la­pus nau­jo­vių ir įvai­rių nuo­sta­tų, gal­būt pa­sa­ky­siu pa­grin­di­nes, kad tau­py­čiau jū­sų bran­gų lai­ką.<text:s/></text:p>
        <text:p text:style-name="Roman">Tai­gi, to­bu­li­na­mu įsta­ty­mu siū­lo­ma, to­bu­li­na­ma vals­ty­bės ska­ti­ni­mo už spor­to lai­mė­ji­mus sis­te­ma, siū­lo­ma pre­mi­jas mo­kė­ti tik spor­ti­nin­kams ir tre­ne­riams, ne­bus mo­ka­mos ki­tiems rink­ti­nės na­riams, ma­ži­na­mas ren­tų ga­vė­jų ra­tas bei di­fe­ren­ci­juo­ja­mos ren­tos nuo 790 eu­rų iki 1016 eu­rų, at­si­žvel­giant į spor­ti­nin­kų pa­siek­tų lai­mė­ji­mų svar­bą. Sie­kiant ska­tin­ti jau­nus, per­spek­ty­vius spor­ti­nin­kus, vals­ty­bės sti­pen­di­jos bus ski­ria­mos ir jau­ni­mui. Taip pat aiš­kiau iš­dės­to­mas biu­dže­to lė­šų sky­ri­mas kū­no kul­tū­ros ir spor­to sri­ty­je pro­jek­tams ir pro­gra­moms įgy­ven­din­ti, siū­lo­ma ko­fi­nan­suo­ti pro­jek­tus ir pro­gra­mas iki 90 %, iš­plės­ti lė­šų ga­vė­jų ra­tą, kreip­tis ga­lė­tų vi­si ju­ri­di­niai as­me­nys, ne tik ne­vy­riau­sy­bi­nės or­ga­ni­za­ci­jos. Su­da­ro­ma ga­li­my­bė spor­to ne­vy­riau­sy­bi­nėms or­ga­ni­za­ci­joms gau­ti pro­gra­mi­nį fi­nan­sa­vi­mą jų nuo­la­ti­nei me­ti­nei veik­lai vyk­dy­ti. Aiš­kiau api­brė­žia­ma<text:s/>Na­cio­na­li­nės kū­no kul­tū­ros ir spor­to ta­ry­bos kom­pe­ten­ci­ja, di­di­na­ma jos svar­ba spor­to po­li­ti­ką<text:s/>for­muojant<text:s/>ir įgy­ven­di­nant, kei­čia­ma jos su­da­ry­mo tvar­ka. Šiuo me­tu yra 17 na­rių, siū­lo­ma 15 na­rių, 9 ga­lė­tų bū­ti vals­ty­bės ins­ti­tu­ci­jų, 6 – ne­vy­riau­sy­bi­nių or­ga­ni­za­ci­jų at­sto­vai. Įtvir­ti­na­ma at­sa­ko­my­bė dėl as­me­nų, ku­rie ne­ati­tin­ka<text:span text:style-name="T1929"><text:s/>kū</text:span><text:span text:style-name="T1930">­no kul</text:span><text:span text:style-name="T1931">­tū</text:span><text:span text:style-name="T1932">­ros ir spor</text:span><text:span text:style-name="T1933">­to spe</text:span><text:span text:style-name="T1934">­cia</text:span><text:span text:style-name="T1935">­li</text:span><text:span text:style-name="T1936">a</text:span><text:span text:style-name="T1937">­j</text:span><text:span text:style-name="T1938">am</text:span><text:span text:style-name="T1939"><text:s/>iš</text:span><text:span text:style-name="T1940">­si</text:span><text:span text:style-name="T1941">­la</text:span><text:span text:style-name="T1942">­vi</text:span><text:span text:style-name="T1943">­ni</text:span><text:span text:style-name="T1944">­mui nu</text:span><text:span text:style-name="T1945">­sta</text:span><text:span text:style-name="T1946">­ty</text:span><text:span text:style-name="T1947">­tų rei</text:span><text:span text:style-name="T1948">­ka</text:span><text:span text:style-name="T1949">­la</text:span><text:span text:style-name="T1950">­vi</text:span><text:span text:style-name="T1951">­mų, ver</text:span><text:span text:style-name="T1952">­ti</text:span><text:span text:style-name="T1953">­mo</text:span><text:span text:style-name="T1954">­si šia vei</text:span><text:span text:style-name="T1955">­</text:span><text:span text:style-name="T1956">k</text:span><text:span text:style-name="T1957">­la,</text:span><text:s/>ma­ži­na­ma ad­mi­nist­ra­ci­nė naš­ta, at­si­sa­ko­ma kū­no kul­tū­ros ir spor­to veik­los lei­di­mų bei lei­di­mų fe­de­ra­ci­joms or­ga­ni­zuo­ti tarp­tau­ti­nius ren­gi­nius. Įtvir­ti­na­mos nau­jos nuo­sta­tos dėl kū­no<text:s/><text:span text:style-name="T1958">kul</text:span><text:span text:style-name="T1959">­tū</text:span><text:span text:style-name="T1960">­ros ir spor</text:span><text:span text:style-name="T1961">­to or</text:span><text:span text:style-name="T1962">­ga</text:span><text:span text:style-name="T1963">­ni</text:span><text:span text:style-name="T1964">­za</text:span><text:span text:style-name="T1965">­vi</text:span><text:span text:style-name="T1966">­mo švie</text:span><text:span text:style-name="T1967">­ti</text:span><text:span text:style-name="T1968">­mo įstai</text:span><text:span text:style-name="T1969">­go</text:span><text:span text:style-name="T1970">­se. Pa</text:span><text:span text:style-name="T1971">­grin</text:span><text:span text:style-name="T1972">­di</text:span><text:span text:style-name="T1973">­nė to</text:span><text:span text:style-name="T1974">­kia in</text:span><text:span text:style-name="T1975">­for</text:span><text:span text:style-name="T1976">­ma</text:span><text:span text:style-name="T1977">­ci</text:span><text:span text:style-name="T1978">­ja apie įsta</text:span><text:span text:style-name="T1979">­ty</text:span><text:span text:style-name="T1980">­mą.<text:s/></text:span></text:p>
        <text:p text:style-name="Roman">Pro­jek­tu siū­lo­ma, kad 2017 m. lie­pos 1 d. pro­jek­tas ga­lė­tų įsi­ga­lio­ti. Pro­jek­tas dėl kū­no kul­tū­ros or­ga­ni­za­vi­mo švie­ti­mo įstai­go­se ga­lė­tų įsi­ga­lio­ti 2017 m. rug­sė­jo 1 d. Ly­di­mie­ji įsta­ty­mų pro­jek­tai, su­si­ję su mo­kes­čiais (mo­kes­čiai ne­si­kei­čia, tik tiks­li­na­mos są­vo­kos), ga­lė­tų įsi­ga­lio­ti 2018 m. sau­sio 1 d. Ki­ti sep­ty­ni pro­jek­tai – kar­tu su pa­grin­di­niu įsta­ty­mo pro­jek­tu.</text:p>
        <text:p text:style-name="Roman"><text:span text:style-name="T1981">PIRMININKAS.</text:span><text:s/>Mi­nist­re, kal­bė­ki­te per mik­ro­fo­ną. Ge­rai? Ačiū.</text:p>
        <text:p text:style-name="Roman"><text:span text:style-name="T1982">E. MISIŪNAS.</text:span><text:s/>Kar­tu tei­kia­mi de­šim­ties įsta­ty­mų pro­jek­tai. Tai­gi iš­var­din­siu įsta­ty­mų pro­jek­tus. Jei­gu bus klau­si­mų, ga­lė­siu pa­aiš­kin­ti, kas kei­čiama.<text:s/></text:p>
        <text:p text:style-name="Roman"><text:span text:style-name="T1983">PIRMININKAS.</text:span><text:s/>Klau­si­mų bus tik­rai.</text:p>
        <text:p text:style-name="Roman"><text:span text:style-name="T1984">E. MISIŪNAS.</text:span><text:s/>Al­ko­ho­lio kon­tro­lės įsta­ty­mas, kei­čia­mi 18, 22, 29 straips­niai. Nu­sta­to­ma, kad pre­kiau­ti al­ko­ho­li­niais gė­ri­mais drau­džia­ma kū­no kul­tū­ros ir spor­to ren­gi­nių me­tu, taip pat kad al­ko­ho­li­nius gė­ri­mus drau­džia­ma var­to­ti kū­no kul­tū­ros ar spor­to ren­gi­nių, vyks­tan­čių sa­lė­se, me­tu. Al­ko­ho­li­nių gė­ri­mų re­kla­mos drau­džia­mos te­le­vi­zi­jos lai­do­se nuo 6 iki 23 va­lan­dos. Iš­im­tis nu­ma­to­ma tie­sio­giai tran­sliuo­jant kū­no kul­tū­ros ir spor­to ren­gi­nius.<text:s/></text:p>
        <text:p text:style-name="Roman">Ant­ras tei­sės ak­tas – Ad­mi­nist­ra­ci­nių nu­si­žen­gi­mų ko­dek­so II da­lies VIII sky­riaus pa­va­di­ni­mo, 589 straips­nio pa­kei­ti­mo ir pa­pil­dy­mo 69<text:span text:style-name="T1985">1</text:span><text:s/>straips­niu įsta­ty­mo pro­jek­tas.<text:s/></text:p>
        <text:p text:style-name="Roman">Tre­čias. Gin­klų ir šaud­me­nų kon­tro­lės įsta­ty­mo 16 ir 37 straips­nių pa­kei­ti­mo įsta­ty­mo, Gy­ven­to­jų pa­ja­mų mo­kes­čio įsta­ty­mo 17 straips­nio pa­kei­ti­mo įsta­ty­mo, Kraš­to ap­sau­gos sis­te­mos or­ga­ni­za­vi­mo ir ka­ro tar­ny­bos įsta­ty­mo 9 straips­nio pa­kei­ti­mo įsta­ty­mo, Lie­tu­vos na­cio­na­li­nio ra­di­jo ir te­le­vi­zi­jos įsta­ty­mo 4 straips­nio pa­kei­ti­mo įsta­ty­mo, Lie­tu­vos šau­lių są­jun­gos įsta­ty­mo 9 ir 11 straips­nių pa­kei­ti­mo įsta­ty­mo, Moks­lo ir stu­di­jų įsta­ty­mo 63 straips­nio pa­kei­ti­mo įsta­ty­mo, Švie­ti­mo įsta­ty­mo 68 straips­nio pa­kei­ti­mo įsta­ty­mo ir Ta­ba­ko, ta­ba­ko ga­mi­nių ir su jais su­si­ju­sių ga­mi­nių kon­tro­lės įsta­ty­mo 18 straips­nio pa­kei­ti­mo įsta­ty­mo pro­jek­tai. Nu­ma­to­ma, kad ta­ba­ko ga­mi­nių kaip pri­zų ne­ga­li­ma teik­ti kū­no kul­tū­ros ir spor­to ren­gi­nių metu. Tai to­kia pa­grin­di­nė in­for­ma­ci­ja.</text:p>
        <text:p text:style-name="Roman"><text:span text:style-name="T1986">PIRMININKAS.</text:span><text:s/>Ačiū, mi­nist­re. Jus no­ri pa­klaus­ti ne­ma­žai ko­le­gų Sei­mo na­rių. A. Ma­tu­las – pir­ma­sis. Pra­šom.</text:p>
        <text:p text:style-name="Roman"><text:span text:style-name="T1987">A. MATULAS</text:span><text:s/><text:span text:style-name="T1988">(</text:span><text:span text:style-name="T1989">TS-LKDF</text:span><text:span text:style-name="T1990">)</text:span>. Ger­bia­ma­sis mi­nist­re, jūs čia kei­čia­te są­vo­ką ir, kiek aš su­pran­tu, iš­ple­čia­te šiek tiek. Bu­vo „spor­to var­žy­bų me­tu“, o da­bar jūs ra­šo­te „kū­no kul­tū­ros ir spor­to ren­gi­nių me­tu“, dau­giau jūs čia nie­ko ne­kei­čia­te. Bet aš no­riu pa­klaus­ti, ar jums, kaip vi­daus rei­ka­lų mi­nist­rui, yra ži­no­ma, kad spor­ti­nių re­ngi­nių me­tu už­ku­li­siuo­se ga­li­ma var­to­ti iki 7,5 laips­nio al­ko­ho­lį, bet sa­lė­se drau­džia­ma?<text:s/>Ar jums te­ko ma­ty­ti, ar jums ži­no­ma, kad į sa­les ir­gi įsi­ne­ša­ma, al­ko­ho­lis var­to­ja­mas ir kon­tro­lės trūks­ta? Ar jūs ga­li­te pa­si­do­mė­ti? Nes žmo­nės ne­su­pran­ta. Įsta­ty­mas lyg ir drau­džia, bet or­ga­ni­za­to­riai kaž­kur yra pa­ka­bi­nę in­for­ma­ci­ją, be­veik ne­ma­to­mo­je vie­to­je, ir as­me­niš­kai ne­kon­tro­liuo­ja. O ir<text:s/>­kon­tro­liuo­ti įė­jus į sa­lę, ka­da ke­li tūks­tan­čiai žmo­nių žiū­ri…</text:p>
        <text:p text:style-name="Roman"><text:span text:style-name="T1991">PIRMININKAS.</text:span><text:s/>Klaus­ki­te, ko­le­ga.</text:p>
        <text:p text:style-name="Roman"><text:span text:style-name="T1992">A. MATULAS</text:span><text:s/><text:span text:style-name="T1993">(</text:span><text:span text:style-name="T1994">TS-LKDF</text:span><text:span text:style-name="T1995">)</text:span>. …ir iš­gau­dy­ti vie­ną ki­tą ge­rian­tį alų vi­siš­ki ne­at­sar­gu bū­tų.<text:s/></text:p>
        <text:p text:style-name="Roman"><text:span text:style-name="T1996">PIRMININKAS.</text:span><text:s/>Pra­šom, mi­nist­re.</text:p>
        <text:p text:style-name="Roman"><text:span text:style-name="T1997">E. MISIŪNAS.</text:span><text:s/>Dėl pir­mo klau­si­mo. Taip, jūs vi­siš­kai tei­sus, iš prin­ci­po są­vo­ka iš­ple­čia­ma. Bu­vo „spor­to var­žy­bos“, da­bar – „kū­no kul­tū­ros ir spor­to ren­gi­niai“. Ga­liu pa­sa­ky­ti taip, jūs vi­siš­kai tei­sin­gai sa­ko­te.<text:s/></text:p>
        <text:p text:style-name="Roman">Da­bar dėl kon­tro­lės. Ma­to­te, mes įsta­ty­mu ne­su­kur­si­me kon­tro­lės me­cha­niz­mų. Kon­tro­lę vis tiek tu­ri įgy­ven­din­ti ar pa­rei­gū­nai, ar ap­sau­gos dar­buo­to­jai, bet ta pro­ble­ma ži­no­ma, ta pro­ble­ma yra ak­tu­a­li. Aš įsi­vaiz­duo­ju, kad už­kar­dant ga­li­my­bes at­si­neš­ti al­ko­ho­li­nius gė­ri­mus į spor­to ren­gi­nius, į sa­les, rei­kė­tų ieš­ko­ti ge­res­nių bū­dų ir tą pro­ble­mą iš­gy­ven­din­ti.</text:p>
        <text:p text:style-name="Roman"><text:span text:style-name="T1998">PIRMININKAS.</text:span><text:s/>V. Čmi­ly­tė-Niel­sen.</text:p>
        <text:p text:style-name="Roman"><text:span text:style-name="T1999">V. ČMILYTĖ-NIELSEN</text:span><text:s/><text:span text:style-name="T2000">(</text:span><text:span text:style-name="T2001">LSF</text:span><text:span text:style-name="T2002">)</text:span>. Ačiū, ger­bia­mas po­sė­džio pir­mi­nin­ke. Ger­bia­ma­sis mi­nist­re, pir­miau­sia no­rė­čiau pa­svei­kin­ti jus su tuo, kad taip il­gai lauk­tas Kū­no kul­tū­ros ir spor­to įsta­ty­mas pa­ga­liau pa­sie­kė Sei­mą. Iš tie­sų jis la­bai rei­ka­lin­gas ir pui­ku, kad ga­lė­si­me jį svars­ty­ti Sei­me.<text:s/></text:p>
        <text:p text:style-name="Roman">Vis dėl­to ke­lios jo for­mu­luo­tės ke­lia pa­grįs­tų<text:s/>klau­si­mų. No­rė­čiau trum­pai pa­klaus­ti dėl to, ką jūs jau pri­sta­tė­te. Kei­čiama<text:s/>nuo­sta­ta dėl spor­ti­nin­kams ir jų tre­ne­riams nu­ma­to­mų pre­mi­jų, kon­kre­čiai at­si­sa­ko­ma pre­mi­jų me­di­ci­nos per­so­na­lui ir įvai­riems kon­sul­tan­tams, gy­dy­to­jams, ma­sa­žuo­to­jams ir pa­na­šiai. Šie eks­per­tai, šis per­so­na­las dir­ba su spor­ti­nin­kais pa­pras­tai ir var­žy­bų me­tu, kon­sul­tuo­ja daž­nai ne­<text:s/>dar­bo va­lan­do­mis ir jų kva­li­fi­kuo­ta pa­gal­ba iš tie­sų yra la­bai svar­bi. Ar ne­ma­no­te, kad toks iš­brau­ki­mas ga­li pa­blo­gin­ti re­zul­ta­tus ir net­gi su­kel­ti tam tik­rą pa­vo­jų spor­ti­nin­kų svei­ka­tai?<text:s/></text:p>
        <text:p text:style-name="Roman">Ir ki­tas trum­pas klau­si­mas dėl aukš­tus pa­sie­ki­mus pa­sie­ku­sių spor­ti­nin­kų ir nuo­sta­tos,<text:s/>kad nuo re­zul­ta­to pa­sie­ki­mo lai­ko iki kar­je­ros pa­bai­gos jiems bus ski­ria­mos sti­pen­di­jos. Kaip bus nu­ma­to­ma, ka­da spor­ti­nin­kas bai­gia kar­je­rą? Ar bus nu­ma­to­mas koks nors am­žiaus cen­zas?<text:span text:style-name="T2003"><text:s/>Ki</text:span><text:span text:style-name="T2004">­taip iš tie</text:span><text:span text:style-name="T2005">­sų ga</text:span><text:span text:style-name="T2006">­li bū</text:span><text:span text:style-name="T2007">­ti la</text:span><text:span text:style-name="T2008">­bai il</text:span><text:span text:style-name="T2009">­ga ta kar</text:span><text:span text:style-name="T2010">­je</text:span><text:span text:style-name="T2011">­ra ir ga</text:span><text:span text:style-name="T2012">­li bū</text:span><text:span text:style-name="T2013">­ti tam tik</text:span><text:span text:style-name="T2014">­rų ku</text:span><text:span text:style-name="T2015">­rio</text:span><text:span text:style-name="T2016">­zi</text:span><text:span text:style-name="T2017">­nių si</text:span><text:span text:style-name="T2018">­tu</text:span><text:span text:style-name="T2019">­a</text:span><text:span text:style-name="T2020">­ci</text:span><text:span text:style-name="T2021">­jų. Ačiū.</text:span></text:p>
        <text:p text:style-name="Roman"><text:span text:style-name="T2022">E. MISIŪNAS.</text:span><text:s/>Dėl pir­mo klau­si­mo. Esu ak­ty­viai spor­tuo­jan­tis žmo­gus, bet nie­ka­da ne­bu­vau pro­fe­sio­na­las, dėl to at­sa­ky­ti šiuo at­ve­ju sun­ku bū­tų iš sa­vo pa­tir­ties. Vi­sas ki­tas per­so­na­las – gy­dy­to­jai, ma­sa­žuo­to­jai, va­dy­bi­nin­kai ir vi­si ki­ti – gau­na dar­bo už­mo­kes­tį, tik­rai gau­na dar­bo už­mo­kes­tį. Nu­ma­ty­tos gal­būt ir pre­mi­jos, nu­ma­ty­tos są­ly­gos pa­di­din­ti dar­bo už­mo­kes­tį pa­gal re­zul­ta­tus. Aš ma­nau, kad to­kia nuo­sta­ta, kad pre­mi­jas, ap­do­va­no­ji­mus tu­ri gau­ti tre­ne­ris ir tie­sio­giai spor­ti­nin­kas, yra tei­sin­ga. Sei­mas tu­ri tik­rai di­džių spor­ti­nin­kų, aš ma­nau, jie ga­lė­tų iš­sa­ky­ti sa­vo po­zi­ci­ją. Bet įsta­ty­mo yra to­kia nuo­sta­ta ir aš to­kią nuo­sta­tą pa­lai­kau.<text:s/></text:p>
        <text:p text:style-name="Roman"><text:span text:style-name="T2023">PIRMININKAS.</text:span><text:s/>Ko­le­gė Gin­ta­rė. At­si­pra­šau.</text:p>
        <text:p text:style-name="Roman"><text:span text:style-name="T2024">E. MISIŪNAS.</text:span><text:s/>Dėl an­tro klau­si­mo. Aš įsi­vaiz­duo­ju, am­žiaus cen­zo nė­ra nu­ma­ty­ta. Kiek­vie­nas pro­fe­sio­na­lus spor­ti­nin­kas tu­ri tą sa­vo lai­ko gra­fi­ką, ka­da pa­sa­ko, kad aš bai­giu pro­fe­sio­na­liai spor­tuo­ti ir nuo šios die­nos bū­siu jau ne pro­fe­sio­na­las spor­ti­nin­kas. Dėl to nu­ma­ty­ti am­žiaus cen­zą ar bū­tų ko­rek­tiš­ka? Yra at­ve­jų, ka­da spor­ti­nin­kai ga­li spor­tuo­ti iki 40, gal net ir il­giau, o yra at­ve­jų, ka­da dėl trau­mų spor­ti­nin­kai bai­gia ak­ty­vią sa­vo kar­je­rą 30 me­tų. Čia, aš ma­nau, pa­ties spor­ti­nin­ko pa­si­rin­ki­mas.<text:s/></text:p>
        <text:p text:style-name="Roman"><text:span text:style-name="T2025">PIRMININKAS.</text:span><text:s/>G. Skais­tė.<text:s/></text:p>
        <text:p text:style-name="Roman"><text:span text:style-name="T2026">G. SKAISTĖ</text:span><text:s/><text:span text:style-name="T2027">(</text:span><text:span text:style-name="T2028">TS-LKDF</text:span><text:span text:style-name="T2029">)</text:span>. La­ba die­na, mi­nist­re. Tie­siog no­rė­jau pa­si­tiks­lin­ti dėl Lie­tu­vos šau­lių są­jun­gos įsta­ty­mo. Ar ten yra tik tiks­li­na­mos są­vo­kos, ar ten yra iš es­mės su­siau­ri­na­ma ben­dra­dar­bia­vi­mo su spor­to klu­bais ir var­žy­bų or­ga­ni­za­vi­mo ga­li­my­bė? Ar ta są­vo­ka yra iš­plės­ta kur nors ki­ta­me įsta­ty­me?<text:s/></text:p>
        <text:p text:style-name="Roman"><text:span text:style-name="T2030">E. MISIŪNAS.</text:span><text:s/>Tuoj pat at­sa­ky­siu tiks­liai. Taip, yra.</text:p>
        <text:p text:style-name="Roman"><text:span text:style-name="T2031">G. SKAISTĖ</text:span><text:s/><text:span text:style-name="T2032">(</text:span><text:span text:style-name="T2033">TS-LKDF</text:span><text:span text:style-name="T2034">)</text:span>. Ar ne­bus su­siau­rin­ta ben­dra­dar­bia­vi­mo ir var­žy­bų or­ga­ni­za­vi­mo ga­li­my­bė?</text:p>
        <text:p text:style-name="Roman"><text:span text:style-name="T2035">E. MISIŪNAS.</text:span><text:s/>Yra tiks­li­na­mos są­vo­kos. Iš­brau­kia­ma iš įsta­ty­mo, štai 9 straips­ny­je bu­vo įra­šy­ta „spor­to or­ga­ni­za­ci­joms ir klu­bams“, tai da­bar iš­brau­kia­ma „spor­to or­ga­ni­za­ci­joms ir klu­bams“, 9 straips­nis yra kei­čia­mas. Taip pat 11 straips­nio 11 da­ly­je yra iš­dės­to­ma ir įtrau­kia­ma kū­no kul­tū­ra. Anks­čiau bu­vo tik „spor­to var­žy­bos ir ren­gi­niai“, da­bar įtrau­kia­me „kū­no kul­tū­ros, spor­to, kul­tū­ros ren­gi­nius“. Tiks­li­na­mos są­vo­kos, su­si­ju­sios su įsta­ty­mu. Nie­ko čia ne­kei­čia, kaip jūs nuo­gąs­tau­ja­te, ne­bus to­kių…<text:s/></text:p>
        <text:p text:style-name="Roman"><text:span text:style-name="T2036">PIRMININKAS.</text:span><text:s/>R. Šar­knic­kas.<text:s/></text:p>
        <text:p text:style-name="Roman"><text:span text:style-name="T2037">R. ŠARKNICKAS</text:span><text:s/><text:span text:style-name="T2038">(</text:span><text:span text:style-name="T2039">LVŽSF</text:span><text:span text:style-name="T2040">)</text:span>. Dė­ko­ju, pir­mi­nin­ke. Ger­bia­ma­sis mi­nist­re, no­rė­jau pa­klaus­ti. Ne vie­na mies­to sa­vi­val­dy­bė jau ke­le­tą me­tų at­si­sa­ko al­ko­ho­lio<text:s/>per<text:s/>di­džiau­siu­s ma­si­niu­s ren­gi­niu­s. Jū­sų pra­leis­to­je ei­lu­tė­je reiš­kia… kad drau­di­mas ne­tai­ko­mas al­ko­ho­li­niams gė­ri­mams, ku­rie ne­vir­ši­ja 7,5 %. No­rė­jau pa­si­tei­rau­ti, kas bū­tent lė­mė, kad šis pro­cen­tas yra 7,5, o ne, tar­ki­me, stan­dar­ti­nis alaus pro­cen­tas 5 % ?</text:p>
        <text:p text:style-name="Roman">Ir ki­tas klau­si­mas. Kas tu­ri­ma ome­ny­je<text:s/>–<text:s/>LRT ra­di­jo ir te­le­vi­zi­jos pro­gra­mo­se pir­me­ny­bė tei­kia­ma na­cio­na­li­nei kul­tū­rai, taip pat in­for­ma­ci­nėms prie­mo­nėms dėl spor­to. Ar jo ne­už­ten­ka, nes spor­to mes la­bai daug gau­na­me ir da­bar. Kas čia sle­pia­si po tuo? Dė­ko­ju.</text:p>
        <text:p text:style-name="Roman"><text:span text:style-name="T2041">E. MISIŪNAS.</text:span><text:s/>Ačiū. Dėl pir­mo klau­si­mo. Tai, kad Al­ko­ho­lio kon­tro­lės įsta­ty­mo 18 strai­ps­nio 9 punk­te jau se­niai bu­vo įtvir­tin­ta nuo­sta­ta, kad ne­vir­ši­jant 7,5 al­ko­ho­lio pro­mi­lės,<text:s/>dėl to tei­kiant šį įsta­ty­mo pro­jek­tą ši nuo­sta­ta ne­si­kei­čia. Nei mes siū­lo­me di­din­ti ar ma­žin­ti, tai yra. Ir tik­riau­siai mes su­pran­ta­me, dėl ko­kių prie­žas­čių. To­dėl, kad stip­rie­ji al­ko­ho­li­niai gė­ri­mai ne­bū­tų var­to­ja­mi to­kių ren­gi­nių me­tu, nes jie da­ro di­des­nį po­vei­kį žmo­gaus el­ge­siui. Gal­būt čia pa­ten­ka alus, pa­ten­ka sid­ras ir aš ne­ga­lė­čiau čia la­bai pla­čiai ko­men­tuo­ti.<text:s/></text:p>
        <text:p text:style-name="Roman">Dėl an­tro klau­si­mo dėl Lie­tu­vos na­cio­na­li­nio ra­di­jo. Taip, kaip ir bu­vo nuo­sta­ta 4 straips­nio 2 da­ly­je, kad pir­me­ny­bė tei­kia­ma, čia iš­var­din­ti vi­si ren­gi­niai, tik at­si­ran­da pa­pil­do­mai kū­no kul­tū­ros ir spor­to pro­gra­moms. Aš įsi­vaiz­duo­ju, tei­kiant įsta­ty­mo pro­jek­tą yra de­ri­na­mos są­vo­kos, nes ne­įra­šy­ti į šią nuo­sta­tą kū­no kul­tū­ros ir spor­to pro­gra­mų, nors yra įsta­ty­me to­kia pir­me­ny­bė iš­skir­ta tam tik­riems ren­gi­niams, bū­tų ne­tei­sin­ga. Ar rei­kia pir­me­ny­bės, čia ga­li­ma svars­ty­ti, bet jei­gu yra to­kia nuo­sta­ta, aš ma­nau, to­kie ren­gi­niai tu­rė­tų pa­tek­ti į tą. Mes siū­lo­me pro­jek­te, kad jie bū­tų įtrauk­ti į ši­tą įsta­ty­mą.</text:p>
        <text:p text:style-name="Roman"><text:span text:style-name="T2042">PIRMININKAS.</text:span><text:s/>Klau­sia ko­le­ga K. Gla­vec­kas.<text:s/></text:p>
        <text:p text:style-name="Roman"><text:span text:style-name="T2043">K. GLAVECKAS</text:span><text:s/><text:span text:style-name="T2044">(</text:span><text:span text:style-name="T2045">LSF</text:span><text:span text:style-name="T2046">)</text:span>. Ger­bia­ma­sis pra­ne­šė­jau, jei­gu pa­žiū­rė­si­me į sei­mų dar­bo is­to­ri­ją, tai ši­tas al­ko­ho­lio klau­si­mas (ar­ba da­rom, ne­da­rom) be­veik am­ži­nas yra. Yra se­nas toks po­sa­kis ar­ba to­kia pa­tir­tis, kad ka­da klau­si­mai yra,<text:s/>ar ga­li­ma mel­džian­tis rū­ky­ti, tai at­sa­ky­mas yra – ar rū­kant ga­li­ma mels­tis? Kaip klau­si­mą su­for­mu­luo­si, to­kį at­sa­ky­mą gau­si. 7,5 laips­nio al­ko­ho­lis. Jei žmo­gus, ku­ris da­ly­vau­ja ren­gi­ny­je, no­ri pri­si­ger­ti, tai jis ir pri­si­gers, jei­gu jis ne­no­ri pri­si­ger­ti, jis ne­pri­si­gers. 7,5 laips­nio, ži­no­ki­te, yra kaip du<text:s/><text:span text:style-name="T2047">pus</text:span><text:span text:style-name="T2048">­bon</text:span><text:span text:style-name="T2049">­kiai</text:span><text:s/>alaus, tai fak­tiš­kai vy­no<text:s/><text:span text:style-name="T2050">bon</text:span><text:span text:style-name="T2051">­ka</text:span>. Aš ne­ži­nau, kam rei­ka­lin­gi<text:s/>to­kie<text:s/>da­ly­kai, ku­rie iš es­mės nie­ko ne­kei­čia, bent jau šiuo klau­si­mu nie­ko ne­kei­čia, o lyg kal­bų at­si­ran­da daug ir bai­mių ver­sli­nin­kams daug. Vi­si bai­mės ap­im­ti ver­sli­nin­kai laks­to, ne­ži­no, ką da­bar da­ry­ti, ko­kį alų vir­ti. Da­bar vi­si pra­dės vir­ti 7,5 laips­nio alų, nes ten dau­giau al­ko­ho­lio, dau­giau kai­nuos, dau­giau<text:s/><text:span text:style-name="T2052">biz</text:span><text:span text:style-name="T2053">­nio</text:span><text:s/>da­rys. Koks jū­sų po­žiū­ris, ger­bia­mas mi­nist­re?</text:p>
        <text:p text:style-name="Roman"><text:span text:style-name="T2054">E. MISIŪNAS.</text:span><text:s/>Ger­bia­mas Sei­mo na­ry, no­riu ak­cen­tuo­ti, kad,<text:s/>tei­kiant šį įsta­ty­mą ir šiuos ly­di­muo­sius tei­sės ak­tus, tai nie­kaip ne­su­si­ję. Mes nei siū­lo­me tai­sy­ti, nei keis­ti, nei ma­žin­ti. Įsta­ty­mo 18 straips­nio 9 punk­te nu­sta­ty­tas al­ko­ho­lio stip­ru­mas. Ta nuo­sta­ta ga­lio­jo jau ku­rį lai­ką. Mes tik teik­da­mi pro­jek­tą siū­lo­me, kad bū­tų įra­šy­ta ne tik spor­to var­žy­bos, bet kū­no kul­tū­ros ir spor­to ren­gi­niai. Jei­gu jūs ma­nęs klau­sia­te kaip as­mens, ku­ris ne­var­to­ja al­ko­ho­lio, taip, aš sa­ky­čiau, ži­no­te, ko­kia ma­no nuo­mo­nė bū­tų.<text:s/></text:p>
        <text:p text:style-name="P2055"><text:span text:style-name="T2056">PIRMININKAS.</text:span><text:s/>Ko­le­ga K. Star­ke­vi­čius.<text:s/></text:p>
        <text:p text:style-name="Roman"><text:span text:style-name="T2057">K. STARKEVIČIUS</text:span><text:s/><text:span text:style-name="T2058">(</text:span><text:span text:style-name="T2059">TS-LKDF</text:span><text:span text:style-name="T2060">)</text:span>. Aš no­rė­jau pa­klaus­ti. Dar­bo ko­dek­sas vi­sus pra­ėju­sius me­tus bu­vo svars­to­mas, tai ten yra Tri­ša­lė ta­ry­ba. Bet at­ėjo į Sei­mą šis įsta­ty­mas, ne vis­kas bu­vo su­de­rin­ta su Tri­ša­le ta­ry­ba ir pa­ty­rė fias­ko. Tai čia, sa­ky­čiau, to­kia dvi­ša­lė ta­ry­ba tu­rė­tų bū­ti – Kū­no kul­tū­ros ir spor­to de­par­ta­men­tas ir Olim­pi­nis ko­mi­te­tas. Ar jie abu su­ta­rė dėl tų nuo­sta­tų, ku­rios pa­tei­kia­mos, ar mums rei­kia bū­ti tais ar­bit­rais Sei­me?</text:p>
        <text:p text:style-name="Roman"><text:span text:style-name="T2061">E. MISIŪNAS.</text:span><text:s/>Ma­nau, kad rei­kės bū­ti ar­bit­rais. Šiuo me­tu yra daug skir­tin­gų nuo­mo­nių, ir mi­nis­te­ri­ja pa­tei­kė, de­ri­no at­ski­ras nuo­mo­nes, bu­vo su­si­ti­ku­si su įvai­rio­mis ini­cia­ty­vio­mis gru­pė­mis, ta­čiau yra klau­si­mų, ku­rie dis­ku­tuo­ti­ni. Aš įsi­vaiz­duo­ju, tik­rai bus ak­ty­vių dis­ku­si­jų ir Sei­mo ko­mi­te­tuo­se.<text:s/></text:p>
        <text:p text:style-name="Roman"><text:span text:style-name="T2062">PIRMININKAS.</text:span><text:s/>Ko­le­ga V. Kam­ble­vi­čius. (<text:span text:style-name="T2063">Bal</text:span><text:span text:style-name="T2064">­sai sa</text:span><text:span text:style-name="T2065">­lė</text:span><text:span text:style-name="T2066">­je</text:span>) V. Kam­ble­vi­čius.</text:p>
        <text:p text:style-name="Roman"><text:span text:style-name="T2067">V. KAMBLEVIČIUS</text:span><text:s/><text:span text:style-name="T2068">(</text:span><text:span text:style-name="T2069">TTF</text:span><text:span text:style-name="T2070">)</text:span>. Ačiū, pir­mi­nin­ke. Ger­bia­ma­sis pra­ne­šė­jau, no­rė­jau pa­klaus­ti, ar ren­giant ši­tas pa­tai­sas bu­vo ben­drau­ta su Olim­pi­niu ko­mi­te­tu ir ko­kia jų nuo­mo­nė?</text:p>
        <text:p text:style-name="Roman"><text:span text:style-name="T2071">E. MISIŪNAS.</text:span><text:s/>Kaip ma­ne in­for­ma­vo, bu­vo la­bai pla­čiai ben­drau­ta su Olim­pi­niu ko­mi­te­tu, bu­vo pri­sta­ty­tos vi­sos įsta­ty­mo nuo­sta­tos, bu­vo ban­do­ma ieš­ko­ti ben­drų su­ta­ri­mų, bet dėl kai ku­rių nuo­sta­tų nuo­mo­nės iš­si­sky­rė. To­dėl pri­dė­jęs ran­ką prie šir­dies ne­ga­liu pa­sa­ky­ti, kad Olim­pi­nis ko­mi­te­tas su­tin­ka su vi­so­mis nau­jo įsta­ty­mo nuo­sta­to­mis.<text:s/></text:p>
        <text:p text:style-name="Roman"><text:span text:style-name="T2072">PIRMININKAS.</text:span><text:s/>Už no­rė­tų kal­bė­ti V. Alek­na. Pra­šom.</text:p>
        <text:p text:style-name="Roman"><text:span text:style-name="T2073">V. ALEKNA</text:span><text:s/><text:span text:style-name="T2074">(</text:span><text:span text:style-name="T2075">LSF</text:span><text:span text:style-name="T2076">)</text:span>. Ačiū, po­sė­džio pir­mi­nin­ke. Tik­rai ačiū mi­nist­rui už pri­sta­ty­tą Spor­to įsta­ty­mą. Apie jo svar­bą ga­li­ma spręs­ti iš to, kad net prieš mus bu­vę, ko ge­ro, ke­tu­ri sei­mai vi­si lauk­da­vo šio įsta­ty­mo ir jį grą­žin­da­vo to­liau to­bu­lin­ti. Iš tik­rų­jų vėl mes su­lau­kė­me to mo­men­to, ka­da tas įsta­ty­mas pa­teik­tas. Aš ma­nau, kad jį rei­kė­tų pa­lai­ky­ti ir ga­lu­ti­nai pa­to­bu­lin­ti jau Sei­me, nes jei­gu mes pa­lei­si­me vėl iš Sei­mo, ko ge­ro, jau šio­je ka­den­ci­jo­je jo ne­su­lauk­si­me. Iš tik­rų­jų spor­to ben­druo­me­nė lau­kia ši­tų po­ky­čių ir šio pa­si­kei­tu­sio įsta­ty­mo. Siū­lau vi­siems pa­lai­ky­ti ir pri­tar­ti.</text:p>
        <text:p text:style-name="Roman"><text:span text:style-name="T2077">PIRMININKAS.</text:span><text:s/>J. Ole­kas – prieš.<text:s/></text:p>
        <text:p text:style-name="Roman"><text:span text:style-name="T2078">J. OLEKAS</text:span><text:s/><text:span text:style-name="T2079">(</text:span><text:span text:style-name="T2080">LSDPF</text:span><text:span text:style-name="T2081">)</text:span>. Ačiū, ger­bia­mas pir­mi­nin­ke. Aš pa­lai­kau Vir­gi­li­jaus nuo­mo­nę, kad rei­kia ne­pa­leis­ti iš Sei­mo. Tik kai ku­rie da­ly­kai dėl me­di­kų įver­ti­ni­mo, dėl ne­su­ta­ri­mo ra­di­mo vėl ke­lia tam tik­ras abe­jo­nes, bet ma­nau, kad pa­jėg­si­me su­tvar­ky­ti.</text:p>
        <text:p text:style-name="Roman"><text:span text:style-name="T2082">PIRMININKAS.</text:span><text:s/>Ger­bia­mi ko­le­gos, nė­ra ben­dro su­ta­ri­mo. Kvie­čiu bal­suo­ti dėl Kū­no kul­tū­ros ir spor­to įsta­ty­mo pa­kei­ti­mo įsta­ty­mo pro­jek­to Nr. XIIIP-149 ir de­šimties<text:s/>ly­di­mų­jų. At­krei­piu dė­me­sį. Kas pri­ta­ria šiam įsta­ty­mo pro­jek­tui ir de­šimčiai<text:s/>ly­di­mų­jų, bal­suo­ja už, kas tu­ri ki­tą nuo­mo­nę, bal­suo­ja prieš ar­ba su­si­lai­ko. Bal­sa­vi­mas pra­dė­tas. Kvie­čiu ger­bia­mus ko­le­gas Gab­rie­lių, Jo­ną ir ki­tus už­im­ti sa­vo vie­tas ir bal­suo­ti. Ko­le­gos! Pet­rai, taip pat pra­šau bal­suo­ti.<text:s/></text:p>
        <text:p text:style-name="Roman">Ger­bia­mi ko­le­gos, bal­sa­vo 91 Sei­mo na­rys: už – 77, prieš nė­ra, su­si­lai­kė 14. Pri­tar­ta po pa­tei­ki­mo.</text:p>
        <text:p text:style-name="Roman">Ger­bia­mi ko­le­gos,<text:s/>kaip<text:s/>pa­grin­di­nis siū­lo­mas Švie­ti­mo, moks­lo ir kul­tū­ros ko­mi­te­tas. Pa­pil­do­mi – So­cia­li­nių rei­ka­lų ir dar­bo, aš da­bar vi­sų ne­skai­ty­siu. Vals­ty­bės val­dy­mo ir sa­vi­val­dy­bių ko­mi­te­tas ir t. t., nes čia yra tam tik­rų niu­an­sų<text:s/>dėl<text:s/>kiek­vie­nos įsta­ty­mo pa­tai­sos. Ga­li­ma taip, vi­si tu­ri­te? Jei­gu dar yra dėl šio klau­si­mo pa­siū­ly­mų, pra­šom, ko­le­ga.</text:p>
        <text:p text:style-name="Roman"><text:span text:style-name="T2083">R. ŠARKNICKAS</text:span><text:s/><text:span text:style-name="T2084">(</text:span><text:span text:style-name="T2085">LVŽSF</text:span><text:span text:style-name="T2086">)</text:span>. Ger­bia­mas pir­mi­nin­ke, pro­jek­tas Nr. XIIIP-150, vie­ną punk­tą iš­brauk­ti – Kul­tū­ros ko­mi­te­tui svars­ty­ti.</text:p>
        <text:p text:style-name="Roman"><text:span text:style-name="T2087">PIRMININKAS.</text:span><text:s/>Iš­brauk­ti Kul­tū­ros ko­mi­te­tui.</text:p>
        <text:p text:style-name="Roman"><text:span text:style-name="T2088">R. ŠARKNICKAS</text:span><text:s/><text:span text:style-name="T2089">(</text:span><text:span text:style-name="T2090">LVŽSF</text:span><text:span text:style-name="T2091">)</text:span>. Taip. Vie­ną bū­tent.</text:p>
        <text:p text:style-name="Roman"><text:span text:style-name="T2092">PIRMININKAS.</text:span><text:s/>Čia nė­ra, aš ne­ma­tau.</text:p>
        <text:p text:style-name="Roman"><text:span text:style-name="T2093">R. ŠARKNICKAS</text:span><text:s/><text:span text:style-name="T2094">(</text:span><text:span text:style-name="T2095">LVŽSF</text:span><text:span text:style-name="T2096">)</text:span>. Čia dėl Al­ko­ho­lio kon­tro­lės įsta­ty­mo.</text:p>
        <text:p text:style-name="Roman"><text:span text:style-name="T2097">PIRMININKAS.</text:span><text:s/>Bet čia nė­ra Kul­tū­ros ko­mi­te­to.<text:s/></text:p>
        <text:p text:style-name="Roman"><text:span text:style-name="T2098">R. ŠARKNICKAS</text:span><text:s/><text:span text:style-name="T2099">(</text:span><text:span text:style-name="T2100">LVŽSF</text:span><text:span text:style-name="T2101">)</text:span>. Ži­nau, kad nė­ra.</text:p>
        <text:p text:style-name="Roman"><text:span text:style-name="T2102">PIRMININKAS.</text:span><text:s/>Jūs siū­lo­te pri­dė­ti?</text:p>
        <text:p text:style-name="Roman"><text:span text:style-name="T2103">R. ŠARKNICKAS</text:span><text:s/><text:span text:style-name="T2104">(</text:span><text:span text:style-name="T2105">LVŽSF</text:span><text:span text:style-name="T2106">)</text:span>. Taip. Vie­ną tik išbraukti.</text:p>
        <text:p text:style-name="Roman"><text:span text:style-name="T2107">PIRMININKAS.</text:span><text:s/>Siū­lo­ma<text:s/>dėl<text:s/>pro­jek­to<text:s/>Nr. XIIIP-150, t. y. 2-3b,<text:s/>pri­dė­ti Kul­tū­ros ko­mi­te­tą. Ga­li­me pri­dė­ti? Ga­li­me. Tai da­bar su vi­sais pa­siū­ly­mais su­tin­ka­me dėl ko­mi­te­tų.</text:p>
        <text:p text:style-name="Roman">Ger­bia­mi ko­le­gos, siū­lo­ma svars­ty­ti ge­gu­žės 30 die­ną. Ga­li­me pri­tar­ti? Ga­li­me. Ačiū.</text:p>
        <text:p text:style-name="Roman">Ki­tas dar­bo­tvarkės klau­si­mas yra 2-4. Svei­ka­tos sis­te­mos įsta­ty­mo 77 straips­nio pa­kei­ti­mo įsta­ty­mo pro­jek­tas Nr. XIIP-3448. Pra­ne­šė­jas<text:s/>–<text:s/>vi­daus rei­ka­lų mi­nist­ras E. Mi­siū­nas. Pra­šom. At­si­pra­šau, mi­nist­re, J. Sa­ba­taus­kas<text:s/>–<text:s/>dėl ve­di­mo tvar­kos. At­si­pra­šau. Ne­pra­dė­ki­te dar.</text:p>
        <text:p text:style-name="Roman"><text:span text:style-name="T2108">J. SABATAUSKAS</text:span><text:s/><text:span text:style-name="T2109">(</text:span><text:span text:style-name="T2110">LSDPF</text:span><text:span text:style-name="T2111">)</text:span>. Ačiū, ger­bia­mas pir­mi­nin­ke. Dėl ko­mi­te­tų. Aš čia ne­ma­tau dėl Ad­mi­nist­ra­ci­nių nu­si­žen­gi­mų ko­dek­so. Siū­lau Tei­sės ir tei­sėt­var­kos ko­mi­te­tą.</text:p>
        <text:p text:style-name="Roman"><text:span text:style-name="T2112">PIRMININKAS.</text:span><text:s/>2-3c. Ga­li­me su­tik­ti, ko­le­gos? (<text:span text:style-name="T2113">Bal</text:span><text:span text:style-name="T2114">­sai sa</text:span><text:span text:style-name="T2115">­lė</text:span><text:span text:style-name="T2116">­je</text:span>) Yra. Taip ir yra, taip ir yra, ger­bia­mas Tei­sės ir tei­sėt­var­kos ko­mi­te­to pir­mi­nin­ke. Ačiū.<text:s/></text:p>
        <text:p text:style-name="Roman"/>
        <text:p text:style-name="Laikas">13.39 val.</text:p>
        <text:p text:style-name="Roman12">Svei­ka­tos sis­te­mos įsta­ty­mo Nr. I-552 77 straips­nio pa­kei­ti­mo įsta­ty­mo pro­jek­tas Nr. XIIP-3448(2) (<text:span text:style-name="T2117">pa</text:span><text:span text:style-name="T2118">­tei</text:span><text:span text:style-name="T2119">­ki</text:span><text:span text:style-name="T2120">­mas</text:span>)</text:p>
        <text:p text:style-name="Roman"/>
        <text:p text:style-name="Roman">Pra­šom, mi­nist­re. Įsta­ty­mo pro­jek­tas Nr. XIIP-3448.</text:p>
        <text:p text:style-name="Roman"><text:span text:style-name="T2121">E. MISIŪNAS.</text:span><text:s/>Ačiū, po­sė­džio pir­mi­nin­ke. Ger­bia­mi Sei­mo na­riai, dar pra­šau jū­sų dė­me­sio. Ki­tas įsta­ty­mas – Lie­tu­vos Res­pub­li­kos svei­ka­tos sis­te­mos įsta­ty­mo Nr. I-552 77 straips­nio pa­kei­ti­mo įsta­ty­mo pro­jek­tas Nr. XIIP-3448(2).<text:s/></text:p>
        <text:p text:style-name="Roman">Pro­jek­to tiks­las ir es­mė. Pro­jek­to tiks­lai: su­da­ry­ti tei­si­nes prie­lai­das baig­ti Svei­ka­tos prie­žiū­ros tar­ny­bos prie Vi­daus rei­ka­lų mi­nis­te­ri­jos lik­vi­da­vi­mo pro­ce­dū­rą; reg­la­men­tuo­ti Vi­daus rei­ka­lų mi­nis­te­ri­jos spe­cia­lia­jai kom­pe­ten­ci­jai pri­ski­ria­mos svei­ka­ti­ni­mo veik­los įgy­ven­di­ni­mą lik­vi­da­vus Svei­ka­tos prie­žiū­ros tar­ny­bą. Šie pro­jek­to tiks­lai su­si­ję su sie­kiu op­ti­mi­zuo­ti vie­šo­jo ad­mi­nist­ra­vi­mo įstai­gų tin­klą, di­din­ti vals­ty­bės vyk­do­mo­sios val­džios ins­ti­tu­ci­jų veik­los efek­ty­vu­mą ir ma­žin­ti tų įstai­gų, ku­rio­se dir­ba ma­žiau kaip 20 dar­buo­to­jų, skai­čių.<text:s/></text:p>
        <text:p text:style-name="Roman">Pro­jek­tu<text:s/>siū­lo­ma iš svei­ka­ti­ni­mo veik­los spe­cia­lių­jų val­dy­mo ir kon­tro­lės sub­jek­tų są­ra­šo iš­brauk­ti Svei­ka­tos prie­žiū­ros tar­ny­bą ir nu­sta­ty­ti, kad Vi­daus rei­ka­lų mi­nis­te­ri­jos spe­cia­lia­jai kom­pe­ten­ci­jai pri­ski­ria­mą svei­ka­ti­ni­mo veik­lą įgy­ven­di­na įsta­ty­mo nu­sta­ty­ta tvar­ka stei­gia­ma Vi­daus rei­ka­lų mi­nis­te­ri­jos val­dy­mo sri­ties įstai­ga, vyk­dan­ti svei­ka­tin­gu­mo veik­lą. Vi­daus rei­ka­lų mi­nist­ro val­dy­mo sri­ty­je įstai­ga, vyk­dan­čia svei­ka­tin­gu­mo veik­lą, bū­tų Vi­daus rei­ka­lų mi­nis­te­ri­jos įsteig­ta vals­ty­bės as­mens svei­ka­tos prie­žiū­ros biu­dže­ti­nė įstai­ga – Vi­daus rei­ka­lų mi­nis­te­ri­jos me­di­ci­nos cen­tras. Me­di­ci­nos cen­trui bū­tų nu­ma­ty­tos to­kios funk­ci­jos: ko­or­di­nuo­ti me­di­ci­ni­nės re­a­bi­li­ta­ci­jos, svei­ka­tos grą­ži­ni­mo, an­ti­re­ci­dy­vi­nio gy­dy­mo, pre­ven­ci­nės me­di­ci­ni­nės ir psi­cho­lo­gi­nės re­a­bi­li­ta­ci­jos… (<text:span text:style-name="T2122">Šur</text:span><text:span text:style-name="T2123">­mu</text:span><text:span text:style-name="T2124">­lys sa</text:span><text:span text:style-name="T2125">­lė</text:span><text:span text:style-name="T2126">­je</text:span>)<text:s/></text:p>
        <text:p text:style-name="Roman"><text:span text:style-name="T2127">PIRMININKAS.</text:span><text:s/>Ko­le­gos, dė­me­sio! La­bai daug triukš­mo. Ger­bia­mi ko­le­gos vals­tie­čiai!</text:p>
        <text:p text:style-name="Roman"><text:span text:style-name="T2128">E. MISIŪNAS.</text:span><text:s/>…tei­ki­mo ki­tas…<text:s/></text:p>
        <text:p text:style-name="Roman"><text:span text:style-name="T2129">PIRMININKAS.</text:span><text:s/>Tru­pu­čiu­ką ty­liau.</text:p>
        <text:p text:style-name="Roman"><text:span text:style-name="T2130">E. MISIŪNAS.</text:span><text:s/>…ki­tas svei­ka­tos pa­slau­gas. Taip pat me­di­ci­nos cen­tras vyk­dys (…) ir šių svei­ka­tos prie­žiū­ros įstai­gų at­žvil­giu, t. y. vie­šo­sios įstai­gos Lie­tu­vos Res­pub­li­kos vi­daus rei­ka­lų mi­nis­te­ri­jos po­il­sio ir re­a­bi­li­ta­ci­jos cen­tro „Pu­šy­nas“ ir vie­šo­sios įstai­gos vals­ty­bės ir sa­vi­val­dy­bių tar­nau­to­jų mo­ky­mo cen­tro „Dai­na­va“ at­žvil­giu.<text:s/></text:p>
        <text:p text:style-name="Roman">Taip pat no­riu pa­sa­ky­ti, kad tai yra tech­ni­nio po­bū­džio pa­kei­ti­mas. Iš prin­ci­po jau Svei­ka­tos prie­žiū­ros tar­ny­ba yra lik­vi­duo­ta, dar­buo­to­jai ne­dir­ba. Čia yra tik­tai tech­ni­nis klau­si­mas, kad įsta­ty­me ne­lik­tų to­kios są­vo­kos ir to­kios įstai­gos, kaip jos da­bar iš tik­rų­jų jau nė­ra, nors<text:s/><text:span text:style-name="T2131">de fac</text:span><text:span text:style-name="T2132">­to</text:span>.</text:p>
        <text:p text:style-name="Roman"><text:span text:style-name="T2133">PIRMININKAS.</text:span><text:s/>Nors ir tech­ni­nis, bet la­bai daug no­rin­čių pa­klaus­ti. S. Gent­vi­las. Pra­šau. (<text:span text:style-name="T2134">Šur</text:span><text:span text:style-name="T2135">­mu</text:span><text:span text:style-name="T2136">­lys sa</text:span><text:span text:style-name="T2137">­lė</text:span><text:span text:style-name="T2138">­je</text:span>)<text:s/></text:p>
        <text:p text:style-name="Roman"><text:span text:style-name="T2139">S. GENTVILAS</text:span><text:s/><text:span text:style-name="T2140">(</text:span><text:span text:style-name="T2141">LSF</text:span><text:span text:style-name="T2142">)</text:span>. La­ba die­na dar kar­tą. No­rė­jau pa­klaus­ti, ar žmo­nės, dir­ban­tys skir­tin­gų ins­ti­tu­ci­jų pa­val­du­mo įstai­go­se, ser­ga skir­tin­go­mis li­go­mis? Mes čia bū­da­vo­me pra­tę prie Jū­ri­nin­kų li­go­ni­nės, ge­le­žin­ke­lie­čių sa­na­to­ri­jų, prie įvai­riau­sių ki­tų pa­val­džių įstai­gų, at­ski­rų me­di­ci­nos įstai­gų. Ar tik­rai yra po­rei­kis Vi­daus rei­ka­lų mi­nis­te­ri­jai tu­rė­ti at­ski­rą įstai­gą? Ar ne­įma­no­ma ši­tų pa­slau­gų nu­pirk­ti iš jau esan­čių vals­ty­bi­nių ir ki­tų įstai­gų, ku­rių spe­cia­li­za­ci­ja<text:s/>–<text:s/>kon­kre­čiai svei­ka­tos ap­sau­ga, ir ar ne­svars­ty­tu­mė­te pirk­ti ši­tų pa­slau­gų iš pri­va­taus sek­to­riaus? Dė­kui.<text:s/></text:p>
        <text:p text:style-name="Roman"><text:span text:style-name="T2143">E. MISIŪNAS.</text:span><text:s/>Ačiū už klau­si­mą. Jū­sų nuo­mo­nė tik­rai ne nau­ja. Yra dis­ku­si­jų to­kiu klau­si­mu. Tik­rai ga­li­ma dis­ku­tuo­ti, ar ver­tė­tų, ar rei­kė­tų pa­rei­gū­nams at­ski­rai to­kių gy­dy­mo įstai­gų. Mi­nis­te­ri­ja lai­ko­si po­zi­ci­jos, kad tos įstai­gos tu­rė­tų bū­ti. Vis dėl­to pa­rei­gū­nai vyk­do tam tik­rą veik­lą ir tu­ri ti­pi­nių<text:s/>ligų ar­ba ti­pi­nių trau­mų, ar­ba<text:s/>svei­ka­tai<text:s/>dar­bi­nės veik­los įta­kų, ku­rias ga­li­ma ir rei­kė­tų gy­dy­ti bū­tent to­kio­se įstai­go­se. Bet to­kia nuo­mo­nė svars­ty­ti­na ir ga­li­ma ieš­ko­ti spren­di­mų.<text:s/></text:p>
        <text:p text:style-name="Roman"><text:span text:style-name="T2144">PIRMININKAS.</text:span><text:s/>Ačiū. A. Ma­tu­las.</text:p>
        <text:p text:style-name="Roman"><text:span text:style-name="T2145">A. MATULAS</text:span><text:s/><text:span text:style-name="T2146">(</text:span><text:span text:style-name="T2147">TS-LKDF</text:span><text:span text:style-name="T2148">)</text:span>. Tie­są pa­sa­kius, aš, kaip me­di­kas, ne­la­bai ži­nau, ko­kios čia yra tos ti­pi­nės pa­rei­gū­nų li­gos ir ti­pi­nės trau­mos, ku­rios ga­lė­tų skir­tis nuo ki­tų tar­ny­bų žmo­nių.<text:s/></text:p>
        <text:p text:style-name="Roman">Bet no­riu pa­klaus­ti štai ko. Tar­ny­ba lik­vi­duo­ta, o jau įsteig­tas cen­tras vei­kia. O da­bar mes no­ri­me įsta­ty­me įra­šy­ti tai, kas<text:s/><text:span text:style-name="T2149">de fac</text:span><text:span text:style-name="T2150">­to</text:span><text:s/>jau vei­kia. Taip su­pran­tu?</text:p>
        <text:p text:style-name="Roman"><text:span text:style-name="T2151">E. MISIŪNAS.</text:span><text:s/>Iš es­mės taip.<text:s/></text:p>
        <text:p text:style-name="Roman"><text:span text:style-name="T2152">A. MATULAS</text:span><text:s/><text:span text:style-name="T2153">(</text:span><text:span text:style-name="T2154">TS-LKDF</text:span><text:span text:style-name="T2155">)</text:span>. Bet čia taip yra tei­sė­ta, kad… Tar­ny­bą ne­va lik­vi­da­vo­me, sa­ky­ki­me, mes tar­ny­bą re­or­ga­ni­za­vo­me į cen­trą. O da­bar…</text:p>
        <text:p text:style-name="Roman"><text:span text:style-name="T2156">E. MISIŪNAS.</text:span><text:s/>Kai ku­rios funk­ci­jos per­ėjo mi­nis­te­ri­jos ži­nion, vyk­do pa­ti mi­nis­te­ri­ja, bet di­džiau­sia pro­ble­ma yra, kad ši­tuo įsta­ty­mu sie­kia­ma Svei­ka­tos prie­žiū­ros tar­ny­bos lik­vi­da­vi­mo iš tei­sės ak­tų. (<text:span text:style-name="T2157">Šur</text:span><text:span text:style-name="T2158">­mu</text:span><text:span text:style-name="T2159">­lys sa</text:span><text:span text:style-name="T2160">­lė</text:span><text:span text:style-name="T2161">­je</text:span>)<text:s/></text:p>
        <text:p text:style-name="Roman"><text:span text:style-name="T2162">PIRMININKAS.</text:span><text:s/>Ger­bia­mi ko­le­gos, la­bai daug triukš­mo. Su­si­kaup­ki­me! Klau­sia I. De­gu­tie­nė. Pra­šom, ko­le­ge.</text:p>
        <text:p text:style-name="Roman"><text:span text:style-name="T2163">I. DEGUTIENĖ</text:span><text:s/><text:span text:style-name="T2164">(</text:span><text:span text:style-name="T2165">TS-LKDF</text:span><text:span text:style-name="T2166">)</text:span>. Dė­ko­ju. Ger­bia­mas mi­nist­re, pir­miau­sia aš no­riu re­a­guo­ti į jū­sų at­sa­ky­mą po­nui S. Gent­vi­lui, ku­riam sa­kėt: taip, jū­sų pa­siū­ly­mas įdo­mus, reik­tų pa­mąs­ty­ti. Kaip jūs įsi­vaiz­duo­ja­te, kad vi­daus rei­ka­lų sis­te­mos dar­buo­to­jas va­di­na­mo­jo­je ben­dro­je biu­dže­ti­nė­je įstai­go­je at­si­du­ria su ka­li­niu to­je pa­čio­je pa­la­to­je? Tur­būt kaž­ka­da ir bu­vo su­kur­ta at­ski­ra svei­ka­tos tar­ny­ba, kad ne­bū­tų to­kių ku­rio­zų ir kad ne­at­si­dur­tų ka­li­nys, at­vež­tas iš ka­lė­ji­mo, ir po­li­ci­nin­kas, tar­kim, vie­no­je pa­la­to­je. Čia, aš ma­nau, tik­rai vis­kas yra tei­sin­ga.<text:s/></text:p>
        <text:p text:style-name="Roman">Ki­tas da­ly­kas. Aš la­bai ge­rai pri­si­me­nu, kad pra­ei­to­je ka­den­ci­jo­je ši­tas pats įsta­ty­mas ne­su­lau­kė pa­lai­ky­mo. Kaip da­bar su­pran­tu, ne­su­lau­kus pa­lai­ky­mo, ir bu­vo at­mes­tas Svei­ka­tos sis­te­mos įsta­ty­mas, ta­čiau re­for­mą ar­ba re­or­ga­ni­za­ci­ją jūs jau pa­da­rė­te. Da­bar mums vėl at­ne­ša­mas iš nau­jo tas pats Svei­ka­tos sis­te­mos įsta­ty­mo pa­kei­ti­mo įsta­ty­mas…</text:p>
        <text:p text:style-name="Roman"><text:span text:style-name="T2167">PIRMININKAS.</text:span><text:s/>Klaus­ki­te, ko­le­ge.</text:p>
        <text:p text:style-name="Roman"><text:span text:style-name="T2168">I. DEGUTIENĖ</text:span><text:s/><text:span text:style-name="T2169">(</text:span><text:span text:style-name="T2170">TS-LKDF</text:span><text:span text:style-name="T2171">)</text:span>. …ir mes<text:s/>supažindina­mi<text:s/>su<text:s/>fak­tu. Ar iš tik­rų­jų taip, ar ki­taip?</text:p>
        <text:p text:style-name="Roman"><text:span text:style-name="T2172">PIRMININKAS.</text:span><text:s/>Pra­šau, mi­nist­re.</text:p>
        <text:p text:style-name="Roman"><text:span text:style-name="T2173">E. MISIŪNAS.</text:span><text:s/>Ma­to­te, aš mi­nist­ras tris mė­ne­sius. Ma­ne in­for­ma­vo, kad to­kios Svei­ka­tos prie­žiū­ros tar­ny­bos jau nė­ra. Aš jums sa­kau, kad jos nė­ra, ji lik­vi­duo­ta. Yra tik­tai są­vo­kos, o funk­ci­jos yra iš­da­lin­tos – mi­nis­te­ri­jai per­ėjo kai ku­rios ad­mi­nist­ra­vi­mo funk­ci­jos, ki­tos funk­ci­jos bu­vo per­kel­tos ki­toms įstai­goms.<text:s/></text:p>
        <text:p text:style-name="Roman"><text:span text:style-name="T2174">PIRMININKAS.</text:span><text:s/>Ko­le­gos, bus Vy­riau­sy­bės va­lan­da, tu­rė­si­te pro­gos pa­klaus­ti prem­je­ro. J. Ole­kas.</text:p>
        <text:p text:style-name="Roman"><text:span text:style-name="T2175">J. OLEKAS</text:span><text:s/><text:span text:style-name="T2176">(</text:span><text:span text:style-name="T2177">LSDPF</text:span><text:span text:style-name="T2178">)</text:span>. Ačiū, ger­bia­mas pir­mi­nin­ke. Mi­nist­re, aš gal<text:s/>apie<text:s/>at­ei­tį pa­klau­siu klau­si­mo. Da­bar jūs kal­ba­te apie re­a­bi­li­ta­ci­ją ir kaž­kas pa­si­liks re­a­bi­li­ta­ci­jos da­ly­je.</text:p>
        <text:p text:style-name="Roman"><text:span text:style-name="T2179">E. MISIŪNAS.</text:span><text:s/>Taip.<text:s/></text:p>
        <text:p text:style-name="Roman"><text:span text:style-name="T2180">J. OLEKAS</text:span><text:s/><text:span text:style-name="T2181">(</text:span><text:span text:style-name="T2182">LSDPF</text:span><text:span text:style-name="T2183">)</text:span>. Ar ne­tu­ri­te pla­nų pa­kal­bė­ti su ka­riš­kiais, su kraš­to ap­sau­gos sis­te­ma, nes, man at­ro­do, ir kraš­to ap­sau­gos sis­te­mos, ir Vi­daus rei­ka­lų mi­nis­te­ri­jos ba­zės nė­ra di­de­lės ir nė­ra pa­kan­ka­mai mo­der­nios, kad jos bū­tų pa­trauk­lios?<text:s/>Jos gal tuo žmo­giš­kuo­ju fak­to­riu­mi pa­per­ka ir ta to­kia ap­lin­ka, kad at­ski­res­nė. Bet gal bū­tų ga­li­ma pa­gal­vo­ti ir iš­plė­to­ti, ar jū­sų ba­zė­je, jei­gu ką nors dau­giau tu­ri­te, ar Drus­ki­nin­kuo­se yra ne­blo­ga ka­riš­kių vie­ta, ir ta­da tu­rė­ti to­kį ben­drą cen­trą, ku­ris bū­tų pa­trauk­les­nis ir kon­ku­ren­cin­ges­nis su ci­vi­li­nėm tar­ny­bom? Ačiū už at­sa­ky­mą.</text:p>
        <text:p text:style-name="Roman"><text:span text:style-name="T2184">E. MISIŪNAS.</text:span><text:s/>Vyks­ta to­kios dis­ku­si­jos. Tik­rai yra to­kių po­žiū­rių. Tik­tai apie dis­ku­si­jų efek­ty­vu­mo re­zul­ta­tus da­bar ne­ga­liu pa­sa­ky­ti, bet yra idė­jų ir to­kių mąs­ty­mų.<text:s/></text:p>
        <text:p text:style-name="Roman"><text:span text:style-name="T2185">PIRMININKAS.</text:span><text:s/>Klau­sia P. Gra­žu­lis.<text:s/></text:p>
        <text:p text:style-name="Roman"><text:span text:style-name="T2186">P. GRAŽULIS</text:span><text:s/><text:span text:style-name="T2187">(</text:span><text:span text:style-name="T2188">TTF</text:span><text:span text:style-name="T2189">)</text:span>. Čia tas pats klau­si­mas gal tre­čią kar­tą. Yra tie va­di­na­mie­ji ben­dri re­a­bi­li­ta­ci­jos cen­trai, me­di­ci­nos įstai­gos. Ko­dėl da­bar rei­kia spe­cia­lių gy­dy­mo įstai­gų, re­a­bi­li­ta­ci­jos cen­trų vi­daus rei­ka­lų dar­buo­to­jams? Ta­da ir pro­ku­ro­rams, ir tei­sė­jams, ir ka­riuo­me­nei. Ko­dėl čia da­ry­ti kaž­ko­kią iš­skir­tį? Ar ten ge­res­nės są­ly­gos, ar kaip? Ar čia ne so­vie­ti­nis re­lik­tas ir ar ne­rei­kė­tų jo at­si­sa­ky­ti?<text:s/></text:p>
        <text:p text:style-name="Roman"><text:span text:style-name="T2190">E. MISIŪNAS.</text:span><text:s/>Ačiū už klau­si­mą. Sei­mo na­rė iš da­lies at­sa­kė į tą klau­si­mą, kad gal­būt bū­na si­tu­a­ci­jų, kai vie­no­je pa­la­to­je ga­lė­tų at­si­dur­ti ir nu­teis­ta­sis as­muo, ir pa­rei­gū­nas.<text:s/></text:p>
        <text:p text:style-name="Roman">Taip pat ma­ne gy­dy­to­jai in­for­ma­vo, kad tik­rai yra spe­ci­fi­ka su pa­rei­gū­nų li­go­mis, yra spe­ci­fi­ka su dar­bo pro­fe­si­nė­mis li­go­mis. Mes at­vi­ri dis­ku­si­joms. Tik­rai ne­su kom­pe­ten­tin­gas, nors ir dak­ta­ras, bet tik­rai ne gy­dy­to­jas, ne­ga­lė­čiau aš jums tiks­liai at­sa­ky­ti.<text:s/></text:p>
        <text:p text:style-name="Roman"><text:span text:style-name="T2191">PIRMININKAS.</text:span><text:s/>Pas­ku­ti­nis A. Sa­la­ma­ki­nas.</text:p>
        <text:p text:style-name="Roman"><text:span text:style-name="T2192">A. SALAMAKINAS</text:span><text:s/><text:span text:style-name="T2193">(</text:span><text:span text:style-name="T2194">LSDPF</text:span><text:span text:style-name="T2195">)</text:span>. Ačiū, ger­bia­mas pir­mi­nin­ke. Ma­no klau­si­mas tar­si tę­si­nys, ko klau­sė I. De­gu­tie­nė. Žiū­riu, kas pa­ra­šy­ta. Įsta­ty­mo ren­gi­mo da­ta – 2016 m. bir­že­lio 1 d., įsi­ga­lio­ji­mo da­ta – 2017 m. sau­sio 1 d.<text:s/></text:p>
        <text:p text:style-name="Roman">Ma­no klau­si­mas. Ar ši Vy­riau­sy­bė ir svars­tė? Jei­gu svars­tė, tai rei­kė­jo bent įsi­ga­lio­ji­mo da­tą pa­tai­sy­ti. Ar čia yra tas įsta­ty­mas, ku­rį pra­ei­tos ka­den­ci­jos Vy­riau­sy­bė pa­ren­gė, ir aš jo li­ki­mo ne­la­bai ži­nau, kaip ten bu­vo, ar jį at­me­tė­me, ar kaip? Bet įsi­ga­lio­ji­mo da­ta – 2017 m. sau­sio 1 d.<text:s/></text:p>
        <text:p text:style-name="Roman"><text:span text:style-name="T2196">E. MISIŪNAS.</text:span><text:s/>Čia tik­riau­siai re­dak­ci­nė klai­da.<text:s/></text:p>
        <text:p text:style-name="Roman"><text:span text:style-name="T2197">PIRMININKAS.</text:span><text:s/>Ačiū. Ger­bia­mas mi­nist­re, jūs at­sa­kė­te į vi­sus klau­si­mus. Ar yra no­rin­čių kal­bė­ti už, prieš? S. Šed­ba­ras. Už. Pra­šau.<text:s/></text:p>
        <text:p text:style-name="Roman"><text:span text:style-name="T2198">S. ŠEDBARAS</text:span><text:s/><text:span text:style-name="T2199">(</text:span><text:span text:style-name="T2200">TS-LKDF</text:span><text:span text:style-name="T2201">)</text:span>. Ger­bia­mie­ji ko­le­gos, iš da­lies ko­le­gė Ire­na jau at­sa­kė į tą klau­si­mą, ko­dėl rei­kia. Rei­kia ir po­li­ci­jos, rei­kia ir ki­tų tar­ny­bų dar­buo­to­jams, o ypač rei­kia, vie­na ver­tus, iš tie­sų dėl to, kad vie­no­je pa­la­to­je ne­at­si­dur­tų tie, ku­rie so­di­na, ir tie, ku­riuos pa­so­di­no, o tai re­a­li grės­mė, ta­čiau yra spe­cia­lių­jų tar­ny­bų, ku­rios ne­ga­li bū­ti jo­kiu bū­du iš­ryš­kin­tos, ap­švies­tos ir taip to­liau. To­kios spe­cia­li­zuo­tos svei­ka­tos prie­žiū­ros įstai­gos jau vien dėl to bū­ti­nai rei­ka­lin­gos, nes ki­to­kiu bū­du, ly­giai taip pat kaip ir „Sod­ros“, kaip ir pen­si­jų sis­te­mo­je, Vi­daus rei­ka­lų mi­nis­te­ri­jo­je yra ati­tin­ka­mi pa­da­li­niai, ku­rie tuo rū­pi­na­si, tur­būt ir Kraš­to ap­sau­gos mi­nis­te­ri­jos sis­te­mo­je. Ki­tas da­ly­kas, op­ti­mi­zuo­ti gal ir ga­li­ma tarp tų tar­ny­bų, ku­rios tu­ri to­kį in­te­re­są, bet kad taip tu­ri bū­ti, ko­le­gos, at­kreip­ki­te dė­me­sį, kas la­biau­siai dėl to su­si­rū­pi­nę. Bū­tent tie, ku­rie tu­ri in­te­re­są svei­ka­tos prie­žiū­ros sri­ty­je per­im­ti tą ne­blo­gai įreng­tą sis­te­mą. Bū­ti­nai tu­ri­me pa­lai­ky­ti ši­tą pa­siū­ly­mą ir su­tvar­ky­ti iki ga­lo tai, kas jau be­veik yra pa­da­ry­ta.<text:s/></text:p>
        <text:p text:style-name="Roman"><text:span text:style-name="T2202">PIRMININKAS.</text:span><text:s/>Ko­le­ga R. Že­mai­tai­tis – prieš.</text:p>
        <text:p text:style-name="Roman"><text:span text:style-name="T2203">R. ŽEMAITAITIS</text:span><text:s/><text:span text:style-name="T2204">(</text:span><text:span text:style-name="T2205">TTF</text:span><text:span text:style-name="T2206">)</text:span>. Ačiū, ger­bia­ma­sis po­sė­džio pir­mi­nin­ke. Iš tik­rų­jų aš ma­nau, kad mi­nist­rui ne vi­są in­for­ma­ci­ją pa­tei­kė mi­nis­te­ri­jos dar­buo­to­jai. Ka­dan­gi, aiš­ku, tas pro­ce­sas jau yra, man la­bai keis­tai at­ro­do, kad ki­tų pa­na­šių pa­rei­gų as­me­nims to­kia ga­li­my­bė ne­nu­ma­to­ma, kaip ir ko­le­gos kal­bė­jo, tei­sė­jams, pro­ku­ro­rams, STT, FNTT ir pa­na­šiai. Aš ne­ma­nau, mi­nist­re, kad rei­kė­tų sku­bė­ti su ši­tais da­ly­kais. Ar tik­rai ver­ta jį da­bar pri­im­ti, aš la­bai abe­jo­ju. To­dėl aš, ko­le­gos, siū­ly­čiau su­si­lai­ky­ti, grą­žin­ti mi­nis­te­ri­jai jį to­bu­lin­ti ir pa­žiū­rė­ti sis­te­miš­kai į ši­tą da­ly­ką, nes jei­gu mes pri­im­si­me dėl vie­nos ša­kos, at­eis pas Sei­mo na­rius, pa­pra­šys kreip­tis į Kon­sti­tu­ci­nį Teis­mą, Sei­mo na­riai su­rinks pa­ra­šus, kreip­sis, Kon­sti­tu­ci­nis Teis­mas pa­sa­kys – pa­žeis­tas ly­gia­tei­siš­ku­mo prin­ci­pas. Ar mums to rei­kia? Aš abe­jo­ju, ar ši­tas da­ly­kas yra rei­ka­lin­gas, ypač kai kal­ba­me apie tei­si­nius niu­an­sus.<text:s/></text:p>
        <text:p text:style-name="Roman"><text:span text:style-name="T2207">PIRMININKAS.</text:span><text:s/>Da­bar tą nu­tar­si­me bal­suo­da­mi. Ger­bia­mie­ji ko­le­gos, kas pri­ta­ria­te Svei­ka­tos sis­te­mos įsta­ty­mo 77 straips­nio… (<text:span text:style-name="T2208">Bal</text:span><text:span text:style-name="T2209">­sai sa</text:span><text:span text:style-name="T2210">­lė</text:span><text:span text:style-name="T2211">­je</text:span>) Po­nas A. Ma­tu­las<text:s/>–<text:s/>dėl ve­di­mo tvar­kos. Ge­rai. Pra­šau.</text:p>
        <text:p text:style-name="Roman"><text:span text:style-name="T2212">A. MATULAS</text:span><text:s/><text:span text:style-name="T2213">(</text:span><text:span text:style-name="T2214">TS-LKDF</text:span><text:span text:style-name="T2215">)</text:span>. Ko­le­gos, mes čia šiek tiek mai­šo­mės, mi­nist­ras gal ir­gi ne vi­sai pa­si­ruo­šęs. Aš siū­ly­čiau vis dėl­to pri­tar­ti po pa­tei­ki­mo dėl to, kad re­or­ga­ni­za­ci­ja kaip ir įvy­ko, sta­cio­na­ri­nės vi­daus rei­ka­lų įstai­gos, aš ma­nau, jau nė­ra. Čia kal­ba­ma apie cen­trą, ku­ris tik­ri­na tar­nau­jan­čių vi­daus rei­ka­lų sis­te­mo­je svei­ka­tą. Bet mi­nist­ras ne tos sri­ties dak­ta­ras ir šiek tiek ne­tiks­liai at­sa­kė.</text:p>
        <text:p text:style-name="Roman"><text:span text:style-name="T2216">PIRMININKAS.</text:span><text:s/>Ačiū.</text:p>
        <text:p text:style-name="Roman"><text:span text:style-name="T2217">A. MATULAS</text:span><text:s/><text:span text:style-name="T2218">(</text:span><text:span text:style-name="T2219">TS-LKDF</text:span><text:span text:style-name="T2220">)</text:span>. Svei­ka­tos rei­ka­lų ko­mi­te­te mes vis­ką iš­si­aiš­kin­si­me, tik­rai siū­lau pri­tar­ti, ra­miai vi­si iš­si­aiš­kin­si­me. Ko­mi­te­to pir­mi­nin­kė, ma­tau,<text:s/>ir­gi gal­va link­čio­ja ir prita­ria.<text:s/></text:p>
        <text:p text:style-name="Roman"><text:span text:style-name="T2221">PIRMININKAS.</text:span><text:s/>Ačiū, ger­bia­ma­sis ko­le­ga. Bal­suo­ja­me. Kas pri­ta­ria įsta­ty­mo pro­jek­tui Nr. XIIP-3448 – Svei­ka­tos sis­te­mos įsta­ty­mo 77 straips­nio pa­tai­sai, bal­suo­ja už, kas tu­ri ki­tą nuo­mo­nę, bal­suo­ja prieš ar­ba su­si­lai­ko. Pra­šau, bal­sa­vi­mas pra­dė­tas. Ger­bia­mie­ji ko­le­gos, iš įvai­rių Sei­mo kam­pe­lių pra­šo­me at­ei­ti ir bal­suo­ti.<text:s/></text:p>
        <text:p text:style-name="Roman">Ger­bia­mie­ji ko­le­gos, bal­sa­vo 98 Sei­mo na­riai: už – 75, prieš – 2, su­si­lai­kė 21. Po pa­tei­ki­mo pri­tar­ta. Aiš­ku, Svei­ka­tos rei­ka­lų ko­mi­te­tas yra siū­lo­mas kaip pa­grin­di­nis. Ga­lės svars­ty­ti? Ma­tau vis­ką. Ar rei­kia pa­pil­do­mų? Ne­rei­kia. Siū­lo­ma svars­ty­ti ba­lan­džio 18 die­ną.<text:s/></text:p>
        <text:p text:style-name="Roman">Dėl ve­di­mo tvar­kos – R. Že­mai­tai­tis. Pra­šau.</text:p>
        <text:p text:style-name="Roman"><text:span text:style-name="T2222">R. ŽEMAITAITIS</text:span><text:s/><text:span text:style-name="T2223">(</text:span><text:span text:style-name="T2224">TTF</text:span><text:span text:style-name="T2225">)</text:span>. Ačiū, ger­bia­ma­sis po­sė­džio pir­mi­nin­ke. Iš tik­rų­jų aš ma­nau, sa­kau, kad mi­nist­rui vi­sos strė­lės, nors ne­tu­rė­tų to bū­ti, tu­rė­tų bū­ti tiems, kas iš VRM’o ren­gė vi­są ši­tą da­ly­ką. Aš siū­ly­čiau pa­im­ti Vy­riau­sy­bės iš­va­dą, kad pa­si­žiū­rė­tų ir Tei­sin­gu­mo mi­nis­te­ri­ja, ypač VRM, Fi­nan­sų mi­nis­te­ri­ja, Mui­ti­nės de­par­ta­men­tas, nes, dar kar­tą sa­kau, tai ap­ima la­bai di­de­lį žmo­nių spek­trą, ra­tą. Man keis­ta, kad Na­cio­na­li­nio sau­gu­mo ir gy­ny­bos ko­mi­te­tas ne­pra­šo, nes jo sis­te­mo­je ir­gi yra tų pa­čių pa­rei­gū­nų. La­bai keis­tas da­ly­kas – vie­nus žmo­nes mes iš­ren­ka­me.</text:p>
        <text:p text:style-name="Roman"><text:span text:style-name="T2226">PIRMININKAS.</text:span><text:s/>Ar pra­šo? Pra­šau, ko­le­ga V. Ba­kas.</text:p>
        <text:p text:style-name="Roman"><text:span text:style-name="T2227">V. BAKAS</text:span><text:s/><text:span text:style-name="T2228">(</text:span><text:span text:style-name="T2229">LVŽSF</text:span><text:span text:style-name="T2230">)</text:span>. Ka­dan­gi bu­vo pa­mi­nė­tas ko­mi­te­tas, aš no­riu pa­sa­ky­ti. Ger­bia­mie­ji ko­le­gos, šiuo tei­sės ak­to pro­jek­tu nai­ki­na­ma ne gy­dy­mo įstai­ga, o VRM’o struk­tū­ri­nis pa­da­li­nys, ku­rio<text:s/><text:span text:style-name="T2231">de fac</text:span><text:span text:style-name="T2232">­to</text:span><text:s/>jau nė­ra da­bar, to­dėl aš ma­nau, kad po­nas R. Že­mai­tai­tis iki ga­lo nė­ra įsi­gi­li­nęs ir tie­siog yra klai­di­na­ma. Tai yra nai­ki­na­mas… Įsi­vaiz­duo­ki­te, kad įsta­ty­me bū­tų įra­šy­tas sky­rius jo mi­nis­te­ri­jos, tas pats yra su Svei­ka­tos prie­žiū­ros tar­ny­ba. Tai yra struk­tū­ri­nis pa­da­li­nys, ku­ris jau maž­daug me­tus ne­vei­kia.<text:s/></text:p>
        <text:p text:style-name="Roman"><text:span text:style-name="T2233">PIRMININKAS.</text:span><text:s/>Ko­le­gos, gal ga­li­me pa­si­gin­čy­ti ko­mi­te­te? (<text:span text:style-name="T2234">Bal</text:span><text:span text:style-name="T2235">­sai sa</text:span><text:span text:style-name="T2236">­lė</text:span><text:span text:style-name="T2237">­je</text:span>) La­bai trum­pai, ko­le­ga Re­mi­gi­jau.</text:p>
        <text:p text:style-name="Roman"><text:span text:style-name="T2238">R. ŽEMAITAITIS</text:span><text:s/><text:span text:style-name="T2239">(</text:span><text:span text:style-name="T2240">TTF</text:span><text:span text:style-name="T2241">)</text:span>. Žiū­rė­ki­te, ką kal­ba Sei­mo na­rys, Na­cio­na­li­nio sau­gu­mo ir gy­ny­bos ko­mi­te­to pir­mi­nin­kas, ku­ris sa­ko: nu­si­spjau­ti į įsta­ty­mą, VRM jau per­tvar­kė. Ger­bia­ma­sis, prieš tai ki­tas ko­le­ga<text:s/>–<text:s/>jū­sų ko­mi­te­to pir­mi­nin­kas kal­bė­jo apie mi­nist­ro įsa­ky­mą. At­ėjo, aš ko­le­gai įro­džiau, kad įsta­ty­me yra nu­sta­to­mi ta­ri­fai dėl me­džiok­lės. Tai jūs, ger­bia­mie­ji, prieš po­sė­dį pa­si­skai­ty­ki­te, ką jūs da­ro­te ir ko jūs rei­ka­lau­ja­te. Pa­nai­kin­ta ins­ti­tu­ci­ja, ku­ri įsta­ty­me yra eg­zis­tuo­jan­ti. Tai ką jūs čia da­bar da­ro­te?</text:p>
        <text:p text:style-name="Roman"><text:span text:style-name="T2242">PIRMININKAS.</text:span><text:s/>Ačiū. Ger­bia­mie­ji ko­le­gos, kaip jau ir sa­kiau, įsta­ty­mo pro­jek­tas svars­to­mas Svei­ka­tos rei­ka­lų ko­mi­te­te.<text:s/></text:p>
        <text:p text:style-name="Roman"><text:span text:style-name="T2243">Per</text:span><text:span text:style-name="T2244">­ei</text:span><text:span text:style-name="T2245">­na</text:span><text:span text:style-name="T2246">­me prie ki</text:span><text:span text:style-name="T2247">­to klau</text:span><text:span text:style-name="T2248">­si</text:span><text:span text:style-name="T2249">­mų blo</text:span><text:span text:style-name="T2250">­ko. (</text:span><text:span text:style-name="T2251">Bal</text:span><text:span text:style-name="T2252">­sai sa</text:span><text:span text:style-name="T2253">­lė</text:span><text:span text:style-name="T2254">­je</text:span><text:span text:style-name="T2255">) Svars</text:span><text:span text:style-name="T2256">­ty</text:span><text:span text:style-name="T2257">­mas, sa</text:span><text:span text:style-name="T2258">­kiau, ba</text:span><text:span text:style-name="T2259">­lan</text:span><text:span text:style-name="T2260">­džio 18<text:s/></text:span>die­­ną.<text:span text:style-name="T2261"><text:s/>(</text:span><text:span text:style-name="T2262">Bal</text:span><text:span text:style-name="T2263">­sai sa</text:span><text:span text:style-name="T2264">­lė</text:span><text:span text:style-name="T2265">­je</text:span><text:span text:style-name="T2266">) Siū</text:span><text:span text:style-name="T2267">­lo</text:span><text:span text:style-name="T2268">­ma svars</text:span><text:span text:style-name="T2269">­ty</text:span><text:span text:style-name="T2270">­ti. (</text:span><text:span text:style-name="T2271">Bal</text:span><text:span text:style-name="T2272">­sai sa</text:span><text:span text:style-name="T2273">­lė</text:span><text:span text:style-name="T2274">­je</text:span><text:span text:style-name="T2275">) Vy</text:span><text:span text:style-name="T2276">­riau</text:span><text:span text:style-name="T2277">­sy</text:span><text:span text:style-name="T2278">­bė tei</text:span><text:span text:style-name="T2279">­kia, čia ne</text:span><text:span text:style-name="T2280">­rei</text:span><text:span text:style-name="T2281">­kia iš</text:span><text:span text:style-name="T2282">­va</text:span><text:span text:style-name="T2283">­dos.</text:span></text:p>
        <text:p text:style-name="Roman"/>
        <text:p text:style-name="P2284">13.56 val.</text:p>
        <text:p text:style-name="P2285">Re­gio­ni­nės plėt­ros įsta­ty­mo Nr. VIII-1889 6, 10, 12, 13, 15 ir 17 straips­nių pakeitimo įsta­ty­mo pro­jek­tas Nr. XIIP-4464, Re­gio­ni­nės plėt­ros įsta­ty­mo Nr. VIII-1889<text:s/><text:span text:style-name="T2286">pa</text:span><text:span text:style-name="T2287">­kei</text:span><text:span text:style-name="T2288">­ti</text:span><text:span text:style-name="T2289">­mo įsta</text:span><text:span text:style-name="T2290">­ty</text:span><text:span text:style-name="T2291">­mo Nr. XII-1094 2 straips</text:span><text:span text:style-name="T2292">­nio pa</text:span><text:span text:style-name="T2293">­kei</text:span><text:span text:style-name="T2294">­ti</text:span><text:span text:style-name="T2295">­mo įsta</text:span><text:span text:style-name="T2296">­ty</text:span><text:span text:style-name="T2297">­mo pro</text:span><text:span text:style-name="T2298">­jek</text:span><text:span text:style-name="T2299">­tas Nr. XIIP-3366(2)<text:s/></text:span>(<text:span text:style-name="T2300">pa</text:span><text:span text:style-name="T2301">­tei</text:span><text:span text:style-name="T2302">­ki</text:span><text:span text:style-name="T2303">­mas</text:span>)</text:p>
        <text:p text:style-name="P2304"/>
        <text:p text:style-name="P2305">Ger­bia­mie­ji ko­le­gos, 2-5a, 2-5b klau­si­mai – įsta­ty­mų<text:s/>pro­jek­tai Nr. XIIP-4464 ir Nr. XIIP-3366. Re­gio­ni­nės plėt­ros įsta­ty­mo Nr. VIII-1889 kai ku­rių straips­nių pa­kei­ti­mo įsta­ty­mo pro­jek­tas. Pra­ne­šė­jas – vi­daus rei­ka­lų mi­nist­ras E. Mi­siū­nas. Pra­šom, mi­nist­re.</text:p>
        <text:p text:style-name="Roman"><text:span text:style-name="T2306">E. MISIŪNAS.</text:span><text:s/>Ačiū, po­sė­džio pir­mi­nin­ke. Ger­bia­mie­ji Sei­mo na­riai, dar vie­nas tei­sės ak­tas. Tai Lie­tu­vos Res­pub­li­kos re­gio­ni­nės plėt­ros įsta­ty­mo Nr. VIII-1889 6, 10, 12, 13, 15 ir 17 straips­nių pa­kei­ti­mo įsta­ty­mo pro­jek­tas ir Lie­tu­vos Res­pub­li­kos re­gio­ni­nės plėt­ros įsta­ty­mo Nr. VIII-1889 pa­kei­ti­mo įsta­ty­mo Nr. XII-1094 2 straips­nio pa­kei­ti­mo įsta­ty­mo pro­jek­tas. Tai­gi pro­jek­tų tiks­las ir es­mė.<text:s/></text:p>
        <text:p text:style-name="Roman">Pro­jek­tų tiks­las – pa­di­din­ti na­cio­na­li­nės re­gio­ni­nės po­li­ti­kos įgy­ven­di­ni­mo efek­ty­vu­mą ne­su­ku­riant per­tek­li­nės ad­mi­nist­ra­ci­nės naš­tos ir pa­pil­do­mų fi­nan­si­nių są­nau­dų, taip pat pa­keis­ti Re­gio­ni­nės plėt­ros įsta­ty­mo pa­kei­ti­mo įsta­ty­mo 2 straips­nį at­si­sa­kant per­tek­li­nių 2 strai­ps­nio 3 da­lies nuo­sta­tų. Siū­lo­ma su­teik­ti Vy­riau­sy­bei įga­lio­ji­mus spręs­ti dėl re­gio­ni­nės plėt­ros ta­ry­bų su­da­ry­mo tiks­lin­gu­mo re­gio­nuo­se, ku­riuos Vy­riau­sy­bė su­da­ro iš ke­lių ben­dras ri­bas tu­rin­čių ap­skri­čių ar sa­vi­val­dy­bių. Re­gio­nų plėt­ros ta­ry­bos šiuo­se re­gio­nuo­se bū­tų su­da­ro­mos tik tuo at­ve­ju, jei ne­bū­tų dub­liuo­ja­mos šiuo me­tu ap­skri­ty­je vei­kian­čių re­gio­ni­nės plėt­ros ta­ry­bų funk­ci­jos.<text:s/></text:p>
        <text:p text:style-name="Roman">Su­teik­ti Vy­riau­sy­bei įga­lio­ji­mus nu­sta­ty­ti Vy­riau­sy­bės ar jos įga­lio­tos ins­ti­tu­ci­jos į re­gio­nų plėt­ros ta­ry­bas ski­ria­mų as­me­nų at­sto­vų sky­ri­mo į šias ta­ry­bas ir at­šau­ki­mo iš jų tvar­ką. Su­da­ry­ti są­ly­gas Vy­riau­sy­bei skir­ti į re­gio­no plėt­ros ta­ry­bą dau­giau kaip vie­ną so­cia­li­nių ir eko­no­mi­nių part­ne­rių at­sto­vą (bet ne dau­giau kaip 20 % vi­sų re­gio­no plėt­ros ta­ry­bos na­rių). Taip pat su­da­ro­mos prie­lai­dos Vy­riau­sy­bei ar jos įga­lio­tai ins­ti­tu­ci­jai už­tik­rin­ti as­me­nų sky­ri­mo į re­gio­ni­nės plėt­ros ta­ry­bas sis­te­miš­ku­mą, pla­tes­nį<text:s/>at­sto­va­vi­mą<text:s/>so­cia­li­niams<text:s/>ir eko­no­mi­niams<text:s/>part­ne­riams<text:s/>šio­se ta­ry­bo­se.<text:s/></text:p>
        <text:p text:style-name="Roman"><text:span text:style-name="T2307">Ly</text:span><text:span text:style-name="T2308">­di</text:span><text:span text:style-name="T2309">­muo</text:span><text:span text:style-name="T2310">­ju Re</text:span><text:span text:style-name="T2311">­gio</text:span><text:span text:style-name="T2312">­ni</text:span><text:span text:style-name="T2313">­nės plėt</text:span><text:span text:style-name="T2314">­ros įsta</text:span><text:span text:style-name="T2315">­ty</text:span><text:span text:style-name="T2316">­mo 2 straips</text:span><text:span text:style-name="T2317">­nio pa</text:span><text:span text:style-name="T2318">­kei</text:span><text:span text:style-name="T2319">­ti</text:span><text:span text:style-name="T2320">­mo įsta</text:span><text:span text:style-name="T2321">­ty</text:span><text:span text:style-name="T2322">­mo pro</text:span><text:span text:style-name="T2323">­jek</text:span><text:span text:style-name="T2324">­tu siū</text:span><text:span text:style-name="T2325">­lo</text:span><text:span text:style-name="T2326">­ma<text:s/></text:span>pa­keis­ti įsta­ty­mo 2 straips­nį ir pa­nai­kin­ti jo 3 da­lį, ku­ria Vy­riau­sy­bei bu­vo pa­ves­ta iki 2015 m. bir­že­lio 1 d. pa­tvir­tin­ti nau­jos re­dak­ci­jos Re­gio­ni­nės plėt­ros įsta­ty­mo kon­cep­ci­ją ir iki 2015 m. lap­kri­čio 1 d. pa­teik­ti Sei­mui pa­reng­tą nau­jos re­dak­ci­jos Re­gio­ni­nės plėt­ros įsta­ty­mo pro­jek­tą, taip pat ki­tų įsta­ty­mų ir tei­sės ak­tų, rei­ka­lin­gų šiam įsta­ty­mui įtrauk­ti į tei­si­nę sis­te­mą, pro­jek­tus.<text:s/></text:p>
        <text:p text:style-name="Roman">Siū­lo­mos nai­kin­ti nuo­sta­tos, ku­rių nu­sta­to­mi tei­si­nio re­gu­lia­vi­mo tiks­lai ir už­da­vi­niai yra pa­siek­ti va­do­vau­jan­tis šiuo me­tu ga­lio­jan­čio­mis ir (…) Re­gio­ni­nės plėt­ros įsta­ty­mo nuo­sta­to­mis ar­ba ku­rių įgy­ven­di­ni­mas su­kur­tų ne­pro­por­cin­gai di­de­lę pa­pil­do­mą ad­mi­nist­ra­ci­nę naš­tą ir pa­pil­do­mas fi­nan­si­nes są­nau­das.</text:p>
        <text:p text:style-name="Roman"><text:span text:style-name="T2327">PIRMININKAS.</text:span><text:s/>Ačiū, mi­nist­re. Ger­bia­mie­ji ko­le­gos, šiaip jau rei­kė­tų skelb­ti per­trau­ką, bet mi­nist­ras tu­ri dar vie­ną klau­si­mą. Gal grei­tai pa­teik­si­me, kad ne­rei­kė­tų vėl kvies­ti. Ačiū už su­pra­ti­mą, ko­le­gos. Klau­sia I. Ši­mo­ny­tė. Pra­šau.</text:p>
        <text:p text:style-name="Roman"><text:span text:style-name="T2328">I. ŠIMONYTĖ</text:span><text:s/><text:span text:style-name="T2329">(</text:span><text:span text:style-name="T2330">TS-LKDF</text:span><text:span text:style-name="T2331">)</text:span>. Dė­ko­ju. Ger­bia­ma­sis mi­nist­re, jums tur­būt nė­ra di­de­lė pa­slap­tis, kad ne­re­tai, kuo­met bū­da­vo svars­to­mi pro­jek­tai, pa­vyz­džiui, fi­nan­suo­ja­mi iš Eu­ro­pos Są­jun­gos fi­nan­si­nės pa­ra­mos re­gio­nams, tai svars­ty­mai vyks­ta pa­gal prin­ci­pą: aš ta­vo pro­jek­tą pa­rem­siu, tu ma­no pro­jek­tą pa­rem­si. Mes tu­ri­me la­bai daug fak­ti­nių įro­dy­mų, kaip ši­ta sis­te­ma vei­kia. Pas­ku­ti­nis yra Vals­ty­bės kon­tro­lės so­cia­li­nio būs­to au­di­tas, kai ra­cio­na­lu­mu spren­di­mai, pri­ima­mi bū­tent per ši­tą me­cha­niz­mą, at­vi­rai pa­sa­ky­siu, ne­kve­pia, o kaip tik kve­pia la­bai di­de­liais nuos­to­liais<text:s/>mo­kes­čių mo­kė­to­jams, kai ne­bus su­teik­tos rei­ka­lin­gos pa­slau­gos, ku­rioms yra skir­ti Eu­ro­pos Są­jun­gos pi­ni­gai. No­riu pa­klaus­ti, kaip ši­tas jū­sų pro­jek­tas iš tik­rų­jų pa­ge­rin­tų pa­dė­tį, pri­imant spren­di­mus dėl svar­bių in­ves­ti­ci­jų re­gio­nuo­se? Ačiū.<text:s/></text:p>
        <text:p text:style-name="Roman"><text:span text:style-name="T2332">PIRMININKAS.</text:span><text:s/>Pra­šom, mi­nist­re.<text:s/></text:p>
        <text:p text:style-name="Roman"><text:span text:style-name="T2333">E. MISIŪNAS.</text:span><text:s/>Ačiū už klau­si­mą. Ir Vy­riau­sy­bės pro­gra­mo­je yra nu­ma­ty­ta, ir da­bar įsta­ty­mo pro­jek­te, kad sie­kia­ma stip­rin­ti re­gio­ni­nės plėt­ros ta­ry­bas. Ir štai įsta­ty­mo pro­jek­tu yra nu­ma­ty­ta, kad yra sie­kia­ma, kad re­gio­ni­nė­s plėt­ros ta­ry­bo­se bū­tų dau­giau ne so­cia­li­nių ir eko­no­mi­nių part­ne­rių at­sto­vų, net­gi iki 20 % yra ap­si­spręs­ta, kad toks skai­čius so­cia­li­nių part­ne­rių ga­lė­tų gal­būt duo­ti to­kį tam tik­rą ob­jek­ty­vu­mą. Dar įsta­ty­mu taip pat siū­lo­ma at­si­sa­ky­ti re­gu­lia­vi­mo ar­ba įpa­rei­go­ji­mo, kai Vy­riau­sy­bė bu­vo įpa­rei­go­ta iki 2015 m. bir­že­lio 1 d. pa­reng­ti nau­ją Re­gio­ni­nės plėt­ros įsta­ty­mo kon­cep­ci­ją. Ten bu­vo nu­ma­ty­ta dau­giau įvai­rių ins­ti­tu­ci­jų, di­des­nis biu­ro­kratizmas. Vy­riau­sy­bė ma­no, kad, at­si­sa­kius įgy­ven­din­ti kon­kre­čiai šio įsta­ty­mo 3 da­lį, ir­gi bus pa­siek­ti ge­res­ni re­zul­ta­tai eko­no­miš­kiau, tau­piau, grei­čiau.<text:s/></text:p>
        <text:p text:style-name="Roman"><text:span text:style-name="T2334">PIRMININKAS.</text:span><text:s/>E. Pu­pi­nis.<text:s/></text:p>
        <text:p text:style-name="Roman"><text:span text:style-name="T2335">E. PUPINIS</text:span><text:s/><text:span text:style-name="T2336">(</text:span><text:span text:style-name="T2337">TS-LKDF</text:span><text:span text:style-name="T2338">)</text:span>. Ačiū. Ger­bia­ma­sis mi­nist­re, vis dėl­to čia ne­ma­žai jė­gos įgau­na pa­ti Vy­riau­sy­bė, da­ry­da­ma tam tik­rą įta­ką re­gio­nams. Anks­čiau bū­da­vo vis dėl­to žiū­ri­ma dau­giau į vie­tos sa­vi­val­dą. Vie­tos sa­vi­val­dos ta­ry­bos de­le­guo­da­vo sa­vo at­sto­vus ir per juos ban­dy­da­vo da­ry­ti įta­ką re­gio­no plėt­rai. Ar ne­ma­no­te, kad čia šiek tiek, net ne šiek tiek, bus pa­žei­džia­mos vie­tos sa­vi­val­dos tei­sės, kai bus vos ne­<text:s/>tie­sio­gi­nis val­dy­mas re­gio­nų?<text:s/>Ir ga­li bū­ti taip, kad ši­tas spren­di­mas ga­li bū­ti ap­skųs­tas.<text:s/>Ačiū.<text:s/></text:p>
        <text:p text:style-name="Roman"><text:span text:style-name="T2339">E. MISIŪNAS.</text:span><text:s/>Ačiū už klau­si­mą. Vi­daus rei­ka­lų mi­nis­te­ri­ja, da­bar no­rė­da­ma ak­cen­tuo­ti re­gio­nų pro­ble­mą, ren­gia įvai­rius ren­gi­nius. Vie­nas iš es­mi­nių da­ly­kų, ką no­rė­čiau pa­sa­ky­ti, kad, su­kau­piant da­bar­ti­nę pa­tir­tį, ži­nias, la­bai svar­bu ma­ty­ti re­gio­nus, at­ras­ti re­gio­no iden­ti­te­tą, at­ras­ti re­gio­no stip­ry­bę. Yra stip­rių sa­vi­val­dy­bių, ku­rios ga­li da­ry­ti tam tik­rą įta­ką, bet, no­rint di­din­ti re­gio­no efek­ty­vu­mą, dar­bo na­šu­mą, eko­no­mi­nių są­ly­gų ge­ri­ni­mą, rei­kia žiū­rė­ti į re­gio­nus, rei­kia ieš­ko­ti re­gio­nų iden­ti­te­to, ar tai eko­no­mi­ka, ar tai kul­tū­ra, ar spor­to sri­tis. Taip Vy­riau­sy­bė ir mi­nis­te­ri­ja stip­ri­na re­gio­nų plėt­ros ta­ry­bas, šiuo at­ve­ju įtrauk­da­ma part­ne­rius į tas ta­ry­bas, kad bū­tų pri­ima­mi šiuo at­ve­ju ob­jek­ty­ves­ni spren­di­mai, kad ne­ga­lė­tų vie­na ar ki­ta sa­vi­val­dy­bė nu­spręs­ti už vi­są re­gio­ną.<text:s/></text:p>
        <text:p text:style-name="Roman"><text:span text:style-name="T2340">PIRMININKAS.</text:span><text:s/>Ačiū. Ne­ma­tau A. Bi­lo­tai­tės. Ko­le­ga V. Rin­ke­vi­čius.<text:s/></text:p>
        <text:p text:style-name="Roman"><text:span text:style-name="T2341">V. RINKEVIČIUS</text:span><text:s/><text:span text:style-name="T2342">(</text:span><text:span text:style-name="T2343">LVŽSF</text:span><text:span text:style-name="T2344">)</text:span>. Ačiū. Mi­nist­re, ne­no­rė­čiau su­tik­ti, kad šiuo įsta­ty­mu stip­ri­na­te re­gio­ni­nių plėt­ros ta­ry­bų ga­lias ar funk­ci­jas. Čia aiš­kiai pa­slėp­ta, ma­ty­ti, kad cen­tra­li­zuo­ja­ma<text:span text:style-name="T2345"><text:s/>val</text:span><text:span text:style-name="T2346">­džia ir iš es</text:span><text:span text:style-name="T2347">­mės at</text:span><text:span text:style-name="T2348">­ima</text:span><text:span text:style-name="T2349">­mos kai ku</text:span><text:span text:style-name="T2350">­rios ga</text:span><text:span text:style-name="T2351">­li</text:span><text:span text:style-name="T2352">­my</text:span><text:span text:style-name="T2353">­bės ir funk</text:span><text:span text:style-name="T2354">­ci</text:span><text:span text:style-name="T2355">­jos ap</text:span><text:span text:style-name="T2356">­skri</text:span><text:span text:style-name="T2357">­čių re</text:span><text:span text:style-name="T2358">­gio</text:span><text:span text:style-name="T2359">­ni</text:span><text:span text:style-name="T2360">­nės plėt</text:span><text:span text:style-name="T2361">­ros<text:s/></text:span>ta­ry­bų ir kar­tu sa­vi­val­dy­bių, ei­na­me prie prin­ci­po – iš vir­šaus į apa­čią, kad val­džiai ge­riau<text:s/><text:span text:style-name="T2362">ma</text:span><text:span text:style-name="T2363">­ty</text:span><text:span text:style-name="T2364">­ti, ji ge</text:span><text:span text:style-name="T2365">­riau ži</text:span><text:span text:style-name="T2366">­no. Ma</text:span><text:span text:style-name="T2367">­ny</text:span><text:span text:style-name="T2368">­čiau, kad nė</text:span><text:span text:style-name="T2369">­ra tei</text:span><text:span text:style-name="T2370">­sin</text:span><text:span text:style-name="T2371">­gas prin</text:span><text:span text:style-name="T2372">­ci</text:span><text:span text:style-name="T2373">­pas, gal ne</text:span><text:span text:style-name="T2374">­vi</text:span><text:span text:style-name="T2375">­siš</text:span><text:span text:style-name="T2376">­kai tuo ke</text:span><text:span text:style-name="T2377">­liu ei</text:span><text:span text:style-name="T2378">­na</text:span><text:span text:style-name="T2379">­me.<text:s/></text:span>Ga­li bū­ti iš­skir­ti­nių at­ve­jų, kai gal­būt ko­kie nors di­de­li pro­jek­tai, re­gio­ni­niai, ta­čiau šiaip vis­ką įsta­ty­mu nu­ma­ty­ti, ma­nau, at­ima­mos funk­ci­jos. Ap­skri­tai ne­no­rė­čiau pri­tar­ti to­kiam pro­jek­tui.<text:s/></text:p>
        <text:p text:style-name="Roman"><text:span text:style-name="T2380">E. MISIŪNAS.</text:span><text:s/>Ačiū už klau­si­mą. Taip, jūs kal­ba­te apie si­tu­a­ci­ją, kai Vy­riau­sy­bei su­tei­kia­mas įga­lio­ji­mas spręs­ti, bet ten yra nu­ma­ty­ta, ko­kiu at­ve­ju, kad ne­bū­tų dub­liuo­ja­mos re­gio­nų ta­ry­bų funk­ci­jos ar­ba jei­gu pa­čios ta­ry­bos ne­ga­li su­si­da­ry­ti ar dar kaž­kaip. Sa­ky­čiau, kad tik­rai nė­ra tiks­lo Vy­riau­sy­bei per­im­ti sa­vi­val­dy­bių ar re­gio­ni­nių ta­ry­bų funk­ci­jų. To­kios kri­ti­kos, ku­rią jūs sa­ko­te, tik­rai ne­įžiū­rė­čiau, ne­ga­lė­čiau pa­sa­ky­ti.<text:s/></text:p>
        <text:p text:style-name="Roman"><text:span text:style-name="T2381">PIRMININKAS.</text:span><text:s/>Ko­le­ga J. Ja­ru­tis.<text:s/></text:p>
        <text:p text:style-name="Roman"><text:span text:style-name="T2382">J. JARUTIS</text:span><text:s/><text:span text:style-name="T2383">(</text:span><text:span text:style-name="T2384">LVŽSF</text:span><text:span text:style-name="T2385">)</text:span>. Ačiū, po­sė­džio pir­mi­nin­ke. Po­ne mi­nist­re, iš tik­rų­jų to­je dis­ku­si­jo­je, prieš pa­tei­kiant šį įsta­ty­mo pro­jek­tą, te­ko kal­bė­ti ir su jū­sų vi­ce­mi­nist­rais ir mes tei­kė­me tam tik­rus siū­ly­mus. Jūs čia iš­var­di­no­te, kad kas nors tu­ri, ne­va Vy­riau­sy­bė ar Vi­daus rei­ka­lų mi­nis­te­ri­ja, nu­spręs­ti, ko­kie re­gio­nai tu­ri pa­si­rink­ti sa­vo stip­ry­bes, sa­vo kryp­tį, ku­ria eis. Aš, kaip dir­bęs to­je sri­ty­je ir ke­le­tą ar ke­lio­li­ka me­tų da­ly­va­vęs re­gio­nų plėt­ros ta­ry­bo­se, ma­nau ir ma­tau, ir tei­kiau siū­ly­mus, kad gal­būt pa­tys re­gio­nai tu­rė­tų ap­si­spręs­ti. O tam, kad re­gio­nai ga­lė­tų ap­si­spręs­ti, ma­no bu­vo vie­nas iš siū­ly­mų, kad rei­kia re­gio­ni­nės sa­vi­val­dos, kas yra Eu­ro­po­je esan­čio­se pa­žan­gio­se de­mo­kra­tinėse vals­ty­bė­se. Ar jūs ap­skri­tai ne­svars­tė­te re­gio­ni­nės sa­vi­val­dos lyg­mens ir ko­kiais mo­ty­vais rem­da­mie­si at­me­tė­te ši­tą? Ačiū.<text:s/></text:p>
        <text:p text:style-name="Roman"><text:span text:style-name="T2386">E. MISIŪNAS.</text:span><text:s/>Ne­no­rė­čiau klai­din­ti, bet ma­nau, kad ne­svars­tė­me to­kio da­ly­ko re­gio­ni­nės plėt­ros… sa­vi­val­dy­bių, kaip jūs mi­nė­jo­te, tik­rai ne­ga­lė­čiau su­klai­din­ti, bet, ma­no ži­nio­mis, ne­bu­vo svars­ty­ta.<text:s/></text:p>
        <text:p text:style-name="Roman"><text:span text:style-name="T2387">PIRMININKAS.</text:span><text:s/>J. Ole­kas.<text:s/></text:p>
        <text:p text:style-name="Roman"><text:span text:style-name="T2388">J. OLEKAS</text:span><text:s/><text:span text:style-name="T2389">(</text:span><text:span text:style-name="T2390">LSDPF</text:span><text:span text:style-name="T2391">)</text:span>. Ačiū, po­sė­džio pir­mi­nin­ke. Ger­bia­ma­sis mi­nist­re, aš no­riu pa­si­tiks­lin­ti dėl ži­no­ji­mo. Da­bar vie­na iš pa­tai­sų yra ta, kad Vy­riau­sy­bė nu­spren­džia, kad re­gio­ni­nės plėt­ros ta­ry­ba ne­su­da­ro­ma. Kiek šiuo me­tu yra re­gio­ni­nių plėt­ros ta­ry­bų ir kiek juo­se nė­ra tų ta­ry­bų, re­gio­ni­niai da­ri­niai ir ta­ry­bos yra dėl vie­no­kių ar ki­to­kių ap­lin­ky­bių ne­su­da­ry­tos? Ar čia bus da­bar nau­ja, kad re­gio­nas ne­su­da­ro, tai Vy­riau­sy­bė su­da­riu­si pa­ski­ria? Gal­būt to­kių at­ve­jų, kaip jūs sa­ko­te, ga­li at­si­ras­ti?<text:s/></text:p>
        <text:p text:style-name="Roman"><text:span text:style-name="T2392">E. MISIŪNAS.</text:span><text:s/>Ačiū už klau­si­mą. Ži­no­ki­te, ne­ga­liu at­sa­ky­ti į ši­tą klau­si­mą. Jei­gu bus pri­tar­ta įsta­ty­mui, ma­nau, ko­mi­te­tuo­se tik­rai tu­rė­si­me vi­są in­for­ma­ci­ją, kas bus ak­tu­a­lu, ga­lė­si­me dis­ku­tuo­ti.<text:s/></text:p>
        <text:p text:style-name="Roman"><text:span text:style-name="T2393">PIRMININKAS.</text:span><text:s/>S. Gent­vi­las.<text:s/></text:p>
        <text:p text:style-name="Roman"><text:span text:style-name="T2394">S. GENTVILAS</text:span><text:s/><text:span text:style-name="T2395">(</text:span><text:span text:style-name="T2396">LSF</text:span><text:span text:style-name="T2397">)</text:span>. Ger­bia­ma­sis pra­ne­šė­jau, ma­nau, šio įsta­ty­mo pa­va­di­ni­mas ir vi­sa mo­ty­va­ci­ja yra prie­šin­ga, ne­gu jūs sa­ko­te, tai nė­ra re­gio­nų plėt­ra, o tai yra sa­vi­val­dos iš re­gio­no at­ėmi­mas, nes pe­ri­ma dau­giau ga­lių tiek for­muo­jant ta­ry­bas cen­tri­nė val­džia. Ma­no klau­si­mas su­si­jęs su tuo, kad jūs čia ža­da­te įtrauk­ti ver­sli­nin­kus ir ki­tus vi­suo­me­ni­nių or­ga­ni­za­ci­jų at­sto­vus. Pa­grin­di­nė de­mo­ty­va­ci­ja dėl re­gio­nų plėt­ros ta­ry­bų yra, kad jos ma­žai ką spren­džia, jos ne­tu­ri funk­ci­jų. Man at­ro­do, jei­gu jūs kal­bė­tu­mė­te apie es­mi­nę re­gio­nų plėt­rą, jums rei­kė­tų ši­tuo įsta­ty­mu pri­dė­ti funk­ci­jų, ku­rios bu­vo cen­tra­li­zuo­tos, nai­ki­nant ap­skri­tis 2008 me­tais. Dau­ge­lis funk­ci­jų per­ėjo cen­tri­nei val­džiai, tai rei­kė­tų grą­žin­ti re­gio­nų plėt­ros ta­ry­boms ir sa­vi­val­dy­bėms dau­ge­lį funk­ci­jų. O čia kal­ba­ma tik apie tai, kad cen­tri­nė val­džia vėl pri­si­ims di­des­nę tei­sę re­gu­liuo­ti re­gio­nus. Ma­no klau­si­mas: ko­dėl ne­bu­vo už­si­im­ta funk­ci­jų ati­da­vi­mu re­gio­ni­niam lyg­me­niui, kas ne­pa­si­tei­si­no Na­cio­na­li­nei že­mės tar­ny­bai pe­ri­mant, pa­vyz­džiui, že­mė­tvarkos funk­ci­ją?<text:s/></text:p>
        <text:p text:style-name="Roman"><text:span text:style-name="T2398">E. MISIŪNAS.</text:span><text:s/>Ačiū už klau­si­mą. Jūs tik­rai eks­per­ti­niu ly­giu dis­ku­tuo­ja­te, aš da­bar ne­ga­liu at­sa­ky­ti į to­kį klau­si­mą, ar ne­pa­si­tei­si­no to­kia sis­te­ma, kaip yra, ar rei­kė­tų grą­žin­ti re­gio­ni­nės plėt­ros ta­ry­boms pa­pil­do­mas funk­ci­jas. Vėl­gi kvies­čiau ko­mi­te­tuo­se, pri­ta­rus įsta­ty­mo pro­jek­tui, apie tai dis­ku­tuo­ti. Jūs pui­kiai vi­si ži­no­te, ga­li­me Sei­me su­ras­ti at­sa­ky­mus ir…<text:s/></text:p>
        <text:p text:style-name="Roman"><text:span text:style-name="T2399">PIRMININKAS.</text:span><text:s/>Li­be­ra­lai at­gai­lau­ja, tuo me­tu bu­vo val­džio­je ir pa­nai­ki­no ap­skri­tis. P. Gra­žu­lis.<text:s/></text:p>
        <text:p text:style-name="Roman"><text:span text:style-name="T2400">P. GRAŽULIS</text:span><text:s/><text:span text:style-name="T2401">(</text:span><text:span text:style-name="T2402">TTF</text:span><text:span text:style-name="T2403">)</text:span>. Tai aki­vaiz­du, kad pa­gal šį įsta­ty­mą<text:s/>skiria­ma dau­giau dė­me­sio Vy­riau­sy­bei…<text:s/></text:p>
        <text:p text:style-name="Roman"><text:span text:style-name="T2404">PIRMININKAS.</text:span><text:s/>Į mik­ro­fo­ną.<text:s/></text:p>
        <text:p text:style-name="Roman"><text:span text:style-name="T2405">P. GRAŽULIS</text:span><text:s/><text:span text:style-name="T2406">(</text:span><text:span text:style-name="T2407">TTF</text:span><text:span text:style-name="T2408">)</text:span>. …di­di­na­mi Vy­riau­sy­bės sver­tai. Be abe­jo­nės, vėl čia ban­do­ma per aso­cia­ci­jas, kad ir ver­slo struk­tū­ros ga­lė­tų da­ly­vau­ti skirs­tant lė­šas. Kaip ži­no­me, tos ver­slo aso­cia­ci­jos daž­niau­siai įsi­kū­ru­sios ga­na fik­ty­vios, su­jun­gia dvi, tris ar­ba pen­kias įmo­nes ir ji kal­ba vi­sų įmo­nių var­du. Ar tai ne­bus toks pa­gi­lin­tas lo­biz­mas tų<text:s/>aso­cia­ci­jų<text:s/>ar val­dy­bų,<text:s/>ar­ba ta­ry­bo­s, nes ke­le­tas ver­sli­nin­kų at­sto­vaus sa­vo in­te­re­sams, ar dar bus ne­skaid­riau da­li­na­mos lė­šos? Kaip<text:s/>jūs ma­no­te?</text:p>
        <text:p text:style-name="Roman"><text:span text:style-name="T2409">E. MISIŪNAS.</text:span><text:s/>Ačiū už klau­si­mą, ačiū už jū­sų nuo­mo­nę. Aš ne­ma­nau. Taip, ga­li bū­ti to­kių bai­mių, ką jūs sa­ko­te, aiš­ku, bet iš prin­ci­po ir mū­sų mi­nis­te­ri­jos, ir da­bar vi­ce­mi­nist­rų po­zi­ci­jos, ir pa­čios mi­nis­te­ri­jos po­zi­ci­ja, į ką no­rė­čiau at­kreip­ti dė­me­sį, kad mes tu­ri­me tą ho­ri­zon­ta­lų ma­ty­mą. Efek­ty­vi re­gio­no plėt­ra be ver­slo ne­įma­no­ma. Mes da­bar tu­ri­me to­kią si­tu­a­ci­ją, kad re­no­vuo­ja­me mo­kyk­las, pa­sta­to­me sta­dio­nus, bet ver­slas ne­at­ei­na, mies­te­liai tuš­tė­ja ir ta­da su­re­mon­tuo­ta mo­kyk­la tuš­čia. Tai­gi ir dis­ku­si­jo­se su ver­slu ir su kon­fe­de­ra­ci­jo­mis dis­ku­tuo­ja­me, kad tu­ri bū­ti ben­dras ma­ty­mas,<text:s/>į ku­riuos re­gio­nus rei­kė­tų in­ves­tuo­ti, į ku­riuos re­gio­nus rei­kė­tų plės­ti ver­slą, in­fra­struk­tū­rą. Iš­plės­ti dis­ku­si­jas su ver­slu, ma­nau, svei­kin­ti­na si­tu­a­ci­ja. Aiš­ku, ste­bė­ti, kad to­kių si­tu­a­ci­jų, kaip jūs da­bar pa­mi­nė­jo­te, ne­bū­tų. Tai pri­va­lo­ma, ir ma­nau, tam tik­ros tar­ny­bos ir mes, kaip po­li­ti­kai, ma­to­me.<text:s/></text:p>
        <text:p text:style-name="Roman"><text:span text:style-name="T2410">PIRMININKAS.</text:span><text:s/>Ačiū, mi­nist­re. No­rin­čių kal­bė­ti nė­ra. Ar ga­li­me pri­tar­ti po pa­tei­ki­mo ben­dru su­ta­ri­mu? Bal­suo­ja­me. Pra­šom. Bal­suo­ja­me. Kas pri­ta­ria­te įsta­ty­mų pro­jek­tams Nr. XIIP-4464, Nr. XIIP-3366, Re­gio­ni­nės plėt­ros įsta­ty­mo pa­kei­ti­mo įsta­ty­mo pro­jek­tui, bal­suo­ja­te, už, kas tu­ri­te ki­tą nuo­mo­nę, bal­suo­ja­te prieš ar­ba su­si­lai­ko­te. Bal­sa­vi­mas pra­dė­tas.<text:s/></text:p>
        <text:p text:style-name="Roman">Ger­bia­mie­ji ko­le­gos, pra­šom sės­tis ir bal­suo­ti. Min­dau­gai, pra­šau bal­suo­ti, ga­li ir čia. Ne, ne, čia, prie mik­ro­fo­no. De­ja, ne­spė­jai.</text:p>
        <text:p text:style-name="Roman">Ger­bia­mie­ji ko­le­gos, bal­sa­vo 68 Sei­mo na­riai: už – 56, prieš – 1, su­si­lai­kė 11. Po pa­tei­ki­mo pri­tar­ta. Siū­lo­mas ko­mi­te­tas pir­muo­ju at­ve­ju, t. y.<text:s/>dėl<text:s/>Nr. XIIP-4464,<text:s/>–<text:s/>Vals­ty­bės val­dy­mo,<text:s/>dėl<text:s/>Nr. XIIP-3366 – taip pat Vals­ty­bės val­dy­mo, pa­grin­di­niai. Ar rei­kia ki­tų ko­mi­te­tų? Ne­rei­kia. Ga­li­me pri­tar­ti ir siū­lo­me svars­ty­ti ge­gu­žės 23 die­ną.<text:s/></text:p>
        <text:p text:style-name="Roman"/>
        <text:p text:style-name="Laikas">14.13 val.</text:p>
        <text:p text:style-name="Roman12">Įsta­ty­mo „Dėl Lie­tu­vos Res­pub­li­kos Vy­riau­sy­bės ir Mol­do­vos Res­pub­li­kos Vyriausy­bės su­si­ta­ri­mo dėl ben­dra­dar­bia­vi­mo ir abi­pu­sės pa­gal­bos eks­tre­ma­lių­jų situaci­jų pre­ven­ci­jos ir lik­vi­da­vi­mo sri­ty­je ra­ti­fi­ka­vi­mo“ pro­jek­tas Nr. XIIIP-394 (<text:span text:style-name="T2411">patei</text:span><text:span text:style-name="T2412">ki</text:span><text:span text:style-name="T2413">­mas</text:span>)</text:p>
        <text:p text:style-name="Roman"/>
        <text:p text:style-name="Roman">Ko­le­gos, jūs ma­lo­niai su­ti­ko­te, kad mi­nist­ras pri­sta­ty­tų, šian­dien jis pri­sta­tė la­bai daug įsta­ty­mų. Čia ra­ti­fi­ka­vi­mas, aš ma­nau, kad čia trum­pas pro­jek­tas, įsta­ty­mo „Dėl Lie­tu­vos Res­pub­li­kos Vy­riau­sy­bės ir Mol­do­vos Res­pub­li­kos Vy­riau­sy­bės su­si­ta­ri­mo dėl ben­dra­dar­bia­vi­mo ir abi­pu­sės pa­gal­bos eks­tre­ma­lių­jų si­tu­a­ci­jų pre­ven­ci­jos ir lik­vi­da­vi­mo sri­ty­je ra­ti­fi­ka­vi­mo“ pro­jek­tas Nr. XIIIP-394. Pra­šau, mi­nist­re.</text:p>
        <text:p text:style-name="Roman"><text:span text:style-name="T2414">E. MISIŪNAS.</text:span><text:s/>Ačiū, pir­mi­nin­ke. Ger­bia­mie­ji Sei­mo na­riai, pas­ku­ti­nis tei­sės ak­tas, pas­ku­ti­nis kan­try­bės la­šas – „Dėl Lie­tu­vos Res­pub­li­kos Vy­riau­sy­bės ir Mol­do­vos Res­pub­li­kos Vy­riau­sy­bės su­si­ta­ri­mo dėl ben­dra­dar­bia­vi­mo ir abi­pu­sės pa­gal­bos eks­tre­ma­lių­jų si­tu­a­ci­jų pre­ven­ci­jos ir lik­vi­da­vi­mo sri­ty­je ra­ti­fi­ka­vi­mo“. Pro­jek­to tiks­las – va­do­vau­damasis Lie­tu­vos Res­pub­li­kos Pre­zi­den­to 2017 m. ko­vo 3 d. dek­re­to Nr. 1K-886 2 straips­niu pri­sta­tau Sei­mui įsta­ty­mo pro­jek­tą, ku­riuo siū­lo­ma ra­ti­fi­kuo­ti 2016 m. lie­pos 28 d. Ki­ši­nio­ve pa­si­ra­šy­tą Lie­tu­vos Res­pub­li­kos Vy­riau­sy­bės ir Mol­do­vos Res­pub­li­kos Vy­riau­sy­bės su­si­ta­ri­mą dėl ben­dra­dar­bia­vi­mo ir abi­pu­sės pa­gal­bos eks­tre­ma­lių si­tu­a­ci­jų pre­ven­ci­jos ir lik­vi­da­vi­mo sri­ty­je.<text:s/></text:p>
        <text:p text:style-name="Roman">Pa­gal Lie­tu­vos Res­pub­li­kos Kon­sti­tu­ci­jos 138 straips­nio…<text:s/>2 punk­tą su­si­ta­ri­mas pri­skir­ti­nas prie ra­ti­fi­kuo­ti­nų Lie­tu­vos Res­pub­li­kos tarp­tau­ti­nių su­tar­čių. Su­si­ta­ri­mui įsi­ga­lio­jus bus nu­sta­ty­tas tei­si­nis pa­grin­das plė­to­ti Lie­tu­vos ir Mol­do­vos at­sa­kin­gų ins­ti­tu­ci­jų tie­sio­gi­nį ben­dra­dar­bia­vi­mą eks­tre­ma­lių­jų si­tu­a­ci­jų pre­ven­ci­jos ir lik­vi­da­vi­mo sri­ty­je. Su­si­ta­ri­mu nu­ma­to­mos ben­dra­dar­bia­vi­mo for­mos, pa­gal­bos, lik­vi­duo­jant eks­tre­ma­li­ą­sias si­tu­a­ci­jas, tei­ki­mo pro­ce­dū­ros, įran­gos ir pa­gal­bai teik­ti skir­tų me­džia­gų įve­ži­mo, iš­ve­ži­mo pro­ce­dū­ros, iš­lai­dų at­ly­gi­ni­mo tvar­ka ir ki­ti ša­lių įsi­pa­rei­go­ji­mai.<text:s/></text:p>
        <text:p text:style-name="Roman"><text:span text:style-name="T2415">PIRMININKAS.</text:span><text:s/>Ačiū. Jū­sų no­ri pa­klaus­ti Sei­mo na­rys E. Zin­ge­ris. Ne­no­ri. At­si­sa­ko.<text:s/></text:p>
        <text:p text:style-name="Roman">Ko­le­gos, ar yra no­rin­čių kal­bė­ti? Yra no­rin­čių kal­bė­ti. Ge­rai, J. Ole­kas – už. Pra­šom.</text:p>
        <text:p text:style-name="Roman"><text:span text:style-name="T2416">J. OLEKAS</text:span><text:s/><text:span text:style-name="T2417">(</text:span><text:span text:style-name="T2418">LSDPF</text:span><text:span text:style-name="T2419">)</text:span>. Mie­lie­ji ko­le­gos, aš ma­nau, kad tik­rai tu­ri­me pa­lai­ky­ti ši­tą tei­ki­mą. Dar vie­nas pa­vyz­dys mū­sų tarp­tau­ti­nės po­li­ti­kos tęs­ti­nu­mo. Pra­ei­tos ka­den­ci­jos Vy­riau­sy­bė pa­si­ra­šė, šios ka­den­ci­jos Sei­mas ra­ti­fi­kuo­ja. Kvie­čiu pri­tar­ti pa­teik­tam pro­jek­tui. Ačiū.</text:p>
        <text:p text:style-name="Roman"><text:span text:style-name="T2420">PIRMININKAS.</text:span><text:span text:style-name="T2421"><text:s/>Ačiū. Ger</text:span><text:span text:style-name="T2422">­bia</text:span><text:span text:style-name="T2423">­mie</text:span><text:span text:style-name="T2424">­ji ko</text:span><text:span text:style-name="T2425">­le</text:span><text:span text:style-name="T2426">­gos, ar ga</text:span><text:span text:style-name="T2427">­li</text:span><text:span text:style-name="T2428">­me ben</text:span><text:span text:style-name="T2429">­dru su</text:span><text:span text:style-name="T2430">­ta</text:span><text:span text:style-name="T2431">­ri</text:span><text:span text:style-name="T2432">­mu, ar rei</text:span><text:span text:style-name="T2433">­kia bal</text:span><text:span text:style-name="T2434">­suo</text:span><text:span text:style-name="T2435">­ti?<text:s/></text:span></text:p>
        <text:p text:style-name="Roman">Bal­suo­ja­me. Pra­šau, kas pri­ta­ria­te įsta­ty­mo pro­jek­tui Nr. XIIIP-394, bal­suo­ja­te už, kas tu­ri­te ki­tą nuo­mo­nę, bal­suo­ja­te prieš ar­ba su­si­lai­ko­te. Ačiū, mi­nist­re.<text:s/></text:p>
        <text:p text:style-name="Roman">Ger­bia­mie­ji ko­le­gos, bal­sa­vo 58 Sei­mo na­riai. Vien­bal­siai vi­si 58 už. Pri­tar­ta po pa­tei­ki­mo. Ir, aiš­ku, siū­lo­mas pa­grin­di­nis ko­mi­te­tas Už­sie­nio rei­ka­lų, pa­pil­do­mas – Na­cio­na­li­nio sau­gu­mo ir gy­ny­bos ko­mi­te­tas. Ga­li­me pri­tar­ti? Ačiū, pri­tar­ta. Pla­nuo­ja­me svars­ty­ti ba­lan­džio 25 die­ną. Ga­li­me pri­tar­ti? Ačiū, pri­tar­ta.</text:p>
        <text:p text:style-name="Roman">Ger­bia­mie­ji ko­le­gos, ry­ti­nį po­sė­dį jau bai­giant, yra dar vie­nas niu­an­sas, jei­gu jūs ma­lo­niai su­tik­tu­mė­te, nors čia šioks toks pa­žei­di­mas. Dėl 2-7 ir 2-8 klau­si­mų<text:s/>–<text:s/>Elek­tro­ni­nių ry­šių įsta­ty­mų, mes pri­ta­rė­me po pa­tei­ki­mo pro­jek­tams ir V. Gai­liaus, ir Vy­riau­sy­bės. Dar pa­pil­do­mu ko­mi­te­tu no­rė­tų bū­ti Na­cio­na­li­nio sau­gu­mo ir gy­ny­bos ko­mi­te­tas. Ga­li­me pri­tar­ti tam? Ga­li­me. Siū­lau ko­mi­te­tams ne­mie­go­ti svars­tant įsta­ty­mus. Ačiū. Ry­ti­nis po­sė­dis baig­tas. Ren­ka­mės 15 va­lan­dą. (<text:span text:style-name="T2436">Gon</text:span><text:span text:style-name="T2437">­gas</text:span>) Re­gist­ruo­ja­mės. Ge­rai, re­gist­ruo­ja­mės. Pra­šom re­gist­ruo­tis. Ką no­rė­jo­te pa­sa­ky­ti, aš ne­gir­džiu.</text:p>
        <text:p text:style-name="Roman"><text:span text:style-name="T2438">R. ŠARKNICKAS</text:span><text:s/><text:span text:style-name="T2439">(</text:span><text:span text:style-name="T2440">LVŽSF</text:span><text:span text:style-name="T2441">)</text:span>. Jei­gu li­ko ke­li klau­si­mai, gal bū­tų ga­li­my­bė ir da­bar už­baig­ti?<text:s/></text:p>
        <text:p text:style-name="Roman"><text:span text:style-name="T2442">PIRMININKAS.</text:span><text:s/>Ne, šiuo at­ve­ju ne­ga­li­me. Dar bus rim­ti klau­si­mai, dėl ku­rių mes pa­da­rė­me per­trau­ką, ir ne­tu­ri­me tei­sės to da­ry­ti. Ačiū, ko­le­gos. Ry­ti­nis po­sė­dis baig­tas, ren­ka­mės 15 va­lan­dą. (<text:span text:style-name="T2443">Gon</text:span><text:span text:style-name="T244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5</text:span></text:p>
        <text:p text:style-name="P9"><text:tab/><text:tab/></text:p>
      </style:header>
      <style:header-left>
        <text:p text:style-name="P10"><text:span text:style-name="T11">2017 m. kovo 21 d.<text:s/></text:span><text:span text:style-name="T12"><text:tab/></text:span><text:span text:style-name="T13"><text:tab/></text:span><text:span text:style-name="T14"><text:page-number text:fixed="false">2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3:00Z</meta:creation-date>
    <dc:date>2018-03-13T11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213" meta:word-count="31347" meta:character-count="236713" meta:row-count="3442" meta:non-whitespace-character-count="206579"/>
  </office:meta>
</office:document-meta>
</file>