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6736in" text:min-label-width="0.25in"/>
      </text:list-level-style-number>
      <text:list-level-style-number text:level="2" style:num-suffix="." style:num-format="1" text:display-levels="2">
        <style:list-level-properties text:space-before="1.9236in" text:min-label-width="0.25in"/>
      </text:list-level-style-number>
      <text:list-level-style-number text:level="3" style:num-suffix="." style:num-format="1" text:display-levels="3">
        <style:list-level-properties text:space-before="2.1736in" text:min-label-width="0.5in"/>
      </text:list-level-style-number>
      <text:list-level-style-number text:level="4" style:num-suffix="." style:num-format="1" text:display-levels="4">
        <style:list-level-properties text:space-before="2.4236in" text:min-label-width="0.5in"/>
      </text:list-level-style-number>
      <text:list-level-style-number text:level="5" style:num-suffix="." style:num-format="1" text:display-levels="5">
        <style:list-level-properties text:space-before="2.6736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1736in" text:min-label-width="1in"/>
      </text:list-level-style-number>
      <text:list-level-style-number text:level="8" style:num-suffix="." style:num-format="1" text:display-levels="8">
        <style:list-level-properties text:space-before="3.4236in" text:min-label-width="1in"/>
      </text:list-level-style-number>
      <text:list-level-style-number text:level="9" style:num-suffix="." style:num-format="1" text:display-levels="9">
        <style:list-level-properties text:space-before="3.6736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1" style:parent-style-name="PavadinimasKDiagrama" style:family="text">
      <style:text-properties fo:font-weight="bold" style:font-weight-asian="bold" fo:text-transform="uppercase"/>
    </style:style>
    <style:style style:name="T12" style:parent-style-name="PavadinimasKDiagrama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keep-with-next="always" fo:border="0in solid #FFFFFF" fo:padding="0.4305in" style:shadow="#000000 0in 0in"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border="0in solid #FFFFFF" fo:padding="0.4305in" style:shadow="#000000 0in 0in" fo:text-align="justify" fo:text-indent="0.3937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keep-with-next="always" fo:border="0in solid #FFFFFF" fo:padding="0.4305in" style:shadow="#000000 0in 0in" fo:text-align="justify" fo:text-indent="0.3937in"/>
      <style:text-properties fo:font-weight="bold" style:font-weight-asian="bold" style:font-size-complex="12pt"/>
    </style:style>
    <style:style style:name="P55" style:parent-style-name="Pasiulymai_p2" style:family="paragraph">
      <style:paragraph-properties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normal" fo:color="#000000"/>
    </style:style>
    <style:style style:name="P58" style:parent-style-name="Pasiulymai_p2" style:family="paragraph">
      <style:paragraph-properties fo:text-indent="0.3937in"/>
      <style:text-properties style:font-size-complex="12pt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67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104in" style:use-optimal-column-width="false"/>
    </style:style>
    <style:style style:name="TableColumn64" style:family="table-column">
      <style:table-column-properties style:column-width="0.377in" style:use-optimal-column-width="false"/>
    </style:style>
    <style:style style:name="TableColumn65" style:family="table-column">
      <style:table-column-properties style:column-width="4.0361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2.270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-0.0159in" fo:text-indent="0.2187in"/>
      <style:text-properties style:font-size-complex="12pt"/>
    </style:style>
    <style:style style:name="P110" style:parent-style-name="ListParagraph" style:family="paragraph">
      <style:paragraph-properties fo:text-align="justify" fo:margin-left="0in" fo:margin-right="-0.0159in" fo:text-indent="0.2187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1111in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2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221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1111in"/>
      <style:text-properties style:font-size-complex="12pt"/>
    </style:style>
    <style:style style:name="P14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414141" style:font-size-complex="12pt"/>
    </style:style>
    <style:style style:name="T163" style:parent-style-name="DefaultParagraphFont" style:family="text">
      <style:text-properties fo:color="#414141" style:font-size-complex="12pt"/>
    </style:style>
    <style:style style:name="T164" style:parent-style-name="DefaultParagraphFont" style:family="text">
      <style:text-properties fo:color="#414141" style:font-size-complex="12pt"/>
    </style:style>
    <style:style style:name="T165" style:parent-style-name="DefaultParagraphFont" style:family="text">
      <style:text-properties fo:color="#414141" style:font-size-complex="12pt"/>
    </style:style>
    <style:style style:name="T166" style:parent-style-name="DefaultParagraphFont" style:family="text">
      <style:text-properties fo:color="#414141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LIETUVOS RESPUBLIKOS SEIMO</text:p>
      <text:p text:style-name="Komitetas"><text:span text:style-name="T11">APLINKOS APSAUGOS</text:span><text:span text:style-name="T12"><text:s/>komitetas</text:span></text:p>
      <text:p text:style-name="P13"/>
      <text:p text:style-name="P14"><text:span text:style-name="PavadinimasKDiagrama">Pagrindinio komiteto</text:span><text:span text:style-name="PavadinimasKDiagrama"><text:s/></text:span><text:span text:style-name="PavadinimasKDiagrama">papildoma<text:s/></text:span><text:span text:style-name="T15">IŠVAD</text:span><text:span text:style-name="T16">A</text:span></text:p>
      <text:p text:style-name="P17">DĖL LIETUVOS RESPUBLIKOS<text:s/>ŽEMĖS ĮSTATYMO NR. I-446 45, 46, 47 ir 48 STRAIPSNIŲ<text:s/>PAKEITIMO ĮSTATYMO</text:p>
      <text:p text:style-name="P18"><text:span text:style-name="T19">PROJEKTO<text:s/></text:span><text:span text:style-name="T20">NR. XIIIP-</text:span><text:span text:style-name="T21">3238</text:span><text:span text:style-name="T22">(</text:span><text:span text:style-name="T23">2)</text:span></text:p>
      <text:p text:style-name="P24"/>
      <text:p text:style-name="P25"><text:span text:style-name="T26">2021-0</text:span><text:span text:style-name="T27">4</text:span><text:span text:style-name="T28">-</text:span><text:span text:style-name="T29">2</text:span><text:span text:style-name="T30">1</text:span><text:span text:style-name="T31"><text:s/>Nr.<text:s/></text:span><text:span text:style-name="T32">10</text:span><text:span text:style-name="T33">7</text:span><text:span text:style-name="T34">-P-</text:span><text:span text:style-name="T35">14</text:span></text:p>
      <text:p text:style-name="P36">Vilnius</text:p>
      <text:p text:style-name="P37"/>
      <text:p text:style-name="P38"><text:span text:style-name="T39">1.<text:s/></text:span><text:span text:style-name="T40">Komiteto posėdyje dalyvavo</text:span><text:span text:style-name="T41">:<text:s/></text:span><text:span text:style-name="T42">Aistė Gedvilienė</text:span><text:span text:style-name="T43"><text:s/>– Komiteto pirminink</text:span><text:span text:style-name="T44">ė</text:span><text:span text:style-name="T45">, Komiteto nariai:</text:span><text:span text:style-name="T46"><text:s/>pirmininko pavaduotojas</text:span><text:span text:style-name="T47"><text:s/>pirmininkės pavaduotojas Arvydas Nekrošius, Kasparas Adomaitis, Aidas Gedvilas, Ligita Girskienė, Linas Jonauskas, Justinas Urbanavičius, Romualdas Vaitkus, Arūnas Valinskas.</text:span></text:p>
      <text:p text:style-name="P48"><text:span text:style-name="T49">Kviestieji asmenys</text:span><text:span text:style-name="T50">:<text:s/></text:span><text:span text:style-name="T51">aplinkos ministras Simonas Gentvilas,<text:s/></text:span><text:span text:style-name="T52">AM<text:s/></text:span><text:span text:style-name="T53">Statybos ir teritorijų planavimo politikos grupės vadovas Dainius Čergelis.</text:span></text:p>
      <text:p text:style-name="P54"/>
      <text:p text:style-name="P55"><text:span text:style-name="T56">2.<text:s/></text:span><text:span text:style-name="T57">Seimo kanceliarijos Teisės departamento išvados ir kitų ekspertų pasiūlymai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 <text:s text:c="2"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str.</text:p>
            </table:table-cell>
            <table:table-cell table:style-name="TableCell90">
              <text:p text:style-name="P91">str. d.</text:p>
            </table:table-cell>
            <table:table-cell table:style-name="TableCell92">
              <text:p text:style-name="P93">p.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eimo kanceliarijos Teisės departamentas (2021.04.16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Įvertinę projektą dėl jo atitikties Konstitucijai, įstatymams, teisėkūros principams ir teisės technikos taisyklėms, teikiame šias pastabas:</text:p>
            <text:p text:style-name="P110">Atkreiptinas dėmesys, kad teikiamu projektu yra keičiamas ne tik Žemės įstatymo 45 straipsnis, bet ir šio įstatymo 46, 47 ir 48 straipsniai. Atsižvelgiant į tai, turėtų būti tikslinamas projektu keičiamo įstatymo pavadinimas, nurodant jame ir šiuos straipsnius.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Seimo kanceliarijos Teisės<text:s/><text:soft-page-break/>departamentas (2021.04.16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2.<text:s/></text:span><text:span text:style-name="T129">Atkeiptinas dėmesys, kad Žemės įstatymo 47 straipsnio 12 dalyje ir Žemės paėmimo visuomenės<text:s/></text:span><text:soft-page-break/><text:span text:style-name="T130">poreikiams įgyvendinant ypatingos valstybinės svarbos projektus įstatymo 15 straipsnyje yra nustatytas analogiškas teisinis reguliavimas. Atsižvelgiant į tai, kad projekto 3 straipsniu yra keičiama Žemės įstatymo 47 straipsnio 12 dalis, manytina, kad siekiant teisinio reguliavimo</text:span><text:span text:style-name="T131"><text:s/>įstatymuose</text:span><text:span text:style-name="T132"><text:s/>suderinamumo, kartu su teikiamu projektu turėtų būti teikiamas ir Žemės paėmimo visuomenės poreikiams įgyvendinant ypatingos valstybinės svarbos projektus įstatymo 15 straipsnio pakeitimo įstatymo projektas, kuriame šio įstatymo 15 straipsnio 1 dalis turėtų būti analogiškai patikslinta (vietoj formuluotės „</text:span><text:span text:style-name="T133">detaliuosius ar specialiuosius planus</text:span><text:span text:style-name="T134">“ įrašant formuluotę „</text:span><text:span text:style-name="T135">vietovės lygmens kompleksinio teritorijų planavimo dokumentus</text:span><text:span text:style-name="T136"><text:s/>ar specialiojo teritorijų planavimo dokumentus</text:span><text:span text:style-name="T137">“).</text:span></text:p>
          </table:table-cell>
          <table:table-cell table:style-name="TableCell138">
            <text:p text:style-name="P139">Pritarti</text:p>
          </table:table-cell>
          <table:table-cell table:style-name="TableCell140">
            <text:p text:style-name="P141">Pastaboje nurodytas įstatymo pakeitimo įstatymo projektas<text:s/><text:soft-page-break/>bus parengtas ir užregistruotas Seimo įstatymų ir<text:s/>kitų<text:s/>teisės aktų projektų registre.</text:p>
          </table:table-cell>
        </table:table-row>
      </table:table>
      <text:p text:style-name="P142"/>
      <text:p text:style-name="P143"><text:span text:style-name="T144">3.<text:s/></text:span><text:span text:style-name="T145">Subjektų, turinčių įstatymų leidybos iniciatyvos teisę, pasiūlymai:<text:s/></text:span><text:span text:style-name="T146">negauta</text:span><text:span text:style-name="T147">.</text:span></text:p>
      <text:p text:style-name="P148"/>
      <text:p text:style-name="P149"><text:span text:style-name="T150">4</text:span><text:span text:style-name="T151">.<text:s/></text:span><text:span text:style-name="T152">Balsavimo rezultatai</text:span><text:span text:style-name="T153">:</text:span><text:span text:style-name="T154"><text:s/></text:span><text:span text:style-name="T155">pritarta bendru sutarimu</text:span><text:span text:style-name="T156">.</text:span></text:p>
      <text:p text:style-name="P157"/>
      <text:p text:style-name="P158"/>
      <text:p text:style-name="Normal"><text:span text:style-name="T159">Komiteto</text:span><text:span text:style-name="T160"><text:s/>pirminink</text:span><text:span text:style-name="T161">ė</text:span><text:span text:style-name="T162"><text:s/></text:span><text:span text:style-name="T163"><text:s text:c="128"/></text:span><text:span text:style-name="T164"><text:s text:c="12"/></text:span><text:span text:style-name="T165"><text:s text:c="12"/></text:span><text:span text:style-name="T166"><text:s text:c="3"/></text:span><text:span text:style-name="T167"><text:s text:c="11"/></text:span><text:span text:style-name="T168">Aistė Gedvilienė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nowrap" style:display-name="nowrap" style:family="text" style:parent-style-name="DefaultParagraphFont"/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style:font-size-complex="12pt" fo:hyphenate="false"/>
    </style:style>
    <style:style style:name="KTpstrnum" style:display-name="KT pstr num" style:family="paragraph" style:parent-style-name="Normal" style:list-style-name="LFO3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fo:font-size="12pt" style:font-size-asian="12pt"/>
    </style:style>
    <style:style style:name="WW_CharLFO3LVL4" style:family="text">
      <style:text-properties style:font-name="Times New Roman" fo:font-size="12pt" style:font-size-asian="12pt"/>
    </style:style>
    <style:style style:name="WW_CharLFO3LVL5" style:family="text">
      <style:text-properties style:font-name="Times New Roman" fo:font-size="12pt" style:font-size-asian="12pt"/>
    </style:style>
    <style:style style:name="WW_CharLFO3LVL6" style:family="text">
      <style:text-properties style:font-name="Times New Roman" fo:font-size="12pt" style:font-size-asian="12pt"/>
    </style: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3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3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6736in" text:min-label-width="0.25in"/>
      </text:list-level-style-number>
      <text:list-level-style-number text:level="2" style:num-suffix="." style:num-format="1" text:display-levels="2">
        <style:list-level-properties text:space-before="1.9236in" text:min-label-width="0.25in"/>
      </text:list-level-style-number>
      <text:list-level-style-number text:level="3" style:num-suffix="." style:num-format="1" text:display-levels="3">
        <style:list-level-properties text:space-before="2.1736in" text:min-label-width="0.5in"/>
      </text:list-level-style-number>
      <text:list-level-style-number text:level="4" style:num-suffix="." style:num-format="1" text:display-levels="4">
        <style:list-level-properties text:space-before="2.4236in" text:min-label-width="0.5in"/>
      </text:list-level-style-number>
      <text:list-level-style-number text:level="5" style:num-suffix="." style:num-format="1" text:display-levels="5">
        <style:list-level-properties text:space-before="2.6736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1736in" text:min-label-width="1in"/>
      </text:list-level-style-number>
      <text:list-level-style-number text:level="8" style:num-suffix="." style:num-format="1" text:display-levels="8">
        <style:list-level-properties text:space-before="3.4236in" text:min-label-width="1in"/>
      </text:list-level-style-number>
      <text:list-level-style-number text:level="9" style:num-suffix="." style:num-format="1" text:display-levels="9">
        <style:list-level-properties text:space-before="3.6736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Komiteto biuro patarėja Aistrida Latvėnė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ASEVIČIENĖ Janina</meta:initial-creator>
    <dc:creator>adlibuser</dc:creator>
    <meta:creation-date>2021-04-21T10:00:00Z</meta:creation-date>
    <dc:date>2021-04-21T10:00:00Z</dc:date>
    <meta:print-date>2021-03-16T12:2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54f51caf-b3a2-44f6-910a-31b23e9edc48</meta:user-defined>
    <meta:document-statistic meta:page-count="2" meta:paragraph-count="53" meta:word-count="372" meta:character-count="2759" meta:row-count="203" meta:non-whitespace-character-count="2440"/>
  </office:meta>
</office:document-meta>
</file>