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 fo:font-style="italic" style:font-style-asian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weight-complex="bold" fo:font-style="italic" style:font-style-asian="italic"/>
    </style:style>
    <style:style style:name="T456" style:parent-style-name="DefaultParagraphFont" style:family="text">
      <style:text-properties style:font-weight-complex="bold" fo:font-style="italic" style:font-style-asian="italic"/>
    </style:style>
    <style:style style:name="T457" style:parent-style-name="DefaultParagraphFont" style:family="text">
      <style:text-properties style:font-weight-complex="bold" fo:font-style="italic" style:font-style-asian="italic"/>
    </style:style>
    <style:style style:name="T458" style:parent-style-name="DefaultParagraphFont" style:family="text">
      <style:text-properties style:font-weight-complex="bold" fo:font-style="italic" style:font-style-asian="italic"/>
    </style:style>
    <style:style style:name="T459" style:parent-style-name="DefaultParagraphFont" style:family="text">
      <style:text-properties style:font-weight-complex="bold" fo:font-style="italic" style:font-style-asian="italic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/>
    </style:style>
    <style:style style:name="T462" style:parent-style-name="DefaultParagraphFont" style:family="text">
      <style:text-properties style:font-weight-complex="bold" fo:font-style="italic" style:font-style-asian="italic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/>
    </style:style>
    <style:style style:name="T466" style:parent-style-name="DefaultParagraphFont" style:family="text">
      <style:text-properties style:font-weight-complex="bold" fo:font-style="italic" style:font-style-asian="italic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style:font-weight-complex="bold" fo:font-style="italic" style:font-style-asian="italic"/>
    </style:style>
    <style:style style:name="T480" style:parent-style-name="DefaultParagraphFont" style:family="text">
      <style:text-properties style:font-weight-complex="bold" fo:font-style="italic" style:font-style-asian="italic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P499" style:parent-style-name="Roman" style:family="paragraph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P502" style:parent-style-name="Roman" style:family="paragraph">
      <style:paragraph-properties fo:keep-with-next="always" fo:keep-together="always"/>
    </style:style>
    <style:style style:name="P503" style:parent-style-name="Roman" style:family="paragraph">
      <style:paragraph-properties fo:keep-with-next="always" fo:keep-together="always"/>
      <style:text-properties style:font-style-complex="italic"/>
    </style:style>
    <style:style style:name="P504" style:parent-style-name="Laikas" style:family="paragraph">
      <style:paragraph-properties fo:keep-together="always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13in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Roman" style:family="paragraph">
      <style:paragraph-properties fo:keep-with-next="always" fo:keep-together="always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P578" style:parent-style-name="Roman" style:family="paragraph">
      <style:paragraph-properties fo:keep-with-next="always" fo:keep-together="always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P586" style:parent-style-name="Roman" style:family="paragraph">
      <style:text-properties fo:letter-spacing="-0.0013in"/>
    </style:style>
    <style:style style:name="P587" style:parent-style-name="Laikas" style:family="paragraph">
      <style:paragraph-properties fo:keep-together="always"/>
    </style:style>
    <style:style style:name="P588" style:parent-style-name="Roman12" style:family="paragraph">
      <style:paragraph-properties fo:keep-with-next="always" fo:keep-together="always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Roman" style:family="paragraph">
      <style:paragraph-properties fo:keep-with-next="always" fo:keep-together="always"/>
    </style:style>
    <style:style style:name="P598" style:parent-style-name="Roman" style:family="paragraph">
      <style:paragraph-properties fo:keep-with-next="always" fo:keep-together="always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P731" style:parent-style-name="Roman" style:family="paragraph">
      <style:text-properties style:font-weight-complex="bold"/>
    </style:style>
    <style:style style:name="P732" style:parent-style-name="Roman" style:family="paragraph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tyle="italic" style:font-style-asian="italic"/>
    </style:style>
    <style:style style:name="T744" style:parent-style-name="DefaultParagraphFont" style:family="text">
      <style:text-properties style:font-weight-complex="bold" fo:font-style="italic" style:font-style-asian="italic"/>
    </style:style>
    <style:style style:name="T745" style:parent-style-name="DefaultParagraphFont" style:family="text">
      <style:text-properties style:font-weight-complex="bold" fo:font-style="italic" style:font-style-asian="italic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style:font-weight-complex="bold" fo:font-style="italic" style:font-style-asian="italic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letter-spacing="-0.0013in"/>
    </style:style>
    <style:style style:name="T796" style:parent-style-name="DefaultParagraphFont" style:family="text">
      <style:text-properties style:font-weight-complex="bold" fo:letter-spacing="-0.0013in"/>
    </style:style>
    <style:style style:name="T797" style:parent-style-name="DefaultParagraphFont" style:family="text">
      <style:text-properties style:font-weight-complex="bold" fo:letter-spacing="-0.0013in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style:font-weight-complex="bold" fo:letter-spacing="-0.0013in"/>
    </style:style>
    <style:style style:name="T800" style:parent-style-name="DefaultParagraphFont" style:family="text">
      <style:text-properties style:font-weight-complex="bold" fo:letter-spacing="-0.0013in"/>
    </style:style>
    <style:style style:name="T801" style:parent-style-name="DefaultParagraphFont" style:family="text">
      <style:text-properties style:font-weight-complex="bold" fo:letter-spacing="-0.0013in"/>
    </style:style>
    <style:style style:name="T802" style:parent-style-name="DefaultParagraphFont" style:family="text">
      <style:text-properties style:font-weight-complex="bold" fo:letter-spacing="-0.0013in"/>
    </style:style>
    <style:style style:name="T803" style:parent-style-name="DefaultParagraphFont" style:family="text">
      <style:text-properties style:font-weight-complex="bold" fo:letter-spacing="-0.0013in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style:font-weight-complex="bold" fo:letter-spacing="-0.0013in"/>
    </style:style>
    <style:style style:name="T806" style:parent-style-name="DefaultParagraphFont" style:family="text">
      <style:text-properties style:font-weight-complex="bold" fo:letter-spacing="-0.0013in"/>
    </style:style>
    <style:style style:name="T807" style:parent-style-name="DefaultParagraphFont" style:family="text">
      <style:text-properties style:font-weight-complex="bold" fo:letter-spacing="-0.0013in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tyle="italic" style:font-style-asian="italic"/>
    </style:style>
    <style:style style:name="T811" style:parent-style-name="DefaultParagraphFont" style:family="text">
      <style:text-properties style:font-weight-complex="bold" fo:font-style="italic" style:font-style-asian="italic"/>
    </style:style>
    <style:style style:name="T812" style:parent-style-name="DefaultParagraphFont" style:family="text">
      <style:text-properties style:font-weight-complex="bold" fo:font-style="italic" style:font-style-asian="italic"/>
    </style:style>
    <style:style style:name="T813" style:parent-style-name="DefaultParagraphFont" style:family="text">
      <style:text-properties style:font-weight-complex="bold" fo:font-style="italic" style:font-style-asian="italic"/>
    </style:style>
    <style:style style:name="T814" style:parent-style-name="DefaultParagraphFont" style:family="text">
      <style:text-properties style:font-weight-complex="bold" fo:font-style="italic" style:font-style-asian="italic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tyle="italic" style:font-style-asian="italic"/>
    </style:style>
    <style:style style:name="T866" style:parent-style-name="DefaultParagraphFont" style:family="text">
      <style:text-properties style:font-weight-complex="bold" fo:font-style="italic" style:font-style-asian="italic"/>
    </style:style>
    <style:style style:name="T867" style:parent-style-name="DefaultParagraphFont" style:family="text">
      <style:text-properties style:font-weight-complex="bold" fo:font-style="italic" style:font-style-asian="italic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letter-spacing="0.0013in"/>
    </style:style>
    <style:style style:name="T871" style:parent-style-name="DefaultParagraphFont" style:family="text">
      <style:text-properties style:font-weight-complex="bold" fo:letter-spacing="-0.0013in"/>
    </style:style>
    <style:style style:name="T872" style:parent-style-name="DefaultParagraphFont" style:family="text">
      <style:text-properties style:font-weight-complex="bold" fo:letter-spacing="-0.0013in"/>
    </style:style>
    <style:style style:name="T873" style:parent-style-name="DefaultParagraphFont" style:family="text">
      <style:text-properties style:font-weight-complex="bold" fo:letter-spacing="-0.0013in"/>
    </style:style>
    <style:style style:name="T874" style:parent-style-name="DefaultParagraphFont" style:family="text">
      <style:text-properties style:font-weight-complex="bold" fo:letter-spacing="-0.0013in"/>
    </style:style>
    <style:style style:name="T875" style:parent-style-name="DefaultParagraphFont" style:family="text">
      <style:text-properties style:font-weight-complex="bold" fo:letter-spacing="-0.0013in"/>
    </style:style>
    <style:style style:name="T876" style:parent-style-name="DefaultParagraphFont" style:family="text">
      <style:text-properties style:font-weight-complex="bold" fo:letter-spacing="-0.0013in"/>
    </style:style>
    <style:style style:name="T877" style:parent-style-name="DefaultParagraphFont" style:family="text">
      <style:text-properties style:font-weight-complex="bold" fo:letter-spacing="-0.0013in"/>
    </style:style>
    <style:style style:name="T878" style:parent-style-name="DefaultParagraphFont" style:family="text">
      <style:text-properties style:font-weight-complex="bold" fo:letter-spacing="-0.0013in"/>
    </style:style>
    <style:style style:name="T879" style:parent-style-name="DefaultParagraphFont" style:family="text">
      <style:text-properties style:font-weight-complex="bold" fo:letter-spacing="-0.0013in"/>
    </style:style>
    <style:style style:name="T880" style:parent-style-name="DefaultParagraphFont" style:family="text">
      <style:text-properties style:font-weight-complex="bold" fo:letter-spacing="-0.0013in"/>
    </style:style>
    <style:style style:name="T881" style:parent-style-name="DefaultParagraphFont" style:family="text">
      <style:text-properties style:font-weight-complex="bold" fo:letter-spacing="-0.0013in"/>
    </style:style>
    <style:style style:name="T882" style:parent-style-name="DefaultParagraphFont" style:family="text">
      <style:text-properties style:font-weight-complex="bold" fo:letter-spacing="-0.0013in"/>
    </style:style>
    <style:style style:name="T883" style:parent-style-name="DefaultParagraphFont" style:family="text">
      <style:text-properties style:font-weight-complex="bold" fo:letter-spacing="-0.0013in"/>
    </style:style>
    <style:style style:name="T884" style:parent-style-name="DefaultParagraphFont" style:family="text">
      <style:text-properties style:font-weight-complex="bold" fo:letter-spacing="-0.0013in"/>
    </style:style>
    <style:style style:name="T885" style:parent-style-name="DefaultParagraphFont" style:family="text">
      <style:text-properties style:font-weight-complex="bold" fo:letter-spacing="-0.0013in"/>
    </style:style>
    <style:style style:name="T886" style:parent-style-name="DefaultParagraphFont" style:family="text">
      <style:text-properties style:font-weight-complex="bold" fo:letter-spacing="-0.0013in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1pt" style:font-size-asian="11pt"/>
    </style:style>
    <style:style style:name="T953" style:parent-style-name="DefaultParagraphFont" style:family="text">
      <style:text-properties style:font-weight-complex="bold" fo:font-size="11pt" style:font-size-asian="11pt"/>
    </style:style>
    <style:style style:name="T954" style:parent-style-name="DefaultParagraphFont" style:family="text">
      <style:text-properties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1pt" style:font-size-asian="11pt"/>
    </style:style>
    <style:style style:name="T1031" style:parent-style-name="DefaultParagraphFont" style:family="text">
      <style:text-properties style:font-weight-complex="bold" fo:font-size="11pt" style:font-size-asian="11pt"/>
    </style:style>
    <style:style style:name="T1032" style:parent-style-name="DefaultParagraphFont" style:family="text">
      <style:text-properties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P1278" style:parent-style-name="Roman" style:family="paragraph">
      <style:text-properties style:font-weight-complex="bold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P1283" style:parent-style-name="Roman" style:family="paragraph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letter-spacing="-0.0027in"/>
    </style:style>
    <style:style style:name="T1493" style:parent-style-name="DefaultParagraphFont" style:family="text">
      <style:text-properties style:font-weight-complex="bold" fo:letter-spacing="-0.0027in"/>
    </style:style>
    <style:style style:name="T1494" style:parent-style-name="DefaultParagraphFont" style:family="text">
      <style:text-properties style:font-weight-complex="bold" fo:letter-spacing="-0.0027in"/>
    </style:style>
    <style:style style:name="T1495" style:parent-style-name="DefaultParagraphFont" style:family="text">
      <style:text-properties style:font-weight-complex="bold" fo:letter-spacing="-0.0027in"/>
    </style:style>
    <style:style style:name="T1496" style:parent-style-name="DefaultParagraphFont" style:family="text">
      <style:text-properties style:font-weight-complex="bold" fo:letter-spacing="-0.0027in"/>
    </style:style>
    <style:style style:name="T1497" style:parent-style-name="DefaultParagraphFont" style:family="text">
      <style:text-properties style:font-weight-complex="bold" fo:letter-spacing="-0.0027in"/>
    </style:style>
    <style:style style:name="T1498" style:parent-style-name="DefaultParagraphFont" style:family="text">
      <style:text-properties style:font-weight-complex="bold" fo:letter-spacing="-0.0027in"/>
    </style:style>
    <style:style style:name="T1499" style:parent-style-name="DefaultParagraphFont" style:family="text">
      <style:text-properties style:font-weight-complex="bold" fo:letter-spacing="-0.0027in"/>
    </style:style>
    <style:style style:name="T1500" style:parent-style-name="DefaultParagraphFont" style:family="text">
      <style:text-properties style:font-weight-complex="bold" fo:letter-spacing="-0.0027in"/>
    </style:style>
    <style:style style:name="T1501" style:parent-style-name="DefaultParagraphFont" style:family="text">
      <style:text-properties style:font-weight-complex="bold" fo:letter-spacing="-0.0027in"/>
    </style:style>
    <style:style style:name="T1502" style:parent-style-name="DefaultParagraphFont" style:family="text">
      <style:text-properties style:font-weight-complex="bold" fo:letter-spacing="-0.0027in"/>
    </style:style>
    <style:style style:name="T1503" style:parent-style-name="DefaultParagraphFont" style:family="text">
      <style:text-properties style:font-weight-complex="bold" fo:letter-spacing="-0.0027in"/>
    </style:style>
    <style:style style:name="T1504" style:parent-style-name="DefaultParagraphFont" style:family="text">
      <style:text-properties style:font-weight-complex="bold" fo:letter-spacing="-0.0027in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P1568" style:parent-style-name="Roman" style:family="paragraph">
      <style:text-properties style:font-weight-complex="bold"/>
    </style:style>
    <style:style style:name="T1569" style:parent-style-name="DefaultParagraphFont" style:family="text">
      <style:text-properties style:font-weight-complex="bold" fo:letter-spacing="0.0013in"/>
    </style:style>
    <style:style style:name="T1570" style:parent-style-name="DefaultParagraphFont" style:family="text">
      <style:text-properties style:font-weight-complex="bold" fo:letter-spacing="0.0013in"/>
    </style:style>
    <style:style style:name="T1571" style:parent-style-name="DefaultParagraphFont" style:family="text">
      <style:text-properties style:font-weight-complex="bold" fo:letter-spacing="0.0013in"/>
    </style:style>
    <style:style style:name="T1572" style:parent-style-name="DefaultParagraphFont" style:family="text">
      <style:text-properties style:font-weight-complex="bold" fo:letter-spacing="0.0013in"/>
    </style:style>
    <style:style style:name="T1573" style:parent-style-name="DefaultParagraphFont" style:family="text">
      <style:text-properties style:font-weight-complex="bold" fo:letter-spacing="0.0013in"/>
    </style:style>
    <style:style style:name="T1574" style:parent-style-name="DefaultParagraphFont" style:family="text">
      <style:text-properties style:font-weight-complex="bold" fo:letter-spacing="0.0013in"/>
    </style:style>
    <style:style style:name="T1575" style:parent-style-name="DefaultParagraphFont" style:family="text">
      <style:text-properties style:font-weight-complex="bold" fo:letter-spacing="0.0013in"/>
    </style:style>
    <style:style style:name="T1576" style:parent-style-name="DefaultParagraphFont" style:family="text">
      <style:text-properties style:font-weight-complex="bold" fo:letter-spacing="0.0013in"/>
    </style:style>
    <style:style style:name="T1577" style:parent-style-name="DefaultParagraphFont" style:family="text">
      <style:text-properties style:font-weight-complex="bold" fo:letter-spacing="0.0013in"/>
    </style:style>
    <style:style style:name="T1578" style:parent-style-name="DefaultParagraphFont" style:family="text">
      <style:text-properties style:font-weight-complex="bold" fo:letter-spacing="0.0013in"/>
    </style:style>
    <style:style style:name="T1579" style:parent-style-name="DefaultParagraphFont" style:family="text">
      <style:text-properties style:font-weight-complex="bold" fo:letter-spacing="0.0013in"/>
    </style:style>
    <style:style style:name="T1580" style:parent-style-name="DefaultParagraphFont" style:family="text">
      <style:text-properties style:font-weight-complex="bold" fo:letter-spacing="0.0013in"/>
    </style:style>
    <style:style style:name="T1581" style:parent-style-name="DefaultParagraphFont" style:family="text">
      <style:text-properties style:font-weight-complex="bold" fo:letter-spacing="0.0013in"/>
    </style:style>
    <style:style style:name="T1582" style:parent-style-name="DefaultParagraphFont" style:family="text">
      <style:text-properties style:font-weight-complex="bold" fo:letter-spacing="0.0013in"/>
    </style:style>
    <style:style style:name="T1583" style:parent-style-name="DefaultParagraphFont" style:family="text">
      <style:text-properties style:font-weight-complex="bold" fo:letter-spacing="0.0013in"/>
    </style:style>
    <style:style style:name="T1584" style:parent-style-name="DefaultParagraphFont" style:family="text">
      <style:text-properties style:font-weight-complex="bold" fo:letter-spacing="0.0013in"/>
    </style:style>
    <style:style style:name="T1585" style:parent-style-name="DefaultParagraphFont" style:family="text">
      <style:text-properties style:font-weight-complex="bold" fo:letter-spacing="0.0013in"/>
    </style:style>
    <style:style style:name="T1586" style:parent-style-name="DefaultParagraphFont" style:family="text">
      <style:text-properties style:font-weight-complex="bold" fo:letter-spacing="0.0013in"/>
    </style:style>
    <style:style style:name="T1587" style:parent-style-name="DefaultParagraphFont" style:family="text">
      <style:text-properties style:font-weight-complex="bold"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letter-spacing="-0.0013in"/>
    </style:style>
    <style:style style:name="T1730" style:parent-style-name="DefaultParagraphFont" style:family="text">
      <style:text-properties style:font-weight-complex="bold" fo:letter-spacing="-0.0013in"/>
    </style:style>
    <style:style style:name="T1731" style:parent-style-name="DefaultParagraphFont" style:family="text">
      <style:text-properties style:font-weight-complex="bold" fo:letter-spacing="-0.0013in"/>
    </style:style>
    <style:style style:name="T1732" style:parent-style-name="DefaultParagraphFont" style:family="text">
      <style:text-properties style:font-weight-complex="bold" fo:letter-spacing="-0.0013in"/>
    </style:style>
    <style:style style:name="T1733" style:parent-style-name="DefaultParagraphFont" style:family="text">
      <style:text-properties style:font-weight-complex="bold" fo:letter-spacing="-0.0013in"/>
    </style:style>
    <style:style style:name="T1734" style:parent-style-name="DefaultParagraphFont" style:family="text">
      <style:text-properties style:font-weight-complex="bold" fo:letter-spacing="-0.0013in"/>
    </style:style>
    <style:style style:name="T1735" style:parent-style-name="DefaultParagraphFont" style:family="text">
      <style:text-properties style:font-weight-complex="bold" fo:letter-spacing="-0.0013in"/>
    </style:style>
    <style:style style:name="T1736" style:parent-style-name="DefaultParagraphFont" style:family="text">
      <style:text-properties style:font-weight-complex="bold" fo:letter-spacing="-0.0013in"/>
    </style:style>
    <style:style style:name="T1737" style:parent-style-name="DefaultParagraphFont" style:family="text">
      <style:text-properties style:font-weight-complex="bold" fo:letter-spacing="-0.0013in"/>
    </style:style>
    <style:style style:name="T1738" style:parent-style-name="DefaultParagraphFont" style:family="text">
      <style:text-properties style:font-weight-complex="bold" fo:letter-spacing="-0.0013in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style:font-weight-complex="bold" fo:letter-spacing="-0.0013in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 fo:letter-spacing="-0.0013in"/>
    </style:style>
    <style:style style:name="T1815" style:parent-style-name="DefaultParagraphFont" style:family="text">
      <style:text-properties style:font-weight-complex="bold" fo:letter-spacing="-0.0013in"/>
    </style:style>
    <style:style style:name="T1816" style:parent-style-name="DefaultParagraphFont" style:family="text">
      <style:text-properties style:font-weight-complex="bold" fo:letter-spacing="-0.0013in"/>
    </style:style>
    <style:style style:name="T1817" style:parent-style-name="DefaultParagraphFont" style:family="text">
      <style:text-properties style:font-weight-complex="bold" fo:letter-spacing="-0.0013in"/>
    </style:style>
    <style:style style:name="T1818" style:parent-style-name="DefaultParagraphFont" style:family="text">
      <style:text-properties style:font-weight-complex="bold" fo:letter-spacing="-0.0013in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P1839" style:parent-style-name="Roman" style:family="paragraph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P1910" style:parent-style-name="Roman" style:family="paragraph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P2253" style:parent-style-name="Roman" style:family="paragraph">
      <style:text-properties style:font-weight-complex="bold"/>
    </style:style>
    <style:style style:name="P2254" style:parent-style-name="Roman" style:family="paragraph">
      <style:text-properties style:font-weight-complex="bold" fo:letter-spacing="0.0013in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P2363" style:parent-style-name="Roman" style:family="paragraph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tyle="italic" style:font-style-asian="italic"/>
    </style:style>
    <style:style style:name="T2398" style:parent-style-name="DefaultParagraphFont" style:family="text">
      <style:text-properties style:font-weight-complex="bold" fo:font-style="italic" style:font-style-asian="italic"/>
    </style:style>
    <style:style style:name="T2399" style:parent-style-name="DefaultParagraphFont" style:family="text">
      <style:text-properties style:font-weight-complex="bold" fo:font-style="italic" style:font-style-asian="italic"/>
    </style:style>
    <style:style style:name="T2400" style:parent-style-name="DefaultParagraphFont" style:family="text">
      <style:text-properties style:font-weight-complex="bold" fo:font-style="italic" style:font-style-asian="italic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 fo:font-style="italic" style:font-style-asian="italic"/>
    </style:style>
    <style:style style:name="T2411" style:parent-style-name="DefaultParagraphFont" style:family="text">
      <style:text-properties style:font-weight-complex="bold" fo:font-style="italic" style:font-style-asian="italic"/>
    </style:style>
    <style:style style:name="T2412" style:parent-style-name="DefaultParagraphFont" style:family="text">
      <style:text-properties style:font-weight-complex="bold" fo:font-style="italic" style:font-style-asian="italic"/>
    </style:style>
    <style:style style:name="T2413" style:parent-style-name="DefaultParagraphFont" style:family="text">
      <style:text-properties style:font-weight-complex="bold" fo:font-style="italic" style:font-style-asian="italic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tyle="italic" style:font-style-asian="italic"/>
    </style:style>
    <style:style style:name="T2438" style:parent-style-name="DefaultParagraphFont" style:family="text">
      <style:text-properties style:font-weight-complex="bold" fo:font-style="italic" style:font-style-asian="italic"/>
    </style:style>
    <style:style style:name="T2439" style:parent-style-name="DefaultParagraphFont" style:family="text">
      <style:text-properties style:font-weight-complex="bold" fo:font-style="italic" style:font-style-asian="italic"/>
    </style:style>
    <style:style style:name="T2440" style:parent-style-name="DefaultParagraphFont" style:family="text">
      <style:text-properties style:font-weight-complex="bold" fo:font-style="italic" style:font-style-asian="italic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P2471" style:parent-style-name="Roman" style:family="paragraph">
      <style:text-properties style:font-weight-complex="bold"/>
    </style:style>
    <style:style style:name="P2472" style:parent-style-name="Laikas" style:family="paragraph">
      <style:paragraph-properties fo:keep-together="always"/>
    </style:style>
    <style:style style:name="P2473" style:parent-style-name="Roman12" style:family="paragraph">
      <style:paragraph-properties fo:keep-with-next="always" fo:keep-together="always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P2477" style:parent-style-name="Roman" style:family="paragraph">
      <style:paragraph-properties fo:keep-with-next="always" fo:keep-together="always"/>
      <style:text-properties style:font-weight-complex="bold"/>
    </style:style>
    <style:style style:name="P2478" style:parent-style-name="Roman" style:family="paragraph">
      <style:paragraph-properties fo:keep-with-next="always" fo:keep-together="always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tyle="italic" style:font-style-asian="italic"/>
    </style:style>
    <style:style style:name="T2501" style:parent-style-name="DefaultParagraphFont" style:family="text">
      <style:text-properties style:font-weight-complex="bold" fo:font-style="italic" style:font-style-asian="italic"/>
    </style:style>
    <style:style style:name="T2502" style:parent-style-name="DefaultParagraphFont" style:family="text">
      <style:text-properties style:font-weight-complex="bold" fo:font-style="italic" style:font-style-asian="italic"/>
    </style:style>
    <style:style style:name="T2503" style:parent-style-name="DefaultParagraphFont" style:family="text">
      <style:text-properties style:font-weight-complex="bold" fo:font-style="italic" style:font-style-asian="italic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506" style:parent-style-name="DefaultParagraphFont" style:family="text">
      <style:text-properties style:font-weight-complex="bold" style:font-style-complex="italic"/>
    </style:style>
    <style:style style:name="T2507" style:parent-style-name="DefaultParagraphFont" style:family="text">
      <style:text-properties style:font-weight-complex="bold" style:font-style-complex="italic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weight-complex="bold" style:font-style-complex="italic" fo:font-size="10pt" style:font-size-asian="10pt"/>
    </style:style>
    <style:style style:name="T2510" style:parent-style-name="DefaultParagraphFont" style:family="text">
      <style:text-properties style:font-weight-complex="bold" style:font-style-complex="italic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letter-spacing="-0.0013in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letter-spacing="-0.0013in"/>
    </style:style>
    <style:style style:name="T2779" style:parent-style-name="DefaultParagraphFont" style:family="text">
      <style:text-properties style:font-weight-complex="bold" fo:letter-spacing="-0.0013in"/>
    </style:style>
    <style:style style:name="T2780" style:parent-style-name="DefaultParagraphFont" style:family="text">
      <style:text-properties style:font-weight-complex="bold" fo:letter-spacing="-0.0013in"/>
    </style:style>
    <style:style style:name="T2781" style:parent-style-name="DefaultParagraphFont" style:family="text">
      <style:text-properties style:font-weight-complex="bold" fo:letter-spacing="-0.0013in"/>
    </style:style>
    <style:style style:name="T2782" style:parent-style-name="DefaultParagraphFont" style:family="text">
      <style:text-properties style:font-weight-complex="bold" fo:letter-spacing="-0.0013in"/>
    </style:style>
    <style:style style:name="T2783" style:parent-style-name="DefaultParagraphFont" style:family="text">
      <style:text-properties style:font-weight-complex="bold" fo:letter-spacing="-0.0013in"/>
    </style:style>
    <style:style style:name="T2784" style:parent-style-name="DefaultParagraphFont" style:family="text">
      <style:text-properties style:font-weight-complex="bold" fo:letter-spacing="-0.0013in"/>
    </style:style>
    <style:style style:name="T2785" style:parent-style-name="DefaultParagraphFont" style:family="text">
      <style:text-properties style:font-weight-complex="bold" fo:letter-spacing="-0.0013in"/>
    </style:style>
    <style:style style:name="T2786" style:parent-style-name="DefaultParagraphFont" style:family="text">
      <style:text-properties style:font-weight-complex="bold" fo:letter-spacing="-0.0013in"/>
    </style:style>
    <style:style style:name="T2787" style:parent-style-name="DefaultParagraphFont" style:family="text">
      <style:text-properties style:font-weight-complex="bold" fo:letter-spacing="-0.0013in"/>
    </style:style>
    <style:style style:name="T2788" style:parent-style-name="DefaultParagraphFont" style:family="text">
      <style:text-properties style:font-weight-complex="bold" fo:letter-spacing="-0.0013in"/>
    </style:style>
    <style:style style:name="T2789" style:parent-style-name="DefaultParagraphFont" style:family="text">
      <style:text-properties style:font-weight-complex="bold" fo:letter-spacing="-0.0013in"/>
    </style:style>
    <style:style style:name="T2790" style:parent-style-name="DefaultParagraphFont" style:family="text">
      <style:text-properties style:font-weight-complex="bold" fo:letter-spacing="-0.0013in"/>
    </style:style>
    <style:style style:name="T2791" style:parent-style-name="DefaultParagraphFont" style:family="text">
      <style:text-properties style:font-weight-complex="bold" fo:letter-spacing="-0.0013in"/>
    </style:style>
    <style:style style:name="T2792" style:parent-style-name="DefaultParagraphFont" style:family="text">
      <style:text-properties style:font-weight-complex="bold" fo:letter-spacing="-0.0013in"/>
    </style:style>
    <style:style style:name="T2793" style:parent-style-name="DefaultParagraphFont" style:family="text">
      <style:text-properties style:font-weight-complex="bold" fo:letter-spacing="-0.0013in"/>
    </style:style>
    <style:style style:name="T2794" style:parent-style-name="DefaultParagraphFont" style:family="text">
      <style:text-properties style:font-weight-complex="bold" fo:letter-spacing="-0.0013in"/>
    </style:style>
    <style:style style:name="T2795" style:parent-style-name="DefaultParagraphFont" style:family="text">
      <style:text-properties style:font-weight-complex="bold" fo:letter-spacing="-0.0013in"/>
    </style:style>
    <style:style style:name="T2796" style:parent-style-name="DefaultParagraphFont" style:family="text">
      <style:text-properties style:font-weight-complex="bold" fo:letter-spacing="-0.0013in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letter-spacing="-0.0013in"/>
    </style:style>
    <style:style style:name="T2799" style:parent-style-name="DefaultParagraphFont" style:family="text">
      <style:text-properties style:font-weight-complex="bold" fo:letter-spacing="-0.0013in"/>
    </style:style>
    <style:style style:name="T2800" style:parent-style-name="DefaultParagraphFont" style:family="text">
      <style:text-properties style:font-weight-complex="bold" fo:letter-spacing="-0.0013in"/>
    </style:style>
    <style:style style:name="T2801" style:parent-style-name="DefaultParagraphFont" style:family="text">
      <style:text-properties style:font-weight-complex="bold" fo:letter-spacing="-0.0013in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style:font-weight-complex="bold" fo:letter-spacing="-0.0013in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style:font-weight-complex="bold" fo:letter-spacing="-0.0013in"/>
    </style:style>
    <style:style style:name="T2836" style:parent-style-name="DefaultParagraphFont" style:family="text">
      <style:text-properties style:font-weight-complex="bold" fo:letter-spacing="-0.0013in"/>
    </style:style>
    <style:style style:name="T2837" style:parent-style-name="DefaultParagraphFont" style:family="text">
      <style:text-properties style:font-weight-complex="bold" fo:letter-spacing="-0.0013in"/>
    </style:style>
    <style:style style:name="T2838" style:parent-style-name="DefaultParagraphFont" style:family="text">
      <style:text-properties style:font-weight-complex="bold" fo:letter-spacing="-0.0013in"/>
    </style:style>
    <style:style style:name="T2839" style:parent-style-name="DefaultParagraphFont" style:family="text">
      <style:text-properties style:font-weight-complex="bold" fo:letter-spacing="-0.0013in"/>
    </style:style>
    <style:style style:name="T2840" style:parent-style-name="DefaultParagraphFont" style:family="text">
      <style:text-properties style:font-weight-complex="bold" fo:letter-spacing="-0.0013in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style:font-weight-complex="bold" fo:letter-spacing="-0.0013in"/>
    </style:style>
    <style:style style:name="T2844" style:parent-style-name="DefaultParagraphFont" style:family="text">
      <style:text-properties style:font-weight-complex="bold" fo:letter-spacing="-0.0013in"/>
    </style:style>
    <style:style style:name="T2845" style:parent-style-name="DefaultParagraphFont" style:family="text">
      <style:text-properties style:font-weight-complex="bold" fo:letter-spacing="-0.0013in"/>
    </style:style>
    <style:style style:name="T2846" style:parent-style-name="DefaultParagraphFont" style:family="text">
      <style:text-properties style:font-weight-complex="bold" fo:letter-spacing="-0.0013in"/>
    </style:style>
    <style:style style:name="T2847" style:parent-style-name="DefaultParagraphFont" style:family="text">
      <style:text-properties style:font-weight-complex="bold" fo:letter-spacing="-0.0013in"/>
    </style:style>
    <style:style style:name="T2848" style:parent-style-name="DefaultParagraphFont" style:family="text">
      <style:text-properties style:font-weight-complex="bold" fo:letter-spacing="-0.0013in"/>
    </style:style>
    <style:style style:name="T2849" style:parent-style-name="DefaultParagraphFont" style:family="text">
      <style:text-properties style:font-weight-complex="bold" fo:letter-spacing="-0.0013in"/>
    </style:style>
    <style:style style:name="T2850" style:parent-style-name="DefaultParagraphFont" style:family="text">
      <style:text-properties style:font-weight-complex="bold" fo:letter-spacing="-0.0013in"/>
    </style:style>
    <style:style style:name="T2851" style:parent-style-name="DefaultParagraphFont" style:family="text">
      <style:text-properties style:font-weight-complex="bold" fo:letter-spacing="-0.0013in"/>
    </style:style>
    <style:style style:name="T2852" style:parent-style-name="DefaultParagraphFont" style:family="text">
      <style:text-properties style:font-weight-complex="bold" fo:letter-spacing="-0.0013in"/>
    </style:style>
    <style:style style:name="T2853" style:parent-style-name="DefaultParagraphFont" style:family="text">
      <style:text-properties style:font-weight-complex="bold" fo:letter-spacing="-0.0013in"/>
    </style:style>
    <style:style style:name="T2854" style:parent-style-name="DefaultParagraphFont" style:family="text">
      <style:text-properties style:font-weight-complex="bold" fo:letter-spacing="-0.0013in"/>
    </style:style>
    <style:style style:name="T2855" style:parent-style-name="DefaultParagraphFont" style:family="text">
      <style:text-properties style:font-weight-complex="bold" fo:letter-spacing="-0.0013in"/>
    </style:style>
    <style:style style:name="T2856" style:parent-style-name="DefaultParagraphFont" style:family="text">
      <style:text-properties style:font-weight-complex="bold" fo:letter-spacing="-0.0013in"/>
    </style:style>
    <style:style style:name="T2857" style:parent-style-name="DefaultParagraphFont" style:family="text">
      <style:text-properties style:font-weight-complex="bold" fo:letter-spacing="-0.0013in"/>
    </style:style>
    <style:style style:name="T2858" style:parent-style-name="DefaultParagraphFont" style:family="text">
      <style:text-properties style:font-weight-complex="bold" fo:letter-spacing="-0.0013in"/>
    </style:style>
    <style:style style:name="T2859" style:parent-style-name="DefaultParagraphFont" style:family="text">
      <style:text-properties style:font-weight-complex="bold" fo:letter-spacing="-0.0013in"/>
    </style:style>
    <style:style style:name="T2860" style:parent-style-name="DefaultParagraphFont" style:family="text">
      <style:text-properties style:font-weight-complex="bold" fo:letter-spacing="-0.0013in"/>
    </style:style>
    <style:style style:name="T2861" style:parent-style-name="DefaultParagraphFont" style:family="text">
      <style:text-properties style:font-weight-complex="bold" fo:letter-spacing="-0.0013in"/>
    </style:style>
    <style:style style:name="T2862" style:parent-style-name="DefaultParagraphFont" style:family="text">
      <style:text-properties style:font-weight-complex="bold" fo:letter-spacing="-0.0013in"/>
    </style:style>
    <style:style style:name="T2863" style:parent-style-name="DefaultParagraphFont" style:family="text">
      <style:text-properties style:font-weight-complex="bold" fo:letter-spacing="-0.0013in"/>
    </style:style>
    <style:style style:name="T2864" style:parent-style-name="DefaultParagraphFont" style:family="text">
      <style:text-properties style:font-weight-complex="bold" fo:letter-spacing="-0.0013in"/>
    </style:style>
    <style:style style:name="T2865" style:parent-style-name="DefaultParagraphFont" style:family="text">
      <style:text-properties style:font-weight-complex="bold" fo:letter-spacing="-0.0013in"/>
    </style:style>
    <style:style style:name="T2866" style:parent-style-name="DefaultParagraphFont" style:family="text">
      <style:text-properties style:font-weight-complex="bold" fo:letter-spacing="-0.0013in"/>
    </style:style>
    <style:style style:name="T2867" style:parent-style-name="DefaultParagraphFont" style:family="text">
      <style:text-properties style:font-weight-complex="bold" fo:letter-spacing="-0.0013in"/>
    </style:style>
    <style:style style:name="T2868" style:parent-style-name="DefaultParagraphFont" style:family="text">
      <style:text-properties style:font-weight-complex="bold" fo:letter-spacing="-0.0013in"/>
    </style:style>
    <style:style style:name="T2869" style:parent-style-name="DefaultParagraphFont" style:family="text">
      <style:text-properties style:font-weight-complex="bold" fo:letter-spacing="-0.0013in"/>
    </style:style>
    <style:style style:name="T2870" style:parent-style-name="DefaultParagraphFont" style:family="text">
      <style:text-properties style:font-weight-complex="bold" fo:letter-spacing="-0.0013in"/>
    </style:style>
    <style:style style:name="T2871" style:parent-style-name="DefaultParagraphFont" style:family="text">
      <style:text-properties style:font-weight-complex="bold" fo:letter-spacing="-0.0013in"/>
    </style:style>
    <style:style style:name="T2872" style:parent-style-name="DefaultParagraphFont" style:family="text">
      <style:text-properties style:font-weight-complex="bold" fo:letter-spacing="-0.0013in"/>
    </style:style>
    <style:style style:name="T2873" style:parent-style-name="DefaultParagraphFont" style:family="text">
      <style:text-properties style:font-weight-complex="bold" fo:letter-spacing="-0.0013in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 fo:letter-spacing="-0.0013in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fo:letter-spacing="-0.0027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/>
    </style:style>
    <style:style style:name="T3026" style:parent-style-name="DefaultParagraphFont" style:family="text">
      <style:text-properties fo:letter-spacing="-0.0027in"/>
    </style:style>
    <style:style style:name="T3027" style:parent-style-name="DefaultParagraphFont" style:family="text">
      <style:text-properties fo:letter-spacing="-0.0027in"/>
    </style:style>
    <style:style style:name="T3028" style:parent-style-name="DefaultParagraphFont" style:family="text">
      <style:text-properties fo:letter-spacing="-0.0027in"/>
    </style:style>
    <style:style style:name="T3029" style:parent-style-name="DefaultParagraphFont" style:family="text">
      <style:text-properties fo:letter-spacing="-0.0027in"/>
    </style:style>
    <style:style style:name="T3030" style:parent-style-name="DefaultParagraphFont" style:family="text">
      <style:text-properties fo:letter-spacing="-0.0027in"/>
    </style:style>
    <style:style style:name="T3031" style:parent-style-name="DefaultParagraphFont" style:family="text">
      <style:text-properties fo:letter-spacing="-0.0027in"/>
    </style:style>
    <style:style style:name="T3032" style:parent-style-name="DefaultParagraphFont" style:family="text">
      <style:text-properties fo:letter-spacing="-0.0027in"/>
    </style:style>
    <style:style style:name="T3033" style:parent-style-name="DefaultParagraphFont" style:family="text">
      <style:text-properties fo:letter-spacing="-0.0027in"/>
    </style:style>
    <style:style style:name="T3034" style:parent-style-name="DefaultParagraphFont" style:family="text">
      <style:text-properties fo:letter-spacing="-0.0027in"/>
    </style:style>
    <style:style style:name="T3035" style:parent-style-name="DefaultParagraphFont" style:family="text">
      <style:text-properties fo:letter-spacing="-0.0027in"/>
    </style:style>
    <style:style style:name="T3036" style:parent-style-name="DefaultParagraphFont" style:family="text">
      <style:text-properties fo:letter-spacing="-0.0027in"/>
    </style:style>
    <style:style style:name="T3037" style:parent-style-name="DefaultParagraphFont" style:family="text">
      <style:text-properties fo:letter-spacing="-0.0027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27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weight="bold" style:font-weight-asian="bold" fo:font-size="11pt" style:font-size-asian="11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 fo:font-size="10pt" style:font-size-asian="10pt"/>
    </style:style>
    <style:style style:name="T3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3116" style:parent-style-name="DefaultParagraphFont" style:family="text">
      <style:text-properties style:font-weight-complex="bold"/>
    </style:style>
    <style:style style:name="P3117" style:parent-style-name="Roman" style:family="paragraph">
      <style:paragraph-properties fo:keep-with-next="always" fo:keep-together="always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P3119" style:parent-style-name="Roman" style:family="paragraph">
      <style:paragraph-properties fo:keep-with-next="always" fo:keep-together="always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P3136" style:parent-style-name="Roman" style:family="paragraph">
      <style:text-properties fo:letter-spacing="-0.0013in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 fo:letter-spacing="0.0013in"/>
    </style:style>
    <style:style style:name="T3254" style:parent-style-name="DefaultParagraphFont" style:family="text">
      <style:text-properties style:font-weight-complex="bold" fo:letter-spacing="0.0013in"/>
    </style:style>
    <style:style style:name="T3255" style:parent-style-name="DefaultParagraphFont" style:family="text">
      <style:text-properties style:font-weight-complex="bold" fo:letter-spacing="0.0013in"/>
    </style:style>
    <style:style style:name="T3256" style:parent-style-name="DefaultParagraphFont" style:family="text">
      <style:text-properties style:font-weight-complex="bold" fo:letter-spacing="0.0013in"/>
    </style:style>
    <style:style style:name="T3257" style:parent-style-name="DefaultParagraphFont" style:family="text">
      <style:text-properties style:font-weight-complex="bold" fo:letter-spacing="0.0013in"/>
    </style:style>
    <style:style style:name="T3258" style:parent-style-name="DefaultParagraphFont" style:family="text">
      <style:text-properties style:font-weight-complex="bold" fo:letter-spacing="0.0013in"/>
    </style:style>
    <style:style style:name="T3259" style:parent-style-name="DefaultParagraphFont" style:family="text">
      <style:text-properties style:font-weight-complex="bold" fo:letter-spacing="0.0013in"/>
    </style:style>
    <style:style style:name="T3260" style:parent-style-name="DefaultParagraphFont" style:family="text">
      <style:text-properties style:font-weight-complex="bold" fo:letter-spacing="0.0013in"/>
    </style:style>
    <style:style style:name="T3261" style:parent-style-name="DefaultParagraphFont" style:family="text">
      <style:text-properties style:font-weight-complex="bold" fo:letter-spacing="0.0013in"/>
    </style:style>
    <style:style style:name="T3262" style:parent-style-name="DefaultParagraphFont" style:family="text">
      <style:text-properties style:font-weight-complex="bold" fo:letter-spacing="0.0013in"/>
    </style:style>
    <style:style style:name="T3263" style:parent-style-name="DefaultParagraphFont" style:family="text">
      <style:text-properties style:font-weight-complex="bold" fo:letter-spacing="0.0013in"/>
    </style:style>
    <style:style style:name="T3264" style:parent-style-name="DefaultParagraphFont" style:family="text">
      <style:text-properties style:font-weight-complex="bold" fo:letter-spacing="0.0013in"/>
    </style:style>
    <style:style style:name="T3265" style:parent-style-name="DefaultParagraphFont" style:family="text">
      <style:text-properties style:font-weight-complex="bold" fo:letter-spacing="0.0013in"/>
    </style:style>
    <style:style style:name="T3266" style:parent-style-name="DefaultParagraphFont" style:family="text">
      <style:text-properties style:font-weight-complex="bold" fo:letter-spacing="0.0013in"/>
    </style:style>
    <style:style style:name="T3267" style:parent-style-name="DefaultParagraphFont" style:family="text">
      <style:text-properties style:font-weight-complex="bold" fo:letter-spacing="0.0013in"/>
    </style:style>
    <style:style style:name="T3268" style:parent-style-name="DefaultParagraphFont" style:family="text">
      <style:text-properties style:font-weight-complex="bold" fo:letter-spacing="0.0013in"/>
    </style:style>
    <style:style style:name="T3269" style:parent-style-name="DefaultParagraphFont" style:family="text">
      <style:text-properties style:font-weight-complex="bold" fo:letter-spacing="0.0013in"/>
    </style:style>
    <style:style style:name="T3270" style:parent-style-name="DefaultParagraphFont" style:family="text">
      <style:text-properties style:font-weight-complex="bold" fo:letter-spacing="0.0013in"/>
    </style:style>
    <style:style style:name="T3271" style:parent-style-name="DefaultParagraphFont" style:family="text">
      <style:text-properties style:font-weight-complex="bold" fo:letter-spacing="0.0013in"/>
    </style:style>
    <style:style style:name="T3272" style:parent-style-name="DefaultParagraphFont" style:family="text">
      <style:text-properties style:font-weight-complex="bold" fo:letter-spacing="0.0013in"/>
    </style:style>
    <style:style style:name="T3273" style:parent-style-name="DefaultParagraphFont" style:family="text">
      <style:text-properties style:font-weight-complex="bold" fo:letter-spacing="0.0013in"/>
    </style:style>
    <style:style style:name="P3274" style:parent-style-name="Roman" style:family="paragraph">
      <style:text-properties style:font-weight-complex="bold"/>
    </style:style>
    <style:style style:name="P3275" style:parent-style-name="Roman" style:family="paragraph">
      <style:text-properties style:font-weight-complex="bold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P3284" style:parent-style-name="Roman" style:family="paragraph">
      <style:text-properties style:font-weight-complex="bol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 fo:letter-spacing="0.0013in"/>
    </style:style>
    <style:style style:name="T3506" style:parent-style-name="DefaultParagraphFont" style:family="text">
      <style:text-properties style:font-weight-complex="bold" fo:letter-spacing="0.0013in"/>
    </style:style>
    <style:style style:name="T3507" style:parent-style-name="DefaultParagraphFont" style:family="text">
      <style:text-properties style:font-weight-complex="bold" fo:letter-spacing="0.0013in"/>
    </style:style>
    <style:style style:name="T3508" style:parent-style-name="DefaultParagraphFont" style:family="text">
      <style:text-properties style:font-weight-complex="bold" fo:letter-spacing="0.0013in"/>
    </style:style>
    <style:style style:name="T3509" style:parent-style-name="DefaultParagraphFont" style:family="text">
      <style:text-properties style:font-weight-complex="bold" fo:letter-spacing="0.0013in"/>
    </style:style>
    <style:style style:name="T3510" style:parent-style-name="DefaultParagraphFont" style:family="text">
      <style:text-properties style:font-weight-complex="bold" fo:letter-spacing="0.0013in"/>
    </style:style>
    <style:style style:name="T3511" style:parent-style-name="DefaultParagraphFont" style:family="text">
      <style:text-properties style:font-weight-complex="bold" fo:letter-spacing="0.0013in"/>
    </style:style>
    <style:style style:name="T3512" style:parent-style-name="DefaultParagraphFont" style:family="text">
      <style:text-properties style:font-weight-complex="bold" fo:letter-spacing="0.0013in"/>
    </style:style>
    <style:style style:name="T3513" style:parent-style-name="DefaultParagraphFont" style:family="text">
      <style:text-properties style:font-weight-complex="bold" fo:letter-spacing="0.0013in"/>
    </style:style>
    <style:style style:name="T3514" style:parent-style-name="DefaultParagraphFont" style:family="text">
      <style:text-properties style:font-weight-complex="bold" fo:letter-spacing="0.0013in"/>
    </style:style>
    <style:style style:name="T3515" style:parent-style-name="DefaultParagraphFont" style:family="text">
      <style:text-properties style:font-weight-complex="bold" fo:letter-spacing="0.0013in"/>
    </style:style>
    <style:style style:name="T3516" style:parent-style-name="DefaultParagraphFont" style:family="text">
      <style:text-properties style:font-weight-complex="bold" fo:letter-spacing="0.0013in"/>
    </style:style>
    <style:style style:name="T3517" style:parent-style-name="DefaultParagraphFont" style:family="text">
      <style:text-properties style:font-weight-complex="bold" fo:letter-spacing="0.0013in"/>
    </style:style>
    <style:style style:name="T3518" style:parent-style-name="DefaultParagraphFont" style:family="text">
      <style:text-properties style:font-weight-complex="bold" fo:letter-spacing="0.0013in"/>
    </style:style>
    <style:style style:name="T3519" style:parent-style-name="DefaultParagraphFont" style:family="text">
      <style:text-properties style:font-weight-complex="bold" fo:letter-spacing="0.0013in"/>
    </style:style>
    <style:style style:name="T3520" style:parent-style-name="DefaultParagraphFont" style:family="text">
      <style:text-properties style:font-weight-complex="bold" fo:letter-spacing="0.0013in"/>
    </style:style>
    <style:style style:name="T3521" style:parent-style-name="DefaultParagraphFont" style:family="text">
      <style:text-properties style:font-weight-complex="bold" fo:letter-spacing="0.0013in"/>
    </style:style>
    <style:style style:name="T3522" style:parent-style-name="DefaultParagraphFont" style:family="text">
      <style:text-properties style:font-weight-complex="bold" fo:letter-spacing="0.0013in"/>
    </style:style>
    <style:style style:name="T3523" style:parent-style-name="DefaultParagraphFont" style:family="text">
      <style:text-properties style:font-weight-complex="bold" fo:letter-spacing="0.0013in"/>
    </style:style>
    <style:style style:name="T3524" style:parent-style-name="DefaultParagraphFont" style:family="text">
      <style:text-properties style:font-weight-complex="bold" fo:letter-spacing="0.0013in"/>
    </style:style>
    <style:style style:name="T3525" style:parent-style-name="DefaultParagraphFont" style:family="text">
      <style:text-properties style:font-weight-complex="bold" fo:letter-spacing="0.0013in"/>
    </style:style>
    <style:style style:name="P3526" style:parent-style-name="Roman" style:family="paragraph">
      <style:text-properties style:font-weight-complex="bold"/>
    </style:style>
    <style:style style:name="P3527" style:parent-style-name="Laikas" style:family="paragraph">
      <style:paragraph-properties fo:keep-together="always"/>
    </style:style>
    <style:style style:name="P3528" style:parent-style-name="Roman12" style:family="paragraph">
      <style:paragraph-properties fo:keep-with-next="always" fo:keep-together="always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P3537" style:parent-style-name="Roman" style:family="paragraph">
      <style:paragraph-properties fo:keep-with-next="always" fo:keep-together="always"/>
      <style:text-properties style:font-weight-complex="bold"/>
    </style:style>
    <style:style style:name="P3538" style:parent-style-name="Roman" style:family="paragraph">
      <style:paragraph-properties fo:keep-with-next="always" fo:keep-together="always"/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P3697" style:parent-style-name="Roman" style:family="paragraph">
      <style:text-properties style:font-style-complex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letter-spacing="0.0013in"/>
    </style:style>
    <style:style style:name="T3713" style:parent-style-name="DefaultParagraphFont" style:family="text">
      <style:text-properties fo:letter-spacing="0.0013in"/>
    </style:style>
    <style:style style:name="T3714" style:parent-style-name="DefaultParagraphFont" style:family="text">
      <style:text-properties fo:letter-spacing="0.0013in"/>
    </style:style>
    <style:style style:name="T3715" style:parent-style-name="DefaultParagraphFont" style:family="text">
      <style:text-properties fo:letter-spacing="0.0013in"/>
    </style:style>
    <style:style style:name="T3716" style:parent-style-name="DefaultParagraphFont" style:family="text">
      <style:text-properties fo:letter-spacing="0.0013in"/>
    </style:style>
    <style:style style:name="T3717" style:parent-style-name="DefaultParagraphFont" style:family="text">
      <style:text-properties fo:letter-spacing="0.0013in"/>
    </style:style>
    <style:style style:name="T3718" style:parent-style-name="DefaultParagraphFont" style:family="text">
      <style:text-properties fo:letter-spacing="0.0013in"/>
    </style:style>
    <style:style style:name="T3719" style:parent-style-name="DefaultParagraphFont" style:family="text">
      <style:text-properties fo:letter-spacing="0.0013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tyle="italic" style:font-style-asian="italic"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tyle="italic" style:font-style-asian="italic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style="italic" style:font-style-asian="italic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1" style:parent-style-name="DefaultParagraphFont" style:family="text">
      <style:text-properties style:font-weight-complex="bold" fo:font-size="10pt" style:font-size-asian="10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13in"/>
    </style:style>
    <style:style style:name="T3798" style:parent-style-name="DefaultParagraphFont" style:family="text">
      <style:text-properties fo:letter-spacing="0.0013in"/>
    </style:style>
    <style:style style:name="T3799" style:parent-style-name="DefaultParagraphFont" style:family="text">
      <style:text-properties fo:letter-spacing="0.0013in"/>
    </style:style>
    <style:style style:name="T3800" style:parent-style-name="DefaultParagraphFont" style:family="text">
      <style:text-properties fo:letter-spacing="0.0013in"/>
    </style:style>
    <style:style style:name="T3801" style:parent-style-name="DefaultParagraphFont" style:family="text">
      <style:text-properties fo:letter-spacing="0.0013in"/>
    </style:style>
    <style:style style:name="T3802" style:parent-style-name="DefaultParagraphFont" style:family="text">
      <style:text-properties fo:letter-spacing="0.0013in"/>
    </style:style>
    <style:style style:name="T3803" style:parent-style-name="DefaultParagraphFont" style:family="text">
      <style:text-properties fo:letter-spacing="0.0013in"/>
    </style:style>
    <style:style style:name="T3804" style:parent-style-name="DefaultParagraphFont" style:family="text">
      <style:text-properties fo:letter-spacing="0.0013in"/>
    </style:style>
    <style:style style:name="T3805" style:parent-style-name="DefaultParagraphFont" style:family="text">
      <style:text-properties fo:letter-spacing="0.0013in"/>
    </style:style>
    <style:style style:name="T3806" style:parent-style-name="DefaultParagraphFont" style:family="text">
      <style:text-properties fo:letter-spacing="0.0013in"/>
    </style:style>
    <style:style style:name="T3807" style:parent-style-name="DefaultParagraphFont" style:family="text">
      <style:text-properties fo:letter-spacing="0.0013in"/>
    </style:style>
    <style:style style:name="T3808" style:parent-style-name="DefaultParagraphFont" style:family="text">
      <style:text-properties fo:letter-spacing="0.0013in"/>
    </style:style>
    <style:style style:name="T3809" style:parent-style-name="DefaultParagraphFont" style:family="text">
      <style:text-properties fo:letter-spacing="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weight-complex="bold" style:font-style-complex="italic"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weight="bold" style:font-weight-asian="bold" fo:font-size="11pt" style:font-size-asian="11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tyle="italic" style:font-style-asian="italic"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font-weight="bold" style:font-weight-asian="bold" fo:font-size="11pt" style:font-size-asian="11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tyle="italic" style:font-style-asian="italic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tyle="italic" style:font-style-asian="italic"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 fo:font-size="10pt" style:font-size-asian="10pt"/>
    </style:style>
    <style:style style:name="T3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1" style:parent-style-name="DefaultParagraphFont" style:family="text">
      <style:text-properties style:font-weight-complex="bold" fo:font-size="10pt" style:font-size-asian="10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tyle="italic" style:font-style-asian="italic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3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1" style:parent-style-name="DefaultParagraphFont" style:family="text">
      <style:text-properties style:font-weight-complex="bold" fo:font-size="10pt" style:font-size-asian="10pt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tyle="italic" style:font-style-asian="italic"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tyle="italic" style:font-style-asian="italic"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64414" office:target-frame-name="_top" xlink:show="replace"><text:span text:style-name="T38">Nr. 14</text:span></text:a><text:span text:style-name="T39">,<text:s/></text:span><text:span text:style-name="T40">2023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V<text:s/>(PAVASARIO)<text:s/>SESIJOS</text:p>
      <text:p text:style-name="Title"><text:span text:style-name="T60">RYTINIO<text:s/></text:span><text:span text:style-name="T61">posėdžio</text:span><text:span text:style-name="T62"><text:s/>NR. </text:span><text:span text:style-name="T63">1</text:span><text:span text:style-name="T64">82</text:span></text:p>
      <text:p text:style-name="P65">STENOGRAMA</text:p>
      <text:p text:style-name="P66"/>
      <text:p text:style-name="P67">2022 m.<text:s/>birželio<text:s/>16 d.</text:p>
      <text:p text:style-name="P68"/>
      <text:p text:style-name="Pirmininkai">Pirmininkauja Lietuvos Respublikos Seimo Pirmininkė<text:s/><text:span text:style-name="T69">V. ČMILYTĖ-NIELSEN</text:span><text:line-break/>ir<text:s/><text:span text:style-name="T70">Seimo Pirmininko pavaduotojas<text:s/></text:span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/>La­bas ry­tas, ger­bia­mi ko­le­gos. Kvie­čiu už­im­ti sa­vo vie­tas. Pra­de­da­me bir­že­lio 16 die­nos, ket­vir­ta­die­nio, ry­ti­nį Sei­mo po­sė­dį. (<text:span text:style-name="T74">Gon</text:span><text:span text:style-name="T75">­gas</text:span>)<text:s/></text:p>
        <text:p text:style-name="Roman"><text:span text:style-name="T76">M. STROLYS</text:span><text:span text:style-name="T77"><text:s/>(</text:span><text:span text:style-name="T78">Sei</text:span><text:span text:style-name="T79">­mo po</text:span><text:span text:style-name="T80">­sė</text:span><text:span text:style-name="T81">­džių sek</text:span><text:span text:style-name="T82">­re</text:span><text:span text:style-name="T83">­to</text:span><text:span text:style-name="T84">­ria</text:span><text:span text:style-name="T85">­to vy</text:span><text:span text:style-name="T86">­riau</text:span><text:span text:style-name="T87">­sia</text:span><text:span text:style-name="T88">­sis spe</text:span><text:span text:style-name="T89">­cia</text:span><text:span text:style-name="T90">­lis</text:span><text:span text:style-name="T91">­tas</text:span><text:span text:style-name="T92">). Jo Eks</text:span><text:span text:style-name="T93">­ce</text:span><text:span text:style-name="T94">­len</text:span><text:span text:style-name="T95">­ci</text:span><text:span text:style-name="T96">­ja Res</text:span><text:span text:style-name="T97">­pub</text:span><text:span text:style-name="T98">­li</text:span><text:span text:style-name="T99">­kos Pre</text:span><text:span text:style-name="T100">­zi</text:span><text:span text:style-name="T101">­den</text:span><text:span text:style-name="T102">­tas G. Nau</text:span><text:span text:style-name="T103">­sė</text:span><text:span text:style-name="T104">­da. (</text:span><text:span text:style-name="T105">Plo</text:span><text:span text:style-name="T106">­ji</text:span><text:span text:style-name="T107">­mai</text:span><text:span text:style-name="T108">)</text:span></text:p>
        <text:p text:style-name="Roman"><text:span text:style-name="T109">G. NAUSĖDA.</text:span><text:span text:style-name="T110"><text:s/>Pra</text:span><text:span text:style-name="T111">­šom sės</text:span><text:span text:style-name="T112">­ti.</text:span></text:p>
        <text:p text:style-name="Roman"><text:span text:style-name="T113">PIRMININKĖ.</text:span><text:span text:style-name="T114"><text:s/>Kvie</text:span><text:span text:style-name="T115">­čiu Res</text:span><text:span text:style-name="T116">­pub</text:span><text:span text:style-name="T117">­li</text:span><text:span text:style-name="T118">­kos Pre</text:span><text:span text:style-name="T119">­zi</text:span><text:span text:style-name="T120">­den</text:span><text:span text:style-name="T121">­tą G. Nau</text:span><text:span text:style-name="T122">­sė</text:span><text:span text:style-name="T123">­dą per</text:span><text:span text:style-name="T124">­skai</text:span><text:span text:style-name="T125">­ty</text:span><text:span text:style-name="T126">­ti sa</text:span><text:span text:style-name="T127">­vo me</text:span><text:span text:style-name="T128">­ti</text:span><text:span text:style-name="T129">­nį pra</text:span><text:span text:style-name="T130">­ne</text:span><text:span text:style-name="T131">­ši</text:span><text:span text:style-name="T132">­mą.<text:s/></text:span></text:p>
        <text:p text:style-name="Roman"/>
        <text:p text:style-name="Laikas">10.02 val.</text:p>
        <text:p text:style-name="Roman12">Res­pub­li­kos Pre­zi­den­to Gi­ta­no Nau­sė­dos me­ti­nis pra­ne­ši­mas</text:p>
        <text:p text:style-name="Roman"/>
        <text:soft-page-break/>
        <text:p text:style-name="Roman"><text:span text:style-name="T133">G. NAUSĖDA.</text:span><text:s/>Mie­li Lie­tu­vos žmo­nės, ger­bia­mas Lie­tu­vos Res­pub­li­kos Sei­me, jau tre­čią kar­tą sto­ju prieš jus, kad ap­žvelg­čiau pa­dė­tį Lie­tu­vo­je, kaip ir mū­sų ša­lies pa­dė­tį pa­sau­ly­je. Tre­čius me­tus iš ei­lės kal­bė­siu apie iš­šū­kius, ku­riuos tu­ri­me įveik­ti, kad su­stip­rin­tu­me Lie­tu­vą ir už­tik­rin­tu­me jos sau­gu­mą bei kles­tė­ji­mą. Vos pra­dė­ję šių me­tų pra­džio­je drą­siau gal­vo­ti apie gy­ve­ni­mą po COVID-19, ta­po­me dar vie­no tra­giš­ko įvy­kio liu­di­nin­kais. Ru­si­jos vi­sa jė­ga at­nau­jin­tas ka­ras prieš Uk­rai­ną pa­ro­dė, kad bai­gė­si Lie­tu­vai ir vi­sai Eu­ro­pai te­kęs tai­kos ir są­ly­gi­nės ra­my­bės lai­ko­tar­pis.<text:s/></text:p>
        <text:p text:style-name="Roman">Nuo pat ne­pri­klau­so­my­bės at­kū­ri­mo žen­gė­me grei­tų po­ky­čių ke­liu. Įtvir­ti­no­me Lie­tu­vos vals­ty­bin­gu­mą bei ne­pri­klau­so­my­bę, pa­klo­jo­me mo­der­nios eko­no­mi­kos ir gy­vy­bin­gos pi­lie­ti­nės vi­suo­me­nės pa­ma­tus. Jau be­veik 30 me­tų va­do­vau­ja­mės pi­lie­čių pri­im­tos de­mo­kra­tinės Kon­sti­tu­ci­jos prie­sa­kais,<text:s/>29 me­tus sa­vo ša­ly­je ne­ma­to­me oku­pa­ci­nės ka­riuo­me­nės ka­rių, 18 me­tų esa­me ak­ty­vūs NATO ir Eu­ro­pos Są­jun­gos na­riai. Vi­sa tai – ypa­tin­gi pa­sie­ki­mai. Jie ro­do, kad, iš­ko­vo­ję lais­vę, ne­sė­dė­jo­me su­dė­ję ran­kų. Per tris de­šimt­me­čius daug nu­vei­kė­me, siek­da­mi pri­si­tai­ky­ti prie kai­my­nys­tės, ku­ri per am­žius bu­vo ir ag­re­sy­vi, ir ne­sta­bi­li. To­dėl šian­dien ge­ba­me drą­siai pa­si­tik­ti pa­vo­jų, tvir­tai gin­ti sa­vo prin­ci­pus ir ties­ti pa­gal­bos ran­ką tiems, ku­riems jos la­biau­siai rei­kia. Šian­dien tu­ri­me da­ry­ti vis­ką, ko rei­kia Lie­tu­vos žmo­nių ge­ro­vei bei vals­ty­bės kles­tė­ji­mui. Tai reiš­kia bū­ti­ny­bę veik­ti tri­mis svar­biau­sio­mis kryp­ti­mis.<text:s/></text:p>
        <text:p text:style-name="Roman">Pir­ma, mes pri­va­lo­me vi­so­mis iš­ga­lė­mis rem­ti Uk­rai­ną ir jos žmo­nes ko­vo­je už lais­vę, oru­mą ir ge­res­nę at­ei­tį – tai stip­ri­na ir mus pa­čius.<text:s/></text:p>
        <text:p text:style-name="Roman">An­tra, tu­ri­me vi­sais bū­dais ri­bo­ti į pat­val­dystės, im­pe­ri­nio mąs­ty­mo ir te­ri­to­ri­nės eks­pan­si­jos ke­lią grį­žu­sios Ru­si­jos ag­re­si­ją, kar­tu siek­da­mi iš­lai­ky­ti tarp­tau­ti­nė­mis tai­syk­lė­mis grįs­tą pa­sau­lio tvar­ką.</text:p>
        <text:p text:style-name="Roman">Tre­čia ir svar­biau­sia mū­sų pa­rei­ga – ben­dro­mis jė­go­mis už­tik­rin­ti, kad pa­si­kei­tu­sio­je ge­o­po­li­ti­nė­je ap­lin­ko­je Lie­tu­vos vals­ty­bė iš­lik­tų stip­ri, at­spa­ri, au­gan­ti ir pa­si­ti­kin­ti sa­vi­mi.</text:p>
        <text:soft-page-break/>
        <text:p text:style-name="Roman">Ger­bia­mie­ji, di­džiuo­juo­si ga­lė­da­mas pa­sa­ky­ti, kad su pir­muo­ju už­da­vi­niu tvar­ko­mės tie­siog pa­vyz­din­gai. Pir­mo­sio­mis ka­ro sa­vai­tė­mis ir mė­ne­siais Lie­tu­vos žmo­nės de­monst­ra­vo su­si­ža­vė­ji­mo ver­tą vie­ny­bę ir so­li­da­ru­mą. Lie­tu­vos ir Uk­rai­nos ben­drys­tę iš­reiš­kė­me ne tik mė­ly­nos ir<text:s/>gel­to­nos spal­vos<text:s/>vė­lia­vų jū­ra, bet ir nuo­šir­džiu sve­tin­gu­mu. At­vi­ro­mis šir­di­mis pri­ėmė­me de­šim­tis tūks­tan­čių uk­rai­nie­čių pa­bė­gė­lių. Ap­gau­bė­me juos dė­me­siu ir rū­pes­čiu. Iki šiol dos­niai au­ko­ja­me, kad Uk­rai­nos žmo­nes, kad ir kur jie bū­tų, pa­siek­tų gy­vy­biš­kai svar­bi hu­ma­ni­ta­ri­nė pa­gal­ba. Vie­ni pir­mų­jų pra­dė­jo­me teik­ti ir ka­ri­nę pa­ra­mą Uk­rai­nai. Per­duo­da­me jai tiek gin­kluo­tės ir amu­ni­ci­jos, kiek ga­li­me sau leis­ti, iš­lai­ky­da­mi Lie­tu­vos gy­ny­bi­nį pa­jė­gu­mą. Esa­me vie­ni ly­de­rių ir pa­gal pri­va­čiai siun­čia­mos ka­ri­nės pa­gal­bos kie­kį.</text:p>
        <text:p text:style-name="Roman">Uk­rai­nos gy­nė­jai šian­dien nau­do­ja šaud­me­nis, va­žiuo­ja au­to­mo­bi­liais, nai­ki­na prie­šo or­lai­vius ir tan­kus ra­ke­to­mis, vyk­do žval­gy­bą ir ko­re­guo­ja ar­ti­le­ri­jos ug­nį be­pi­lo­čiais apa­ra­tais, gau­tais iš Lie­tu­vos. Už­tik­ri­nu, kad Lie­tu­va ir to­liau rems Uk­rai­ną vi­so­mis prie­mo­nė­mis. Rem­si­me, nes ji yra mū­sų bro­liš­ka ša­lis, ko­vo­jan­ti už sa­vo ir mū­sų lais­vę. Rem­si­me, nes ti­ki­me tvir­ta uk­rai­nie­čių tau­tos va­lia kur­ti ne­pri­klau­so­mą at­ei­tį. Ti­ki­me jos at­ei­ti­mi Eu­ro­pos Są­jun­gos šei­mo­je.</text:p>
        <text:p text:style-name="Roman">Su­grį­žus tai­kai – o ją bū­ti­nai grą­žins Uk­rai­nos did­vy­rių ga­lia ir pa­si­au­ko­ji­mas – Lie­tu­va pa­dės uk­rai­nie­čiams at­sta­ty­ti sa­vo ša­lį. Mes tam ruo­šia­mės jau šian­dien. Man tai yra as­me­ni­nis įsi­pa­rei­go­ji­mas. Sa­vo aki­mis ma­čiau su­griau­tus uk­rai­nie­čių na­mus, iš ku­rių li­ko tik pa­juo­du­sios sie­nos. Dar skau­džiau iš­gy­ve­nu dėl ne­pa­tai­so­mai su­ža­lo­tų žmo­nių gy­ve­ni­mų. Ti­kiu, dėl pa­ra­mos Uk­rai­nai su­tar­si­me vi­si, ne­pri­klau­so­mai nuo po­li­ti­nių pa­žiū­rų ar pri­ori­te­tų, nes ka­ras Uk­rai­no­je – vi­sų mū­sų ka­ras. Ka­ras prieš gai­va­lą, ku­ris<text:s/>jau bu­vo mus 50 me­tų „išva­da­vęs“ nuo žmo­giš­ko­jo oru­mo, vals­ty­bin­gu­mo ir lais­vės. Ne­lei­si­me blo­giui trium­fuo­ti dar kar­tą!</text:p>
        <text:p text:style-name="Roman">Ger­bia­mie­ji, šian­dien Uk­rai­no­je spren­džia­mas vi­sos Eu­ro­pos li­ki­mas. To­dėl la­bai svar­bu pa­ža­bo­ti Ru­si­jos im­pe­ri­nes am­bi­ci­jas vei­kiant iš­vien su mū­sų drau­gais ir są­jun­gi­nin­kais. Šian­dien jų – kaip nie­kad daug.</text:p>
        <text:p text:style-name="Roman">Pir­miau­sia tu­ri­me už­tik­rin­ti, kad Eu­ro­pos Są­jun­gos ir NATO ša­lys veik­tų vie­nin­gai, grei­tai ir ryž­tin­gai. Lai­kau tai sa­vo pa­grin­di­niu tiks­lu. Telk­da­mas pa­ra­mą Uk­rai­nai ne kar­tą su­si­ti­kau su<text:s/><text:soft-page-break/>Jung­ti­nių Ame­ri­kos Vals­ti­jų, Vo­kie­ti­jos, Jung­ti­nės Ka­ra­lys­tės, Pran­cū­zi­jos ir ki­tų ša­lių va­do­vais. Ypa­tin­gą dė­me­sį sky­riau vie­nin­gos re­gio­ni­nės po­zi­ci­jos for­ma­vi­mui su ar­ti­miau­siais kai­my­nais – Len­ki­ja, Lat­vi­ja, Es­ti­ja, Šiau­rės ša­li­mis. Pa­lai­kau kon­struk­ty­vų dar­bi­nį ry­šį su Eu­ro­pos Są­jun­gos ir NATO ins­ti­tu­ci­jų va­do­vais.<text:s/>Nuo pat va­sa­rio mė­ne­sio pa­grin­di­nė po­kal­bių ir su­si­ti­ki­mų te­ma bu­vo Ru­si­jos ag­re­si­ja Uk­rai­no­je. Nuo­sek­liai sie­kiau per­duo­ti aiš­kią ir ne­dvip­ras­miš­ką ži­nią, kad vi­so lais­vo­jo pa­sau­lio pa­rei­ga yra pa­dė­ti Uk­rai­nai ir duo­ti at­kir­tį Ru­si­jai. Tą pa­tį da­rė ir Sei­mo na­riai, tai yra jūs, ir Vy­riau­sy­bė, ir vi­sas Lie­tu­vos di­plo­ma­ti­nis kor­pu­sas.</text:p>
        <text:p text:style-name="Roman">Re­zul­ta­tai – prieš mū­sų akis. Jau pir­mo­sio­mis ka­ro sa­vai­tė­mis Eu­ro­pos Są­jun­ga pa­skel­bė be­pre­ce­den­tes sank­ci­jas, ku­rių tiks­las – reikš­min­gai ap­ri­bo­ti Ru­si­jos fi­nan­si­nes ir eko­no­mi­nes, taip pat tech­no­lo­gi­nio at­si­nau­ji­ni­mo ir pa­žan­gos ga­li­my­bes. Šios sank­ci­jos, su­de­rin­tos su trans­at­lan­ti­niais są­jun­gi­nin­kais, vis<text:s/>stip­riau ver­žia Ru­si­jos ener­ge­ti­kos iš­tek­lių eks­por­tą, nuo ku­rio la­biau­siai pri­klau­so Krem­liaus ge­bė­ji­mas fi­nan­suo­ti ka­rą. Ta­čiau il­ga­lai­kis stra­te­gi­nis mū­sų tiks­las – pa­siek­ti, kad ES ir NATO ša­lys iš­si­lais­vin­tų iš ener­ge­ti­nės pri­klau­so­my­bės nuo Ru­si­jos.<text:s/>Šio­je sri­ty­je Lie­tu­va jau da­bar – aki­vaiz­di ly­de­rė. Tuo vi­si ga­li­me di­džiuo­tis. Prieš ke­lis de­šimt­me­čius su­pra­tę, kad Ru­si­ja iš­nau­do­ja ener­ge­ti­ką šan­ta­žui ir ma­ni­pu­lia­vi­mui, su­tel­kė­me po­li­ti­nę va­lią ir įgy­ven­di­no­me bū­ti­nus po­ky­čius. Nau­jau­si įvy­kiai pa­ro­dė, kad bu­vo­me vi­siš­kai tei­sūs.<text:s/>Svar­bus pa­sie­ki­mas yra ir šie­met anks­čiau lai­ko už­baig­tas GIPL du­jo­tie­kio pro­jek­tas. Jis lei­džia ne tik Lie­tu­vai ir Len­ki­jai, bet ir ki­toms re­gio­no ša­lims ap­si­rū­pin­ti gam­ti­nė­mis du­jo­mis, pa­si­nau­do­jant vie­na ki­tos ter­mi­na­lų ir sau­go­ji­mo pa­jė­gu­mais.</text:p>
        <text:p text:style-name="Roman">Ta­čiau kai ku­rių dar­bų dar ne­spė­jo­me at­lik­ti. Pir­miau­sia, tu­ri­me tin­ka­mai pa­si­reng­ti ir kiek įma­no­ma anks­čiau at­lik­ti elek­tros tin­klų sin­chro­ni­za­ci­ją su kon­ti­nen­ti­ne Eu­ro­pa, taip ga­lu­ti­nai įtvir­tin­tume<text:s/>sa­vo ener­ge­ti­nę ne­pri­klau­so­my­bę.</text:p>
        <text:p text:style-name="Roman">An­tra, pri­va­lo­me įgy­ven­din­ti jau pri­im­tus įsta­ty­mus ir per­sio­rien­tuo­ti į at­si­nau­ji­nan­čią ener­ge­ti­ką. Tai pui­kus bū­das kur­ti nau­jas dar­bo vie­tas ir dau­giau in­ves­tuo­ti mū­sų re­gio­nuo­se. Be to, tai prieš­nuo­dis ener­gi­jos iš­tek­lių bran­gi­mui. Vi­siš­kai aki­vaiz­du – kuo dau­giau bus at­si­nau­ji­nan­čios ener­ge­ti­kos Lie­tu­vo­je ir Eu­ro­po­je, tuo ma­žiau po­rei­kio žval­gy­tis į iš­kas­ti­nius iš­tek­lius Ry­tuo­se.<text:s/><text:soft-page-break/>Eu­ro­pos ša­lims iš­si­va­da­vus iš Ru­si­jos ener­ge­ti­nio dik­ta­to, at­si­ras­tų prie­lai­dos vi­siš­kam po­li­ti­niam ES sa­va­ran­kiš­ku­mui. Pa­ga­liau baig­tų­si te­le­fo­ni­nių skam­bu­čių su nuo­lan­kiais pra­šy­mais Mask­vai era. Ver­ta dėl to pa­si­steng­ti!</text:p>
        <text:p text:style-name="Roman">Lie­tu­vos pa­rei­ga ir in­te­re­sas taip pat yra stip­rin­ti ES Ry­tų part­ne­res. Kiek­vie­nos iš jų at­spa­ru­mas ir ge­bė­ji­mas įgy­ven­din­ti de­mo­kra­tines re­for­mas stip­ri­na vi­so re­gio­no, o kar­tu – ir Lie­tu­vos sau­gu­mą. Pas­ta­rų­jų me­tų pa­tir­tis įti­ki­na­mai pa­ro­dė, kad eko­no­mi­nė­je ir po­li­ti­nė­je Ru­si­jos įta­ko­je at­si­dū­ru­sių vals­ty­bių pri­klau­so­my­bė<text:s/><text:span text:style-name="T134">de fac</text:span><text:span text:style-name="T135">­to</text:span><text:s/>le­mia jų oku­pa­ci­ją.<text:s/>Taip jau at­si­ti­ko Bal­ta­ru­si­jo­je, ku­rios re­ži­mas ci­niš­kai iš­mai­nė ša­lies su­ve­re­ni­te­to li­ku­čius į lai­ki­nas iš­li­ki­mo val­džio­je ga­ran­ti­jas. Ne­ga­li­me leis­ti, kad toks sce­na­ri­jus pa­si­kar­to­tų ki­to­se Ry­tų part­ne­rys­tės ša­ly­se. To­dėl ak­ty­viai puo­se­lė­ju dvi­ša­lius ry­šius su šio­mis vals­ty­bė­mis, tą liu­di­ja vi­zi­tai Mol­do­vo­je, Sa­kart­ve­le, Ar­mė­ni­jo­je ir Azer­bai­dža­ne. Šių ša­lių li­ki­mas tu­ri rū­pė­ti vi­sai Eu­ro­pos Są­jun­gai.</text:p>
        <text:p text:style-name="Roman">Pa­grin­di­nis mū­sų už­sie­nio po­li­ti­kos stra­te­gi­jos ak­cen­tas yra rū­pes­tis, kad vi­so­je Eu­ro­po­je, ypač Bal­ti­jos re­gio­ne, bū­tų jun­ta­ma stip­ri trans­at­lan­ti­nė įta­ka. Vi­sa­da to sie­kė­me ir siek­si­me at­ei­ty­je. To­dėl to­liau stip­ri­na­me ka­ri­nį ir tech­no­lo­gi­nį ben­dra­dar­bia­vi­mą su JAV, taip pat ir įgy­ven­din­da­mi Tri­jų jū­rų ini­cia­ty­vą. Su Jung­ti­ne Ka­ra­lys­te – kur­da­mi Jung­ti­nes eks­pe­di­ci­nes pa­jė­gas.</text:p>
        <text:p text:style-name="Roman">Da­bar­ti­niu ge­o­po­li­ti­nių įtam­pų lai­ko­tar­piu Lie­tu­va ne­ga­li sau leis­ti pra­ban­gos ieš­ko­ti auk­so vi­du­rio, ba­lan­suo­da­ma tarp Ry­tų ir Va­ka­rų. Mū­sų pa­si­rin­ki­mas – vi­siš­kai aiš­kus. Vie­no­je pu­sė­je ma­to­me lais­vę, ku­ri lei­džia skleis­tis pi­lie­čių ge­ro­vei ir oru­mui, ki­to­je – ti­ro­ni­ją, ku­ri min­do žmo­gaus tei­ses ir jį pa­ver­čia be­reikš­miu sis­te­mos sraig­tu ar­ba nu­si­kal­ti­mų įran­kiu. Kaip ir prieš tris de­šimt­me­čius, mes ren­ka­mės lais­vę Va­ka­ruo­se. Ta­čiau Ru­si­jos fi­nan­si­nės pa­ki­šos, pro­pa­gan­dos apa­ra­tas ir de­šimt­me­čiais vi­sa­me pa­sau­ly­je kruopš­čiai megz­tas įta­kos tin­klas iš­lie­ka grės­min­ga jė­ga, ku­rios ne­ga­li­me nu­ver­tin­ti.</text:p>
        <text:p text:style-name="Roman">Ne iš pirš­to lauž­tas skep­ti­ciz­mas tų, ku­rie at­sar­giai ver­ti­na kai ku­rių Va­ka­rų ša­lių ga­li­my­bes at­merk­ti akis ir pa­ma­ty­ti taip il­gai puo­se­lė­tos prag­ma­tiš­kos po­li­ti­kos Ru­si­jos at­žvil­giu ydin­gu­mą. Tu­ri keis­tis ne tik at­ski­rų<text:s/>žmo­nių, bet ir iš­ti­sų de­mo­kra­tinių vi­suo­me­nių po­žiū­ris. Juk mes už­sto­ja­me skriau­džia­mą sil­pnes­nį žmo­gų ar pa­si­prie­ši­na­me prie­var­tai gat­vė­je. Ko­dėl tu­rė­tu­me ki­taip<text:s/><text:soft-page-break/>elg­tis vals­ty­bių ly­giu? Ko­dėl tu­ri­me suk­ti akis į šo­ną, kai prie­var­tau­ja­ma Uk­rai­na? Abe­jin­gu­mas ki­tų skaus­mui anks­čiau ar vė­liau at­si­grę­žia prieš tą, ku­ris yra abe­jin­gas. Lie­tu­va tik­rai ne­ty­lės, kai ki­ti jau­čia skaus­mą. De­mo­kra­tinio pa­sau­lio sėk­mė pri­klau­sys nuo mū­sų ryž­to, kan­try­bės ir ge­bė­ji­mo kal­bė­ti vie­nu bal­su. Kal­bė­ti at­vi­rai ir įti­ki­na­mai.</text:p>
        <text:p text:style-name="Roman">Ger­bia­mie­ji, kad ir kaip mums šian­dien svar­bu su­stab­dy­ti Ru­si­jos ag­re­si­ją Uk­rai­no­je, ne­ga­li­me pa­mirš­ti ir sa­vo il­ga­lai­kių tiks­lų. Pri­va­lo­me įgy­ven­din­ti prie­mo­nes, ku­rios už­tik­rin­tų iš­ori­nį ir vi­di­nį mū­sų vals­ty­bės sta­bi­lu­mą, pa­di­din­tų vi­suo­me­nės at­spa­ru­mą ir ska­tin­tų tva­rų vals­ty­bės au­gi­mą. Ne­ati­dė­lio­ti­nas už­da­vi­nys šian­dien – su­stip­rin­ti ka­ri­nį ša­lies sau­gu­mą. He­ro­jiš­kas Uk­rai­nos gy­nė­jų pa­vyz­dys ro­do, kiek daug ga­li­ma pa­siek­ti, su­tel­kus jė­gas mir­ti­no pa­vo­jaus aki­vaiz­do­je. Per pas­ta­ruo­sius aš­tuo­ne­rius me­tus mes iš­ties ne­ma­žai nu­vei­kė­me: grą­ži­no­me pri­va­lo­mą pra­di­nę ka­ro tar­ny­bą, įvyk­dė­me įsi­pa­rei­go­ji­mą gy­ny­bai skir­ti ne ma­žiau kaip 2 % BVP, pa­sie­kė­me, kad NATO pa­tvir­tin­tų Bal­ti­jos ša­lių gy­ny­bos pla­nus ir re­gio­ne dis­lo­kuo­tų prie­ša­ki­nes pa­jė­gas. Vis dėl­to ar­ti­miau­siu me­tu tu­ri­me pa­da­ry­ti dar dau­giau ir grei­čiau. Jau vi­sai ne­tru­kus ar­tė­jan­čia­me NATO vir­šū­nių su­si­ti­ki­me Mad­ri­de ti­kiuo­si am­bi­cin­gų Al­jan­so spren­di­mų, ku­rie reikš­min­gai su­stip­rin­tų NATO ry­ti­nio flan­go at­gra­sy­mą ir gy­ny­bą. Lie­tu­vos sau­gu­mui tei­gia­mą įta­ką tu­rės ir Suo­mi­jos ir Šve­di­jos spren­di­mas pri­si­jung­ti prie NATO. Tai bū­tų is­to­ri­nis įvy­kis vi­sam Bal­ti­jos jū­ros re­gio­nui, nes ja­me lik­tų ma­žiau erd­vės Ru­si­jos gąs­di­ni­mų ir pro­vo­ka­ci­jų po­li­ti­kai. NATO jau su­re­a­ga­vo į Ru­si­jos grės­mę –<text:s/>ple­čia oro po­li­ci­jos mi­si­ją Bal­ti­jos ša­ly­se. Pri­va­lo­me iš es­mės su­stip­rin­ti Lie­tu­vos ir ki­tų Bal­ti­jos ša­lių oro gy­ny­bos pa­jė­gu­mus. Efek­ty­vaus at­gra­sy­mo taip pat ne­įsi­vaiz­duo­ju be NATO prie­ša­ki­nių pa­jė­gų ko­vi­nio vie­ne­to iš­plė­ti­mo iki bri­ga­dos ly­gio. Dėl to vi­siš­kai ne­se­niai su­ta­rė­me su Vo­kie­ti­jos kanc­le­riu O. Šol­cu. Mū­sų pa­si­ren­gi­mą pri­im­ti są­jun­gi­nin­kų pa­jė­gas pa­ge­rins spren­di­mas įren­g­ti ir pri­tai­ky­ti pra­ty­boms Rūd­nin­kų po­li­go­ną, taip pat in­ves­ti­ci­jos į ki­tus in­fra­struk­tū­ros ob­jek­tus. Pra­stė­jant ge­o­po­li­ti­nei si­tu­a­ci­jai, tu­ri­me spar­čiai ruoš­tis vi­suo­ti­nei gy­ny­bai. Jau šiais me­tais kraš­to ap­sau­gai skir­si­me 2,5 % BVP. Ar­ti­miau­siais me­tais tu­rė­si­me in­ves­tuo­ti dar dau­giau, taip pat už­tik­rin­ti sis­te­min­gą ka­ri­nio per­so­na­lo re­zer­vo ren­gi­mą ir mo­ky­mą. Kuo dau­giau mū­sų vy­rų ir mo­te­rų bus pa­si­ruo­šę gin­ti vals­ty­bę, tuo di­des­nio at­gra­sy­mo<text:s/><text:soft-page-break/>efek­to ga­lė­si­me ti­kė­tis. Siek­da­mi vi­sa ap­iman­čio sau­gu­mo, tu­ri­me už­tik­rin­ti vals­ty­bės ins­ti­tu­ci­jų, ver­slo, ne­vy­riau­sy­bi­nių or­ga­ni­za­ci­jų, ga­liau­siai – vi­sų pi­lie­čių pa­si­ren­gi­mą vi­sa­pu­siš­kai rem­ti gin­kluo­tą gy­ny­bą. Kiek­vie­no iš mū­sų in­dė­lis reikš­min­gas. Nuo to, kaip bū­si­me pa­si­ren­gę re­a­guo­ti į tai­kos me­tu ga­lin­čias su­si­da­ry­ti kri­ti­nes si­tu­a­ci­jas, ga­li pri­klau­sy­ti ir mū­sų ge­bė­ji­mas or­ga­ni­zuo­ti ci­vi­li­nę gy­ny­bą ir ne­gin­kluo­tą pa­si­prie­ši­ni­mą.</text:p>
        <text:p text:style-name="Roman">Kai­my­nys­tė­je tu­ri­me ir ne­sau­gią Ast­ra­vo ato­mi­nę elek­tri­nę – dar vie­ną ag­re­sy­vios Ru­si­jos ir Bal­ta­ru­si­jos po­li­ti­kos įran­kį. To­dėl bū­ti­na kuo grei­čiau už­baig­ti Kri­zių val­dy­mo cen­tro kū­ri­mo dar­bus, pra­dė­ti reng­ti na­cio­na­li­nio lyg­mens ci­vi­li­nes pra­ty­bas, per­ei­ti nuo de­kla­ra­ci­jų prie dar­bų stip­ri­nant prieš­gais­ri­nę ir ci­vi­li­nę sau­gą. Iki šiol nė­ra įti­ki­na­mai at­sa­ky­ta į vi­suo­me­nei ki­lu­sius klau­si­mus dėl ko­lek­ty­vi­nės ap­sau­gos sta­ti­nių pa­kan­ka­mu­mo. Bū­ti­na už­tik­rin­ti, kad vi­sos sa­vi­val­dy­bės tu­rė­tų ge­rai ap­rū­pin­tų slėp­tu­vių, ku­rios at­liep­tų bent mi­ni­ma­lius po­rei­kius. Ga­li­me ne­abe­jo­ti – prie­šiš­kos jė­gos mū­sų bud­ru­mą ban­dys pa­čiais ne­ti­kė­čiau­siais bū­dais. Prieš me­tus tai jau pa­ro­dė mū­sų pa­sie­ny­je pra­si­dė­ju­si ne­le­ga­lios mig­ra­ci­jos kri­zė. Tiek Bal­ta­ru­si­jos re­ži­mas, tiek ir jį kon­tro­liuo­jan­ti Ru­si­ja įro­dė pa­si­ry­žę be jo­kių skru­pu­lų de­sta­bilizuoti ne tik Lie­tu­vą, bet ir ki­tas kai­my­ni­nes Eu­ro­pos Są­jun­gos ir NATO ša­lis. Or­ga­ni­zuo­da­mi ma­si­nę mig­ra­ci­ją iš tre­čių­jų ša­lių, jie pa­ver­tė mig­ran­tus po­li­ti­nio šan­ta­žo ir kerš­to ak­ci­jos „pa­tran­kų mė­sa“. Stum­da­mi nie­kuo dė­tus žmo­nes į pa­vo­jų, au­to­ri­ta­ri­niai re­ži­mai dar kar­tą pa­ro­dė sa­vo pa­nie­ką pri­gim­ti­nėms žmo­gaus tei­sėms. Ki­ta ver­tus, šios hib­ri­di­nės ata­kos aki­vaiz­do­je įsi­ti­ki­no­me, kad ga­li­me pa­si­kliau­ti sa­vo drau­gų ir są­jun­gi­nin­kų pa­ra­ma. Ga­li­ma pa­gir­ti ir Lie­tu­vos ins­ti­tu­ci­jas, ku­rios taip pat ga­na sėk­min­gai pri­si­tai­kė prie pa­ki­tu­sios pa­dė­ties pa­sie­ny­je ir su­val­dė hib­ri­di­nę ata­ką. Svar­biau­sia, kad mig­ra­ci­jos kri­zė su­tei­kė aks­ti­ną pra­dė­ti il­gai ati­dė­lio­tus dar­bus, stip­ri­nan­čius Lie­tu­vos vals­ty­bi­nės ir Eu­ro­pos Są­jun­gos iš­ori­nės sie­nos ap­sau­gą.</text:p>
        <text:p text:style-name="Roman">Ger­bia­mie­ji, dar vie­na kri­zė, il­gą lai­ką ban­džiu­si mū­sų kan­try­bę, at­slū­go prieš šią va­sa­rą.<text:s/><text:span text:style-name="T136">Po po</text:span><text:span text:style-name="T137">­ros il</text:span><text:span text:style-name="T138">­gų ir sun</text:span><text:span text:style-name="T139">­kių me</text:span><text:span text:style-name="T140">­tų su COVID-19 pan</text:span><text:span text:style-name="T141">­de</text:span><text:span text:style-name="T142">­mi</text:span><text:span text:style-name="T143">­ja grį</text:span><text:span text:style-name="T144">­žo</text:span><text:span text:style-name="T145">­me į mums įpras</text:span><text:span text:style-name="T146">­tą gy</text:span><text:span text:style-name="T147">­ve</text:span><text:span text:style-name="T148">­ni</text:span><text:span text:style-name="T149">­mą.<text:s/></text:span>Dau­giau nei 80 % pa­skie­py­tų su­au­gu­sių Lie­tu­vos gy­ven­to­jų šian­dien ga­li kliau­tis bent da­li­ne vak­ci­nų ap­sau­ga. Dau­giau nei mi­li­jo­nas pa­svei­ko nuo li­gos. Su­sir­gi­mų ir mir­čių nuo COVID-19 kas­dien nu­sta­to­ma<text:s/><text:soft-page-break/>de­šim­tis kar­tų ma­žiau nei me­tų pra­džio­je. Vi­sa tai lei­džia mums kiek leng­viau at­si­kvėp­ti. Ne­be­li­ko pri­va­lo­mo kau­kių dė­vė­ji­mo ir ki­tų griež­tų gy­ve­ni­mo ap­ri­bo­ji­mų.<text:s/>Ta­čiau, net ir pan­de­mi­jai virs­tant en­de­mi­ja, ne­ga­li­me per daug at­si­pa­lai­duo­ti. Vi­ru­sas vis dar ša­lia. Mes tu­ri­me bū­ti pa­si­ren­gę efek­ty­viai val­dy­ti nau­jus li­gos pro­trū­kius, ga­li­mą nau­jų su­sir­gi­mų ban­gą ru­de­nį. Ypač svar­bu pa­si­rū­pin­ti vy­res­nio am­žiaus žmo­nių sau­gu­mu. Nors vak­ci­nų šiuo me­tu pa­kan­ka, bū­ti­na ap­si­rū­pin­ti te­stais, vais­tais nuo COVID-19, ap­sau­gos prie­mo­nė­mis, vie­to­mis gy­dy­mo įstai­go­se. Ko­ro­na­vi­ru­sas ne­ga­li vėl ir vėl trik­dy­ti nei gy­dy­mo, nei švie­ti­mo įstai­gų dar­bo, o ir ap­skri­tai vie­šo­jo gy­ve­ni­mo. Ti­kiuo­si, ne­pa­mir­šo­me pan­de­mi­jos pa­mo­kų. Da­bar pats lai­kas kri­tiš­kai įver­tin­ti, kas mums pa­vy­ko, o ką ver­tė­jo da­ry­ti ki­taip.</text:p>
        <text:p text:style-name="Roman">Tu­ri­me pri­pa­žin­ti, kad, siek­da­mi efek­ty­viai ko­vo­ti su COVID-19 pan­de­mi­ja, ne vi­sa­da ra­do­me ben­drą kal­bą dėl prie­mo­nių, kaip tai pa­siek­ti. Pro­ble­mų ki­lo ir dėl ne­no­ro įsi­klau­sy­ti į tai, ką sa­ko eks­per­tai. Net ir su­ta­rus, kad pan­de­mi­jos val­dy­mą tu­ri lem­ti spe­cia­lis­tų nuo­mo­nė, ko­ją ki­šo po­li­ti­niai iš­skai­čia­vi­mai, sie­kis ei­ti leng­viau­siu ke­liu, ven­gi­mas pri­pa­žin­ti klai­das ir jas tai­sy­ti. Rei­ka­la­vi­mai „ne­truk­dy­ti dirb­ti“, de­ja, ta­po prie­dan­ga ne­veik­lu­mui, drei­fa­vi­mui be aiš­kaus pla­no, vė­la­vi­mui įgy­ven­din­ti eks­per­tų re­ko­men­da­ci­jas ar­ba pa­si­tei­si­nu­sią už­sie­nio ša­lių pa­tir­tį.</text:p>
        <text:p text:style-name="Roman">Vi­suo­me­nės in­for­ma­vi­mas ir ra­gi­ni­mas skie­py­tis vy­ko pras­tai. Ta­po­me eti­ke­čių kli­ja­vi­mo ir su­ve­šė­ju­sios ne­pa­gar­bos žmo­gui liu­di­nin­kais. Nu­spręs­ta, kad rim­bas vei­kia daug ge­riau už me­duo­lį, o su žmo­nių ben­druo­me­ne ga­li­ma elg­tis kaip su vak­ci­nuo­ja­ma kai­me­ne. Re­zul­tatas bu­vo prie­šin­gas tam, ku­rio ti­kė­ta­si, – skie­pi­ji­mo­si tem­pu ėmė­me at­si­lik­ti nuo Eu­ro­pos<text:s/><text:span text:style-name="T150">Są</text:span><text:span text:style-name="T151">­jun</text:span><text:span text:style-name="T152">­gos vi</text:span><text:span text:style-name="T153">­dur</text:span><text:span text:style-name="T154">­kio, pa</text:span><text:span text:style-name="T155">­žei</text:span><text:span text:style-name="T156">­džia</text:span><text:span text:style-name="T157">­miau</text:span><text:span text:style-name="T158">­sių gru</text:span><text:span text:style-name="T159">­pių vak</text:span><text:span text:style-name="T160">­ci</text:span><text:span text:style-name="T161">­na</text:span><text:span text:style-name="T162">­ci</text:span><text:span text:style-name="T163">­jos ir re</text:span><text:span text:style-name="T164">­vak</text:span><text:span text:style-name="T165">­ci</text:span><text:span text:style-name="T166">­na</text:span><text:span text:style-name="T167">­ci</text:span><text:span text:style-name="T168">­jos ly</text:span><text:span text:style-name="T169">­gis li</text:span><text:span text:style-name="T170">­ko ma</text:span><text:span text:style-name="T171">­žas, o<text:s/></text:span>ne­pro­por­cin­gi ir moks­lu ne­pa­grįs­ti te­sta­vi­mo ri­bo­ji­mai bran­giai kai­na­vo mums vi­siems. COVID-19 kri­zė ne­tru­kus vir­to pa­si­ti­kė­ji­mo po­li­ti­kais kri­ze.</text:p>
        <text:p text:style-name="Roman">Ir net da­bar, kai pan­de­mi­jos grės­mė at­si­trau­kė, pa­dė­tis svei­ka­tos ap­sau­gos sis­te­mo­je iš­lie­ka su­dė­tin­ga. Nors at­si­ra­do tei­gia­mų po­ky­čių – ap­si­spręs­ta dėl grei­to­sios me­di­ci­nos pa­gal­bos per­tvar­kos, įves­tos gy­dy­mo įstai­gų va­do­vų ka­den­ci­jos, pa­ju­dė­jo svei­ka­tos tin­klo per­tvar­kos pro­jek­<text:soft-page-break/>tai, – žmo­nės ne­jau­čia pa­ge­rė­ji­mo, vei­kiau at­virkš­čiai.<text:s/>Sku­bių spren­di­mų rei­ka­lau­ja svei­ka­tos pa­slau­gų pri­ei­na­mu­mas. Ab­so­liu­čiai ne­nor­ma­lu, kad me­tai iš me­tų tu­ri­me si­tu­a­ci­ją, kai ei­lės pas vai­kų rai­dos spe­cia­lis­tus ten­ka lauk­ti po 4 mė­ne­sius, ne ką trum­piau – ap­si­lan­ky­mo pas vai­kų psi­chiat­rus, kar­dio­lo­gus, krau­ja­gys­lių chi­rur­gus. At­min­tin įstri­go prieš ke­lias sa­vai­tes gir­dė­tas vie­nos se­no­lės pa­sa­ko­ji­mas per ra­di­ją – ji nuo li­gos pra­džios iki diag­no­zės bei pa­skir­to gy­dy­mo ei­lė­se pra­lei­do 8 mė­ne­sius. Per­ne­lyg daug mū­sų žmo­nių, lai­ku ne­ga­vę ko­ky­biš­kos pa­gal­bos, su­ser­ga ir mirš­ta per anks­ti.</text:p>
        <text:p text:style-name="Roman">Pla­nuo­da­mi svei­ka­tos re­for­mą, to­liau su­kio­ja­mės tiks­lų ir už­da­vi­nių ver­pe­te. Ką rei­kia pa­da­ry­ti, jau ži­no­me. Di­dy­sis klau­si­mas – kaip ir ka­da. Štai ko­dėl tu­ri­me vie­ną kar­tą per­ei­ti nuo de­kla­ra­ci­jų prie kon­kre­čių prie­mo­nių. Svei­ka­tos ap­sau­gos re­for­ma žmo­nėms tu­ri at­neš­ti la­bai aiš­kų ko­ky­bi­nį po­ky­tį.</text:p>
        <text:p text:style-name="Roman">Kol kas ne­su­lau­kia­me žings­nio pir­myn, įgy­ven­di­nant anks­tes­nės Vy­riau­sy­bės pra­dė­tą slau­gos ir glo­bos sis­te­mos re­for­mą. O ji tie­siog bū­ti­na, sie­kiant su­ma­žin­ti ar­ti­mų­jų naš­tą slau­gant sun­kiai ser­gan­čius ar ne­ga­lią tu­rin­čius as­me­nis.<text:s/>Su­pras­ki­me pa­ga­liau: to­ly­giai kiek­vie­nam žmo­gui pri­ei­na­mos ko­ky­biš­kos svei­ka­tos, švie­ti­mo, kul­tū­ros ir so­cia­li­nės pa­slau­gos – pa­grin­di­nis vais­tas re­gio­nų at­skir­čiai ma­žin­ti, taip pat de­mo­gra­finiams iš­šū­kiams spręs­ti. Nuo to pri­klau­so dau­ge­lio žmo­nių gy­ve­ni­mo ge­ro­vė.<text:s/>Lie­tu­vo­je struk­tū­ri­nės re­for­mos daž­nam, de­ja, iki šiol aso­ci­juo­ja­si su „gru­pės drau­gų“ vyk­do­mu pi­ni­gų įsi­sa­vi­ni­mu, o ne su ko­ky­bi­niu po­ky­čiu. At­si­kra­ty­ti šio įvaiz­džio pa­dės tik nau­jos ir ne­su­vai­din­tos vals­ty­bės sėk­mės is­to­ri­jos.</text:p>
        <text:p text:style-name="Roman">Ger­bia­mie­ji, pas­ta­ruo­ju me­tu mus vi­sus spau­džia ir mū­sų so­li­da­ru­mo rei­ka­lau­ja dar vie­na – in­flia­ci­jos – kri­zė. Me­tų pra­džio­je pra­dė­jo­me ge­ro­kai dau­giau mo­kė­ti už šil­dy­mą, du­jas ir elek­trą, taip pat de­ga­lus, mais­tą ir pa­slau­gas. Pir­mą kar­tą per il­gą lai­ką at­ly­gi­ni­mai ir so­cia­li­nės iš­mo­kos au­ga kur kas lė­čiau ne­gu kai­nos. Pi­ni­gų nu­ver­tė­ji­mas ry­ja pen­si­jų di­di­ni­mo nau­dą. La­biau­siai nuo pre­kių bran­gi­mo nu­ken­čia tie, ku­rie gau­na ma­žiau­sias pa­ja­mas: sen­jo­rai, žmo­nės su ne­ga­lia, skur­džiau gy­ve­nan­čios šei­mos. Jų pa­ti­ria­mas in­flia­ci­jos po­vei­kis – dar di­des­nis ir skau­des­nis.<text:s/>Vi­sa tai<text:s/><text:soft-page-break/>lė­mė prie­žas­tys, ku­rių mes ne­ga­li­me kon­tro­liuo­ti. Ta­čiau in­flia­ci­jos pa­sek­mės ga­li ir tu­ri bū­ti švel­ni­na­mos. To­dėl dau­giau nei prieš 4 mė­ne­sius pa­tei­kiau siū­ly­mą Sei­mui ne tik spar­čiau di­din­ti ne­ap­mo­kes­ti­na­mą­jį pa­ja­mų dy­dį, bet ir šiuo kri­ti­niu lai­ko­tar­piu pa­rem­ti sen­jo­rus, žmo­nes su ne­ga­lia bei šei­mas tiks­li­nė­mis vien­kar­ti­nė­mis iš­mo­ko­mis.<text:s/>Gir­dė­jau daug skep­tiš­kų bal­sų. At­si­ra­do aiš­ki­nan­čių, kad vals­ty­bė ne­tu­ri pi­ni­gų, kad iš­au­gu­sios žmo­nių pa­ja­mos dar la­biau ska­tins in­flia­ci­ją ir kad ap­skri­tai ne­rei­kia sku­bė­ti. Lyg ir taip ne­bū­tu­me vie­ni pas­ku­ti­nių Eu­ro­po­je, su­si­ruo­šu­sių re­a­guo­ti į re­kor­di­nę in­flia­ci­ją.</text:p>
        <text:p text:style-name="Roman">Vis dėl­to, nors ir su­gai­šus daug lai­ko, po­li­ti­nė va­lia at­si­ra­do. Pa­vy­ko su­tar­ti, kad žmo­nių<text:s/><text:span text:style-name="T172">pa</text:span><text:span text:style-name="T173">­ja</text:span><text:span text:style-name="T174">­mas bū</text:span><text:span text:style-name="T175">­ti</text:span><text:span text:style-name="T176">­na di</text:span><text:span text:style-name="T177">­din</text:span><text:span text:style-name="T178">­ti. Ant</text:span><text:span text:style-name="T179">­rą</text:span><text:span text:style-name="T180">­kart per me</text:span><text:span text:style-name="T181">­tus pa</text:span><text:span text:style-name="T182">­kel</text:span><text:span text:style-name="T183">­tas NPD dir</text:span><text:span text:style-name="T184">­ban</text:span><text:span text:style-name="T185">­tiems as</text:span><text:span text:style-name="T186">­me</text:span><text:span text:style-name="T187">­nims, nu</text:span><text:span text:style-name="T188">­ma</text:span><text:span text:style-name="T189">­ty</text:span><text:span text:style-name="T190">­ta pa</text:span><text:span text:style-name="T191">­pil</text:span><text:span text:style-name="T192">­do</text:span><text:span text:style-name="T193">­ma pa</text:span><text:span text:style-name="T194">­gal</text:span><text:span text:style-name="T195">­ba sen</text:span><text:span text:style-name="T196">­jo</text:span><text:span text:style-name="T197">­rams ir žmo</text:span><text:span text:style-name="T198">­nėms su ne</text:span><text:span text:style-name="T199">­ga</text:span><text:span text:style-name="T200">­lia. Pa</text:span><text:span text:style-name="T201">­di</text:span><text:span text:style-name="T202">­din</text:span><text:span text:style-name="T203">­ta ir so</text:span><text:span text:style-name="T204">­cia</text:span><text:span text:style-name="T205">­li</text:span><text:span text:style-name="T206">­nė pa</text:span><text:span text:style-name="T207">­ra</text:span><text:span text:style-name="T208">­ma, iš</text:span><text:span text:style-name="T209">­plės</text:span><text:span text:style-name="T210">­tas kom</text:span><text:span text:style-name="T211">­pen</text:span><text:span text:style-name="T212">­sa</text:span><text:span text:style-name="T213">­ci</text:span><text:span text:style-name="T214">­jų</text:span><text:s/>už šil­dy­mą pri­ei­na­mu­mas, pus­me­čiui pa­skir­tos kom­pen­sa­ci­jos už elek­trą ir du­jas.<text:s/><text:span text:style-name="T215">Ta</text:span><text:span text:style-name="T216">­čiau ener</text:span><text:span text:style-name="T217">­gi</text:span><text:span text:style-name="T218">­jos, mais</text:span><text:span text:style-name="T219">­to bei ki</text:span><text:span text:style-name="T220">­tų pro</text:span><text:span text:style-name="T221">­duk</text:span><text:span text:style-name="T222">­tų ir pa</text:span><text:span text:style-name="T223">­slau</text:span><text:span text:style-name="T224">­gų bran</text:span><text:span text:style-name="T225">­gi</text:span><text:span text:style-name="T226">­mas tę</text:span><text:span text:style-name="T227">­sia</text:span><text:span text:style-name="T228">­si to</text:span><text:span text:style-name="T229">­liau ir net spar</text:span><text:span text:style-name="T230">­tė</text:span><text:span text:style-name="T231">­ja.<text:s/></text:span>To­dėl ga­li tek­ti dar kar­tą švel­nin­ti in­flia­ci­jos po­vei­kį ne­si­bai­gus šiems me­tams. Svar­bu už­tik­rin­ti, kad to­kia in­ter­ven­ci­ja mo­kes­čių mo­kė­to­jų pi­ni­gais bū­tų skir­ta pa­žei­džia­miausiems na­mų<text:span text:style-name="T232"><text:s/>ūkiams, o ne vi</text:span><text:span text:style-name="T233">­siems, net ir mi</text:span><text:span text:style-name="T234">­li</text:span><text:span text:style-name="T235">­jo</text:span><text:span text:style-name="T236">­ni</text:span><text:span text:style-name="T237">­nes pa</text:span><text:span text:style-name="T238">­ja</text:span><text:span text:style-name="T239">­mas gau</text:span><text:span text:style-name="T240">­nan</text:span><text:span text:style-name="T241">­tiems, elek</text:span><text:span text:style-name="T242">­tros ir du</text:span><text:span text:style-name="T243">­jų var</text:span><text:span text:style-name="T244">­to</text:span><text:span text:style-name="T245">­to</text:span><text:span text:style-name="T246">­jams.</text:span></text:p>
        <text:p text:style-name="Roman">Bū­ki­me re­a­lis­tai – lig­šio­li­nis gy­ven­to­jų pa­ja­mų au­gi­mas ne­leis gi­lė­ti so­cia­li­nei at­skir­čiai ir skur­dui, ta­čiau var­gu ar pa­dės juos su­ma­žin­ti. To­dėl kryp­tin­ga so­cia­li­nė po­li­ti­ka tam­pa dar svar­bes­nė. Ji tu­ri bū­ti nu­kreip­ta į pa­žei­džia­miau­sias vi­suo­me­nės gru­pes. Tik taip ga­li­me pa­siek­ti, kad tei­sin­gu­mo jaus­mo vals­ty­bė­je ras­tų­si dau­giau. Žmo­nės tu­ri jaus­ti, kad ga­li pa­si­ti­kė­ti vals­ty­bės ins­ti­tu­ci­jo­mis, kad jie ne­pa­lik­ti vie­nui vie­ni ko­vo­ti su ne­tei­sy­be, kad Lie­tu­va pa­ma­žu tols­ta nuo lau­ki­nio ka­pi­ta­liz­mo ir ar­tė­ja prie va­ka­rie­tiš­ko ge­ro­vės vals­ty­bės mo­de­lio.<text:s/></text:p>
        <text:p text:style-name="Roman">Kai ku­rie po­ky­čiai so­cia­li­nės ap­sau­gos sri­ty­je nu­tei­kia op­ti­mis­tiš­kai. Ga­lu­ti­nai įves­tas spar­tes­nio pen­si­jų in­dek­sa­vi­mo mo­de­lis, jo sie­kiau nuo 2019 me­tų, leis kas­met pa­pil­do­mai di­din­ti<text:span text:style-name="T247"><text:s/>pen</text:span><text:span text:style-name="T248">­si</text:span><text:span text:style-name="T249">­jas, kol jos pa</text:span><text:span text:style-name="T250">­sieks bent 50 % vi</text:span><text:span text:style-name="T251">­du</text:span><text:span text:style-name="T252">­ti</text:span><text:span text:style-name="T253">­nio dar</text:span><text:span text:style-name="T254">­bo už</text:span><text:span text:style-name="T255">­mo</text:span><text:span text:style-name="T256">­kes</text:span><text:span text:style-name="T257">­čio. Taip pat pa</text:span><text:span text:style-name="T258">­ga</text:span><text:span text:style-name="T259">­liau at</text:span><text:span text:style-name="T260">­si</text:span><text:span text:style-name="T261">­ra</text:span><text:span text:style-name="T262">­do<text:s/></text:span>ir vie­ni­šo as­mens iš­mo­ka. Vil­čių tei­kia pa­stan­gos žmo­nes su ne­ga­lia įlie­ti į dar­bo rin­ką, taip pat pra­dė­ju­si<text:s/><text:soft-page-break/>veik­ti as­me­ni­nio asis­ten­to pa­slau­ga. Kvie­čiu ieš­ko­ti bū­dų, kaip už­tik­rin­ti di­des­nį pa­slau­gų pri­ei­na­mu­mą, taip pat in­for­ma­ci­jos ir ap­lin­kos pri­tai­ky­mą žmo­nių su ne­ga­lia po­rei­kiams. Žmo­nių su ne­ga­lia gy­ve­ni­mo ko­ky­bės klau­si­mas ne­be­ga­li bū­ti ni­ši­nis vie­nos, dau­giau­sia – dvie­jų mi­nis­te­ri­jų dar­bas. No­rė­tų­si ma­ty­ti ge­ro­kai di­des­nes vi­sų mi­nist­rų, kaip ir vie­šo­jo sek­to­riaus įstai­gų va­do­vų, pa­stan­gas sa­vo ku­ruo­ja­mo­se sri­ty­se. Dau­giau drą­sių idė­jų ir ge­ro­vę ke­lian­čių spren­di­mų mums rei­kia ir stip­ri­nant šei­mas. Kvie­čiu kur­ti ne bu­ta­fo­ri­nes, o re­a­liai pri­ei­na­mas ir ko­ky­biš­kas vai­kų už­im­tu­mo, švie­ti­mo, svei­ka­tos, kul­tū­ros, so­cia­li­nes pa­slau­gas, taip pat są­ly­gas dirb­ti ir ak­ty­viai leis­ti lais­va­lai­kį, įsi­gy­ti būs­tą.</text:p>
        <text:p text:style-name="Roman">Stip­rin­da­mi ir gau­sin­da­mi vi­du­ri­ni­ą­ją kla­sę – mū­sų eko­no­mi­kos stu­bu­rą – pri­va­lo­me kur­ti dau­giau ko­ky­biš­kų dar­bo vie­tų re­gio­nuo­se, telk­ti pa­stan­gas švie­ti­mo ko­ky­bei ge­rin­ti ir ino­va­ci­joms plės­ti. Ga­liau­siai mū­sų pa­rei­ga – to­ly­giau ir tei­sin­giau pa­skirs­ty­ti eko­no­mi­kos ku­ria­mą pri­dė­ti­nę ver­tę. Rim­ta pro­ble­ma iš­lie­ka Lie­tu­vos mo­kes­čių sis­te­mo­je už­ko­duo­tas ne­tei­sin­gu­mas. Tar­tum vi­si šią pro­ble­mą su­pran­ta, vi­si pri­ta­ria­mai link­si gal­vo­mis, ta­čiau skam­būs pa­ža­dai įgy­ven­din­ti am­bi­cin­gą mo­kes­čių re­for­mą, de­ja, jau kaž­ke­lin­tą kar­tą bai­gė­si nie­kuo. Vy­riau­sy­bei jau be­veik ne­be­li­ko lai­ko įgy­ven­din­ti vie­ną iš svar­biau­sių sa­vo pro­gra­mos ele­men­tų. Ver­slas lie­ka ne­ži­nio­je, o gy­ven­to­jai pa­ma­žu pra­ran­da vil­tį, kad mo­kes­čių sri­ty­je ka­da nors at­si­ras dau­giau tvar­kos, skaid­ru­mo ir pa­pras­tu­mo, su­ma­žės ne­pel­ny­tų pri­vi­le­gi­jų ir lan­dų pik­tnau­džiau­ti.</text:p>
        <text:p text:style-name="Roman">Pla­nuo­ta mo­kes­čių re­for­ma tu­rė­jo pa­ska­tin­ti ir in­ves­ti­ci­jas, ku­rios šian­dien mums kaip nie­ka­da rei­ka­lin­gos. De­ja, min­dži­ka­vi­mas vie­to­je jau pra­de­da kel­ti ri­zi­ką tva­riam Lie­tu­vos<text:s/>eko­no­mi­kos au­gi­mui.<text:s/>Kartu vals­ty­bė pa­smer­kia­ma to­liau gy­ven­ti sun­kios die­tos re­ži­mu. Mū­sų<text:s/><text:span text:style-name="T263">įsi</text:span><text:span text:style-name="T264">­pa</text:span><text:span text:style-name="T265">­rei</text:span><text:span text:style-name="T266">­go</text:span><text:span text:style-name="T267">­ji</text:span><text:span text:style-name="T268">­mai di</text:span><text:span text:style-name="T269">­dė</text:span><text:span text:style-name="T270">­ja, ta</text:span><text:span text:style-name="T271">­čiau nė</text:span><text:span text:style-name="T272">­ra pa</text:span><text:span text:style-name="T273">­den</text:span><text:span text:style-name="T274">­gia</text:span><text:span text:style-name="T275">­mi pa</text:span><text:span text:style-name="T276">­pil</text:span><text:span text:style-name="T277">­do</text:span><text:span text:style-name="T278">­mai gau</text:span><text:span text:style-name="T279">­to</text:span><text:span text:style-name="T280">­mis ar už</text:span><text:span text:style-name="T281">­dirb</text:span><text:span text:style-name="T282">­to</text:span><text:span text:style-name="T283">­mis<text:s/></text:span>val­s­ty­bės<text:s/>biu­dže­to pa­ja­mo­mis. Daug vil­čių dė­ta ir į ža­dė­tą vals­ty­bės tar­ny­bos stip­ri­ni­mą bei efek­ty­vi­ni­mą.<text:s/><text:span text:style-name="T284">Ta</text:span><text:span text:style-name="T285">­čiau vie</text:span><text:span text:style-name="T286">­ša</text:span><text:span text:style-name="T287">­sis sek</text:span><text:span text:style-name="T288">­to</text:span><text:span text:style-name="T289">­rius to</text:span><text:span text:style-name="T290">­liau krau</text:span><text:span text:style-name="T291">­juo</text:span><text:span text:style-name="T292">­ja, jį pa</text:span><text:span text:style-name="T293">­lie</text:span><text:span text:style-name="T294">­ka ge</text:span><text:span text:style-name="T295">­riau</text:span><text:span text:style-name="T296">­si ir per</text:span><text:span text:style-name="T297">­spek</text:span><text:span text:style-name="T298">­ty</text:span><text:span text:style-name="T299">­viau</text:span><text:span text:style-name="T300">­si dar</text:span><text:span text:style-name="T301">­buo</text:span><text:span text:style-name="T302">­to</text:span><text:span text:style-name="T303">­jai.</text:span></text:p>
        <text:p text:style-name="Roman">Ger­bia­mie­ji, kal­bė­da­mas apie su­dė­tin­gą pa­dė­tį vie­ša­ja­me sek­to­riu­je, ne­ga­liu nu­ty­lė­ti sun­ku­mų, ku­riuos pa­ti­ria teis­mų sis­te­ma. Ji šiuo me­tu iš­gy­ve­na ne ge­riau­sius lai­kus. Tei­sė­jų at­lygi­ni­mai tam­pa vis ma­žiau kon­ku­ren­cin­gi, o pa­ti pro­fe­si­ja pra­ran­da pa­trauk­lu­mą. Tai yra pa­vo­jin­ga, nes<text:s/><text:soft-page-break/>teis­mai yra kon­sti­tu­ciš­kai at­sa­kin­gi už tei­sin­gu­mo vyk­dy­mą. Nuo pat ka­den­ci­jos pra­džios sie­kiau glau­džiai ben­dra­dar­biau­ti su teis­mų sa­vi­val­da, ku­riai skir­tas anaip­tol ne sim­bo­li­nis vaid­muo, stip­ri­nant vi­sos sis­te­mos efek­ty­vu­mą, už­kar­dant bet ko­kias ne­etiš­ko tei­sė­jų el­ge­sio ap­raiš­kas, sie­kiant to­ly­gaus tei­sė­jų dar­bo krū­vio pa­skirs­ty­mo.<text:s/>Siek­da­mas per­mai­nų, pa­tei­kiau kon­kre­čių pa­siū­ly­mų,<text:s/>jie dėl sun­kiai su­vo­kia­mų prie­žas­čių itin lė­tai ski­na­si ke­lią Sei­me. Kaip, be­je, ir kai ku­rių tei­sė­jų tvir­ti­ni­mo pro­ce­dū­ros, ku­rios jau ta­po už­ku­li­si­nių ko­vų are­na.<text:s/>Jei no­ri­me pa­di­din­ti pi­lie­čių pa­si­ti­kė­ji­mą sa­vo vals­ty­be, pri­va­lo­me to­liau stip­rin­ti ne tik teis­mus, bet ir iki­teis­mi­nio ty­ri­mo įstai­gas bei pro­ku­ra­tū­rą.</text:p>
        <text:p text:style-name="Roman">Tei­gia­mų po­ky­čių jau įvy­ko vie­šų­jų pir­ki­mų sis­te­mo­je. Jos per­tvar­ką ini­ci­ja­vau, siek­da­mas di­des­nio vie­šų­jų pir­ki­mų pro­fe­sio­na­lu­mo ir efek­ty­vu­mo. Siū­liau pa­ti­kė­ti pir­ki­mų vyk­dy­mą pro­fe­sio­na­lioms cen­tri­nėms per­kan­čio­sioms or­ga­ni­za­ci­joms, de­po­li­ti­zuo­ti vie­šų­jų pir­ki­mų ko­mi­si­jas ir į jas įtrauk­ti ates­tuo­tus spe­cia­lis­tus, taip pat stra­te­gi­nius vie­šų­jų pir­ki­mų po­li­ti­kos klau­si­mus spręs­ti vi­sos vals­ty­bės mas­tu.<text:s/>De­ja, Sei­mui pri­trū­ko po­li­ti­nės va­lios pri­im­ti pa­siū­ly­mus vi­sa ap­im­ti­mi. Nors Vy­riau­sy­bei, ki­taip nei sa­vi­val­dy­bėms, pa­lik­ta ga­li­my­bė spręs­ti dėl vals­ty­bės ins­ti­tu­ci­jų ir įstai­gų pir­ki­mų cen­tra­li­za­vi­mo mas­to, šia tei­se tu­ri bū­ti nau­do­ja­ma­si at­sa­kin­gai. Prie­šin­gu at­ve­ju ir to­liau drei­fuo­si­me nuo vie­no vie­šų­jų pir­ki­mų skan­da­lo prie ki­to.</text:p>
        <text:p text:style-name="Roman">Ki­tas svar­bus žings­nis – ini­ci­juo­tas nau­jos re­dak­ci­jos Ko­rup­ci­jos pre­ven­ci­jos įsta­ty­mas, ku­riuo sie­kiau ska­tin­ti skaid­ru­mą ir ge­rų­jų pa­tir­čių tai­ky­mą. Pa­reng­tas pa­gal Eko­no­mi­nio ben­dra­dar­bia­vi­mo ir plėt­ros or­ga­ni­za­ci­jos re­ko­men­da­ci­jas, jis tu­rė­tų iš­ju­din­ti be­veik po­rą de­šimt­me­čių ne­si­kei­tu­sią anks­tes­nę tvar­ką.</text:p>
        <text:p text:style-name="Roman">Pa­gir­ti­na ir ke­lių sis­te­mos fi­nan­sa­vi­mo per­tvar­ka, lei­sian­ti sa­vi­val­dy­bėms ge­riau prog­no­zuo­ti lė­šų nau­do­ji­mą ir tva­riau pla­nuo­ti ke­lių re­konst­ruk­ci­ją. Čia tik­rai li­ko ma­žiau erd­vės ko­rup­ci­jai ir spren­di­mų po­li­ti­za­vi­mui.<text:s/>Ap­skri­tai at­ėjo me­tas į Lie­tu­vos su­si­sie­ki­mo plėt­rą pa­žvelg­ti XXI am­žiaus žmo­nių aki­mis. De­ja, bū­tent šio­je sri­ty­je kol kas bran­giai mo­ka­me už stra­te­gi­nio mąs­ty­mo sto­ką ir il­ga­me­tį abe­jin­gu­mą vie­šo­sioms pa­slau­goms.</text:p>
        <text:soft-page-break/>
        <text:p text:style-name="Roman">Re­gio­nuo­se su­ny­kus, o prie­mies­čiuo­se taip ir ne­at­si­ra­dus ko­ky­biš­kam vie­ša­jam trans­por­tui, cha­o­tiš­kai au­go pri­va­čių trans­por­to prie­mo­nių skai­čius, o ati­tin­ka­mai – ir eis­mo spūs­tys bei oro tar­ša. Šim­tus mi­li­jo­nų eu­rų kas­met ati­duo­da­me naf­tos par­da­vė­jams ir per­dir­bė­jams. Ka­da gi pa­ga­liau pri­pa­žin­si­me, kad tai – ak­li­gat­vis?<text:s/>Už­tek­tų ati­džiau ap­si­dai­ry­ti ir įsi­ti­kin­tu­me, kad svei­ka­tos įstai­gų ir mo­kyk­lų tin­klų per­tvar­ka jau da­bar ku­ria bū­ti­ny­bę re­gio­nuo­se stip­rin­ti vie­šą­jį trans­por­tą, kur­ti nau­jas pa­vė­žė­ji­mo pa­slau­gų plat­for­mas.<text:s/>Ne­tu­riu iliu­zi­jų – lau­kia il­ga ir vin­giuo­ta ke­lio­nė link mo­der­naus su­si­sie­ki­mo mo­de­lio,<text:s/>jo­je teks įveik­ti ir įpro­čių iner­ci­ją, ir biu­ro­kratines kliū­tis. Ta­čiau ti­kiu, kad mes šį ke­lią įveik­si­me.</text:p>
        <text:p text:style-name="Roman">Ger­bia­mie­ji, bū­da­mos ar­čiau­siai žmo­nių, sa­vi­val­dos ins­ti­tu­ci­jos ge­riau­siai jau­čia tik­ruo­sius vi­suo­me­nės po­rei­kius. Ne­at­si­tik­ti­nai bū­tent jos at­li­ko ypač svar­bų vaid­me­nį, įvei­kiant pan­de­mi­jos ir ne­le­ga­lios mig­ra­ci­jos kri­zes. To­dėl iš­ties ap­mau­du, kad cen­tri­nės val­džios ir sa­vi­val­dy­bių san­ty­kius iki šiol tem­do ne­su­si­kal­bė­ji­mas ir ne­įvyk­dy­ti pa­ža­dai. Tik pas­ku­ti­nę aki­mir­ką<text:span text:style-name="T304"><text:s/>su</text:span><text:span text:style-name="T305">­skub</text:span><text:span text:style-name="T306">­ta tai</text:span><text:span text:style-name="T307">­sy</text:span><text:span text:style-name="T308">­ti aki</text:span><text:span text:style-name="T309">­brokš</text:span><text:span text:style-name="T310">­tą, kai Lie</text:span><text:span text:style-name="T311">­tu</text:span><text:span text:style-name="T312">­vos rin</text:span><text:span text:style-name="T313">­kė</text:span><text:span text:style-name="T314">­jai ga</text:span><text:span text:style-name="T315">­lė</text:span><text:span text:style-name="T316">­jo ne</text:span><text:span text:style-name="T317">­tek</text:span><text:span text:style-name="T318">­ti tei</text:span><text:span text:style-name="T319">­sės tie</text:span><text:span text:style-name="T320">­sio</text:span><text:span text:style-name="T321">­giai rink</text:span><text:span text:style-name="T322">­ti<text:s/></text:span>sa­vi­val­dy­bių me­rus. Ne­pai­sant skam­bių pa­reiš­ki­mų ir net par­la­men­ti­nių par­ti­jų pa­si­ra­šy­to su­si­ta­ri­mo, sa­vi­val­dy­bių fi­nan­si­nio sa­va­ran­kiš­ku­mo klau­si­mas iki šiol ne­iš­spręs­tas. Ki­taip ta­riant, ir to­liau ža­da­ma įvyk­dy­ti pa­ža­dą. To­dėl pa­tei­kiau Sei­mui Fis­ka­li­nės su­tar­ties įgy­ven­di­ni­mo kon­sti­tu­ci­nio įsta­ty­mo pa­tai­sas, skir­tas iš­plės­ti sa­vi­val­dy­bių ga­li­my­bes sko­lin­tis in­ves­ti­ci­joms<text:span text:style-name="T323"><text:s/>į kli</text:span><text:span text:style-name="T324">­ma</text:span><text:span text:style-name="T325">­to kai</text:span><text:span text:style-name="T326">­tos švel</text:span><text:span text:style-name="T327">­ni</text:span><text:span text:style-name="T328">­ni</text:span><text:span text:style-name="T329">­mo ir vie</text:span><text:span text:style-name="T330">­šo</text:span><text:span text:style-name="T331">­jo</text:span><text:s/>sek­to­riaus ar eko­no­mi­kos skait­me­ni­ni­mo pro­jek­tus.<text:s/></text:p>
        <text:p text:style-name="Roman">Ti­kiu, kad Lie­tu­vos sa­vi­val­da ga­li at­lik­ti reikš­min­gą vaid­me­nį, stip­ri­nant ap­lin­ko­sau­gą bei ko­vo­jant su kli­ma­to kai­ta. Kar­tais pa­kan­ka jai tie­siog ne­truk­dy­ti. Ne­se­niai Vil­nius ir Tau­ra­gė pa­ro­dė svei­kin­ti­ną am­bi­ci­ją, pri­si­jun­gę prie 100 ES mies­tų, sie­kian­čių kli­ma­tui neut­ra­liais tap­ti dar iki 2030 me­tų. Su ko­man­da dirb­da­mas re­gio­nuo­se ma­tau, kad ir ki­ti Lie­tu­vos re­gio­nai bei sa­vi­val­dy­bės ieš­ko bū­dų, kaip dieg­ti nau­jus ža­liuo­sius spren­di­mus ir ino­va­ci­jas. Pri­si­min­ki­me, kad 2050 me­tais kli­ma­tui neut­ra­li tu­rės bū­ti vi­sa Lie­tu­va. Tam, kad su­spė­tu­me pa­si­ruoš­ti, jau iki 2030 me­tų pri­va­lo­me reikš­min­gai su­ma­žin­ti šilt­na­mio efek­tą su­ke­lian­čių du­jų emi­si­ją. Mū­sų tiks­lai net drą­ses­ni nei vi­sos Eu­ro­pos Są­jun­gos, bet jei ne­su­kur­si­me spren­di­mų al­go­rit­mo, jie liks tuš­čio­mis<text:s/><text:soft-page-break/>de­kla­ra­ci­jo­mis. De­ja, ne­pai­sant Ap­lin­kos ir ki­tų mi­nis­te­ri­jų įdir­bio, val­dan­čio­ji dau­gu­ma iki šiol ne­su­ta­ria dėl spren­di­mų, rei­ka­lin­gų Na­cio­na­li­nei kli­ma­to kai­tos val­dy­mo dar­bo­tvarkei įgy­ven­din­ti. Vis dar nė­ra aiš­ku, kaip ma­žin­si­me šilt­na­mio efek­tą su­ke­lian­čių du­jų iš­la­kas trans­por­to sek­to­riu­je.</text:p>
        <text:p text:style-name="Roman">Ka­ras Uk­rai­no­je pa­ro­dė, kad že­mės ūkis yra stra­te­gi­nė, na­cio­na­li­nį sau­gu­mą už­tik­ri­nan­ti sri­tis. Ji pa­dės mums siek­ti ir ap­lin­ko­sau­gos tiks­lų. Ko­ky­bi­niai po­ky­čiai ir aiš­kūs že­mės ūkio po­li­ti­kos pri­ori­te­tai, dėl ku­rių su­ta­rė­me skir­da­mi mi­nist­rą, ta­po dar ak­tu­a­les­ni. De­ja, vis dar lau­kia­me mi­nist­ro dar­bo vai­sių – ar tai bū­tų trum­pų­jų mais­to tie­ki­mo gran­di­nių ska­ti­ni­mas, ar tei­sin­ges­nis tie­sio­gi­nių iš­mo­kų pa­skirs­ty­mo me­cha­niz­mas. Tuo tar­pu strin­gan­tis dia­lo­gas su ūki­nin­kais ta­po nuo­la­ti­nių ir var­gi­nan­čių bar­nių šal­ti­niu.</text:p>
        <text:p text:style-name="Roman">Pri­si­jun­gę prie pa­sau­li­nės miš­kų iš­sau­go­ji­mo Glaz­go de­kla­ra­ci­jos, įsi­pa­rei­go­jo­me iki 2030 me­tų už­kirs­ti ke­lią miš­kų ny­ki­mui. Nors šie­met pa­ga­liau pa­vy­ko ras­ti spren­di­mus dėl Pu­nios ši­lo ap­sau­gos, su­si­rū­pi­ni­mą ke­lia įstri­gu­sios de­ry­bos dėl Na­cio­na­li­nio miš­kų su­si­ta­ri­mo. Jei iš tie­sų no­ri­me at­ei­ties kar­toms pa­lik­ti ža­lią ir jau­kią gy­ven­ti Lie­tu­vą, pri­va­lo­me su­telk­ti po­li­ti­nę va­lią ir įveik­ti biu­ro­kratines kliū­tis, o kai ka­da – ir ver­slo pa­si­prie­ši­ni­mą, bū­ki­me at­vi­ri. Veik­ti rei­kia šian­dien, nes ry­toj bus tie­siog per vė­lu.</text:p>
        <text:p text:style-name="Roman">Ger­bia­mie­ji, ne pir­mus me­tus spren­džia­me už­da­vi­nį, kaip pa­dė­ti at­si­skleis­ti Lie­tu­vos eko­no­mi­kos po­ten­cia­lui ir kon­ku­ren­cin­gu­mui. Pra­ėjo lai­kai, kai mums bu­vo bū­ti­nos bet ko­kios in­ves­ti­ci­jos. Lie­tu­vos pri­va­lu­mas ne­bė­ra ir ne­be­bus vien tik pi­gi dar­bo jė­ga. Pra­ėjus be­veik dviem de­šimt­me­čiams nuo įsto­ji­mo į Eu­ro­pos Są­jun­gą, mū­sų žmo­nės nu­si­pel­no oraus at­ly­gio už sa­vo ge­bė­ji­mus ir dar­bą. To­dėl ver­slas, ku­ris grin­džia sa­vo kon­ku­ren­cin­gu­mą ma­žu dar­bo už­mo­kes­čiu, ieš­kos ki­tų in­ves­ta­vi­mo vie­tų. Ir sėk­mės jam. O mes lau­kia­me in­ves­ti­ci­jų, ku­rios ga­ran­tuos ko­ky­bi­nę mū­sų eko­no­mi­kos pa­žan­gą.</text:p>
        <text:p text:style-name="Roman">Spar­taus ša­lies ūkio au­gi­mo ne­įsi­vaiz­duo­ju be su­ma­nios eko­no­mi­nės di­plo­ma­ti­jos ir vals­ty­bės pa­stan­gų at­ver­ti mū­sų ver­slui nau­jas rin­kas. Vis dėl­to šiais me­tais da­lis Lie­tu­vos ver­slo nu­ken­tė­jo<text:s/><text:soft-page-break/>dėl aud­rin­gos Ki­ni­jos re­ak­ci­jos į tai­va­nie­čių at­sto­vy­bės ati­da­ry­mą Vil­niu­je. Pla­nuo­jant šį spren­di­mą, rem­ta­si prie­lai­da, kad Ki­ni­jos at­sa­kas ap­si­ri­bos<text:s/>eks­por­to bei im­por­to ope­raci­jų su­var­žy­mu ir ne­apims po­vei­kio tre­čių­jų ša­lių ver­slui Lie­tu­vo­je. Ši prie­lai­da pa­si­ro­dė be­san­ti per­ne­lyg op­ti­mis­tiš­ka. Dar blo­giau – ne­bu­vo pa­si­reng­ta at­sa­ko­mie­siems veiks­mams. Ne­bu­vo lai­ku įspė­ti ver­slo at­sto­vai. Pri­min­siu, kad dar vi­sai ne­se­niai Lie­tu­vos ver­sli­nin­kai bu­vo ra­gi­na­mi plė­to­ti ben­dra­dar­bia­vi­mą su Ki­ni­jos įmo­nė­mis. Ta­čiau šiais me­tais tiems, ku­rie pa­ty­rė nuos­to­lių, bu­vo pa­siū­ly­ta pa­ken­tė­ti. O tarp ei­lu­čių – dar ir pa­ty­lė­ti.<text:s/></text:p>
        <text:p text:style-name="Roman">Vals­ty­bė tu­ri pa­dė­ti ver­slui at­ver­ti lan­gus į al­ter­na­ty­vias rin­kas, di­ver­si­fi­kuo­ti eks­por­tą ir in­ves­ti­ci­jas. Prin­ci­pas „ker­ti miš­ką, skied­ros le­kia“ yra ne tik trum­pa­re­giš­kas, bet ir mo­ra­liai ne­at­sa­kin­gas. Stra­te­gi­nis Lie­tu­vos eko­no­mi­nės po­li­ti­kos tiks­las – orien­tuo­tis į di­de­lės pri­dė­ti­nės<text:s/><text:span text:style-name="T332">ver</text:span><text:span text:style-name="T333">­tės kū</text:span><text:span text:style-name="T334">­ri</text:span><text:span text:style-name="T335">­mą. Jis leis</text:span><text:span text:style-name="T336">­tų iš</text:span><text:span text:style-name="T337">­veng</text:span><text:span text:style-name="T338">­ti „vi</text:span><text:span text:style-name="T339">­du</text:span><text:span text:style-name="T340">­ti</text:span><text:span text:style-name="T341">­nių pa</text:span><text:span text:style-name="T342">­ja</text:span><text:span text:style-name="T343">­mų spąs</text:span><text:span text:style-name="T344">­tų“. Toks už</text:span><text:span text:style-name="T345">­da</text:span><text:span text:style-name="T346">­vi</text:span><text:span text:style-name="T347">­nys įvei</text:span><text:span text:style-name="T348">­kia</text:span><text:span text:style-name="T349">­mas tik</text:span><text:s/><text:span text:style-name="T350">moks</text:span><text:span text:style-name="T351">­lo ži</text:span><text:span text:style-name="T352">­nio</text:span><text:span text:style-name="T353">­mis grįs</text:span><text:span text:style-name="T354">­tai eko</text:span><text:span text:style-name="T355">­no</text:span><text:span text:style-name="T356">­mi</text:span><text:span text:style-name="T357">­kai, ku</text:span><text:span text:style-name="T358">­ri ge</text:span><text:span text:style-name="T359">­ba sėk</text:span><text:span text:style-name="T360">­min</text:span><text:span text:style-name="T361">­gai dieg</text:span><text:span text:style-name="T362">­ti nau</text:span><text:span text:style-name="T363">­jau</text:span><text:span text:style-name="T364">­sius moks</text:span><text:span text:style-name="T365">­lo pa</text:span><text:span text:style-name="T366">­sie</text:span><text:span text:style-name="T367">­ki</text:span><text:span text:style-name="T368">­mus.</text:span><text:span text:style-name="T369"><text:s/></text:span>Op­ti­miz­mo tei­kia bio­tech­no­lo­gi­jų, in­for­ma­ci­nių tech­no­lo­gi­jų, la­ze­rių ir ki­tų sek­to­rių sėk­mės is­to­ri­jos, kon­ku­ren­cin­gu­mu jiems ne­nu­si­lei­džia ir tra­di­ci­niai ūkio sek­to­riai.<text:span text:style-name="T370"><text:s/></text:span><text:span text:style-name="T371">Nau</text:span><text:span text:style-name="T372">­jų ho</text:span><text:span text:style-name="T373">­ri</text:span><text:span text:style-name="T374">­zon</text:span><text:span text:style-name="T375">­tų Lie</text:span><text:span text:style-name="T376">­tu</text:span><text:span text:style-name="T377">­vai at</text:span><text:span text:style-name="T378">­ve</text:span><text:span text:style-name="T379">­ria 2,2 mlrd. eu</text:span><text:span text:style-name="T380">­rų ver</text:span><text:span text:style-name="T381">­tės fi</text:span><text:span text:style-name="T382">­nan</text:span><text:span text:style-name="T383">­sa</text:span><text:span text:style-name="T384">­vi</text:span><text:span text:style-name="T385">­mas iš Eu</text:span><text:span text:style-name="T386">­ro</text:span><text:span text:style-name="T387">­pos Są</text:span><text:span text:style-name="T388">­jun</text:span><text:span text:style-name="T389">­gos eko</text:span><text:span text:style-name="T390">­no</text:span><text:span text:style-name="T391">­mi</text:span><text:span text:style-name="T392">­kos gai</text:span><text:span text:style-name="T393">­vi</text:span><text:span text:style-name="T394">­ni</text:span><text:span text:style-name="T395">­mo fon</text:span><text:span text:style-name="T396">­do, dėl ku</text:span><text:span text:style-name="T397">­rio daug de</text:span><text:span text:style-name="T398">­rė</text:span><text:span text:style-name="T399">­ta</text:span><text:span text:style-name="T400">­si eu</text:span><text:span text:style-name="T401">­ro</text:span><text:span text:style-name="T402">­pi</text:span><text:span text:style-name="T403">­niu ly</text:span><text:span text:style-name="T404">­giu. Kol Lie</text:span><text:span text:style-name="T405">­tu</text:span><text:span text:style-name="T406">­va te</text:span><text:span text:style-name="T407">­bė</text:span><text:span text:style-name="T408">­ra fi</text:span><text:span text:style-name="T409">­nan</text:span><text:span text:style-name="T410">­si</text:span><text:span text:style-name="T411">­nės pa</text:span><text:span text:style-name="T412">­ra</text:span><text:span text:style-name="T413">­mos ga</text:span><text:span text:style-name="T414">­vė</text:span><text:span text:style-name="T415">­ja, mū</text:span><text:span text:style-name="T416">­sų at</text:span><text:span text:style-name="T417">­sa</text:span><text:span text:style-name="T418">­ko</text:span><text:span text:style-name="T419">­my</text:span><text:span text:style-name="T420">­bė prieš at</text:span><text:span text:style-name="T421">­ei</text:span><text:span text:style-name="T422">­ties kar</text:span><text:span text:style-name="T423">­tas – lai</text:span><text:span text:style-name="T424">­ku ir efek</text:span><text:span text:style-name="T425">­ty</text:span><text:span text:style-name="T426">­viai ją pa</text:span><text:span text:style-name="T427">­nau</text:span><text:span text:style-name="T428">­do</text:span><text:span text:style-name="T429">­ti.</text:span></text:p>
        <text:p text:style-name="Roman">Lie­tu­vos pa­žan­ga ne­įsi­vaiz­duo­ja­ma be pla­čios skait­me­ni­za­ci­jos, at­ve­rian­čios vi­sa­pu­siš­ką pri­ei­gą prie duo­me­nų ir už­tik­ri­nan­čios tei­sę į in­for­ma­ci­ją. Tei­gia­mo po­stū­mio ar­ti­miau­siu me­tu ga­li­me ti­kė­tis iš įsteig­tos na­cio­na­li­nės plėt­ros ins­ti­tu­ci­jos. Jos užuo­maz­gos –<text:s/>Na­cio­na­li­nio plėt­ros ban­ko idė­ja, ku­rią dau­ge­lis iš pra­džių su­ti­ko skep­tiš­kai, ta­čiau ga­liau­siai ji įlei­do šak­nis, įvei­kė pa­si­prie­ši­ni­mą ir, vi­liuo­si, bus tin­ka­mai įgy­ven­din­ta, iš­plės­da­ma mū­sų ga­li­my­bes už­tai­sy­ti in­ves­ti­ci­jų fi­nan­sa­vi­mo spra­gas.</text:p>
        <text:p text:style-name="Roman">Svei­kin­ti­nu po­ky­čiu lai­kau ir jung­ti­nės Ino­va­ci­jų agen­tū­ros įkū­ri­mą. Ki­ta ver­tus, jau­čiu pa­rei­gą kon­sta­tuo­ti, kad moks­las ir ver­slas Lie­tu­vo­je vis dar žen­gia skir­tin­gais ke­liais. Ne­su­kū­rus moks­lo pa­sie­ki­mų die­gi­mo prak­ti­ko­je sis­te­mos, mū­sų moks­li­nin­kų at­ra­di­mai ne­per­žengs ka­bi­ne­tų<text:s/><text:soft-page-break/>ir la­bo­ra­to­ri­jų slenks­čio. Taip pat no­riu pri­min­ti par­la­men­ti­nėms par­ti­joms jų pa­ža­dus di­din­ti moks­lo bei eks­pe­ri­men­ti­nių ty­ri­mų fi­nan­sa­vi­mą. Be pa­pil­do­mų fi­nan­si­nių iš­tek­lių bus su­dė­tin­ga stip­rin­ti moks­lo ir ver­slo ben­dra­dar­bia­vi­mą, tarp­tau­tiš­ku­mą, kryp­tin­gai plės­ti ty­rė­jų kom­pe­ten­ci­jas.</text:p>
        <text:p text:style-name="Roman">Esu įsi­ti­ki­nęs – tvir­čiau­siu il­ga­lai­kiu Lie­tu­vos pa­žan­gos, at­si­nau­ji­ni­mo ir ge­ro­vės rams­čiu iš­liks mū­sų švie­ti­mas. Pa­si­nau­do­da­mas pro­ga no­riu pa­dė­ko­ti mo­ky­to­jams, švie­ti­mo įstai­gų va­do­vams, vi­sai mo­kyk­lų ben­druo­me­nei už nuo­šir­džias pa­stan­gas už­tik­rin­ti Lie­tu­vos vai­kų ug­dy­mą pan­de­mi­jos, o Uk­rai­nos vai­kų – pri­vers­ti­nės emig­ra­ci­jos są­ly­go­mis. Jūs ne­dve­jo­da­mi at­li­ko­te sa­vo pro­fe­si­nę ir pi­lie­ti­nę pa­rei­gą ir už tai nu­si­pel­nė­te di­džiau­sios mū­sų pa­gar­bos.</text:p>
        <text:p text:style-name="Roman">Žvelg­da­mas į ben­drą švie­ti­mo pa­dė­tį, tu­riu pa­ste­bė­ti, kad šio­je sri­ty­je mū­sų lau­kia ne­ma­žai iš­šū­kių. Švie­ti­mo įstai­gų tin­klo per­tvar­ky­mas tiks­lin­gas tiek, kiek su­da­ro prie­lai­das kel­ti ben­drą mo­kyk­li­nio ug­dy­mo ko­ky­bę, ypač nu­to­lu­siuo­se re­gio­nuo­se. Mū­sų pa­rei­ga – už­tik­rin­ti ga­li­my­bes vi­siems Lie­tu­vos vai­kams at­ras­ti ir puo­se­lė­ti įvai­rius sa­vo ta­len­tus, taip pat pa­lai­ky­ti tuos jau­nuo­lius, ku­rie sie­kia moks­lo ir kar­je­ros aukš­tu­mų.</text:p>
        <text:p text:style-name="Roman">Di­de­les vil­tis sie­ju su par­ti­jų su­si­ta­ri­mo dėl švie­ti­mo po­li­ti­kos įgy­ven­di­ni­mu. Spren­di­mai dėl švie­ti­mo po­li­ti­kos kryp­čių ir re­zul­ta­tų tu­ri rem­tis ja­me ap­tar­to­mis nuo­sta­to­mis bei ro­dik­liais. Jau pra­dė­tas įgy­ven­din­ti Ly­gaus star­to pa­ke­tas, ku­rį pa­siū­liau siek­da­mas at­ver­ti iki­mo­kyk­li­nį ug­dy­mą vai­kams iš so­cia­li­nės ri­zi­kos šei­mų. Pa­si­stū­mė­ta ir įtrau­kio­jo ug­dy­mo sri­ty­je, ta­čiau strin­ga in­fra­struk­tū­ros pri­tai­ky­mas, vis dar sto­ko­ja­me švie­ti­mo pa­gal­bos spe­cia­lis­tų ir įtrauk­ties prin­ci­pu ge­ban­čių dirb­ti pe­da­go­gų.</text:p>
        <text:p text:style-name="Roman">Dau­giau dė­me­sio nu­si­pel­no pro­fe­si­nio mo­ky­mo sis­te­ma, ją bū­ti­na mo­der­ni­zuo­ti ir pri­tai­ky­ti šiuo­lai­ki­niams po­rei­kiams. Taip pat tu­ri­me įtvir­tin­ti mo­ky­mo­si vi­są gy­ve­ni­mą prin­ci­pą, be ku­rio sun­ku ti­kė­tis sėk­mės kon­ku­ren­cin­ga­me ir spar­čiai be­si­kei­čian­čia­me pa­sau­ly­je.</text:p>
        <text:soft-page-break/>
        <text:p text:style-name="Roman">Siek­da­mas di­din­ti aukš­to­jo moks­lo pri­ei­na­mu­mą, pa­tei­kiau pa­siū­ly­mą ma­žin­ti kliū­čių įgy­ti aukš­tą­jį iš­si­la­vi­ni­mą jau­nuo­liams, ku­rie jau tu­ri dar­bo pa­tir­ties ar yra įgi­ję kva­li­fi­ka­ci­ją. Šio pro­jek­to svars­ty­mas ga­li bū­ti lai­ko­mas pui­kiu val­džios ins­ti­tu­ci­jų ge­ra­no­riš­ku­mo ir ben­dra­dar­bia­vi­mo pa­vyz­džiu. Dau­giau to­kių. Ti­kiuo­si, kad jo nuo­sta­tas pa­vyks pri­im­ti dar šio­je Sei­mo se­si­jo­je.</text:p>
        <text:p text:style-name="Roman">Ki­ta ver­tus, (bū­siu at­vi­ras) nu­vi­lia spor­to po­li­ti­kos būk­lė. Su­grio­vę il­gus me­tus Lie­tu­vo­je eg­zis­ta­vu­sią spor­to val­dy­mo sis­te­mą, iš es­mės ne­pa­siū­lė­me nie­ko efek­ty­ves­nio. Spor­to ša­kų fe­de­ra­ci­jos šian­dien tam­po per­ne­lyg striu­ką fi­nan­si­nės pa­ra­mos ant­klo­dę, ne­at­lik­da­mos vaid­mens, ku­ris joms bu­vo pa­ti­kė­tas re­for­muo­jant Kū­no kul­tū­ros de­par­ta­men­tą. Ne­be­tu­ri­me pa­ti­ki­mai funk­cio­nuo­jan­čios aukš­to meist­riš­ku­mo spor­ti­nin­kų ren­gi­mo sis­te­mos – spor­ti­nin­kai daž­nu at­ve­ju pa­lie­ka­mi li­ki­mo va­liai. Kiek dar tu­ri­me pa­tir­ti nu­si­vy­li­mų ir gė­dos olim­pi­nė­se žai­dy­nė­se, pa­sau­lio ir Eu­ro­pos čem­pio­na­tuo­se, kad at­si­bus­tu­me ir pri­pa­žin­tu­me – to­liau ši­taip plū­du­riuo­ti ne­be­ga­li­ma! De­ra­mo vals­ty­bės dė­me­sio ne­su­lau­kia ir fi­zi­nio raš­tin­gu­mo nuo ma­žų die­nų ug­dy­mas. Jis iki šiol dau­giau­sia lai­ko­si ant en­tu­zias­tų pe­čių.</text:p>
        <text:p text:style-name="Roman">Ne­pai­sant kul­tū­ri­nio švie­ti­mo plėt­ros pas­ta­rai­siais me­tais, ska­ti­nant kul­tū­ros ir švie­ti­mo sri­čių su­ar­tė­ji­mą, vis dar ne­ga­li­me kal­bė­ti apie vi­sa­pu­siš­ką kul­tū­ros įga­li­ni­mą. Stin­ga prie­mo­nių, ku­rios leis­tų už­tik­rin­ti to­ly­gų kul­tū­ros pri­ei­na­mu­mą vi­so­je Lie­tu­vo­je, ne­pri­klau­so­mai nuo as­me­nų so­cia­li­nės, eko­no­mi­nės pa­dė­ties ar gy­ve­na­mo­sios vie­tos. Kul­tū­ros dė­me­niui per ma­žai dė­me­sio ski­ria­ma ir re­gio­nų po­li­ti­ko­je. Vis dar ne­su­ge­ba­me kul­tū­ros pa­trauk­liai ir įtai­giai pri­sta­ty­ti mū­sų ma­žie­siems, to­dėl var­tus į šį nuo­sta­bų pa­sau­lį jie at­ve­ria kur kas vė­liau, ne­re­tai – tik jau ta­pę su­au­gu­siais.</text:p>
        <text:p text:style-name="Roman">Įvai­rio­mis pro­go­mis iš tri­bū­nų sklin­da kal­bos apie pa­trio­ti­nį ug­dy­mą ir is­to­ri­nę sa­vi­mo­nę.<text:span text:style-name="T430"><text:s/>Tad ar ne gė</text:span><text:span text:style-name="T431">­da, kad per 32 at</text:span><text:span text:style-name="T432">­kur</text:span><text:span text:style-name="T433">­tos Ne</text:span><text:span text:style-name="T434">­pri</text:span><text:span text:style-name="T435">­klau</text:span><text:span text:style-name="T436">­so</text:span><text:span text:style-name="T437">­my</text:span><text:span text:style-name="T438">­bės me</text:span><text:span text:style-name="T439">­tus taip ir ne</text:span><text:span text:style-name="T440">­su</text:span><text:span text:style-name="T441">­ge</text:span><text:span text:style-name="T442">­bė</text:span><text:span text:style-name="T443">­jo</text:span><text:span text:style-name="T444">­me per</text:span><text:span text:style-name="T445">­leis</text:span><text:span text:style-name="T446">­ti<text:s/></text:span>„Auš­ros“ laik­raš­čio, pa­klo­ju­sio pa­ma­tus Va­sa­rio 16-ajai? Ten­ki­na­mės at­si­tik­ti­nė­mis pa­bi­ro­mis iš­trau­ko­mis, ku­rios ne­lei­džia su­si­da­ry­ti net apy­tiks­lio vaiz­do apie „Auš­ros“ tu­ri­nį ir ben­d­ra­dar­bių įvai­ro­vę, ką jau kal­bė­ti apie sod­rią to me­to ra­ši­nių kal­bą. Kol sto­ko­ja­me sa­vo pra­ei­ties šak­nų su­vo­ki­mo, o į at­ski­ras is­to­ri­nes as­me­ny­bes žvel­gia­me per so­vie­ti­nės is­to­riog­ra­fi­jos priz­mę, nė­ra ko ste­bė­tis, kad<text:s/><text:soft-page-break/>pir­mo­jo<text:s/>ne­pri­klau­so­mos Lie­tu­vos Pre­zi­den­to An­ta­no Sme­to­nos pa­min­klui taip ir ne­at­si­ran­da vie­tos Vil­niu­je.</text:p>
        <text:p text:style-name="Roman">Kur kas švie­ses­nė­mis spal­vo­mis ma­tau mū­sų kul­tū­ros pri­sta­ty­mo pa­sau­liui rei­ka­lus. Ga­li­me pa­si­džiaug­ti mū­sų me­ni­nin­kų sėk­me tarp­tau­ti­niuo­se kon­kur­suo­se ir bie­na­lė­se. Sėk­mės su­lau­kė ne vie­nas do­ku­men­ti­nis ir me­ni­nis fil­mas, už­sie­ny­je ge­rai ži­no­mas Lie­tu­vos te­at­ras. Svar­biau­sia, kad ir vals­ty­bės pa­ra­ma pa­siek­tų tuos me­ni­nin­kus, ku­rie la­biau­siai jos nu­si­pel­no.</text:p>
        <text:p text:style-name="Roman">Ger­bia­mi Sei­mo na­riai, pas­ta­rie­ji me­tai ne kar­tą pa­ro­dė, kad ge­ba­me su­si­vie­ny­ti ta­da, kai vals­ty­bei ky­la iš­ori­nės grės­mės. Taip bu­vo ta­da, kai pa­ty­rė­me Bal­ta­ru­si­jos re­ži­mo di­ri­guo­ja­mą mig­ra­ci­jos ata­ką, taip yra ir da­bar, kai vi­sos po­li­ti­nės jė­gos su­rė­mė pe­čius Uk­rai­nos la­bui. De­ja, to ge­bė­ji­mo iš­girs­ti ir iš­klau­sy­ti vie­nas ki­tą nuo­lat pri­trūks­ta­me, kai kal­ba­me apie Lie­tu­vos žmo­nių ge­ro­vei bū­ti­nus spren­di­mus. Net ne­pra­si­dė­ju­sios dis­ku­si­jos nu­trau­kia­mos sau­su „ne“. Ne to­je Sei­mo sa­lės pu­sė­je gi­mę pa­siū­ly­mai nu­gu­la stal­čiuo­se ar pra­žils­ta, be­lauk­da­mi Vy­riau­sy­bės iš­va­dų. Bal­suo­ja­ma ne už ar prieš kon­kre­tų siū­ly­mą, o tam, kad opo­nen­tui bū­tų pa­ro­dy­ta jo vie­ta. Ir ga­liau­siai pra­de­da­me po­sė­džiau­ti skir­tin­go­se Sei­mo sa­lė­se. Man svar­bu, kad šian­dien klau­sy­tis me­ti­nio pra­ne­ši­mo su­si­rin­ko­te vi­si – ir po­zi­ci­ja, ir opo­zi­ci­ja. Ma­no, kaip vals­ty­bės va­do­vo, pa­rei­ga – pa­dė­ti dia­lo­gui. Ta­čiau tam rei­ka­lin­ga vi­sų pu­sių ge­ra va­lia ir no­ras ne rin­ki­mų pa­ža­dais, o as­me­ni­niu pa­vyz­džiu dieg­ti ki­to­kią po­li­ti­nę kul­tū­rą. Kol kas to pa­si­gen­du. Ne­abe­jo­ju, kad to pa­si­gen­da ir Lie­tu­vos žmo­nės, nes kiek­vie­na po­li­ti­nių am­bi­ci­jų suž­lug­dy­ta ge­ra ini­cia­ty­va, kiek­vie­nas vė­luo­jan­tis spren­di­mas ga­liau­siai at­si­lie­pia jų ge­ro­vei.</text:p>
        <text:p text:style-name="Roman">Mie­li Lie­tu­vos žmo­nės, ka­ras Uk­rai­no­je pa­de­monst­ra­vo ne tik uk­rai­nie­čių tau­tos did­vy­riš­ku­mą, bet ir mū­sų tau­tai bū­din­gą em­pa­ti­ją ir ne­pa­kan­tu­mą ne­tei­sy­bei. Pa­tys pa­ty­rę, kad už<text:s/>sa­vo lais­vę ir oru­mą kar­tais ten­ka mo­kė­ti krau­ju, mes re­mia­me uk­rai­nie­čius be jo­kių iš­ly­gų ar iš­anks­ti­nių są­ly­gų. Ka­ras Uk­rai­no­je taip pat pa­ro­dė jė­gą, ku­rią ga­li iš­lais­vin­ti pi­lie­ti­nė ga­lia, ska­ti­nan­ti veik­ti grei­čiau,<text:s/>nei pri­ima­mi po­li­ti­niai spren­di­mai. Mes ga­li­me di­džiuo­tis ne­iš­se­mia­ma mū­sų žmo­nių ener­gi­ja. Ją tu­ri­me pa­si­telk­ti Lie­tu­vai ten­kan­tiems iš­šū­kiams spręs­ti.<text:s/></text:p>
        <text:soft-page-break/>
        <text:p text:style-name="Roman">Ti­kė­da­mas mū­sų tau­tos pi­lie­tiš­ku­mu, pa­skel­biau „Lie­tu­vos ga­lios“ ini­cia­ty­vą. Jo­je ga­li da­ly­vau­ti vi­si Lie­tu­vos žmo­nės, ne­svar­bu, ko­kio am­žiaus, kil­mės, iš­si­la­vi­ni­mo, po­mė­gių ar po­li­ti­nių įsi­ti­ki­ni­mų jie bū­tų. Ne dėl ka­ro – dėl tai­kos. Dėl troš­ki­mo nu­veik­ti dau­giau, nei nu­ro­dy­ta in­struk­ci­jo­je. Dėl sie­kio pa­si­tar­nau­ti sa­vo ben­druo­me­nei, gat­vei, mies­tui ar vi­sai ša­liai. Dėl Lie­tu­vos, ku­rio­je bū­tų dau­giau gė­rio, po­zi­ty­vu­mo ir sa­vi­tar­pio pa­gal­bos. To­dėl pa­kvie­čiau ir šian­dien kvie­čiu vi­sus ak­ty­vius žmo­nes, vi­suo­me­ni­nius ju­dė­ji­mus, ben­druo­me­nes, ne­vy­riau­sy­bi­nes or­ga­ni­za­ci­jas drą­siau įsi­lie­ti į vals­ty­bės gy­ve­ni­mą, o kar­tu ir ge­ro­vės Lie­tu­vos kū­ri­mą.<text:s/>„Lie­tu­vos ga­lia“<text:s/>taip pat<text:s/>tu­ri įtrauk­ti už­sie­nio lie­tu­vius. Jau anks­čiau tu­rė­jo­me ne vie­ną pro­gą įsi­ti­kin­ti, kad pa­trio­tiš­kas žmo­gus ga­li kur­ti sa­vo sva­jo­nių Lie­tu­vą net ir bū­da­mas to­li nuo jos. Svar­bu, kad jis šir­di­mi ne­nu­tol­tų nuo sa­vo Tė­vy­nės. To­dėl iš šios tri­bū­nos kvie­čiu pa­lai­ky­ti re­fe­ren­du­mo dėl Lie­tu­vos pi­lie­ty­bės iš­sau­go­ji­mo idė­ją, kad kuo dau­giau iš­ei­vi­jos lie­tu­vių ga­lė­tų iš­sau­go­ti gy­vą­jį sai­tą su Lie­tu­va. Ne­abe­jo­ju, kad vi­si kar­tu ga­li­me su­kur­ti stip­rią, tei­sin­gą, ža­li­ą, ino­va­ty­vią ir pa­si­ti­kin­čią sa­vi­mi Lie­tu­vą. Vis­kas mū­sų pa­čių ran­ko­se! Ačiū. (<text:span text:style-name="T447">Plo</text:span><text:span text:style-name="T448">­ji</text:span><text:span text:style-name="T449">­mai</text:span>)<text:s/></text:p>
        <text:p text:style-name="Roman"><text:span text:style-name="T450">PIRMININKĖ.</text:span><text:s/>Dė­ko­ja­me Lie­tu­vos Res­pub­li­kos Pre­zi­den­tui G. Nau­sė­dai bei vi­siems po­sė­dy­je da­ly­va­vu­siems gar­biems sve­čiams.<text:s/></text:p>
        <text:p text:style-name="Roman"><text:span text:style-name="T451">M. STROLYS</text:span><text:span text:style-name="T452"><text:s/>(</text:span><text:span text:style-name="T453">Sei</text:span><text:span text:style-name="T454">­mo po</text:span><text:span text:style-name="T455">­sė</text:span><text:span text:style-name="T456">­džių sek</text:span><text:span text:style-name="T457">­re</text:span><text:span text:style-name="T458">­to</text:span><text:span text:style-name="T459">­ria</text:span><text:span text:style-name="T460">­to vy</text:span><text:span text:style-name="T461">­riau</text:span><text:span text:style-name="T462">­sia</text:span><text:span text:style-name="T463">­sis spe</text:span><text:span text:style-name="T464">­cia</text:span><text:span text:style-name="T465">­lis</text:span><text:span text:style-name="T466">­tas</text:span><text:span text:style-name="T467">). Jo Eks</text:span><text:span text:style-name="T468">­ce</text:span><text:span text:style-name="T469">­len</text:span><text:span text:style-name="T470">­ci</text:span><text:span text:style-name="T471">­ja Res</text:span><text:span text:style-name="T472">­pub</text:span><text:span text:style-name="T473">­li</text:span><text:span text:style-name="T474">­kos Pre</text:span><text:span text:style-name="T475">­zi</text:span><text:span text:style-name="T476">­den</text:span><text:span text:style-name="T477">­tas! (</text:span><text:span text:style-name="T478">Plo</text:span><text:span text:style-name="T479">­ji</text:span><text:span text:style-name="T480">­mai</text:span><text:span text:style-name="T481">)<text:s/></text:span></text:p>
        <text:p text:style-name="Roman"><text:span text:style-name="T482">PIRMININKĖ.</text:span><text:span text:style-name="T483"><text:s/>Skel</text:span><text:span text:style-name="T484">­biu 5 mi</text:span><text:span text:style-name="T485">­nu</text:span><text:span text:style-name="T486">­čių po</text:span><text:span text:style-name="T487">­sė</text:span><text:span text:style-name="T488">­džio per</text:span><text:span text:style-name="T489">­trau</text:span><text:span text:style-name="T490">­ką, tuo</text:span><text:span text:style-name="T491">­met grį</text:span><text:span text:style-name="T492">­ši</text:span><text:span text:style-name="T493">­me re</text:span><text:span text:style-name="T494">­gist</text:span><text:span text:style-name="T495">­ruo</text:span><text:span text:style-name="T496">­tis dėl dar</text:span><text:span text:style-name="T497">­bo</text:span><text:span text:style-name="T498">­tvarkės.<text:s/></text:span></text:p>
        <text:p text:style-name="P499"/>
        <text:p text:style-name="Pertrauka">Per­trau­ka</text:p>
        <text:p text:style-name="Roman"/>
        <text:p text:style-name="Roman"><text:span text:style-name="T500">PIRMININKĖ.</text:span><text:span text:style-name="T501"><text:s/></text:span>Ger­bia­mi ko­le­gos, kvie­čiu už­im­ti sa­vo vie­tas. Tę­sia­me po­sė­dį, kvie­čiu ko­le­gas re­gist­ruo­tis.</text:p>
        <text:soft-page-break/>
        <text:p text:style-name="P502">Už­si­re­gist­ra­vo 124 Sei­mo na­riai.<text:s/></text:p>
        <text:p text:style-name="P503"/>
        <text:p text:style-name="P504">11.08 val.</text:p>
        <text:p text:style-name="Roman12">Sei­mo se­niū­nų su­ei­gos pa­tiks­lin­tos 2022 m. bir­že­lio 16 d. (ket­vir­ta­die­nio) po­sė­džių dar­bo­tvarkės tiks­li­ni­mas ir tvir­ti­ni­mas</text:p>
        <text:p text:style-name="Roman"/>
        <text:p text:style-name="Roman">Dar­bo­tvarkės 1-2 klau­si­mas –<text:s/>dar­bo­tvarkės tvir­ti­ni­mas. Dėl dar­bo­tvarkės no­rė­tų kal­bė­ti R. Že­mai­tai­tis. Pra­šom.<text:s/></text:p>
        <text:p text:style-name="Roman"><text:span text:style-name="T505">R. ŽEMAITAITIS</text:span><text:span text:style-name="T506"><text:s/></text:span><text:span text:style-name="T507">(</text:span><text:span text:style-name="T508">LRF</text:span><text:span text:style-name="T509"><text:note text:note-class="footnote" text:id="_ftn0"><text:note-citation text:label=""></text:note-citation><text:note-body><text:p text:style-name="Roman"><text:span text:style-name="T510"><text:s/></text:span><text:span text:style-name="T511">Santrumpų reikšmės:<text:s/></text:span><text:span text:style-name="T512">DPF</text:span><text:span text:style-name="T513"><text:s/>– Darbo partijos frakcija;<text:s/></text:span><text:span text:style-name="T514">DFVL</text:span><text:span text:style-name="T515"><text:s/>– Demokratų frakcija „Vardan Lietuvos“;<text:s/></text:span><text:span text:style-name="T516">LF</text:span><text:span text:style-name="T517"> – Laisvės frakcija;</text:span><text:span text:style-name="T518"><text:s/></text:span><text:span text:style-name="T519">LRF</text:span><text:span text:style-name="T520"><text:s/>– Lietuvos regionų frakcija;</text:span><text:span text:style-name="T521"><text:s/></text:span><text:span text:style-name="T522">LSDPF</text:span><text:span text:style-name="T523"><text:s/>– Lietuvos socialdemokratų partijos frakcija;<text:s/></text:span><text:span text:style-name="T524">LSF</text:span><text:span text:style-name="T525"><text:s/>– Liberalų sąjūdžio frakcija;</text:span><text:span text:style-name="T526"><text:s/>LVŽSF</text:span><text:span text:style-name="T527"><text:s/>– Lietuvos valstiečių ir žaliųjų sąjungos frakcija;<text:s/></text:span><text:span text:style-name="T528">MSNG</text:span><text:span text:style-name="T529"><text:s/>– Mišri Seimo narių grupė;<text:s/></text:span><text:span text:style-name="T530">TS</text:span><text:span text:style-name="T531">-</text:span><text:span text:style-name="T532">LKDF</text:span><text:span text:style-name="T533"><text:s/>– Tėvynės sąjungos-Lietuvos krikščionių<text:s/></text:span><text:span text:style-name="T534">demokratų frakcija.</text:span></text:p></text:note-body></text:note></text:span><text:span text:style-name="T535">)</text:span><text:span text:style-name="T536">.</text:span><text:span text:style-name="T537"><text:s/></text:span><text:span text:style-name="T538">Ačiū, ger</text:span><text:span text:style-name="T539">­bia</text:span><text:span text:style-name="T540">­ma Sei</text:span><text:span text:style-name="T541">­mo Pir</text:span><text:span text:style-name="T542">­mi</text:span><text:span text:style-name="T543">­nin</text:span><text:span text:style-name="T544">­ke. Var</text:span><text:span text:style-name="T545">­dan tos ge</text:span><text:span text:style-name="T546">­ros tai</text:span><text:span text:style-name="T547">­kos<text:s/></text:span>bu­vo­me su­ta­rę, kad ko­mi­te­tų su­dė­čių ne­kei­si­me. Bent jau aš to­kią in­for­ma­ci­ją tu­riu iš va­kar dia­lo­go gru­pės.<text:s/>Bet šian­dien jie yra. Ar čia koks nors vėl ne­su­si­kal­bė­ji­mas įvy­ko, ar kaip čia yra? Jei­gu ga­li­ma, ta­da siū­lau vi­sus re­zer­vi­nius nuo r-2 iki pa­bai­gos, kur yra Sei­mo nu­ta­ri­mo pro­jek­tas Nr. XIVP-1802, iš­brauk­ti iš dar­bo­tvarkės frak­ci­jos var­du. Ačiū.</text:p>
        <text:p text:style-name="Roman"><text:span text:style-name="T548">PIRMININKĖ.</text:span><text:s/>Dė­ko­ju. Pa­siū­ly­mas iš­brauk­ti tris re­zer­vi­nius klau­si­mus. Pra­šau. K. Vil­kaus­kas.<text:s/></text:p>
        <text:p text:style-name="Roman"><text:span text:style-name="T549">K. VILKAUSKAS</text:span><text:s/><text:span text:style-name="T550">(</text:span><text:span text:style-name="T551">LSDPF</text:span><text:span text:style-name="T552">)</text:span>. Ačiū, ger­bia­ma Pir­mi­nin­ke. Frak­ci­jos var­du mes taip pat siū­lo­me iš­brauk­ti re­zer­vi­nius klau­si­mus. (<text:span text:style-name="T553">Bal</text:span><text:span text:style-name="T554">­sas sa</text:span><text:span text:style-name="T555">­lė</text:span><text:span text:style-name="T556">­je: „Tai</text:span><text:span text:style-name="T557">­gi ką<text:s/></text:span><text:span text:style-name="T558">tik<text:s/></text:span><text:span text:style-name="T559">pa</text:span><text:span text:style-name="T560">­siū</text:span><text:span text:style-name="T561">­lė!“,</text:span><text:s/><text:span text:style-name="T562">juo</text:span><text:span text:style-name="T563">­kas sa</text:span><text:span text:style-name="T564">­lė</text:span><text:span text:style-name="T565">­je</text:span>)<text:s/></text:p>
        <text:p text:style-name="Roman"><text:span text:style-name="T566">PIRMININKĖ.</text:span><text:s/>Dė­ko­ju. E. Gent­vi­las. Du kar­tus pa­siū­ly­ta. Dar ge­riau.<text:s/></text:p>
        <text:p text:style-name="Roman"><text:span text:style-name="T567">E. GENTVILAS</text:span><text:s/><text:span text:style-name="T568">(</text:span><text:span text:style-name="T569">LSF</text:span><text:span text:style-name="T570">)</text:span>. Frak­ci­jos var­du siū­lau ne iš­brauk­ti, o ką nors įra­šy­ti. Ant­ra­die­nį bu­vu­sia­me dar­bo­tvarkės pro­jek­te bu­vo du to­kie pro­jek­tai, bet jie nė­ra per­kel­ti į šią die­ną, tai yra Pi­lie­čių nuo­sa­vy­bės tei­sės į iš­li­ku­sį ne­kil­no­ja­mą­jį tur­tą ir Miš­kų įsta­ty­mų<text:s/>pro­jek­tai. Tai nė­ra ko­kie nors,<text:s/><text:soft-page-break/>kaip sa­ko­ma, skal­dan­tys pro­jek­tai, jie ga­lė­tų vėl at­si­dur­ti. Aš pa­de­du jums su tais nu­me­riais, kad bū­tų aiš­ku­mas.<text:s/></text:p>
        <text:p text:style-name="Roman"><text:span text:style-name="T571">PIRMININKĖ.</text:span><text:s/>Dė­ko­ju. Ger­bia­mi ko­le­gos, yra gau­ti siū­ly­mai dėl iš­brau­ki­mo ir dėl pa­pil­dy­mo. Aš tie­siog at­kreip­siu dė­me­sį, kad gau­ti siū­ly­mai dėl vie­no ko­mi­te­to, Tei­sės ir tei­sėt­var­kos ko­mi­te­to, kvo­tos per­žiū­rė­ji­mo, kur, kaip ži­no­te, yra la­bai vė­luo­ja­ma dėl pro­jek­tų, apie 80 pro­jek­tų lau­kia svars­ty­mo. Yra toks ga­nė­ti­nai eks­tra­or­di­na­rus klau­si­mas. Tai­gi pir­miau­sia tu­ri­me ap­si­spręs­ti dėl dvie­jų frak­ci­jų pra­šy­mo iš­brauk­ti iš šios die­nos dar­bo­tvarkės re­zer­vi­nį 1, re­zer­vi­nį 2, at­si­pra­šau, re­zer­vi­nį 2, re­zer­vi­nį 3 ir re­zer­vi­nį 4 klau­si­mus dėl ko­mi­si­jų ir ko­mi­te­tų. Tai­gi bal­suo­ja­me. Kas pri­ta­ria­te siū­ly­mui iš­brauk­ti vi­sus ko­mi­te­tų ir ko­mi­si­jų klau­si­mus, bal­suo­ja­te už, kas ma­no­te ki­taip, bal­suo­ja­te ki­taip.<text:s/></text:p>
        <text:p text:style-name="Roman">Bal­sa­vo 127: už – 58, prieš – 56, su­si­lai­kė 13. Pa­siū­ly­mui ne­pri­tar­ta.<text:s/></text:p>
        <text:p text:style-name="Roman">Ki­tas pa­siū­ly­mas E. Gent­vi­lo (Li­be­ra­lų są­jū­džio frak­ci­ja)<text:s/>–<text:s/>įtrauk­ti į šios die­nos dar­bo­tvar­kę Pi­lie­čių nuo­sa­vy­bės tei­sių į iš­li­ku­sį ne­kil­no­ja­mą­jį tur­tą at­kū­ri­mo įsta­ty­mo projektą Nr. XIVP-639(2). Kas pri­ta­ria­te, bal­suo­ja­te už, kas ma­no­te ki­taip, bal­suo­ja­te ki­taip.<text:s/></text:p>
        <text:p text:style-name="Roman">Bal­sa­vo 75: už – 73, prieš nė­ra, su­si­lai­kė 2. Pa­siū­ly­mui dėl įtrau­ki­mo pri­tar­ta.<text:s/></text:p>
        <text:p text:style-name="Roman">Ir ki­tas pa­siū­ly­mas – įtrauk­ti į šios die­nos dar­bo­tvarkę Miš­kų įsta­ty­mo pa­kei­ti­mo pro­jek­tą Nr. XIVP-1711(2). Bal­suo­ja­me.<text:s/></text:p>
        <text:p text:style-name="Roman">Bal­sa­vo 68: už – 68, prieš ir su­si­lai­kiu­sių nė­ra. Tai­gi Miš­kų įsta­ty­mas taip pat įtrauk­tas į šios die­nos dar­bo­tvarkę.</text:p>
        <text:p text:style-name="Roman">R. Juš­ka – dėl dar­bo­tvarkės.</text:p>
        <text:p text:style-name="Roman"><text:span text:style-name="T572">R. JUŠKA</text:span><text:s/><text:span text:style-name="T573">(</text:span><text:span text:style-name="T574">LSF</text:span><text:span text:style-name="T575">)</text:span>. Pir­mi­nin­ke, ar ga­li­ma dar dėl dar­bo­tvarkės? Mes ant­ra­die­nį bu­vo­me įtrau­kę Sei­mo sta­tu­to 138 straips­nio pa­kei­ti­mo pro­jek­tą. Bu­vo ža­dė­ta, kad jis bus per­kel­tas į šios die­nos dar­bo­tvarkę. Aš frak­ci­jos var­du pra­šy­čiau, kad jis taip pat at­si­ras­tų šios die­nos dar­bo­tvarkėje.<text:s/></text:p>
        <text:soft-page-break/>
        <text:p text:style-name="P576"><text:span text:style-name="T577">PIRMININKĖ.</text:span><text:s/>J. Raz­ma.</text:p>
        <text:p text:style-name="P578"><text:span text:style-name="T579">J. RAZMA</text:span><text:span text:style-name="T580"><text:s/></text:span><text:span text:style-name="T581">(</text:span><text:span text:style-name="T582">TS-LKDF</text:span><text:span text:style-name="T583">)</text:span><text:span text:style-name="T584">.</text:span><text:s/>Iš tie­sų tas Sta­tu­to pro­jek­tas bu­vo įtrauk­tas į ant­ra­die­nio dar­bo­tvar­kę val­dan­čių­jų bal­sais. Mes ak­cen­ta­vo­me, kad dėl jo la­bai tu­rė­tų bū­ti su­in­te­re­suo­ta opo­zi­ci­ja, vien to­dėl įtrau­kė­me. Bet ka­dan­gi opo­zi­ci­ja ne­bal­sa­vo nei už to pro­jek­to įtrau­ki­mą, nei po to už dar­bo­tvarkę, tai aš šian­dien ne­siū­lau įtrauk­ti, jei­gu opo­zi­ci­jai to­kių pro­jek­tų ne­rei­kia.<text:s/></text:p>
        <text:p text:style-name="Roman"><text:span text:style-name="T585">PIRMININKĖ.</text:span><text:s/>Bet nu­skam­bė­jo siū­ly­mas Li­be­ra­lų są­jū­džio frak­ci­jos var­du, tai siū­lau bal­suo­ti dėl Sei­mo sta­tu­to klau­si­mo įtrau­ki­mo į šios die­nos dar­bo­tvarkę. Kas pri­ta­ria­te, bal­suo­ja­te už, kas ma­no­te ki­taip, bal­suo­ja­te ki­taip.</text:p>
        <text:p text:style-name="P586">Bal­sa­vo 120: už – 79, prieš – 3, su­si­lai­kė 38. Klau­si­mas įtrauk­tas į šios die­nos dar­bo­tvarkę.<text:s/></text:p>
        <text:p text:style-name="Roman">Ger­bia­mi ko­le­gos, da­bar at­ėjo lai­kas ap­si­spręs­ti dėl vi­sos dar­bo­tvarkės. Gal­būt ga­li­me jai pri­tar­ti ben­dru su­ta­ri­mu? Ne, rei­ka­lau­ja­te bal­suo­ti. Tai­gi bal­suo­ja­me. Kas pri­ta­ria­te dar­bo­tvar­kei, bal­suo­ja­te už, kas ma­no­te ki­taip, bal­suo­ja­te ki­taip.</text:p>
        <text:p text:style-name="Roman">Bal­sa­vo 69: už – 69, prieš ne­bu­vo, su­si­lai­kiu­sių ne­bu­vo. Dar­bo­tvarkei pri­tar­ta.</text:p>
        <text:p text:style-name="Roman"/>
        <text:p text:style-name="P587">11.15 val.</text:p>
        <text:p text:style-name="P588">Sei­mo re­zo­liu­ci­jos „Dėl Ru­si­jos Fe­de­ra­ci­jos vyk­do­mų uk­rai­nie­čių gro­bi­mo ir neteisė­tos de­por­ta­ci­jos“ pro­jek­tas Nr. XIVP-1804 (<text:span text:style-name="T589">pa</text:span><text:span text:style-name="T590">­tei</text:span><text:span text:style-name="T591">­ki</text:span><text:span text:style-name="T592">­mas, svars</text:span><text:span text:style-name="T593">­ty</text:span><text:span text:style-name="T594">­mas ir pri</text:span><text:span text:style-name="T595">­ėmi</text:span><text:span text:style-name="T596">­mas</text:span>)</text:p>
        <text:p text:style-name="P597"/>
        <text:p text:style-name="P598">Dar­bo­tvarkės 1-3 klau­si­mas – Sei­mo re­zo­liu­ci­jos „Dėl Ru­si­jos Fe­de­ra­ci­jos vyk­do­mų uk­rai­nie­čių gro­bi­mo ir ne­tei­sė­tos de­por­ta­ci­jos“ pro­jek­tas Nr. XIVP-1804. Pra­ne­šė­ja – R. Mor­kū­nai­tė-Mi­ku­lė­nie­nė. Kvie­čiu ger­bia­mą Rad­vi­lę į tri­bū­ną. (<text:span text:style-name="T599">Bal</text:span><text:span text:style-name="T600">­sai sa</text:span><text:span text:style-name="T601">­lė</text:span><text:span text:style-name="T602">­je</text:span>)<text:s/></text:p>
        <text:p text:style-name="Roman"><text:span text:style-name="T603">R. MORKŪNAITĖ-MIKULĖNIENĖ</text:span><text:span text:style-name="T604"><text:s/></text:span><text:span text:style-name="T605">(</text:span><text:span text:style-name="T606">TS-LKDF</text:span><text:span text:style-name="T607">)</text:span><text:span text:style-name="T608">. Ačiū, ger</text:span><text:span text:style-name="T609">­bia</text:span><text:span text:style-name="T610">­ma Pir</text:span><text:span text:style-name="T611">­mi</text:span><text:span text:style-name="T612">­nin</text:span><text:span text:style-name="T613">­ke. Ti</text:span><text:span text:style-name="T614">­kiuo</text:span><text:span text:style-name="T615">­si, šian</text:span><text:span text:style-name="T616">­dien pri</text:span><text:span text:style-name="T617">­im</text:span><text:span text:style-name="T618">­si</text:span><text:span text:style-name="T619">­me svar</text:span><text:span text:style-name="T620">­bų do</text:span><text:span text:style-name="T621">­ku</text:span><text:span text:style-name="T622">­men</text:span><text:span text:style-name="T623">­tą, ne</text:span><text:span text:style-name="T624">­pai</text:span><text:span text:style-name="T625">­sant to, kad opo</text:span><text:span text:style-name="T626">­zi</text:span><text:span text:style-name="T627">­ci</text:span><text:span text:style-name="T628">­ja vėl iš</text:span><text:span text:style-name="T629">­ei</text:span><text:span text:style-name="T630">­na, o da</text:span><text:span text:style-name="T631">­lies jų pa</text:span><text:span text:style-name="T632">­ra</text:span><text:span text:style-name="T633">­šai ant šio do</text:span><text:span text:style-name="T634">­ku</text:span><text:span text:style-name="T635">­men</text:span><text:span text:style-name="T636">­to taip pat yra. Mes šian</text:span><text:span text:style-name="T637">­dien gir</text:span><text:span text:style-name="T638">­dė</text:span><text:span text:style-name="T639">­jo</text:span><text:span text:style-name="T640">­me daug kal</text:span><text:span text:style-name="T641">­bų iš Pre</text:span><text:span text:style-name="T642">­zi</text:span><text:span text:style-name="T643">­den</text:span><text:span text:style-name="T644">­to apie ka</text:span><text:span text:style-name="T645">­rą Uk</text:span><text:span text:style-name="T646">­rai</text:span><text:span text:style-name="T647">­no</text:span><text:span text:style-name="T648">­je ir apie mū</text:span><text:span text:style-name="T649">­sų vi</text:span><text:span text:style-name="T650">­sų ben</text:span><text:span text:style-name="T651">­drą su</text:span><text:span text:style-name="T652">­si</text:span><text:span text:style-name="T653">­tel</text:span><text:span text:style-name="T654">­ki</text:span><text:span text:style-name="T655">­mą, tai jo ir no</text:span><text:span text:style-name="T656">­rė</text:span><text:span text:style-name="T657">­tų</text:span><text:span text:style-name="T658">­si, na, bet yra</text:span><text:span text:style-name="T659">,</text:span><text:span text:style-name="T660"><text:s/>kaip yra. Ta</text:span><text:span text:style-name="T661">­čiau šis do</text:span><text:span text:style-name="T662">­ku</text:span><text:span text:style-name="T663">­men</text:span><text:span text:style-name="T664">­tas svar</text:span><text:span text:style-name="T665">­bus tuo, kad ro</text:span><text:span text:style-name="T666">­do, jog is</text:span><text:span text:style-name="T667">­to</text:span><text:span text:style-name="T668">­ri</text:span><text:span text:style-name="T669">­ja, de</text:span><text:span text:style-name="T670">­ja, šian</text:span><text:span text:style-name="T671">­dien yra, kad iš ag</text:span><text:span text:style-name="T672">­re</text:span><text:span text:style-name="T673">­sy</text:span><text:span text:style-name="T674">­vios Ru</text:span><text:span text:style-name="T675">­si</text:span><text:span text:style-name="T676">­jos, ar tai bū</text:span><text:span text:style-name="T677">­tų prieš<text:s/></text:span><text:soft-page-break/><text:span text:style-name="T678">dau</text:span><text:span text:style-name="T679">­giau nei 80 me</text:span><text:span text:style-name="T680">­tų, ar šian</text:span><text:span text:style-name="T681">­die</text:span><text:span text:style-name="T682">­ną, mes nie</text:span><text:span text:style-name="T683">­ko nau</text:span><text:span text:style-name="T684">­jo, de</text:span><text:span text:style-name="T685">­ja, ne</text:span><text:span text:style-name="T686">­ga</text:span><text:span text:style-name="T687">­li</text:span><text:span text:style-name="T688">­me ti</text:span><text:span text:style-name="T689">­kė</text:span><text:span text:style-name="T690">­tis. Vyk</text:span><text:span text:style-name="T691">­do</text:span><text:span text:style-name="T692">­mi tie pa</text:span><text:span text:style-name="T693">­tys nu</text:span><text:span text:style-name="T694">­si</text:span><text:span text:style-name="T695">­kal</text:span><text:span text:style-name="T696">­ti</text:span><text:span text:style-name="T697">­mai žmo</text:span><text:span text:style-name="T698">­niš</text:span><text:span text:style-name="T699">­ku</text:span><text:span text:style-name="T700">­mui, vyk</text:span><text:span text:style-name="T701">­do</text:span><text:span text:style-name="T702">­mos trem</text:span><text:span text:style-name="T703">­tys, vyk</text:span><text:span text:style-name="T704">­do</text:span><text:span text:style-name="T705">­ma to</text:span><text:span text:style-name="T706">­kia po</text:span><text:span text:style-name="T707">­li</text:span><text:span text:style-name="T708">­ti</text:span><text:span text:style-name="T709">­ka ir ka</text:span><text:span text:style-name="T710">­ri</text:span><text:span text:style-name="T711">­nė ag</text:span><text:span text:style-name="T712">­re</text:span><text:span text:style-name="T713">­si</text:span><text:span text:style-name="T714">­ja, ku</text:span><text:span text:style-name="T715">­ri ve</text:span><text:span text:style-name="T716">­da at</text:span><text:span text:style-name="T717">­ski</text:span><text:span text:style-name="T718">­ras ša</text:span><text:span text:style-name="T719">­lis, o gal ir iš</text:span><text:span text:style-name="T720">­ti</text:span><text:span text:style-name="T721">­sus re</text:span><text:span text:style-name="T722">­gio</text:span><text:span text:style-name="T723">­nus, prie ga</text:span><text:span text:style-name="T724">­li</text:span><text:span text:style-name="T725">­mo ba</text:span><text:span text:style-name="T726">­do, ir ki</text:span><text:span text:style-name="T727">­ti bai</text:span><text:span text:style-name="T728">­sūs da</text:span><text:span text:style-name="T729">­ly</text:span><text:span text:style-name="T730">­kai.<text:s/></text:span></text:p>
        <text:p text:style-name="P731">Per šiuos ke­lis mė­ne­sius, kai vyks­ta ka­ras Uk­rai­no­je, mes ypač su­ar­tė­jo­me su drą­sia uk­rai­nie­čių tau­ta. Jie mus iš­mo­kė sa­vo him­no, jie mus iš­mo­kė sa­vo dai­nų, jie mus tur­būt iš­mo­kė įver­tin­ti tai, kas yra lais­vė, kas yra ne­pri­klau­so­my­bė, kas yra ga­li­my­bė, ne­pai­sant vi­so­kių skir­tu­mų Sei­me, vi­suo­me­nė­je ar kur ki­tur, kur­ti sa­vo vals­ty­bę drau­ge.<text:s/></text:p>
        <text:p text:style-name="P732">Šios re­zo­liu­ci­jos tiks­las – pri­min­ti ir mū­sų ma­si­nių de­por­ta­ci­jų pra­džią prieš 81 me­tus ir at­kreip­ti pa­sau­lio dė­me­sį, Eu­ro­pos Są­jun­gos dė­me­sį, ati­tin­ka­mų or­ga­ni­za­ci­jų ir ins­ti­tu­ci­jų dė­me­sį į tai, kas šian­die­ną vyks­ta Uk­rai­no­je. Ne vien ka­ras, ne vien ne­kal­tų ci­vi­lių, vai­kų žu­dy­mas, bet ir trė­mi­mai.<text:s/></text:p>
        <text:p text:style-name="Roman"><text:span text:style-name="T733">Sei</text:span><text:span text:style-name="T734">­mas ši</text:span><text:span text:style-name="T735">­to</text:span><text:span text:style-name="T736">­je re</text:span><text:span text:style-name="T737">­zo</text:span><text:span text:style-name="T738">­liu</text:span><text:span text:style-name="T739">­ci</text:span><text:span text:style-name="T740">­jo</text:span><text:span text:style-name="T741">­je tei</text:span><text:span text:style-name="T742">­gia: „</text:span><text:span text:style-name="T743">pri</text:span><text:span text:style-name="T744">­si</text:span><text:span text:style-name="T745">­min</text:span><text:span text:style-name="T746">­da</text:span><text:span text:style-name="T747">­mas</text:span><text:span text:style-name="T748"><text:s/>skau</text:span><text:span text:style-name="T749">­džias, dau</text:span><text:span text:style-name="T750">­gu</text:span><text:span text:style-name="T751">­mą Lie</text:span><text:span text:style-name="T752">­tu</text:span><text:span text:style-name="T753">­vos šei</text:span><text:span text:style-name="T754">­mų pa</text:span><text:span text:style-name="T755">­lie</text:span><text:span text:style-name="T756">­tu</text:span><text:span text:style-name="T757">­sias, so</text:span><text:span text:style-name="T758">­vie</text:span><text:span text:style-name="T759">­ti</text:span><text:span text:style-name="T760">­nės oku</text:span><text:span text:style-name="T761">­pa</text:span><text:span text:style-name="T762">­ci</text:span><text:span text:style-name="T763">­jos Lie</text:span><text:span text:style-name="T764">­tu</text:span><text:span text:style-name="T765">­vos gy</text:span><text:span text:style-name="T766">­ven</text:span><text:span text:style-name="T767">­to</text:span><text:span text:style-name="T768">­jų ma</text:span><text:span text:style-name="T769">­si</text:span><text:span text:style-name="T770">­nes trem</text:span><text:span text:style-name="T771">­tis, ku</text:span><text:span text:style-name="T772">­rio</text:span><text:span text:style-name="T773">­mis bu</text:span><text:span text:style-name="T774">­vo nai</text:span><text:span text:style-name="T775">­ki</text:span><text:span text:style-name="T776">­na</text:span><text:span text:style-name="T777">­ma lie</text:span><text:span text:style-name="T778">­tu</text:span><text:span text:style-name="T779">­vių tau</text:span><text:span text:style-name="T780">­ta ir jų ta</text:span><text:span text:style-name="T781">­pa</text:span><text:span text:style-name="T782">­ty</text:span><text:span text:style-name="T783">­bė, ir dėl 1941–1952 me</text:span><text:span text:style-name="T784">­tais vyk</text:span><text:span text:style-name="T785">­dy</text:span><text:span text:style-name="T786">­to ne</text:span><text:span text:style-name="T787">­žmo</text:span><text:span text:style-name="T788">­niš</text:span><text:span text:style-name="T789">­ko so</text:span><text:span text:style-name="T790">­vie</text:span><text:span text:style-name="T791">­ti</text:span><text:span text:style-name="T792">­nio te</text:span><text:span text:style-name="T793">­ro</text:span><text:span text:style-name="T794">­ro<text:s/></text:span><text:span text:style-name="T795">au</text:span><text:span text:style-name="T796">­ko</text:span><text:span text:style-name="T797">­mis ta</text:span><text:span text:style-name="T798">­pu</text:span><text:span text:style-name="T799">­sius 131 tūkst. 340 gy</text:span><text:span text:style-name="T800">­ven</text:span><text:span text:style-name="T801">­to</text:span><text:span text:style-name="T802">­jų, tarp ku</text:span><text:span text:style-name="T803">­rių bu</text:span><text:span text:style-name="T804">­vo 50 tūkst. mo</text:span><text:span text:style-name="T805">­te</text:span><text:span text:style-name="T806">­rų ir dau</text:span><text:span text:style-name="T807">­giau kaip</text:span><text:span text:style-name="T808"><text:s/>39 tūkst. vai</text:span><text:span text:style-name="T809">­kų;<text:s/></text:span></text:p>
        <text:p text:style-name="Roman"><text:span text:style-name="T810">at</text:span><text:span text:style-name="T811">­si</text:span><text:span text:style-name="T812">­žvelg</text:span><text:span text:style-name="T813">­da</text:span><text:span text:style-name="T814">­mas</text:span><text:span text:style-name="T815"><text:s/>į tai, kad šiuo me</text:span><text:span text:style-name="T816">­tu Ru</text:span><text:span text:style-name="T817">­si</text:span><text:span text:style-name="T818">­jos Fe</text:span><text:span text:style-name="T819">­de</text:span><text:span text:style-name="T820">­ra</text:span><text:span text:style-name="T821">­ci</text:span><text:span text:style-name="T822">­ja ir jos gin</text:span><text:span text:style-name="T823">­kluo</text:span><text:span text:style-name="T824">­to</text:span><text:span text:style-name="T825">­sios pa</text:span><text:span text:style-name="T826">­jė</text:span><text:span text:style-name="T827">­gos Uk</text:span><text:span text:style-name="T828">­rai</text:span><text:span text:style-name="T829">­no</text:span><text:span text:style-name="T830">­je vyk</text:span><text:span text:style-name="T831">­do šiurkš</text:span><text:span text:style-name="T832">­čius ka</text:span><text:span text:style-name="T833">­ro nu</text:span><text:span text:style-name="T834">­si</text:span><text:span text:style-name="T835">­kal</text:span><text:span text:style-name="T836">­ti</text:span><text:span text:style-name="T837">­mus, ku</text:span><text:span text:style-name="T838">­riais sie</text:span><text:span text:style-name="T839">­kia</text:span><text:span text:style-name="T840">­ma vi</text:span><text:span text:style-name="T841">­siš</text:span><text:span text:style-name="T842">­kai su</text:span><text:span text:style-name="T843">­nai</text:span><text:span text:style-name="T844">­kin</text:span><text:span text:style-name="T845">­ti uk</text:span><text:span text:style-name="T846">­rai</text:span><text:span text:style-name="T847">­nie</text:span><text:span text:style-name="T848">­čių tau</text:span><text:span text:style-name="T849">­tą ir jų ta</text:span><text:span text:style-name="T850">­pa</text:span><text:span text:style-name="T851">­ty</text:span><text:span text:style-name="T852">­bę, žu</text:span><text:span text:style-name="T853">­dant, prie</text:span><text:span text:style-name="T854">­var</text:span><text:span text:style-name="T855">­ta de</text:span><text:span text:style-name="T856">­por</text:span><text:span text:style-name="T857">­tuo</text:span><text:span text:style-name="T858">­jant, gro</text:span><text:span text:style-name="T859">­biant, prie</text:span><text:span text:style-name="T860">­var</text:span><text:span text:style-name="T861">­tau</text:span><text:span text:style-name="T862">­jant, kan</text:span><text:span text:style-name="T863">­ki</text:span><text:span text:style-name="T864">­nant;<text:s/></text:span></text:p>
        <text:p text:style-name="Roman"><text:span text:style-name="T865">pa</text:span><text:span text:style-name="T866">­brėž</text:span><text:span text:style-name="T867">­da</text:span><text:span text:style-name="T868">­mas</text:span><text:span text:style-name="T869">,</text:span><text:span text:style-name="T870"><text:s/></text:span><text:span text:style-name="T871">kad tarp šių ci</text:span><text:span text:style-name="T872">­vi</text:span><text:span text:style-name="T873">­lių prie</text:span><text:span text:style-name="T874">­var</text:span><text:span text:style-name="T875">­ta bu</text:span><text:span text:style-name="T876">­vo iš</text:span><text:span text:style-name="T877">­trem</text:span><text:span text:style-name="T878">­ta apie 200 tūkst. uk</text:span><text:span text:style-name="T879">­rai</text:span><text:span text:style-name="T880">­nie</text:span><text:span text:style-name="T881">­čių vai</text:span><text:span text:style-name="T882">­kų, to</text:span><text:span text:style-name="T883">­kiu bū</text:span><text:span text:style-name="T884">­du Ru</text:span><text:span text:style-name="T885">­si</text:span><text:span text:style-name="T886">­jos Fe</text:span><text:span text:style-name="T887">­de</text:span><text:span text:style-name="T888">­ra</text:span><text:span text:style-name="T889">­ci</text:span><text:span text:style-name="T890">­jai pa</text:span><text:span text:style-name="T891">­žei</text:span><text:span text:style-name="T892">­džiant tarp</text:span><text:span text:style-name="T893">­tau</text:span><text:span text:style-name="T894">­ti</text:span><text:span text:style-name="T895">­nę tei</text:span><text:span text:style-name="T896">­sę ir Uk</text:span><text:span text:style-name="T897">­rai</text:span><text:span text:style-name="T898">­nos vai</text:span><text:span text:style-name="T899">­kų tei</text:span><text:span text:style-name="T900">­ses ir lais</text:span><text:span text:style-name="T901">­ves,<text:s/></text:span><text:span text:style-name="T902">ku</text:span><text:span text:style-name="T903">­rias ga</text:span><text:span text:style-name="T904">­ran</text:span><text:span text:style-name="T905">­tuo</text:span><text:span text:style-name="T906">­ja Jung</text:span><text:span text:style-name="T907">­ti</text:span><text:span text:style-name="T908">­nių Tau</text:span><text:span text:style-name="T909">­tų<text:s/></text:span><text:span text:style-name="T910">v</text:span><text:span text:style-name="T911">ai</text:span><text:span text:style-name="T912">­ko tei</text:span><text:span text:style-name="T913">­sių kon</text:span><text:span text:style-name="T914">­ven</text:span><text:span text:style-name="T915">­ci</text:span><text:span text:style-name="T916">­ja, Ha</text:span><text:span text:style-name="T917">­gos bei Že</text:span><text:span text:style-name="T918">­ne</text:span><text:span text:style-name="T919">­vos kon</text:span><text:span text:style-name="T920">­ven</text:span><text:span text:style-name="T921">­ci</text:span><text:span text:style-name="T922">­jos.“<text:s/></text:span></text:p>
        <text:p text:style-name="Roman"><text:span text:style-name="T923">Taip pat šio</text:span><text:span text:style-name="T924">­je re</text:span><text:span text:style-name="T925">­zo</text:span><text:span text:style-name="T926">­liu</text:span><text:span text:style-name="T927">­ci</text:span><text:span text:style-name="T928">­jo</text:span><text:span text:style-name="T929">­je yra dau</text:span><text:span text:style-name="T930">­giau nuo</text:span><text:span text:style-name="T931">­sta</text:span><text:span text:style-name="T932">­tų, vie</text:span><text:span text:style-name="T933">­ną iš jų no</text:span><text:span text:style-name="T934">­riu dar pa</text:span><text:span text:style-name="T935">­ci</text:span><text:span text:style-name="T936">­tuo</text:span><text:span text:style-name="T937">­ti. Lie</text:span><text:span text:style-name="T938">­tu</text:span><text:span text:style-name="T939">­vos Res</text:span><text:span text:style-name="T940">­pub</text:span><text:span text:style-name="T941">­li</text:span><text:span text:style-name="T942">­kos Sei</text:span><text:span text:style-name="T943">­mas pri</text:span><text:span text:style-name="T944">­im</text:span><text:span text:style-name="T945">­da</text:span><text:span text:style-name="T946">­mas šią re</text:span><text:span text:style-name="T947">­zo</text:span><text:span text:style-name="T948">­liu</text:span><text:span text:style-name="T949">­ci</text:span><text:span text:style-name="T950">­ją<text:s/></text:span><text:span text:style-name="T951">„</text:span><text:span text:style-name="T952">krei</text:span><text:span text:style-name="T953">­pia</text:span><text:span text:style-name="T954">­si</text:span><text:span text:style-name="T955"><text:s/>į ki</text:span><text:span text:style-name="T956">­tas vals</text:span><text:span text:style-name="T957">­ty</text:span><text:span text:style-name="T958">­bes, kad jos pa</text:span><text:span text:style-name="T959">­si</text:span><text:span text:style-name="T960">­nau</text:span><text:span text:style-name="T961">­do</text:span><text:span text:style-name="T962">­tų uni</text:span><text:span text:style-name="T963">­ver</text:span><text:span text:style-name="T964">­sa</text:span><text:span text:style-name="T965">­lio</text:span><text:span text:style-name="T966">­sios ju</text:span><text:span text:style-name="T967">­ris</text:span><text:span text:style-name="T968">­dik</text:span><text:span text:style-name="T969">­ci</text:span><text:span text:style-name="T970">­jos prin</text:span><text:span text:style-name="T971">­ci</text:span><text:span text:style-name="T972">­pu ti</text:span><text:span text:style-name="T973">­riant ir pa</text:span><text:span text:style-name="T974">­trau</text:span><text:span text:style-name="T975">­kiant bau</text:span><text:span text:style-name="T976">­džia</text:span><text:span text:style-name="T977">­mo</text:span><text:span text:style-name="T978">­jon at</text:span><text:span text:style-name="T979">­sa</text:span><text:span text:style-name="T980">­ko</text:span><text:span text:style-name="T981">­my</text:span><text:span text:style-name="T982">­bėn as</text:span><text:span text:style-name="T983">­me</text:span><text:span text:style-name="T984">­nis, ku</text:span><text:span text:style-name="T985">­rie or</text:span><text:span text:style-name="T986">­ga</text:span><text:span text:style-name="T987">­ni</text:span><text:span text:style-name="T988">­zuo</text:span><text:span text:style-name="T989">­ja ir pri</text:span><text:span text:style-name="T990">­si</text:span><text:span text:style-name="T991">­de</text:span><text:span text:style-name="T992">­da prie Uk</text:span><text:span text:style-name="T993">­rai</text:span><text:span text:style-name="T994">­nos gy</text:span><text:span text:style-name="T995">­ven</text:span><text:span text:style-name="T996">­to</text:span><text:span text:style-name="T997">­jų trem</text:span><text:span text:style-name="T998">­čių ar ki</text:span><text:span text:style-name="T999">­taip ren</text:span><text:span text:style-name="T1000">­gia, da</text:span><text:span text:style-name="T1001">­ly</text:span><text:span text:style-name="T1002">­vau</text:span><text:span text:style-name="T1003">­ja prie</text:span><text:span text:style-name="T1004">­var</text:span><text:span text:style-name="T1005">­ti</text:span><text:span text:style-name="T1006">­nė</text:span><text:span text:style-name="T1007">­se de</text:span><text:span text:style-name="T1008">­por</text:span><text:span text:style-name="T1009">­ta</text:span><text:span text:style-name="T1010">­ci</text:span><text:span text:style-name="T1011">­jo</text:span><text:span text:style-name="T1012">­se, vyk</text:span><text:span text:style-name="T1013">­do nu</text:span><text:span text:style-name="T1014">­si</text:span><text:span text:style-name="T1015">­kal</text:span><text:span text:style-name="T1016">­ti</text:span><text:span text:style-name="T1017">­mus žmo</text:span><text:span text:style-name="T1018">­niš</text:span><text:span text:style-name="T1019">­ku</text:span><text:span text:style-name="T1020">­mui, ge</text:span><text:span text:style-name="T1021">­no</text:span><text:span text:style-name="T1022">­ci</text:span><text:span text:style-name="T1023">­dą ir ki</text:span><text:span text:style-name="T1024">­tus ka</text:span><text:span text:style-name="T1025">­ro nu</text:span><text:span text:style-name="T1026">­si</text:span><text:span text:style-name="T1027">­kal</text:span><text:span text:style-name="T1028">­ti</text:span><text:span text:style-name="T1029">­mus;<text:s/></text:span></text:p>
        <text:soft-page-break/>
        <text:p text:style-name="Roman"><text:span text:style-name="T1030">ra</text:span><text:span text:style-name="T1031">­gi</text:span><text:span text:style-name="T1032">­na</text:span><text:span text:style-name="T1033"><text:s/>Jung</text:span><text:span text:style-name="T1034">­ti</text:span><text:span text:style-name="T1035">­nes Tau</text:span><text:span text:style-name="T1036">­tas, Eu</text:span><text:span text:style-name="T1037">­ro</text:span><text:span text:style-name="T1038">­pos Par</text:span><text:span text:style-name="T1039">­la</text:span><text:span text:style-name="T1040">­men</text:span><text:span text:style-name="T1041">­tą, Eu</text:span><text:span text:style-name="T1042">­ro</text:span><text:span text:style-name="T1043">­pos Ta</text:span><text:span text:style-name="T1044">­ry</text:span><text:span text:style-name="T1045">­bos Par</text:span><text:span text:style-name="T1046">­la</text:span><text:span text:style-name="T1047">­men</text:span><text:span text:style-name="T1048">­ti</text:span><text:span text:style-name="T1049">­nę Asam</text:span><text:span text:style-name="T1050">­blė</text:span><text:span text:style-name="T1051">­ją, Eu</text:span><text:span text:style-name="T1052">­ro</text:span><text:span text:style-name="T1053">­pos sau</text:span><text:span text:style-name="T1054">­gu</text:span><text:span text:style-name="T1055">­mo ir ben</text:span><text:span text:style-name="T1056">­dra</text:span><text:span text:style-name="T1057">­dar</text:span><text:span text:style-name="T1058">­bia</text:span><text:span text:style-name="T1059">­vi</text:span><text:span text:style-name="T1060">­mo or</text:span><text:span text:style-name="T1061">­ga</text:span><text:span text:style-name="T1062">­ni</text:span><text:span text:style-name="T1063">­za</text:span><text:span text:style-name="T1064">­ci</text:span><text:span text:style-name="T1065">­jos Par</text:span><text:span text:style-name="T1066">­la</text:span><text:span text:style-name="T1067">­men</text:span><text:span text:style-name="T1068">­ti</text:span><text:span text:style-name="T1069">­nę Asam</text:span><text:span text:style-name="T1070">­blė</text:span><text:span text:style-name="T1071">­ją, Eu</text:span><text:span text:style-name="T1072">­ro</text:span><text:span text:style-name="T1073">­pos sau</text:span><text:span text:style-name="T1074">­gu</text:span><text:span text:style-name="T1075">­mo ir ben</text:span><text:span text:style-name="T1076">­dra</text:span><text:span text:style-name="T1077">­dar</text:span><text:span text:style-name="T1078">­bia</text:span><text:span text:style-name="T1079">­vi</text:span><text:span text:style-name="T1080">­mo or</text:span><text:span text:style-name="T1081">­ga</text:span><text:span text:style-name="T1082">­ni</text:span><text:span text:style-name="T1083">­za</text:span><text:span text:style-name="T1084">­ci</text:span><text:span text:style-name="T1085">­jos Nuo</text:span><text:span text:style-name="T1086">­la</text:span><text:span text:style-name="T1087">­ti</text:span><text:span text:style-name="T1088">­nę<text:s/></text:span><text:span text:style-name="T1089">t</text:span><text:span text:style-name="T1090">a</text:span><text:span text:style-name="T1091">­ry</text:span><text:span text:style-name="T1092">­bą, Jung</text:span><text:span text:style-name="T1093">­ti</text:span><text:span text:style-name="T1094">­nių Tau</text:span><text:span text:style-name="T1095">­tų Vai</text:span><text:span text:style-name="T1096">­k</text:span><text:span text:style-name="T1097">o</text:span><text:span text:style-name="T1098"><text:s/></text:span><text:span text:style-name="T1099">t</text:span><text:span text:style-name="T1100">ei</text:span><text:span text:style-name="T1101">­sių<text:s/></text:span><text:span text:style-name="T1102">k</text:span><text:span text:style-name="T1103">o</text:span><text:span text:style-name="T1104">­mi</text:span><text:span text:style-name="T1105">­te</text:span><text:span text:style-name="T1106">­tą, Jung</text:span><text:span text:style-name="T1107">­ti</text:span><text:span text:style-name="T1108">­nių Tau</text:span><text:span text:style-name="T1109">­tų vai</text:span><text:span text:style-name="T1110">­kų agen</text:span><text:span text:style-name="T1111">­tū</text:span><text:span text:style-name="T1112">­rą „UNICEF“, Ha</text:span><text:span text:style-name="T1113">­gos kon</text:span><text:span text:style-name="T1114">­ven</text:span><text:span text:style-name="T1115">­ci</text:span><text:span text:style-name="T1116">­jos Vai</text:span><text:span text:style-name="T1117">­kų gro</text:span><text:span text:style-name="T1118">­bi</text:span><text:span text:style-name="T1119">­mo sky</text:span><text:span text:style-name="T1120">­rių, Tarp</text:span><text:span text:style-name="T1121">­tau</text:span><text:span text:style-name="T1122">­ti</text:span><text:span text:style-name="T1123">­nį<text:s/></text:span>Rau­do­ną­jį Kry­žių, už­sie­nio ša­lių par­la­men­tus ir vy­riau­sy­bes pri­pa­žin­ti Ru­si­jos Fe­de­ra­ci­jos<text:span text:style-name="T1124"><text:s/>vyk</text:span><text:span text:style-name="T1125">­do</text:span><text:span text:style-name="T1126">­mas Uk</text:span><text:span text:style-name="T1127">­rai</text:span><text:span text:style-name="T1128">­nos tau</text:span><text:span text:style-name="T1129">­tos trem</text:span><text:span text:style-name="T1130">­tis, ge</text:span><text:span text:style-name="T1131">­no</text:span><text:span text:style-name="T1132">­ci</text:span><text:span text:style-name="T1133">­dą, ka</text:span><text:span text:style-name="T1134">­ro nu</text:span><text:span text:style-name="T1135">­si</text:span><text:span text:style-name="T1136">­kal</text:span><text:span text:style-name="T1137">­ti</text:span><text:span text:style-name="T1138">­mus ir nu</text:span><text:span text:style-name="T1139">­si</text:span><text:span text:style-name="T1140">­kal</text:span><text:span text:style-name="T1141">­ti</text:span><text:span text:style-name="T1142">­mus<text:s/></text:span>žmo­niš­ku­mui bei siek­ti at­sa­ko­my­bės už šiuos nu­si­kal­ti­mus.<text:span text:style-name="T1143">“</text:span><text:s/></text:p>
        <text:p text:style-name="Roman">La­bai ti­kiuo­si, ko­le­gos, kad šian­dien vien­bal­siai pri­im­si­me šį do­ku­men­tą. Dė­ko­ju ko­le­goms, pa­rė­mu­siems jį ir ma­tan­tiems pras­mę, kad mes dar sy­kį at­kreip­tu­me dė­me­sį į la­bai kon­kre­čią bai­sią si­tu­a­ci­ją, ku­rią vyk­do šian­dien Ru­si­jos Fe­de­ra­ci­ja Uk­rai­no­je.<text:s/></text:p>
        <text:p text:style-name="Roman">Vai­kai, 200 tūkst. vai­kų, pa­kar­to­siu, iš­trem­ti iš sa­vo tė­vy­nės. Ne­aiš­ku, kas su jais yra da­ro­ma, ko­kio­mis są­ly­go­mis jie gy­ve­na. Mū­sų vi­sų at­sa­ko­my­bė yra ne vien tik juos ap­gin­ti, kas yra mū­sų jė­goms, bet ir pa­trauk­ti at­sa­ko­my­bėn kal­tuo­sius. Aš la­bai ti­kiuo­si, kad lai­mė­ję vi­si kar­tu šį ka­rą mes tą vi­si ir pa­da­ry­si­me.<text:s/></text:p>
        <text:p text:style-name="Roman"><text:span text:style-name="T1144">PIRMININKĖ.</text:span><text:span text:style-name="T1145"><text:s/></text:span>Dė­ko­ju už pri­sta­ty­mą. Jū­sų no­rė­tų pa­klaus­ti trys Sei­mo na­riai. Pir­ma­sis klau­sia E. Zin­ge­ris.<text:s/></text:p>
        <text:p text:style-name="Roman"><text:span text:style-name="T1146">E. ZINGERIS</text:span><text:span text:style-name="T1147"><text:s/></text:span><text:span text:style-name="T1148">(</text:span><text:span text:style-name="T1149">TS-LKDF</text:span><text:span text:style-name="T1150">)</text:span><text:span text:style-name="T1151">.<text:s/></text:span>Ačiū. Ger­bia­ma ko­le­ge Rad­vi­le, jūs pa­siū­lė­te vie­ną iš es­mi­nių da­ly­kų, apie ku­rį daug kar­tų kal­bė­jo ne tik D. Ža­li­mas, bet ir tarp­tau­ti­niai spe­cia­lis­tai, kad vai­kų vo­gi­mas iš sve­ti­mos te­ri­to­ri­jos prie­var­ta,<text:s/>jiems vė­liau su­tei­kiant ki­tos ša­lies pi­lie­ty­bę, yra at­ski­ras straips­nis, ku­ris tu­rė­tų virs­ti at­ski­ra kon­ven­ci­ja. Mes at­ei­ty­je, rem­da­mie­si jū­sų pui­kiu teks­tu ir tarp­tau­ti­nės tei­sės spe­cia­lis­tų pa­sta­bo­mis, tu­rė­tu­me pri­ei­ti prie pa­siū­ly­mo dėl kon­ven­ci­jos,<text:span text:style-name="T1152"><text:s/>ku</text:span><text:span text:style-name="T1153">­ri pa</text:span><text:span text:style-name="T1154">­pil</text:span><text:span text:style-name="T1155">­dy</text:span><text:span text:style-name="T1156">­tų ge</text:span><text:span text:style-name="T1157">­no</text:span><text:span text:style-name="T1158">­ci</text:span><text:span text:style-name="T1159">­do są</text:span><text:span text:style-name="T1160">­vo</text:span><text:span text:style-name="T1161">­ką, įtrauk</text:span><text:span text:style-name="T1162">­da</text:span><text:span text:style-name="T1163">­mi ne tik mo</text:span><text:span text:style-name="T1164">­te</text:span><text:span text:style-name="T1165">­rų, vai</text:span><text:span text:style-name="T1166">­kų, pa</text:span><text:span text:style-name="T1167">­gy</text:span><text:span text:style-name="T1168">­ve</text:span><text:span text:style-name="T1169">­nu</text:span><text:span text:style-name="T1170">­sių žmo</text:span><text:span text:style-name="T1171">­nių…<text:s/></text:span>rep­re­si­jas prieš ne­kal­tus gy­ven­to­jus ir ci­vi­lius, bet ir at­ski­rą vai­kų klau­si­mą, vai­kų, ku­rie ypač ne­ap­gin­ti. Pa­vyz­džiui, vai­kų žu­dy­mas Ant­ro­jo pa­sau­li­nio ka­ro me­tais. Ma­no ma­ma ste­bė­jo di­džiu­les ei­les prie du­jų ka­me­rų, vai­kų ei­les, vai­ku­čių ei­les, kai vai­kai bu­vo gro­bia­mi iš mo­ti­nų ran­kų jė­ga. Po­nas<text:s/><text:soft-page-break/>A. Ava­ko­vas už­va­kar pri­sta­tė klau­si­mą, kad ga­myk­lo­je „Azov­stal“ Ma­riu­po­ly­je bu­vo at­skir­tos me­di­ci­nos dar­buo­to­ja ir jos duk­ra. Jūs tur­būt tai gir­dė­jo­te.</text:p>
        <text:p text:style-name="Roman"><text:span text:style-name="T1172">PIRMININKĖ.</text:span><text:span text:style-name="T1173"><text:s/></text:span>Ger­bia­mas Ema­nu­e­li, lai­kas!</text:p>
        <text:p text:style-name="Roman"><text:span text:style-name="T1174">E. ZINGERIS</text:span><text:span text:style-name="T1175"><text:s/></text:span><text:span text:style-name="T1176">(</text:span><text:span text:style-name="T1177">TS-LKDF</text:span><text:span text:style-name="T1178">)</text:span><text:span text:style-name="T1179">.<text:s/></text:span>Su­pra­tau. Ma­no klau­si­mas bū­tų dėl kon­ven­ci­jos. Ar bū­tų ga­li­ma vė­liau pa­gal­vo­ti, kad Lie­tu­vos Res­pub­li­ka siū­ly­tų tarp­tau­ti­nę kon­ven­ci­ją vai­kų ap­sau­gos klau­si­mu to­se vie­to­se, kur yra pri­me­ta­ma ki­tos – oku­puo­jan­čios – vals­ty­bės va­lia? Ačiū jums.</text:p>
        <text:p text:style-name="Roman"><text:span text:style-name="T1180">R. MORKŪNAITĖ-MIKULĖNIENĖ</text:span><text:s/><text:span text:style-name="T1181">(</text:span><text:span text:style-name="T1182">TS-LKDF</text:span><text:span text:style-name="T1183">)</text:span>. Ačiū, ger­bia­mas Ema­nu­e­li. La­bai ir taik­lios, ir kar­tu jaus­min­gos jū­sų pa­sta­bos. Iš tik­rų­jų ši­tas ne­su­vo­kia­mas žiau­ru­mas pa­žei­džia­miau­sių­jų at­žvil­giu yra ir ne­to­le­ruo­ti­nas, ir ypač skaus­min­gas mums vi­siems, ne­abe­jo­ju. Tai, ką jūs iš­var­di­no­te, pa­si­tel­kiant tei­sės eks­per­tus, pa­si­tel­kiant ir po­li­ti­nę va­lią, ne­abe­jo­ti­nai ma­nau, kad šis do­ku­men­tas yra pir­ma­sis žings­nis ją de­monst­ruo­jant. Aš ma­nau, kad tik­rai tarp­tau­ti­niu ly­giu Lie­tu­va ir jos at­sto­vai, ar tai bū­tų par­la­men­ta­rai, ar Vy­riau­sy­bė, kiek yra įma­no­ma, įvai­riais for­ma­tais šiuos klau­si­mus tu­rė­tų kel­ti. Aš la­bai ti­kiuo­si, kad to­kie pa­pil­dy­mai ras tik­rą ir kon­struk­ty­vų pa­vi­da­lą.<text:s/></text:p>
        <text:p text:style-name="Roman"><text:span text:style-name="T1184">PIRMININKĖ.</text:span><text:span text:style-name="T1185"><text:s/></text:span>Klau­sia Ž. Pa­vi­lio­nis.</text:p>
        <text:p text:style-name="Roman"><text:span text:style-name="T1186">Ž. PAVILIONIS</text:span><text:s/><text:span text:style-name="T1187">(</text:span><text:span text:style-name="T1188">TS-LKDF</text:span><text:span text:style-name="T1189">)</text:span>. La­bai ačiū. Aš vi­sų pir­ma no­rė­jau pa­dė­ko­ti už jū­sų as­me­niš­kai ir mū­sų vi­sų Sei­mo na­rių ly­de­rys­tę, nes, kaip va­kar pa­sa­kė Už­sie­nio rei­ka­lų ko­mi­te­te Uk­rai­nos am­ba­sa­do­rius, mes<text:s/>–<text:s/>vie­nin­te­lis Sei­mas ar par­la­men­tas Eu­ro­pos Są­jun­go­je, net sep­ty­nias re­zo­liu­ci­jas nuo Uk­rai­nos ka­ro pra­džios pri­ėmęs, dau­giau­sia mes tel­kia­me pa­sau­lio ben­druo­me­nę Uk­rai­nai svar­biais klau­si­mais.<text:s/></text:p>
        <text:p text:style-name="Roman">Bet kaip jūs ma­no­te? Šiuo me­tu Ki­je­ve vyks­ta la­bai svar­bus tri­jų di­džiu­lių ly­de­rių vi­zi­tas. Du iš jų at­sto­vau­ja­mi cen­tro kai­rių­jų vy­riau­sy­bių, tai yra Ita­li­jos ir Vo­kie­ti­jos. Ar tai, kad mes šian­dien ap­ta­ria­me šią re­zo­liu­ci­ją ne­da­ly­vau­jant mū­sų kai­ria­jai pu­sei, ma­no­te, bus ge­ras sig­na­las prieš le­mia­mus spren­di­mus dėl Uk­rai­nos, įvyk­sian­čius bir­že­lio 23–24 die­no­mis, kai gal­būt, mes vi­si ti­ki­mės, bus at­ver­tos du­rys į Eu­ro­pą Uk­rai­nai? Ar tai yra tin­ka­mas sig­na­las šio Sei­mo, ku­ris taip efek­ty­viai ly­de­ria­vo, su­tel­kiant pa­sau­lį var­dan Uk­rai­nos?<text:s/></text:p>
        <text:soft-page-break/>
        <text:p text:style-name="Roman"><text:span text:style-name="T1190">R. MORKŪNAITĖ-MIKULĖNIENĖ</text:span><text:s/><text:span text:style-name="T1191">(</text:span><text:span text:style-name="T1192">TS-LKDF</text:span><text:span text:style-name="T1193">)</text:span>. Dė­kui. Vi­sa­da ga­li at­si­ras­ti sa­kan­čių, kad re­zo­liu­ci­jo­mis rei­ka­lai nė­ra spren­džia­mi, bet mes pui­kiai su­pran­ta­me, kad tai yra po­zi­ci­jos iš­sa­ky­mas. Uk­rai­nos tau­tai bet koks pa­lai­ky­mo žen­klas šian­dien yra la­bai svar­bus ir įro­dy­mas, kad mū­sų ne­ap­ima ka­ro nuo­var­gis, kaip gal­būt mes ma­to­me ki­to­se Eu­ro­pos ar pa­sau­lio vie­to­se to­kias ap­raiš­kas.<text:s/></text:p>
        <text:p text:style-name="Roman">Opo­zi­ci­jos pa­si­rin­ki­mas šian­dien ne­da­ly­vau­ti, aiš­ku, nu­vi­lia. Ga­lė­jo tur­būt pa­bal­suo­ti bent dėl šio pir­mo­jo klau­si­mo ir vė­liau gal­būt jau ro­dy­ti sa­vo po­zą ki­tais klau­si­mais. Man at­ro­do, kad svar­bu su­si­tel­ki­mas, ką mes šian­dien gir­dė­jo­me ir iš Pre­zi­den­to kal­bos, svar­bu su­si­tel­ki­mas ka­ro aki­vaiz­do­je, ir tik­rai tą su­si­tel­ki­mą šian­dien bu­vo ga­li­ma pa­ro­dy­ti. Aiš­ku, aš tei­sy­bės dė­lei tu­riu pa­sa­ky­ti, kad be­veik vi­sų opo­zi­ci­nių frak­ci­jų at­sto­vai yra pa­dė­ję čia pa­ra­šą, bet bū­tų bu­vę nuo­sta­bu tu­rė­ti juos ir pri­ta­riant ben­drai ši­tam do­ku­men­tui.<text:s/></text:p>
        <text:p text:style-name="Roman"><text:span text:style-name="T1194">PIRMININKĖ.</text:span><text:s/>Ir pas­ku­ti­nis klau­sia K. Ma­siu­lis.<text:s/></text:p>
        <text:p text:style-name="Roman"><text:span text:style-name="T1195">K. MASIULIS</text:span><text:span text:style-name="T1196"><text:s/></text:span><text:span text:style-name="T1197">(</text:span><text:span text:style-name="T1198">TS-LKDF</text:span><text:span text:style-name="T1199">)</text:span><text:span text:style-name="T1200">.<text:s/></text:span>No­rė­jau pa­klaus­ti jū­sų: kiek gir­di­mas mū­sų bal­sas? Mes iš tik­rų­jų esa­me ly­de­riai to­kiu tarp­tau­ti­niu pa­lai­ky­mu, re­zo­liu­ci­jo­mis ir pa­na­šiai, bet kiek gir­di­mas ki­to­se Eu­ro­pos sos­ti­nė­se ar už At­lan­to mū­sų bal­sas?<text:s/></text:p>
        <text:p text:style-name="Roman"><text:span text:style-name="T1201">R. MORKŪNAITĖ-MIKULĖNIENĖ</text:span><text:s/><text:span text:style-name="T1202">(</text:span><text:span text:style-name="T1203">TS-LKDF</text:span><text:span text:style-name="T1204">)</text:span>. Vi­liuo­si, kad tas bal­sas tik­rai yra gir­di­mas. Tai iliust­ruo­ja ir jū­sų tur­būt su­siti­ki­muo­se, dvi­ša­liuo­se ar ko­kiais nors spe­ci­fi­niais for­ma­tais, tiek Eu­ro­po­je, tiek, ne­ži­nau, trans­at­lan­ti­niais for­ma­tais tas ver­ti­ni­mas, kad Lie­tu­va tik­rai yra vie­na ly­de­riau­jan­čių vals­ty­bių, sie­kiant pa­dė­ti Uk­rai­nai. Vė­les­ni spren­di­mai, vie­no­kių ar ki­to­kių vals­ty­bių ly­de­rių, ma­tyt, ko­re­guo­ja­si ar yra pri­ima­mi pa­gal tai, kaip jie ma­to ben­drą si­tu­a­ci­ją, bet ne­abe­jo­ti­nai Lie­tu­va yra tas skam­bu­tis, ku­ris vi­są lai­ką gar­siai skam­bė­jo dėl grė­s­mių Ru­si­jos at­žvil­giu.<text:s/></text:p>
        <text:p text:style-name="Roman">Vie­na, kas tur­būt ke­lia ne­ri­mą, kai mes vi­suo­met kar­to­jo­me, kad Ru­si­ja yra ne­pa­si­kei­tu­si ir ne­at­si­sa­kiu­si sa­vo im­pe­ria­lis­ti­nių už­mo­jų, pra­si­dė­jus ka­rui Uk­rai­no­je, Va­ka­rų vals­ty­bių ly­de­riai sa­kė, taip, jūs mums kar­to­jo­te, mes pri­pa­žįs­ta­me, kad mes tuo­met ne­įsi­klau­sė­me iki ga­lo, šim­tu pro­cen­tų, mes ne­no­rė­jo­me pa­ti­kė­ti, kad taip ga­li bū­ti. Bet da­bar, kai mes sa­ko­me, kad rei­kia, na, kad ka­ras iš­spręs­tas ga­li bū­ti tik vie­nu ke­liu, Ru­si­jos pra­lai­mė­ji­mu, vė­lek yra tam tik­rų dve­jo­nių<text:s/><text:soft-page-break/>kai ku­rio­se sos­ti­nė­se. Mes tuos bal­sus gir­di­me ir la­bai ne­si­no­rė­tų, kad įvy­kus ko­kiai nors ki­to­kiai ar da­li­nei ka­ro baig­čiai anks­čiau ar vė­liau tie pa­tys ly­de­riai sa­ky­tų, taip, jūs mus įspė­jo­te, bet mes ne­bu­vo­me pa­si­ry­žę jū­sų gir­dė­ti.<text:s/></text:p>
        <text:p text:style-name="Roman">Man at­ro­do, kad mū­sų už­da­vi­nys yra kar­to­ti, kar­to­ti, kar­to­ti ir ne­pails­ti, ne­pai­sant to, kad mums kar­tais at­ro­do, kad jau tik­rai esa­me vis­ką pa­sa­kę ir vi­si jau gir­dė­jo. Ieš­ko­ti ir są­jun­gi­nin­kų, ir tą tel­ki­mo dar­bą dirb­ti ne­pails­ta­mai.<text:s/></text:p>
        <text:p text:style-name="Roman"><text:span text:style-name="T1205">PIRMININKĖ.</text:span><text:s/>Dė­ko­ju, jūs at­sa­kė­te į vi­sus Sei­mo na­rių klau­si­mus. Dis­ku­tuo­ti už­si­ra­šė vie­nas Sei­mo na­rys. K. Ma­siu­lis. Kvie­čiu į tri­bū­ną.<text:s/></text:p>
        <text:p text:style-name="Roman"><text:span text:style-name="T1206">K. MASIULIS</text:span><text:span text:style-name="T1207"><text:s/></text:span><text:span text:style-name="T1208">(</text:span><text:span text:style-name="T1209">TS-LKDF</text:span><text:span text:style-name="T1210">)</text:span><text:span text:style-name="T1211">.<text:s/></text:span>Ačiū, ger­bia­ma Pir­mi­nin­ke. Dė­ko­ju re­zo­liu­ci­jos au­to­riams ir vi­siems už­sie­nio po­li­ti­kos gran­dams, ku­rie dir­ba šio­je sri­ty­je ir jau tu­ri di­džiu­lės pa­tir­ties.</text:p>
        <text:p text:style-name="Roman">Iš tik­rų­jų Lie­tu­vos ly­de­rys­tė už­sie­nio po­li­ti­ko­je ir bū­tent de­mas­kuo­jant Ru­si­ją tu­ri jau il­gas šak­nis ir be ga­lo svar­bi. Vie­ną kar­tą Frank­fur­to oro uos­te man į ran­kas pa­te­ko, ne­pa­me­nu, ro­dos,<text:s/>„Die Welt“ žur­na­las, at­si­pra­šau, laik­raš­tis, ir ja­me, eko­no­mi­kos at­var­te, ten su­si­de­da be­veik<text:s/>kaip iš at­ski­rų laik­raš­čių, pui­kuo­ja­si I. Ši­mo­ny­tės nuo­trau­ka ir ten per vi­są di­džiau­sią at­var­tą ei­na straips­nis pa­va­di­ni­mu: „O mes bu­vo­me jus per­spė­ję“. Štai Vo­kie­ti­jos po­li­ti­kos ap­žval­gi­nin­kai la­bai daž­nai da­bar jau ra­šo apie tai, pri­pa­žįs­ta ir bu­vę po­li­ti­kai, kad jie da­rė klai­dą mąs­ty­da­mi ir ben­drau­da­mi su Ru­si­ja, vis la­biau klimp­da­mi į ener­ge­ti­nę, fi­nan­si­nę ir ki­to­kią pri­klau­so­my­bę. Jie pri­pa­žįs­ta, kad tuo­se san­ty­kiuo­se bu­vo daug ir ko­rup­ci­jos at­ve­jų. Ir štai mes da­bar vėl ma­to­me to­kį pat stri­gi­mą ir klim­pi­mą, kaž­ko­kius ku­lu­a­ri­nius po­kal­bius, skam­bu­čius į Mask­vą ir ban­dy­mus ieš­ko­ti bū­dų ne kaip mak­si­ma­liai pa­dė­ti Uk­rai­nai, o ieš­ko­ti ko­kių nors san­do­rių su ag­re­so­riu­mi V. Pu­ti­nu. Čia vėl Lie­tu­va at­krei­pia dė­me­sį į be ga­lo ak­tu­a­lią te­mą, ku­ria mes tu­ri­me taip pat skau­džios<text:s/>pa­tir­ties, tai bū­tent trem­tys. Tai ir lie­tu­viai bu­vo tre­mia­mi, uk­rai­nie­čiai ir­gi bu­vo tre­mia­mi. Mes da­bar pri­me­na­me, kad šiuo me­tu mū­sų aky­se vyks­ta toks pat pi­lie­čių gro­bi­mas, vai­kų gro­bi­mas ir trė­mi­mas. Gal­būt ne į kur nors Ru­si­jos šiau­rę, į šiau­rės sa­las, kur ne­la­bai va­sa­ra bū­na, bet vis tiek tai yra trė­mi­mas, o ne kas nors ki­ta. Mes tu­ri­me iš tik­ro ir to­liau Va­ka­rams sa­ky­ti ir to­kiais vi­sais as­pek­tais kal­bė­ti. O šis as­pek­tas yra la­bai svar­bus.</text:p>
        <text:soft-page-break/>
        <text:p text:style-name="Roman">Aš ne­ga­liu ne­si­ste­bė­ti ir opo­zi­ci­jos el­ge­siu. Šiaip<text:s/>ar<text:s/>taip,<text:s/>še­šių pa­ra­šai yra ant re­zo­liu­ci­jos. Jie vis tiek truk­do ją svars­ty­ti. Jie ne­da­ly­vau­ja svars­tant<text:s/>tą<text:s/>do­ku­men­tą, ku­rį pa­tys pa­si­ra­šė ir tei­kė. Dar dau­giau, jie čia ima ir bal­suo­ja tvir­ti­nant dar­bo­tvarkę kai ku­riais klau­si­mais… ban­do su­truk­dy­ti mums svars­ty­ti dar­bo­tvarkę. Na,<text:s/>ge­rai, ban­do su­truk­dy­ti. Bet kur ko­kia nors lo­gi­ka? Kai ku­riuos klau­si­mus jie pa­rė­mė ir lie­pė mums svars­ty­ti, įpa­rei­go­ja svars­ty­ti – Sta­tu­to pa­kei­ti­mą. Da­bar ko­dėl mes tu­ri­me svars­ty­ti Sta­tu­to pa­kei­ti­mą, ku­ris ak­tu­a­lus opo­zi­ci­jai,<text:s/>jiems boi­ko­tuo­jant Sta­tu­to svars­ty­mą? Jūs man pa­aiš­kin­ki­te ši­tą lo­gi­ką. Tie­siog aš tos lo­gi­kos ne­su­pran­tu. Te­gul jie svars­to sa­vo sa­lė­je nu­ė­ję ten tą Sta­tu­to pa­kei­ti­mą ir te­gul pri­ima jį. Čia yra kaž­ko­kia ši­zo­fre­niška mąs­ty­se­na, aš ki­taip ne­pa­aiš­kin­čiau. Man ne­pa­tin­ka to­kie… man ne­pa­tin­ka toks el­ge­sys. Jis iš tik­ro yra ne­at­sa­kin­gas. Žmo­nės, gau­nan­tys at­ly­gi­ni­mus, tu­rė­tų dir­b­ti at­sa­kin­giau.</text:p>
        <text:p text:style-name="Roman"><text:span text:style-name="T1212">PIRMININKĖ.</text:span><text:s/>Dau­giau dis­ku­si­jo­je už­si­ra­šiu­sių kal­bė­ti nė­ra. Pri­ėmi­mas. Mo­ty­vai. Už kal­ba V. Alek­nai­tė-Ab­ra­mi­kie­nė.</text:p>
        <text:p text:style-name="Roman"><text:span text:style-name="T1213">V. ALEKNAITĖ-ABRAMIKIENĖ</text:span><text:span text:style-name="T1214"><text:s/></text:span><text:span text:style-name="T1215">(</text:span><text:span text:style-name="T1216">TS-LKDF</text:span><text:span text:style-name="T1217">)</text:span><text:span text:style-name="T1218">.<text:s/></text:span>Ačiū, ger­bia­mo­ji Pir­mi­nin­ke. Tai, ką Ru­si­ja da­ro Uk­rai­no­je, pri­me­na pa­čius tam­siau­sius žmo­ni­jos is­to­ri­jos pus­la­pius. Dar bai­siau, kad jie vi­siš­kai ig­no­ruo­ja tai, ką šian­dien Pre­zi­den­tas pa­va­di­no tai­syk­lė­mis grįs­ta pa­sau­lio tvar­ka. Ru­si­ja ban­do pri­mes­ti sa­vo tvar­ką: plė­ši­kų, ma­ro­die­rių, žu­di­kų tvar­ką, per­ženg­da­ma bet ko­kias žmo­giš­ku­mo ri­bas, ir tuo pat me­tu sklei­džia pro­pa­gan­dą taip pat ir apie ne­va jų di­de­lį rū­pes­tį Uk­rai­nos naš­lai­čiais. To­dėl aš esu la­bai dė­kin­ga šios re­zo­liu­ci­jos ini­cia­to­riams ir ypač už tai, kad yra krei­pia­ma­si į tarp­tau­ti­nes or­ga­ni­za­ci­jas, to­kias kaip Jung­ti­nės Tau­tos, Eu­ro­pos Par­la­men­tas, ir į or­ga­ni­za­ci­ją, ku­rio­je man ten­ka dar­buo­tis, į Eu­ro­pos sau­gu­mo ir ben­dra­dar­bia­vi­mo or­ga­ni­za­ci­ją, jos Par­la­men­ti­nę Asam­blė­ją. Tai yra la­bai svar­bus liu­di­ji­mas, at­re­mian­tis Ru­si­jos me­lus ir ra­gi­nan­tis su­si­rū­pin­ti dėl to, kad pa­grob­ti vai­kai ne taip leng­vai bus at­ran­da­mi ir pa­si­bai­gus ka­rui, kad tai yra vie­na iš ge­no­ci­do for­mų. To­dėl aš ra­gi­nu kuo grei­čiau šią re­zo­liu­ci­ją iš­vers­ti į an­glų kal­bą, kuo pla­čiau pa­skleis­ti, o tiek, kiek nuo ma­nęs pri­klau­so, aš pa­si­ža­du Eu­ro­pos sau­gu­mo ir ben­dra­dar­bia­vi­mo or­ga­ni­za­ci­jos Par­la­men­ti­nės Asam­blė­jos ko­mi­te­tuo­se apie ją ko­le­goms pri­min­ti. Dė­kui.</text:p>
        <text:soft-page-break/>
        <text:p text:style-name="Roman"><text:span text:style-name="T1219">PIRMININKĖ.</text:span><text:s/>Ger­bia­mi ko­le­gos, mo­ty­vai iš­sa­ky­ti. Ka­dan­gi jau pra­si­dė­jo bal­sa­vi­mo lai­kas, kvie­čiu vi­sus už­im­ti sa­vo vie­tas ir bal­suo­ki­me.<text:s/></text:p>
        <text:p text:style-name="Roman">Kas pri­ta­ria­te Sei­mo re­zo­liu­ci­jos<text:s/>„Dėl Ru­si­jos Fe­de­ra­ci­jos vyk­do­mų uk­rai­nie­čių gro­bi­mo ir ne­tei­sė­tos de­por­ta­ci­jos“ pro­jek­tui, bal­suo­ja­te už, kas ma­no­te ki­taip, bal­suo­ja­te ki­taip. Be pa­tai­sų, taip. Bal­suo­ja­me.</text:p>
        <text:p text:style-name="Roman"/>
        <text:p text:style-name="Priemimas">Šios re­zo­liu­ci­jos pri­ėmi­mas</text:p>
        <text:p text:style-name="Roman"/>
        <text:p text:style-name="Roman">Bal­sa­vo 50: už – 50, prieš, su­si­lai­kiu­sių ne­bu­vo. Re­zo­liu­ci­ja pri­im­ta. (<text:span text:style-name="T1220">Gon</text:span><text:span text:style-name="T1221">­gas</text:span>)</text:p>
        <text:p text:style-name="Roman">To­liau po­sė­džiui pir­mi­nin­kaus pa­va­duo­to­jas P. Sau­dar­gas.</text:p>
        <text:p text:style-name="Roman"><text:span text:style-name="T1222">PIRMININKAS (P. SAUDARGAS</text:span><text:span text:style-name="T1223">,<text:s/></text:span><text:span text:style-name="T1224">TS-LKDF</text:span><text:span text:style-name="T1225">).</text:span><text:span text:style-name="T1226"><text:s/>Ger</text:span><text:span text:style-name="T1227">­bia</text:span><text:span text:style-name="T1228">­mi ko</text:span><text:span text:style-name="T1229">­le</text:span><text:span text:style-name="T1230">­gos, ma</text:span><text:span text:style-name="T1231">­tau kaž</text:span><text:span text:style-name="T1232">­ko</text:span><text:span text:style-name="T1233">­kį ju</text:span><text:span text:style-name="T1234">­dė</text:span><text:span text:style-name="T1235">­ji</text:span><text:span text:style-name="T1236">­mo pa</text:span><text:span text:style-name="T1237">­di</text:span><text:span text:style-name="T1238">­dė</text:span><text:span text:style-name="T1239">­ji</text:span><text:span text:style-name="T1240">­mą sa</text:span><text:span text:style-name="T1241">­lė</text:span><text:span text:style-name="T1242">­je, bet tik</text:span><text:span text:style-name="T1243">­rai ne</text:span><text:span text:style-name="T1244">­ma</text:span><text:span text:style-name="T1245">­nau, kad tam yra pa</text:span><text:span text:style-name="T1246">­grin</text:span><text:span text:style-name="T1247">­das, nes to</text:span><text:span text:style-name="T1248">­liau dirb</text:span><text:span text:style-name="T1249">­si</text:span><text:span text:style-name="T1250">­me. Ka</text:span><text:span text:style-name="T1251">­dan</text:span><text:span text:style-name="T1252">­gi yra bal</text:span><text:span text:style-name="T1253">­sa</text:span><text:span text:style-name="T1254">­vi</text:span><text:span text:style-name="T1255">­mo lan</text:span><text:span text:style-name="T1256">­gas, tai bal</text:span><text:span text:style-name="T1257">­suo</text:span><text:span text:style-name="T1258">­si</text:span><text:span text:style-name="T1259">­me po kiek</text:span><text:span text:style-name="T1260">­vie</text:span><text:span text:style-name="T1261">­no pro</text:span><text:span text:style-name="T1262">­jek</text:span><text:span text:style-name="T1263">­to, at</text:span><text:span text:style-name="T1264">­krei</text:span><text:span text:style-name="T1265">­piu dė</text:span><text:span text:style-name="T1266">­me</text:span><text:span text:style-name="T1267">­sį, to</text:span><text:span text:style-name="T1268">­dėl da</text:span><text:span text:style-name="T1269">­ly</text:span><text:span text:style-name="T1270">­va</text:span><text:span text:style-name="T1271">­vi</text:span><text:span text:style-name="T1272">­mas, ma</text:span><text:span text:style-name="T1273">­ny</text:span><text:span text:style-name="T1274">­čiau, yra rei</text:span><text:span text:style-name="T1275">­ka</text:span><text:span text:style-name="T1276">­lin</text:span><text:span text:style-name="T1277">­gas.</text:span></text:p>
        <text:p text:style-name="P1278"/>
        <text:p text:style-name="Laikas">11.37 val.</text:p>
        <text:p text:style-name="Roman12">Drau­di­mo pro­pa­guo­ti to­ta­li­ta­ri­nius, au­to­ri­ta­ri­nius re­ži­mus ir jų ide­o­lo­gi­jas įstatymo pro­jek­tas Nr. XIVP-1778 (<text:span text:style-name="T1279">pa</text:span><text:span text:style-name="T1280">­tei</text:span><text:span text:style-name="T1281">­ki</text:span><text:span text:style-name="T1282">­mas</text:span>)</text:p>
        <text:p text:style-name="P1283"/>
        <text:p text:style-name="Roman"><text:span text:style-name="T1284">To</text:span><text:span text:style-name="T1285">­liau 1-4 klau</text:span><text:span text:style-name="T1286">­si</text:span><text:span text:style-name="T1287">­mas –<text:s/></text:span>Drau­di­mo pro­pa­guo­ti to­ta­li­ta­ri­nius, au­to­ri­ta­ri­nius re­ži­mus ir jų ide­o­lo­gi­jas įsta­ty­mo pro­jek­tas Nr. XIVP-1778. Pa­tei­ki­mas. Ger­bia­ma Pau­le Kuz­mic­kie­ne, kvie­čiu į tri­bū­ną. Pra­leis­ki­te ger­bia­mą Pau­lę ir ji pri­sta­tys mums pro­jek­tą. Pra­šau.</text:p>
        <text:p text:style-name="Roman"><text:span text:style-name="T1288">P. KUZMICKIENĖ</text:span><text:s/><text:span text:style-name="T1289">(</text:span><text:span text:style-name="T1290">TS-LKDF</text:span><text:span text:style-name="T1291">)</text:span>. Mie­li ko­le­gos, sim­bo­liš­ka, kad šį de­ko­mu­ni­za­vi­mo įsta­ty­mo pro­jek­tą pri­sta­tau šian­dien, po bir­že­lio 14-osios<text:s/>ir 15-osios<text:s/>so­vie­tų oku­pa­ci­jos, so­vie­tų ma­si­nių trem­čių mi­nė­ji­mo. Sim­bo­liš­ka ir tai, kad prieš tai pa­tvir­ti­no­me re­zo­liu­ci­ją, ku­ri kal­ba apie Ru­si­jos<text:s/><text:soft-page-break/>bru­ta­lų uk­rai­nie­čių gro­bi­mą, trė­mi­mą, nai­ki­ni­mą, kan­ki­ni­mus ir pri­me­na, kad tos ide­o­lo­gi­jos na­ciz­mas, ko­mu­niz­mas nie­kur iš mū­sų gy­ve­ni­mo ne­pra­puo­lė, jie tu­ri tam tik­rą bai­sią raiš­ką šiuo me­tu Uk­rai­no­je, o tie re­ži­mai, tie pa­tys re­ži­mai, apie ku­riuos aš už­si­mi­niau, ko­mu­niz­mas ir na­ciz­mas, jų žen­klai yra iš­li­kę mū­sų vie­šo­sio­se erd­vė­se, o dar blo­giau, kad yra iš­li­kę ir mū­sų gal­vo­se.<text:s/></text:p>
        <text:p text:style-name="Roman">To­dėl šis pro­jek­tas yra de­mo­kra­tiškas bū­das ap­si­gin­ti nuo de­mo­kra­tiją, žmo­giš­ku­mą, vals­ty­bes, tau­tų ta­pa­ty­bes<text:s/>sie­kian­čių nai­kin­ti ide­o­lo­gi­jų ir jų pa­lik­tų žen­klų. Pro­jek­to tik­rai rei­kė­jo ge­ro­kai anks­čiau. Skai­čiuo­ja­me 32 vals­ty­bės ne­pri­klau­so­my­bės me­tus, ir ga­li at­ro­dy­ti keis­ta, kad tik šian­dien kal­ba­me apie de­ko­mu­ni­za­vi­mą. Ta­čiau ir at­lik­tos ap­klau­sos ro­do, kad tas ža­din­tu­vas, tai, kas vyks­ta Uk­rai­no­je, pa­dė­jo pa­siek­ti ir šios te­mos pa­lai­ky­mą vi­suo­me­nė­je, ak­tu­a­li­zuo­ti šią te­mą ir per­gal­vo­ti, ko­kio pro­jek­to mums šian­dien rei­kia.<text:s/></text:p>
        <text:p text:style-name="Roman">Dar 2017 me­tais ko­le­gos bu­vo re­gist­ra­vę de­ko­mu­ni­za­vi­mo pro­jek­tą, ta­čiau tuo me­tu pro­jek­tas ne­su­lau­kė pa­lai­ky­mo. De­ko­mu­ni­za­vi­mui šian­dien at­ėjo lai­kas, ir džiau­giuo­si, kad tiek po­li­ti­kai, tiek vi­suo­me­nė šiam žings­niui yra pa­si­ruo­šę ir pa­si­ry­žę.</text:p>
        <text:p text:style-name="Roman">Pro­jek­tas su­da­rys prie­lai­das pa­ša­lin­ti iš vie­šų­jų erd­vių to­ta­li­ta­riz­mo ir au­to­ri­ta­riz­mo sim­bo­lius – pa­min­klus, ki­tus me­mo­ria­li­nius ob­jek­tus, gat­vių, aikš­čių ir ki­tų vie­šų­jų ob­jek­tų pa­va­di­ni­mus. Kar­tu la­bai svar­bi šio pro­jek­to mi­si­ja – ne tik ša­lin­ti, keis­ti žen­klus, bet ir stip­rin­ti to­ta­li­ta­ri­nių, au­to­ri­ta­ri­nių re­ži­mų sklai­dos pre­ven­ci­ją. Ki­taip ta­riant, pa­dės mums ne tik nuim­ti žen­klus, bet ir kal­bė­ti, ką reiš­kia mums šie žen­klai, ką reiš­kia mū­sų vals­ty­bei tam tik­rų vi­sai ne­he­ro­jiš­kų as­me­ny­bių var­du pa­va­din­tos gat­vės ar mies­tų aikš­tės, ką mes tu­ri­me per­mąs­ty­ti ir su­pras­ti šio­je is­to­ri­jo­je.<text:s/></text:p>
        <text:p text:style-name="Roman">Ke­le­tas la­bai svar­bių ak­cen­tų iš šio do­ku­men­to. Vis dėl­to pa­tį pa­grin­di­nį spren­di­mą pri­ims iš pro­fe­sio­na­lių, eks­per­ti­nių ži­nių tu­rin­čių as­me­nų, is­to­ri­kų su­da­ry­ta ko­mi­si­ja. Ji pa­dės ap­si­spręs­ti ir sa­vi­val­dy­bėms, ku­rios lū­ku­riuo­ja ar­ba ne­ži­no, ar­ba sto­ko­ja ži­no­ji­mo apie tai, ko­kios erd­vės vis dėl­to tvar­ky­ti­nos jų mies­tuo­se ir mies­te­liuo­se. Ta ko­mi­si­ja, man at­ro­do, yra stip­rus šio pro­jek­to ak­cen­tas.<text:s/></text:p>
        <text:soft-page-break/>
        <text:p text:style-name="Roman">Ki­tas da­ly­kas, kaip jau ir mi­nė­jau, bū­tent pa­sa­ko­ji­mas apie lai­ko­tar­pius, apie ko­mu­niz­mo nu­si­kal­ti­mus, apie tai, ką reiš­kia to­ta­li­ta­ri­nių, au­to­ri­ta­ri­nių re­ži­mų ide­o­lo­gi­jos. Ki­taip ta­riant, 7 straips­nis sa­ko, jog mums la­bai svar­bi dis­ku­si­ja ir is­to­ri­nių ty­ri­mų pa­sa­ko­ji­mas, švie­ti­mas, edu­ka­ci­ja mū­sų jau­no­sios vi­suo­me­nės da­liai, o ir vi­siems ki­tiems, kad vis dėl­to per­mąs­ty­tu­me ir su­pras­tu­me sa­vo is­to­ri­ją, bū­tu­me pa­si­ren­gę at­pa­žin­ti re­ži­mų žen­klus ir bū­ti jiems atspa­rūs. Tai tiek trum­pai.</text:p>
        <text:p text:style-name="Roman"><text:span text:style-name="T1292">PIRMININKAS.</text:span><text:span text:style-name="T1293"><text:s/>Dė</text:span><text:span text:style-name="T1294">­ko</text:span><text:span text:style-name="T1295">­ju, ger</text:span><text:span text:style-name="T1296">­bia</text:span><text:span text:style-name="T1297">­ma Pau</text:span><text:span text:style-name="T1298">­le. Jū</text:span><text:span text:style-name="T1299">­sų no</text:span><text:span text:style-name="T1300">­ri pa</text:span><text:span text:style-name="T1301">­klaus</text:span><text:span text:style-name="T1302">­ti trys Sei</text:span><text:span text:style-name="T1303">­mo na</text:span><text:span text:style-name="T1304">­riai. Pir</text:span><text:span text:style-name="T1305">­mas klau</text:span><text:span text:style-name="T1306">­sia ger</text:span><text:span text:style-name="T1307">­bia</text:span><text:span text:style-name="T1308">­mas E. Pu</text:span><text:span text:style-name="T1309">­pi</text:span><text:span text:style-name="T1310">­nis. Pra</text:span><text:span text:style-name="T1311">­šom.</text:span></text:p>
        <text:p text:style-name="Roman"><text:span text:style-name="T1312">E. PUPINIS</text:span><text:span text:style-name="T1313"><text:s/></text:span><text:span text:style-name="T1314">(</text:span><text:span text:style-name="T1315">TS-LKDF</text:span><text:span text:style-name="T1316">)</text:span><text:span text:style-name="T1317">. Ačiū. Ger</text:span><text:span text:style-name="T1318">­bia</text:span><text:span text:style-name="T1319">­ma pra</text:span><text:span text:style-name="T1320">­ne</text:span><text:span text:style-name="T1321">­šė</text:span><text:span text:style-name="T1322">­ja Pau</text:span><text:span text:style-name="T1323">­le, iš tie</text:span><text:span text:style-name="T1324">­sų no</text:span><text:span text:style-name="T1325">­rė</text:span><text:span text:style-name="T1326">­čiau pa</text:span><text:span text:style-name="T1327">­si</text:span><text:span text:style-name="T1328">­tei</text:span><text:span text:style-name="T1329">­rau</text:span><text:span text:style-name="T1330">­ti, ar tik</text:span><text:span text:style-name="T1331">­rai vi</text:span><text:span text:style-name="T1332">­si pa</text:span><text:span text:style-name="T1333">­min</text:span><text:span text:style-name="T1334">­klai in</text:span><text:span text:style-name="T1335">­ven</text:span><text:span text:style-name="T1336">­to</text:span><text:span text:style-name="T1337">­ri</text:span><text:span text:style-name="T1338">­zuo</text:span><text:span text:style-name="T1339">­ti ir ar tik</text:span><text:span text:style-name="T1340">­rai apie juos ži</text:span><text:span text:style-name="T1341">­no</text:span><text:span text:style-name="T1342">­ma? Ar ne</text:span><text:span text:style-name="T1343">­ver</text:span><text:span text:style-name="T1344">­ta pa</text:span><text:span text:style-name="T1345">­kvies</text:span><text:span text:style-name="T1346">­ti ir žmo</text:span><text:span text:style-name="T1347">­nių, ben</text:span><text:span text:style-name="T1348">­druo</text:span><text:span text:style-name="T1349">­me</text:span><text:span text:style-name="T1350">­nių? Ne</text:span><text:span text:style-name="T1351">­ži</text:span><text:span text:style-name="T1352">­nau, pa</text:span><text:span text:style-name="T1353">­vyz</text:span><text:span text:style-name="T1354">­džiui, koks<text:s/></text:span><text:span text:style-name="T1355">N. Plochotnas</text:span><text:span text:style-name="T1356"><text:s/>kaž</text:span><text:span text:style-name="T1357">­kur sto</text:span><text:span text:style-name="T1358">­vi pa</text:span><text:span text:style-name="T1359">­ke</text:span><text:span text:style-name="T1360">­lė</text:span><text:span text:style-name="T1361">­se ir ki</text:span><text:span text:style-name="T1362">­ti da</text:span><text:span text:style-name="T1363">­ly</text:span><text:span text:style-name="T1364">­kai, ar</text:span><text:span text:style-name="T1365">­ba už</text:span><text:span text:style-name="T1366">­kam</text:span><text:span text:style-name="T1367">­piuo</text:span><text:span text:style-name="T1368">­se tie pa</text:span><text:span text:style-name="T1369">­min</text:span><text:span text:style-name="T1370">­klai iš tik</text:span><text:span text:style-name="T1371">­rų</text:span><text:span text:style-name="T1372">­jų gal ir taip nė</text:span><text:span text:style-name="T1373">­ra in</text:span><text:span text:style-name="T1374">­ven</text:span><text:span text:style-name="T1375">­to</text:span><text:span text:style-name="T1376">­ri</text:span><text:span text:style-name="T1377">­zuo</text:span><text:span text:style-name="T1378">­ti? No</text:span><text:span text:style-name="T1379">­rė</text:span><text:span text:style-name="T1380">­čiau pa</text:span><text:span text:style-name="T1381">­si</text:span><text:span text:style-name="T1382">­tei</text:span><text:span text:style-name="T1383">­rau</text:span><text:span text:style-name="T1384">­ti, ar ne</text:span><text:span text:style-name="T1385">­ver</text:span><text:span text:style-name="T1386">­ta juos dar in</text:span><text:span text:style-name="T1387">­ven</text:span><text:span text:style-name="T1388">­to</text:span><text:span text:style-name="T1389">­ri</text:span><text:span text:style-name="T1390">­zuo</text:span><text:span text:style-name="T1391">­ti, su</text:span><text:span text:style-name="T1392">­rink</text:span><text:span text:style-name="T1393">­ti iš pa</text:span><text:span text:style-name="T1394">­kam</text:span><text:span text:style-name="T1395">­pių, kad jie bū</text:span><text:span text:style-name="T1396">­tų pa</text:span><text:span text:style-name="T1397">­ste</text:span><text:span text:style-name="T1398">­bė</text:span><text:span text:style-name="T1399">­ti? Ačiū.</text:span></text:p>
        <text:p text:style-name="Roman"><text:span text:style-name="T1400">P. KUZMICKIENĖ</text:span><text:span text:style-name="T1401"><text:s/></text:span><text:span text:style-name="T1402">(</text:span><text:span text:style-name="T1403">TS-LKDF</text:span><text:span text:style-name="T1404">)</text:span><text:span text:style-name="T1405">. Dė</text:span><text:span text:style-name="T1406">­ko</text:span><text:span text:style-name="T1407">­ju už klau</text:span><text:span text:style-name="T1408">­si</text:span><text:span text:style-name="T1409">­mą. Sa</text:span><text:span text:style-name="T1410">­vi</text:span><text:span text:style-name="T1411">­val</text:span><text:span text:style-name="T1412">­dy</text:span><text:span text:style-name="T1413">­bės pa</text:span><text:span text:style-name="T1414">­gal šį pro</text:span><text:span text:style-name="T1415">­jek</text:span><text:span text:style-name="T1416">­tą bus įpa</text:span><text:span text:style-name="T1417">­rei</text:span><text:span text:style-name="T1418">­go</text:span><text:span text:style-name="T1419">­tos per nu</text:span><text:span text:style-name="T1420">­ma</text:span><text:span text:style-name="T1421">­ty</text:span><text:span text:style-name="T1422">­tą lai</text:span><text:span text:style-name="T1423">­ką per</text:span><text:span text:style-name="T1424">­žiū</text:span><text:span text:style-name="T1425">­rė</text:span><text:span text:style-name="T1426">­ti, ki</text:span><text:span text:style-name="T1427">­taip ta</text:span><text:span text:style-name="T1428">­riant, nu</text:span><text:span text:style-name="T1429">­ske</text:span><text:span text:style-name="T1430">­nuo</text:span><text:span text:style-name="T1431">­ti sa</text:span><text:span text:style-name="T1432">­vo vi</text:span><text:span text:style-name="T1433">­sas erd</text:span><text:span text:style-name="T1434">­ves ir in</text:span><text:span text:style-name="T1435">­ven</text:span><text:span text:style-name="T1436">­to</text:span><text:span text:style-name="T1437">­ri</text:span><text:span text:style-name="T1438">­zuo</text:span><text:span text:style-name="T1439">­ti ne tik</text:span><text:span text:style-name="T1440">­tai li</text:span><text:span text:style-name="T1441">­ku</text:span><text:span text:style-name="T1442">­sius pa</text:span><text:span text:style-name="T1443">­min</text:span><text:span text:style-name="T1444">­klus, bet ir žen</text:span><text:span text:style-name="T1445">­klus, gat</text:span><text:span text:style-name="T1446">­vių pa</text:span><text:span text:style-name="T1447">­va</text:span><text:span text:style-name="T1448">­di</text:span><text:span text:style-name="T1449">­ni</text:span><text:span text:style-name="T1450">­mus ir taip su</text:span><text:span text:style-name="T1451">­ži</text:span><text:span text:style-name="T1452">­no</text:span><text:span text:style-name="T1453">­ti, kiek ko tu</text:span><text:span text:style-name="T1454">­ri. Tu</text:span><text:span text:style-name="T1455">­riu pa</text:span><text:span text:style-name="T1456">­sa</text:span><text:span text:style-name="T1457">­ky</text:span><text:span text:style-name="T1458">­ti, kai ku</text:span><text:span text:style-name="T1459">­rios sa</text:span><text:span text:style-name="T1460">­vi</text:span><text:span text:style-name="T1461">­val</text:span><text:span text:style-name="T1462">­dy</text:span><text:span text:style-name="T1463">­bės jau tai pa</text:span><text:span text:style-name="T1464">­čios da</text:span><text:span text:style-name="T1465">­ro, ne</text:span><text:span text:style-name="T1466">­rei</text:span><text:span text:style-name="T1467">­kia at</text:span><text:span text:style-name="T1468">­ski</text:span><text:span text:style-name="T1469">­rų įsta</text:span><text:span text:style-name="T1470">­ty</text:span><text:span text:style-name="T1471">­mų joms. Bet vė</text:span><text:span text:style-name="T1472">­liau ap</text:span><text:span text:style-name="T1473">­si</text:span><text:span text:style-name="T1474">­spręs</text:span><text:span text:style-name="T1475">­ti dėl to</text:span><text:span text:style-name="T1476">­kių žen</text:span><text:span text:style-name="T1477">­klų reik</text:span><text:span text:style-name="T1478">­mės, ar pa</text:span><text:span text:style-name="T1479">­keis</text:span><text:span text:style-name="T1480">­ti, ar pa</text:span><text:span text:style-name="T1481">­lik</text:span><text:span text:style-name="T1482">­ti tuos žen</text:span><text:span text:style-name="T1483">­klus, jau pa</text:span><text:span text:style-name="T1484">­dės spe</text:span><text:span text:style-name="T1485">­cia</text:span><text:span text:style-name="T1486">­li ko</text:span><text:span text:style-name="T1487">­mi</text:span><text:span text:style-name="T1488">­si</text:span><text:span text:style-name="T1489">­ja.</text:span></text:p>
        <text:p text:style-name="Roman"><text:span text:style-name="T1490">PIRMININKAS.</text:span><text:span text:style-name="T1491"><text:s/></text:span><text:span text:style-name="T1492">Dė</text:span><text:span text:style-name="T1493">­ko</text:span><text:span text:style-name="T1494">­ju. Taip pat jū</text:span><text:span text:style-name="T1495">­sų no</text:span><text:span text:style-name="T1496">­ri pa</text:span><text:span text:style-name="T1497">­klaus</text:span><text:span text:style-name="T1498">­ti ger</text:span><text:span text:style-name="T1499">­bia</text:span><text:span text:style-name="T1500">­mas T. V. Ras</text:span><text:span text:style-name="T1501">­ke</text:span><text:span text:style-name="T1502">­vi</text:span><text:span text:style-name="T1503">­čius. Pra</text:span><text:span text:style-name="T1504">­šom.</text:span></text:p>
        <text:p text:style-name="Roman"><text:span text:style-name="T1505">T. V. RASKEVIČIUS</text:span><text:span text:style-name="T1506"><text:s/></text:span><text:span text:style-name="T1507">(</text:span><text:span text:style-name="T1508">LF</text:span><text:span text:style-name="T1509">)</text:span><text:span text:style-name="T1510">. Dė</text:span><text:span text:style-name="T1511">­ko</text:span><text:span text:style-name="T1512">­ju už su</text:span><text:span text:style-name="T1513">­teik</text:span><text:span text:style-name="T1514">­tą žo</text:span><text:span text:style-name="T1515">­dį. Iš tie</text:span><text:span text:style-name="T1516">­sų yra tik</text:span><text:span text:style-name="T1517">­rai pri</text:span><text:span text:style-name="T1518">­tar</text:span><text:span text:style-name="T1519">­ti</text:span><text:span text:style-name="T1520">­na pa</text:span><text:span text:style-name="T1521">­čiam įsta</text:span><text:span text:style-name="T1522">­ty</text:span><text:span text:style-name="T1523">­mo tiks</text:span><text:span text:style-name="T1524">­lui – pa</text:span><text:span text:style-name="T1525">­ša</text:span><text:span text:style-name="T1526">­lin</text:span><text:span text:style-name="T1527">­ti ar pa</text:span><text:span text:style-name="T1528">­keis</text:span><text:span text:style-name="T1529">­ti su to</text:span><text:span text:style-name="T1530">­ta</text:span><text:span text:style-name="T1531">­li</text:span><text:span text:style-name="T1532">­ta</text:span><text:span text:style-name="T1533">­ri</text:span><text:span text:style-name="T1534">­niu, au</text:span><text:span text:style-name="T1535">­to</text:span><text:span text:style-name="T1536">­ri</text:span><text:span text:style-name="T1537">­ta</text:span><text:span text:style-name="T1538">­ri</text:span><text:span text:style-name="T1539">­niu re</text:span><text:span text:style-name="T1540">­ži</text:span><text:span text:style-name="T1541">­mu ir jų ide</text:span><text:span text:style-name="T1542">­o</text:span><text:span text:style-name="T1543">­lo</text:span><text:span text:style-name="T1544">­gi</text:span><text:span text:style-name="T1545">­jų pro</text:span><text:span text:style-name="T1546">­pa</text:span><text:span text:style-name="T1547">­ga</text:span><text:span text:style-name="T1548">­vi</text:span><text:span text:style-name="T1549">­mu sie</text:span><text:span text:style-name="T1550">­ja</text:span><text:span text:style-name="T1551">­mus sim</text:span><text:span text:style-name="T1552">­bo</text:span><text:span text:style-name="T1553">­lius, įskai</text:span><text:span text:style-name="T1554">­tant ir su to</text:span><text:span text:style-name="T1555">­mis ide</text:span><text:span text:style-name="T1556">­o</text:span><text:span text:style-name="T1557">­lo</text:span><text:span text:style-name="T1558">­gi</text:span><text:span text:style-name="T1559">­jo</text:span><text:span text:style-name="T1560">­mis sie</text:span><text:span text:style-name="T1561">­ja</text:span><text:span text:style-name="T1562">­mų as</text:span><text:span text:style-name="T1563">­me</text:span><text:span text:style-name="T1564">­nų įam</text:span><text:span text:style-name="T1565">­ži</text:span><text:span text:style-name="T1566">­ni</text:span><text:span text:style-name="T1567">­mą.</text:span></text:p>
        <text:p text:style-name="P1568">Vie­šo­jo­je erd­vė­je yra ne kar­tą ki­lu­si aud­rin­ga dis­ku­si­ja kal­bant apie lie­tu­vių tau­ty­bės as­me­nis, ga­li­mai pri­si­dė­ju­sius prie ho­lo­kaus­to Lie­tu­vo­je, prie žy­dų tau­ty­bės as­me­nų žu­dy­mo. Aš čia kal­bu<text:s/><text:soft-page-break/>apie gat­vių pa­va­di­ni­mus, me­mo­ria­li­nes len­tas, mo­kyk­lų pa­va­di­ni­mus ir net­gi šiems as­me­nims skir­tas skulp­tū­ras.</text:p>
        <text:p text:style-name="Roman"><text:span text:style-name="T1569">Aš no</text:span><text:span text:style-name="T1570">­rė</text:span><text:span text:style-name="T1571">­čiau pa</text:span><text:span text:style-name="T1572">­klaus</text:span><text:span text:style-name="T1573">­ti, ar šis įsta</text:span><text:span text:style-name="T1574">­ty</text:span><text:span text:style-name="T1575">­mo pro</text:span><text:span text:style-name="T1576">­jek</text:span><text:span text:style-name="T1577">­tas, jo su</text:span><text:span text:style-name="T1578">­ku</text:span><text:span text:style-name="T1579">­ria</text:span><text:span text:style-name="T1580">­mi spren</text:span><text:span text:style-name="T1581">­di</text:span><text:span text:style-name="T1582">­mų pri</text:span><text:span text:style-name="T1583">­ėmi</text:span><text:span text:style-name="T1584">­mo me</text:span><text:span text:style-name="T1585">­cha</text:span><text:span text:style-name="T1586">­niz</text:span><text:span text:style-name="T1587">­mai<text:s/></text:span><text:span text:style-name="T1588">ko</text:span><text:span text:style-name="T1589">­kiu nors bū</text:span><text:span text:style-name="T1590">­du pra</text:span><text:span text:style-name="T1591">­dės spręs</text:span><text:span text:style-name="T1592">­ti ir šį vi</text:span><text:span text:style-name="T1593">­suo</text:span><text:span text:style-name="T1594">­me</text:span><text:span text:style-name="T1595">­nė</text:span><text:span text:style-name="T1596">­je daug ap</text:span><text:span text:style-name="T1597">­ta</text:span><text:span text:style-name="T1598">­ria</text:span><text:span text:style-name="T1599">­mą ir jaut</text:span><text:span text:style-name="T1600">­rų klau</text:span><text:span text:style-name="T1601">­si</text:span><text:span text:style-name="T1602">­mą? Ačiū.</text:span></text:p>
        <text:p text:style-name="Roman"><text:span text:style-name="T1603">P. KUZMICKIENĖ</text:span><text:span text:style-name="T1604"><text:s/></text:span><text:span text:style-name="T1605">(</text:span><text:span text:style-name="T1606">TS-LKDF</text:span><text:span text:style-name="T1607">)</text:span><text:span text:style-name="T1608">. Dė</text:span><text:span text:style-name="T1609">­ko</text:span><text:span text:style-name="T1610">­ju už jū</text:span><text:span text:style-name="T1611">­sų klau</text:span><text:span text:style-name="T1612">­si</text:span><text:span text:style-name="T1613">­mą. Kaip jūs ir pa</text:span><text:span text:style-name="T1614">­ste</text:span><text:span text:style-name="T1615">­bė</text:span><text:span text:style-name="T1616">­jo</text:span><text:span text:style-name="T1617">­te, šis įsta</text:span><text:span text:style-name="T1618">­ty</text:span><text:span text:style-name="T1619">­mo pro</text:span><text:span text:style-name="T1620">­jek</text:span><text:span text:style-name="T1621">­tas ap</text:span><text:span text:style-name="T1622">­ima abu to</text:span><text:span text:style-name="T1623">­ta</text:span><text:span text:style-name="T1624">­li</text:span><text:span text:style-name="T1625">­ta</text:span><text:span text:style-name="T1626">­ri</text:span><text:span text:style-name="T1627">­nius re</text:span><text:span text:style-name="T1628">­ži</text:span><text:span text:style-name="T1629">­mus, tiek ko</text:span><text:span text:style-name="T1630">­mu</text:span><text:span text:style-name="T1631">­niz</text:span><text:span text:style-name="T1632">­mą, tiek na</text:span><text:span text:style-name="T1633">­ciz</text:span><text:span text:style-name="T1634">­mą, ir kal</text:span><text:span text:style-name="T1635">­ba apie tuo lai</text:span><text:span text:style-name="T1636">­ko</text:span><text:span text:style-name="T1637">­tar</text:span><text:span text:style-name="T1638">­piu vei</text:span><text:span text:style-name="T1639">­ku</text:span><text:span text:style-name="T1640">­sius as</text:span><text:span text:style-name="T1641">­me</text:span><text:span text:style-name="T1642">­nis ar įvy</text:span><text:span text:style-name="T1643">­ku</text:span><text:span text:style-name="T1644">­sius įvy</text:span><text:span text:style-name="T1645">­kius, dėl jų he</text:span><text:span text:style-name="T1646">­roiz</text:span><text:span text:style-name="T1647">­mo ky</text:span><text:span text:style-name="T1648">­la klau</text:span><text:span text:style-name="T1649">­si</text:span><text:span text:style-name="T1650">­mų ir taip to</text:span><text:span text:style-name="T1651">­liau. Ma</text:span><text:span text:style-name="T1652">­no pa</text:span><text:span text:style-name="T1653">­mi</text:span><text:span text:style-name="T1654">­nė</text:span><text:span text:style-name="T1655">­ta ko</text:span><text:span text:style-name="T1656">­mi</text:span><text:span text:style-name="T1657">­si</text:span><text:span text:style-name="T1658">­ja tik</text:span><text:span text:style-name="T1659">­rai pa</text:span><text:span text:style-name="T1660">­dės iš</text:span><text:span text:style-name="T1661">­si</text:span><text:span text:style-name="T1662">­aiš</text:span><text:span text:style-name="T1663">­kin</text:span><text:span text:style-name="T1664">­ti, jei</text:span><text:span text:style-name="T1665">­gu dar yra klau</text:span><text:span text:style-name="T1666">­si</text:span><text:span text:style-name="T1667">­mų, ap</text:span><text:span text:style-name="T1668">­si</text:span><text:span text:style-name="T1669">­spręs</text:span><text:span text:style-name="T1670">­ti sa</text:span><text:span text:style-name="T1671">­vi</text:span><text:span text:style-name="T1672">­val</text:span><text:span text:style-name="T1673">­dy</text:span><text:span text:style-name="T1674">­bėms dėl to</text:span><text:span text:style-name="T1675">­kių žen</text:span><text:span text:style-name="T1676">­klų, dėl ku</text:span><text:span text:style-name="T1677">­rių jūs ir</text:span><text:span text:style-name="T1678">­gi ke</text:span><text:span text:style-name="T1679">­lia</text:span><text:span text:style-name="T1680">­te klau</text:span><text:span text:style-name="T1681">­si</text:span><text:span text:style-name="T1682">­mą. Man ro</text:span><text:span text:style-name="T1683">­dos, čia stip</text:span><text:span text:style-name="T1684">­rio</text:span><text:span text:style-name="T1685">­ji da</text:span><text:span text:style-name="T1686">­lis. Ki</text:span><text:span text:style-name="T1687">­taip ta</text:span><text:span text:style-name="T1688">­riant, sa</text:span><text:span text:style-name="T1689">­vi</text:span><text:span text:style-name="T1690">­val</text:span><text:span text:style-name="T1691">­dy</text:span><text:span text:style-name="T1692">­bėms, ne</text:span><text:span text:style-name="T1693">­tu</text:span><text:span text:style-name="T1694">­rin</text:span><text:span text:style-name="T1695">­čioms to</text:span><text:span text:style-name="T1696">­kios in</text:span><text:span text:style-name="T1697">­for</text:span><text:span text:style-name="T1698">­ma</text:span><text:span text:style-name="T1699">­ci</text:span><text:span text:style-name="T1700">­jos, grei</text:span><text:span text:style-name="T1701">­čiau</text:span><text:span text:style-name="T1702">­siai sun</text:span><text:span text:style-name="T1703">­ku ap</text:span><text:span text:style-name="T1704">­si</text:span><text:span text:style-name="T1705">­sprę</text:span><text:span text:style-name="T1706">­</text:span><text:span text:style-name="T1707">s</text:span><text:span text:style-name="T1708">­ti, o tie žmo</text:span><text:span text:style-name="T1709">­nės, ku</text:span><text:span text:style-name="T1710">­rie iš</text:span><text:span text:style-name="T1711">­ma</text:span><text:span text:style-name="T1712">­no sa</text:span><text:span text:style-name="T1713">­vo dar</text:span><text:span text:style-name="T1714">­bą ir ga</text:span><text:span text:style-name="T1715">­li iš</text:span><text:span text:style-name="T1716">­aiš</text:span><text:span text:style-name="T1717">­kin</text:span><text:span text:style-name="T1718">­ti ga</text:span><text:span text:style-name="T1719">­na su</text:span><text:span text:style-name="T1720">­dė</text:span><text:span text:style-name="T1721">­tin</text:span><text:span text:style-name="T1722">­gus is</text:span><text:span text:style-name="T1723">­to</text:span><text:span text:style-name="T1724">­ri</text:span><text:span text:style-name="T1725">­nius lai</text:span><text:span text:style-name="T1726">­ko</text:span><text:span text:style-name="T1727">­tar</text:span><text:span text:style-name="T1728">­pius,</text:span><text:span text:style-name="T1729"><text:s/>ma</text:span><text:span text:style-name="T1730">­tyt, tik</text:span><text:span text:style-name="T1731">­rai pa</text:span><text:span text:style-name="T1732">­gel</text:span><text:span text:style-name="T1733">­bės ap</text:span><text:span text:style-name="T1734">­si</text:span><text:span text:style-name="T1735">­spręs</text:span><text:span text:style-name="T1736">­ti ir ap</text:span><text:span text:style-name="T1737">­si</text:span><text:span text:style-name="T1738">­va</text:span><text:span text:style-name="T1739">­ly</text:span><text:span text:style-name="T1740">­ti nuo abie</text:span><text:span text:style-name="T1741">­jų to</text:span><text:span text:style-name="T1742">­ta</text:span><text:span text:style-name="T1743">­li</text:span><text:span text:style-name="T1744">­ta</text:span><text:span text:style-name="T1745">­ri</text:span><text:span text:style-name="T1746">­nių re</text:span><text:span text:style-name="T1747">­ži</text:span><text:span text:style-name="T1748">­mų li</text:span><text:span text:style-name="T1749">­ku</text:span><text:span text:style-name="T1750">­čių.<text:s/></text:span></text:p>
        <text:p text:style-name="Roman"><text:span text:style-name="T1751">PIRMININKAS.</text:span><text:span text:style-name="T1752"><text:s/>Dė</text:span><text:span text:style-name="T1753">­ko</text:span><text:span text:style-name="T1754">­ju. Ir pas</text:span><text:span text:style-name="T1755">­ku</text:span><text:span text:style-name="T1756">­ti</text:span><text:span text:style-name="T1757">­nis klau</text:span><text:span text:style-name="T1758">­sia ger</text:span><text:span text:style-name="T1759">­bia</text:span><text:span text:style-name="T1760">­mas V. Ra</text:span><text:span text:style-name="T1761">­ku</text:span><text:span text:style-name="T1762">­tis. Pra</text:span><text:span text:style-name="T1763">­šom.</text:span></text:p>
        <text:p text:style-name="Roman"><text:span text:style-name="T1764">V. RAKUTIS</text:span><text:span text:style-name="T1765"><text:s/></text:span><text:span text:style-name="T1766">(</text:span><text:span text:style-name="T1767">TS-LKDF</text:span><text:span text:style-name="T1768">)</text:span><text:span text:style-name="T1769">. Ger</text:span><text:span text:style-name="T1770">­bia</text:span><text:span text:style-name="T1771">­ma pri</text:span><text:span text:style-name="T1772">­mi</text:span><text:span text:style-name="T1773">­nin</text:span><text:span text:style-name="T1774">­ke, la</text:span><text:span text:style-name="T1775">­bai džiau</text:span><text:span text:style-name="T1776">­gia</text:span><text:span text:style-name="T1777">­mės, kad šis įsta</text:span><text:span text:style-name="T1778">­ty</text:span><text:span text:style-name="T1779">­mas pa</text:span><text:span text:style-name="T1780">­sie</text:span><text:span text:style-name="T1781">­kė Sei</text:span><text:span text:style-name="T1782">­mo sa</text:span><text:span text:style-name="T1783">­lę ir pir</text:span><text:span text:style-name="T1784">­mi</text:span><text:span text:style-name="T1785">­nia</text:span><text:span text:style-name="T1786">­me eta</text:span><text:span text:style-name="T1787">­pe spręs daug tų pro</text:span><text:span text:style-name="T1788">­ble</text:span><text:span text:style-name="T1789">­mų, ku</text:span><text:span text:style-name="T1790">­rios vi</text:span><text:span text:style-name="T1791">­so</text:span><text:span text:style-name="T1792">­se sa</text:span><text:span text:style-name="T1793">­vi</text:span><text:span text:style-name="T1794">­val</text:span><text:span text:style-name="T1795">­dy</text:span><text:span text:style-name="T1796">­bė</text:span><text:span text:style-name="T1797">­se ir<text:s/></text:span><text:span text:style-name="T1798">vals</text:span><text:span text:style-name="T1799">­ty</text:span><text:span text:style-name="T1800">­bės cen</text:span><text:span text:style-name="T1801">­tri</text:span><text:span text:style-name="T1802">­nė</text:span><text:span text:style-name="T1803">­se vie</text:span><text:span text:style-name="T1804">­to</text:span><text:span text:style-name="T1805">­se yra</text:span><text:span text:style-name="T1806"><text:s/></text:span><text:span text:style-name="T1807">jau</text:span><text:span text:style-name="T1808"><text:s/></text:span><text:span text:style-name="T1809">la</text:span><text:span text:style-name="T1810">­bai aki</text:span><text:span text:style-name="T1811">­vaiz</text:span><text:span text:style-name="T1812">­džios. Ži</text:span><text:span text:style-name="T1813">­no</text:span><text:span text:style-name="T1814">­ma, la</text:span><text:span text:style-name="T1815">­bai ge</text:span><text:span text:style-name="T1816">­rai, kad at</text:span><text:span text:style-name="T1817">­si</text:span><text:span text:style-name="T1818">­ran</text:span><text:span text:style-name="T1819">­da</text:span><text:span text:style-name="T1820"><text:s/></text:span><text:span text:style-name="T1821">kom</text:span><text:span text:style-name="T1822">­pe</text:span><text:span text:style-name="T1823">­ten</text:span><text:span text:style-name="T1824">­tin</text:span><text:span text:style-name="T1825">­gas or</text:span><text:span text:style-name="T1826">­ga</text:span><text:span text:style-name="T1827">­nas, ku</text:span><text:span text:style-name="T1828">­ris ga</text:span><text:span text:style-name="T1829">­lės pa</text:span><text:span text:style-name="T1830">­dė</text:span><text:span text:style-name="T1831">­ti sa</text:span><text:span text:style-name="T1832">­vi</text:span><text:span text:style-name="T1833">­val</text:span><text:span text:style-name="T1834">­dy</text:span><text:span text:style-name="T1835">­bėms spręs</text:span><text:span text:style-name="T1836">­ti šias pro</text:span><text:span text:style-name="T1837">­ble</text:span><text:span text:style-name="T1838">­mas.<text:s/></text:span></text:p>
        <text:p text:style-name="P1839">Vis dėl­to no­rė­čiau už­duo­ti jums to­kį klau­si­mą. Ar jūs ne­ma­ny­tu­mė­te, kad ko­mi­si­ja, skir­ta, va­din­ki­me po­pu­lia­riai, de­ko­mu­ni­za­ci­jai, su lai­ku ne­ga­lė­tų iš­aug­ti į ko­mi­si­ją, ku­ri ga­lė­tų pa­si­sa­ky­ti vi­sais is­to­ri­nės at­min­ties klau­si­mais, tiek ką nors nu­ver­čiant, tiek ką nors sta­tant? Mums vis dar trūks­ta tos cen­tra­li­zuo­tos sis­te­mos, ku­ri leis­tų pa­pras­tu bū­du spręs­ti klau­si­mus, ne­svar­bu, iš ko­kio lai­ko­tar­pio jie kil­tų, ne­svar­bu, ko­kios pro­ble­ma­ti­kos jie bū­tų. Dė­kui.</text:p>
        <text:p text:style-name="Roman"><text:span text:style-name="T1840">P. KUZMICKIENĖ</text:span><text:span text:style-name="T1841"><text:s/></text:span><text:span text:style-name="T1842">(</text:span><text:span text:style-name="T1843">TS-LKDF</text:span><text:span text:style-name="T1844">)</text:span><text:span text:style-name="T1845">. Dė</text:span><text:span text:style-name="T1846">­ko</text:span><text:span text:style-name="T1847">­ju už klau</text:span><text:span text:style-name="T1848">­si</text:span><text:span text:style-name="T1849">­mą. Pir</text:span><text:span text:style-name="T1850">­miau</text:span><text:span text:style-name="T1851">­sia šia</text:span><text:span text:style-name="T1852">­me pro</text:span><text:span text:style-name="T1853">­jek</text:span><text:span text:style-name="T1854">­te nu</text:span><text:span text:style-name="T1855">­ma</text:span><text:span text:style-name="T1856">­ty</text:span><text:span text:style-name="T1857">­ta ga</text:span><text:span text:style-name="T1858">­li</text:span><text:span text:style-name="T1859">­my</text:span><text:span text:style-name="T1860">­bė sa</text:span><text:span text:style-name="T1861">­vi</text:span><text:span text:style-name="T1862">­val</text:span><text:span text:style-name="T1863">­dy</text:span><text:span text:style-name="T1864">­bėms, jei joms ky</text:span><text:span text:style-name="T1865">­la klau</text:span><text:span text:style-name="T1866">­si</text:span><text:span text:style-name="T1867">­mų dėl nau</text:span><text:span text:style-name="T1868">­jai sta</text:span><text:span text:style-name="T1869">­to</text:span><text:span text:style-name="T1870">­mų žen</text:span><text:span text:style-name="T1871">­klų, pa</text:span><text:span text:style-name="T1872">­si</text:span><text:span text:style-name="T1873">­tei</text:span><text:span text:style-name="T1874">­rau</text:span><text:span text:style-name="T1875">­ti, krei</text:span><text:span text:style-name="T1876">­</text:span><text:span text:style-name="T1877">p</text:span><text:span text:style-name="T1878">­tis į ko</text:span><text:span text:style-name="T1879">­mi</text:span><text:span text:style-name="T1880">­si</text:span><text:span text:style-name="T1881">­ją ir pa</text:span><text:span text:style-name="T1882">­si</text:span><text:span text:style-name="T1883">­tar</text:span><text:span text:style-name="T1884">­ti, ar nė</text:span><text:span text:style-name="T1885">­ra ko</text:span><text:span text:style-name="T1886">­kių nors su</text:span><text:span text:style-name="T1887">­dė</text:span><text:span text:style-name="T1888">­tin</text:span><text:span text:style-name="T1889">­gu</text:span><text:span text:style-name="T1890">­mų ar ne</text:span><text:span text:style-name="T1891">­at</text:span><text:span text:style-name="T1892">­sa</text:span><text:span text:style-name="T1893">­ky</text:span><text:span text:style-name="T1894">­tų klau</text:span><text:span text:style-name="T1895">­si</text:span><text:span text:style-name="T1896">­mų, ki</text:span><text:span text:style-name="T1897">­taip ta</text:span><text:span text:style-name="T1898">­riant, ge</text:span><text:span text:style-name="T1899">­riau su</text:span><text:span text:style-name="T1900">­pras</text:span><text:span text:style-name="T1901">­ti įam</text:span><text:span text:style-name="T1902">­ži</text:span><text:span text:style-name="T1903">­ni</text:span><text:span text:style-name="T1904">­mo klau</text:span><text:span text:style-name="T1905">­si</text:span><text:span text:style-name="T1906">­mą. Tai vie</text:span><text:span text:style-name="T1907">­nas mo</text:span><text:span text:style-name="T1908">­men</text:span><text:span text:style-name="T1909">­tas.<text:s/></text:span></text:p>
        <text:soft-page-break/>
        <text:p text:style-name="P1910">O dėl ko­mi­si­jos to­les­nio, sa­ky­kim, di­des­nio vaid­mens is­to­ri­jos po­li­ti­ko­je, gal, sa­ky­čiau, pir­miau­sia at­li­ki­me vie­ną vaid­me­nį, pa­si­žiū­rė­si­me dėl ki­to vaid­mens. Bet gal­būt vi­sa­da ver­ta pa­svars­ty­ti apie to­kį da­ly­ką. Kad to rei­kia, ma­tyt, taip, bet ne­ži­nau, ar is­to­ri­jos po­li­ti­ka ga­lė­tų bū­ti šios ko­mi­si­jos iš­au­gi­mo da­ly­kas.</text:p>
        <text:p text:style-name="Roman"><text:span text:style-name="T1911">PIRMININKAS.</text:span><text:span text:style-name="T1912"><text:s/>Dė</text:span><text:span text:style-name="T1913">­ko</text:span><text:span text:style-name="T1914">­ju. Jūs at</text:span><text:span text:style-name="T1915">­sa</text:span><text:span text:style-name="T1916">­kė</text:span><text:span text:style-name="T1917">­te į vi</text:span><text:span text:style-name="T1918">­sus klau</text:span><text:span text:style-name="T1919">­si</text:span><text:span text:style-name="T1920">­mus. Mo</text:span><text:span text:style-name="T1921">­ty</text:span><text:span text:style-name="T1922">­vų yra tik už. Ger</text:span><text:span text:style-name="T1923">­bia</text:span><text:span text:style-name="T1924">­mas L. Kas</text:span><text:span text:style-name="T1925">­čiū</text:span><text:span text:style-name="T1926">­nas pir</text:span><text:span text:style-name="T1927">­mas, ma</text:span><text:span text:style-name="T1928">­tyt, ir vie</text:span><text:span text:style-name="T1929">­nin</text:span><text:span text:style-name="T1930">­te</text:span><text:span text:style-name="T1931">­lis. Pra</text:span><text:span text:style-name="T1932">­šom.</text:span></text:p>
        <text:p text:style-name="Roman"><text:span text:style-name="T1933">L. KASČIŪNAS</text:span><text:span text:style-name="T1934"><text:s/></text:span><text:span text:style-name="T1935">(</text:span><text:span text:style-name="T1936">TS-LKDF</text:span><text:span text:style-name="T1937">)</text:span><text:span text:style-name="T1938">. La</text:span><text:span text:style-name="T1939">­bai ačiū. Ger</text:span><text:span text:style-name="T1940">­bia</text:span><text:span text:style-name="T1941">­ma, Pau</text:span><text:span text:style-name="T1942">­le, tik</text:span><text:span text:style-name="T1943">­rai la</text:span><text:span text:style-name="T1944">­bai ačiū už ini</text:span><text:span text:style-name="T1945">­cia</text:span><text:span text:style-name="T1946">­ty</text:span><text:span text:style-name="T1947">­vą. Idė</text:span><text:span text:style-name="T1948">­jiš</text:span><text:span text:style-name="T1949">­kai iš</text:span><text:span text:style-name="T1950">­ties ji</text:span><text:span text:style-name="T1951">­nai su</text:span><text:span text:style-name="T1952">­si</text:span><text:span text:style-name="T1953">­jun</text:span><text:span text:style-name="T1954">­gia su tuo, ką mes su A. Ažu</text:span><text:span text:style-name="T1955">­ba</text:span><text:span text:style-name="T1956">­liu esa</text:span><text:span text:style-name="T1957">­me pa</text:span><text:span text:style-name="T1958">­siū</text:span><text:span text:style-name="T1959">­lę dar 2017 me</text:span><text:span text:style-name="T1960">­tais, va</text:span><text:span text:style-name="T1961">­di</text:span><text:span text:style-name="T1962">­na</text:span><text:span text:style-name="T1963">­mą</text:span><text:span text:style-name="T1964">­jį de</text:span><text:span text:style-name="T1965">­so</text:span><text:span text:style-name="T1966">­vie</text:span><text:span text:style-name="T1967">­ti</text:span><text:span text:style-name="T1968">­za</text:span><text:span text:style-name="T1969">­ci</text:span><text:span text:style-name="T1970">­jos įsta</text:span><text:span text:style-name="T1971">­ty</text:span><text:span text:style-name="T1972">­mą. Ma</text:span><text:span text:style-name="T1973">­tyt, rei</text:span><text:span text:style-name="T1974">­kė</text:span><text:span text:style-name="T1975">­jo tam tik</text:span><text:span text:style-name="T1976">­rų lū</text:span><text:span text:style-name="T1977">­žių ir mū</text:span><text:span text:style-name="T1978">­sų vi</text:span><text:span text:style-name="T1979">­suo</text:span><text:span text:style-name="T1980">­me</text:span><text:span text:style-name="T1981">­nė</text:span><text:span text:style-name="T1982">­je, kad ga</text:span><text:span text:style-name="T1983">­lė</text:span><text:span text:style-name="T1984">­tu</text:span><text:span text:style-name="T1985">­me vi</text:span><text:span text:style-name="T1986">­si da</text:span><text:span text:style-name="T1987">­bar jau be</text:span><text:span text:style-name="T1988">­veik vie</text:span><text:span text:style-name="T1989">­nin</text:span><text:span text:style-name="T1990">­gai bal</text:span><text:span text:style-name="T1991">­suo</text:span><text:span text:style-name="T1992">­ti už tai, kad toks įsta</text:span><text:span text:style-name="T1993">­ty</text:span><text:span text:style-name="T1994">­mas yra rei</text:span><text:span text:style-name="T1995">­ka</text:span><text:span text:style-name="T1996">­lin</text:span><text:span text:style-name="T1997">­gas, pir</text:span><text:span text:style-name="T1998">­miau</text:span><text:span text:style-name="T1999">­sia at</text:span><text:span text:style-name="T2000">­si</text:span><text:span text:style-name="T2001">­sa</text:span><text:span text:style-name="T2002">­ky</text:span><text:span text:style-name="T2003">­ti to ko</text:span><text:span text:style-name="T2004">­mu</text:span><text:span text:style-name="T2005">­nis</text:span><text:span text:style-name="T2006">­ti</text:span><text:span text:style-name="T2007">­nio įša</text:span><text:span text:style-name="T2008">­lo. Bet aš la</text:span><text:span text:style-name="T2009">­bai džiau</text:span><text:span text:style-name="T2010">­giuo</text:span><text:span text:style-name="T2011">­si, kad pa</text:span><text:span text:style-name="T2012">­si</text:span><text:span text:style-name="T2013">­rink</text:span><text:span text:style-name="T2014">­ta la</text:span><text:span text:style-name="T2015">­bai ra</text:span><text:span text:style-name="T2016">­fi</text:span><text:span text:style-name="T2017">­nuo</text:span><text:span text:style-name="T2018">­ta ir ap</text:span><text:span text:style-name="T2019">­gal</text:span><text:span text:style-name="T2020">­vo</text:span><text:span text:style-name="T2021">­ta for</text:span><text:span text:style-name="T2022">­mu</text:span><text:span text:style-name="T2023">­lė, kaip mes tą at</text:span><text:span text:style-name="T2024">­si</text:span><text:span text:style-name="T2025">­svei</text:span><text:span text:style-name="T2026">­ki</text:span><text:span text:style-name="T2027">­ni</text:span><text:span text:style-name="T2028">­mą su ko</text:span><text:span text:style-name="T2029">­mu</text:span><text:span text:style-name="T2030">­nis</text:span><text:span text:style-name="T2031">­ti</text:span><text:span text:style-name="T2032">­niu įša</text:span><text:span text:style-name="T2033">­lu da</text:span><text:span text:style-name="T2034">­ry</text:span><text:span text:style-name="T2035">­si</text:span><text:span text:style-name="T2036">­me, tai yra eks</text:span><text:span text:style-name="T2037">­per</text:span><text:span text:style-name="T2038">­ti</text:span><text:span text:style-name="T2039">­nė ko</text:span><text:span text:style-name="T2040">­mi</text:span><text:span text:style-name="T2041">­si</text:span><text:span text:style-name="T2042">­ja. Čia tik</text:span><text:span text:style-name="T2043">­rai bus vie</text:span><text:span text:style-name="T2044">­tos moks</text:span><text:span text:style-name="T2045">­li</text:span><text:span text:style-name="T2046">­niams ar</text:span><text:span text:style-name="T2047">­gu</text:span><text:span text:style-name="T2048">­men</text:span><text:span text:style-name="T2049">­tams, tam tik</text:span><text:span text:style-name="T2050">­riems ver</text:span><text:span text:style-name="T2051">­ti</text:span><text:span text:style-name="T2052">­ni</text:span><text:span text:style-name="T2053">­mams, fak</text:span><text:span text:style-name="T2054">­tams, o ne, kaip kaž</text:span><text:span text:style-name="T2055">­kas ban</text:span><text:span text:style-name="T2056">­do pa</text:span><text:span text:style-name="T2057">­sa</text:span><text:span text:style-name="T2058">­ky</text:span><text:span text:style-name="T2059">­ti, vien tik</text:span><text:span text:style-name="T2060">­tai tam tik</text:span><text:span text:style-name="T2061">­ros ide</text:span><text:span text:style-name="T2062">­o</text:span><text:span text:style-name="T2063">­lo</text:span><text:span text:style-name="T2064">­gi</text:span><text:span text:style-name="T2065">­nės sro</text:span><text:span text:style-name="T2066">­vės po</text:span><text:span text:style-name="T2067">­li</text:span><text:span text:style-name="T2068">­ti</text:span><text:span text:style-name="T2069">­nei dar</text:span><text:span text:style-name="T2070">­bo</text:span><text:span text:style-name="T2071">­tvarkei, sa</text:span><text:span text:style-name="T2072">­ky</text:span><text:span text:style-name="T2073">­kim taip, dik</text:span><text:span text:style-name="T2074">­tuo</text:span><text:span text:style-name="T2075">­ja</text:span><text:span text:style-name="T2076">­moms ma</text:span><text:span text:style-name="T2077">­doms ir pa</text:span><text:span text:style-name="T2078">­na</text:span><text:span text:style-name="T2079">­šiai. Ma</text:span><text:span text:style-name="T2080">­nau, kad me</text:span><text:span text:style-name="T2081">­cha</text:span><text:span text:style-name="T2082">­niz</text:span><text:span text:style-name="T2083">­mas yra la</text:span><text:span text:style-name="T2084">­bai svar</text:span><text:span text:style-name="T2085">­bus ir la</text:span><text:span text:style-name="T2086">­bai ge</text:span><text:span text:style-name="T2087">­ras. Aiš</text:span><text:span text:style-name="T2088">­ku, gal</text:span><text:span text:style-name="T2089">­būt mes tu</text:span><text:span text:style-name="T2090">­rė</text:span><text:span text:style-name="T2091">­si</text:span><text:span text:style-name="T2092">­me pa</text:span><text:span text:style-name="T2093">­tai</text:span><text:span text:style-name="T2094">­sy</text:span><text:span text:style-name="T2095">­mų, kas to</text:span><text:span text:style-name="T2096">­je ko</text:span><text:span text:style-name="T2097">­mi</text:span><text:span text:style-name="T2098">­si</text:span><text:span text:style-name="T2099">­jo</text:span><text:span text:style-name="T2100">­je ga</text:span><text:span text:style-name="T2101">­lė</text:span><text:span text:style-name="T2102">­tų dirb</text:span><text:span text:style-name="T2103">­ti, svars</text:span><text:span text:style-name="T2104">­ty</text:span><text:span text:style-name="T2105">­mo me</text:span><text:span text:style-name="T2106">­tu mes ga</text:span><text:span text:style-name="T2107">­lė</text:span><text:span text:style-name="T2108">­si</text:span><text:span text:style-name="T2109">­me dar ap</text:span><text:span text:style-name="T2110">­tar</text:span><text:span text:style-name="T2111">­ti tuos da</text:span><text:span text:style-name="T2112">­ly</text:span><text:span text:style-name="T2113">­kus, bet, ma</text:span><text:span text:style-name="T2114">­nau, da</text:span><text:span text:style-name="T2115">­bar tik</text:span><text:span text:style-name="T2116">­rai rei</text:span><text:span text:style-name="T2117">­kia vi</text:span><text:span text:style-name="T2118">­siems pri</text:span><text:span text:style-name="T2119">­tar</text:span><text:span text:style-name="T2120">­ti šiam įsta</text:span><text:span text:style-name="T2121">­ty</text:span><text:span text:style-name="T2122">­mui ir rei</text:span><text:span text:style-name="T2123">­kia ju</text:span><text:span text:style-name="T2124">­dė</text:span><text:span text:style-name="T2125">­ti į prie</text:span><text:span text:style-name="T2126">­kį.<text:s/></text:span></text:p>
        <text:p text:style-name="Roman"><text:span text:style-name="T2127">Ką yra dar svar</text:span><text:span text:style-name="T2128">­bu su</text:span><text:span text:style-name="T2129">­pras</text:span><text:span text:style-name="T2130">­ti šia</text:span><text:span text:style-name="T2131">­me kon</text:span><text:span text:style-name="T2132">­teks</text:span><text:span text:style-name="T2133">­te, kad at</text:span><text:span text:style-name="T2134">­si</text:span><text:span text:style-name="T2135">­svei</text:span><text:span text:style-name="T2136">­ki</text:span><text:span text:style-name="T2137">­ni</text:span><text:span text:style-name="T2138">­mas su tam tik</text:span><text:span text:style-name="T2139">­ru ko</text:span><text:span text:style-name="T2140">­mu</text:span><text:span text:style-name="T2141">­nis</text:span><text:span text:style-name="T2142">­ti</text:span><text:span text:style-name="T2143">­niu įša</text:span><text:span text:style-name="T2144">­lu, be jo</text:span><text:span text:style-name="T2145">­kios abe</text:span><text:span text:style-name="T2146">­jo</text:span><text:span text:style-name="T2147">­nės, jau yra pra</text:span><text:span text:style-name="T2148">­si</text:span><text:span text:style-name="T2149">­dė</text:span><text:span text:style-name="T2150">­jęs, kai ku</text:span><text:span text:style-name="T2151">­rios sa</text:span><text:span text:style-name="T2152">­vi</text:span><text:span text:style-name="T2153">­val</text:span><text:span text:style-name="T2154">­dy</text:span><text:span text:style-name="T2155">­bės yra pa</text:span><text:span text:style-name="T2156">­da</text:span><text:span text:style-name="T2157">­r</text:span><text:span text:style-name="T2158">iusios</text:span><text:span text:style-name="T2159"><text:s/>ne</text:span><text:span text:style-name="T2160">­ma</text:span><text:span text:style-name="T2161">­žai na</text:span><text:span text:style-name="T2162">­mų dar</text:span><text:span text:style-name="T2163">­bų. Ir mums ge</text:span><text:span text:style-name="T2164">­rai ži</text:span><text:span text:style-name="T2165">­no</text:span><text:span text:style-name="T2166">­ma Ra</text:span><text:span text:style-name="T2167">­sei</text:span><text:span text:style-name="T2168">­nių sa</text:span><text:span text:style-name="T2169">­vi</text:span><text:span text:style-name="T2170">­val</text:span><text:span text:style-name="T2171">­dy</text:span><text:span text:style-name="T2172">­bė, tik</text:span><text:span text:style-name="T2173">­rai rei</text:span><text:span text:style-name="T2174">­kia ati</text:span><text:span text:style-name="T2175">­duo</text:span><text:span text:style-name="T2176">­ti pa</text:span><text:span text:style-name="T2177">­gar</text:span><text:span text:style-name="T2178">­bą vie</text:span><text:span text:style-name="T2179">­tos ly</text:span><text:span text:style-name="T2180">­de</text:span><text:span text:style-name="T2181">­riams, ir net</text:span><text:span text:style-name="T2182">­gi Ma</text:span><text:span text:style-name="T2183">­ri</text:span><text:span text:style-name="T2184">­jam</text:span><text:span text:style-name="T2185">­po</text:span><text:span text:style-name="T2186">­lė, ir taip to</text:span><text:span text:style-name="T2187">­liau. Įdo</text:span><text:span text:style-name="T2188">­miau</text:span><text:span text:style-name="T2189">­sia, kad Ru</text:span><text:span text:style-name="T2190">­si</text:span><text:span text:style-name="T2191">­jos Fe</text:span><text:span text:style-name="T2192">­de</text:span><text:span text:style-name="T2193">­ra</text:span><text:span text:style-name="T2194">­ci</text:span><text:span text:style-name="T2195">­ja, na, yra to</text:span><text:span text:style-name="T2196">­kių ži</text:span><text:span text:style-name="T2197">­nių ir gan</text:span><text:span text:style-name="T2198">­dų, ke</text:span><text:span text:style-name="T2199">­lia by</text:span><text:span text:style-name="T2200">­las<text:s/></text:span>tiems žmo­nėms, me­rams, už tai, kad jie pri­ėmė spren­di­mą. Vals­ty­bi­nio lyg­mens, na­cio­na­li­nio lyg­mens<text:s/>spren­di­mai yra svar­būs pir­miau­sia tuo, kad mes iš es­mės pa­ro­do­me, kad tai yra vals­ty­bės po­zi­ci­ja ir mes ne­pa­ki­ši­nė­si­me, taip va­din­ki­me, ir ne­pa­lik­si­me vie­no ar ki­to sa­vi­val­dy­bės at­sto­vo ar me­ro. Ma­nau, tai yra ir­gi la­bai svar­bus ši­to įsta­ty­mo ele­men­tas, tai yra tai, kad yra vals­ty­bės spren­di­mas. Ta­da, jei­gu jau no­ri pa­duo­ti į teis­mą, aš čia jau šiek tiek šar­žuo­ju, Krem­liui ži­nia aiš­ki – pa­duok vi­są vals­ty­bę. Ačiū.<text:s/></text:p>
        <text:p text:style-name="Roman"><text:span text:style-name="T2201">PIRMININKAS.</text:span><text:s/>Dė­ko­ju. Tai bu­vo kal­ban­tys tik už, prieš nė­ra. Ga­li­me bal­suo­ti, dar kaip tik yra lan­gas, kaip tik bai­gia­si. Ger­bia­mi ko­le­gos, kvie­čiu už­im­ti dar­bo vie­tas ir bal­suo­ti dėl Drau­di­mo pro­pa­guo­ti to­ta­li­ta­ri­nius, au­to­ri­ta­ri­nius re­ži­mus ir jų ide­o­lo­gi­jas įsta­ty­mo pro­jek­to Nr. XIVP-1778. Bal­suo­ja­me po pa­tei­ki­mo.<text:s/></text:p>
        <text:p text:style-name="Roman">Už­si­re­gist­ra­vo 64, bal­sa­vo 63 Sei­mo na­riai,<text:s/>vi­si 63 bal­sa­vo<text:s/>už. Tai­gi, po pa­tei­ki­mo pritar­ta.<text:s/></text:p>
        <text:p text:style-name="Roman">Siū­lo­mi ko­mi­te­tai: pa­grin­di­nis – Kul­tū­ros ko­mi­te­tas, o pa­pil­do­mas – Na­cio­na­li­nio sau­gu­mo ir gy­ny­bos ko­mi­te­tas. Ar ga­li­me pri­tar­ti ben­dru su­ta­ri­mu? Dė­ko­ju, pri­tar­ta. Siū­lo­ma svars­ty­ti ru­dens se­si­jo­je. Ar ga­li­me pri­tar­ti ben­dru su­ta­ri­mu? Ger­bia­mas V. Juo­za­pai­tis dar per šo­ni­nį mik­ro­fo­ną. Pra­šom.<text:s/></text:p>
        <text:p text:style-name="Roman"><text:span text:style-name="T2202">V. JUOZAPAITIS</text:span><text:span text:style-name="T2203"><text:s/></text:span><text:span text:style-name="T2204">(</text:span><text:span text:style-name="T2205">TS-LKDF</text:span><text:span text:style-name="T2206">)</text:span><text:span text:style-name="T2207">. Aš la</text:span><text:span text:style-name="T2208">­bai at</text:span><text:span text:style-name="T2209">­si</text:span><text:span text:style-name="T2210">­pra</text:span><text:span text:style-name="T2211">­šau, aš už</text:span><text:span text:style-name="T2212">­si</text:span><text:span text:style-name="T2213">­re</text:span><text:span text:style-name="T2214">­gist</text:span><text:span text:style-name="T2215">­ra</text:span><text:span text:style-name="T2216">­vau, bet kaž</text:span><text:span text:style-name="T2217">­kaip nu</text:span><text:span text:style-name="T2218">­sly</text:span><text:span text:style-name="T2219">­do pirš</text:span><text:span text:style-name="T2220">­tas ir ne</text:span><text:span text:style-name="T2221">­pa</text:span><text:span text:style-name="T2222">­spau</text:span><text:span text:style-name="T2223">­džiau<text:s/></text:span><text:span text:style-name="T2224">„</text:span><text:span text:style-name="T2225">už</text:span><text:span text:style-name="T2226">“</text:span><text:span text:style-name="T2227">. Tai ma</text:span><text:span text:style-name="T2228">­no bal</text:span><text:span text:style-name="T2229">­sas, ži</text:span><text:span text:style-name="T2230">­no</text:span><text:span text:style-name="T2231">­ma, už.<text:s/></text:span></text:p>
        <text:p text:style-name="Roman"><text:span text:style-name="T2232">PIRMININKAS.</text:span><text:span text:style-name="T2233"><text:s/>Ge</text:span><text:span text:style-name="T2234">­rai. Ban</text:span><text:span text:style-name="T2235">­do</text:span><text:span text:style-name="T2236">­me pa</text:span><text:span text:style-name="T2237">­ti</text:span><text:span text:style-name="T2238">­kė</text:span><text:span text:style-name="T2239">­ti jū</text:span><text:span text:style-name="T2240">­sų žo</text:span><text:span text:style-name="T2241">­džiu ir į pro</text:span><text:span text:style-name="T2242">­to</text:span><text:span text:style-name="T2243">­ko</text:span><text:span text:style-name="T2244">­lą įra</text:span><text:span text:style-name="T2245">­šo</text:span><text:span text:style-name="T2246">­me, kad tik</text:span><text:span text:style-name="T2247">­rai jū</text:span><text:span text:style-name="T2248">­sų bal</text:span><text:span text:style-name="T2249">­sas tu</text:span><text:span text:style-name="T2250">­rė</text:span><text:span text:style-name="T2251">­jo bū</text:span><text:span text:style-name="T2252">­ti už.<text:s/></text:span></text:p>
        <text:p text:style-name="P2253">Ge­rai. Dėl ru­dens se­si­jos pri­ta­ria­me ben­dru su­ta­ri­mu? Dė­ko­ju, pri­tar­ta.<text:s/></text:p>
        <text:p text:style-name="P2254">Ki­tas dar­bo­tvarkės klau­si­mas… At­krei­piu dė­me­sį, bal­sa­vi­mą mes jau bai­gė­me. Pa­da­ry­si­me tik svars­ty­mą be bal­sa­vi­mo. Bal­sa­vi­mas re­a­liai bus tik po pie­tų, 15 va­lan­dą. At­krei­piu dė­me­sį.<text:s/></text:p>
        <text:p text:style-name="Roman"/>
        <text:p text:style-name="Laikas">11.52 val.</text:p>
        <text:p text:style-name="Roman12">Vals­ty­bės tur­to per­da­vi­mo sa­vi­val­dy­bių nuo­sa­vy­bėn įsta­ty­mo Nr. VIII-546 pakeitimo įsta­ty­mo pro­jek­tas Nr. XIVP-1513(2), Vals­ty­bės ir<text:s/>sa­vi­val­dy­bių tur­to valdymo, nau­do­ji­mo ir dis­po­na­vi­mo juo įsta­ty­mo Nr. VIII-729 11 straips­nio pa­kei­ti­mo įsta­ty­mo pro­jek­tas Nr. XIVP-1514(2) (<text:span text:style-name="T2255">svars</text:span><text:span text:style-name="T2256">­ty</text:span><text:span text:style-name="T2257">­mas</text:span>)</text:p>
        <text:p text:style-name="Roman"/>
        <text:p text:style-name="Roman">Dar­bo­tvarkės 1-5.1 klau­si­mas – Vals­ty­bės tur­to per­da­vi­mo sa­vi­val­dy­bių nuo­sa­vy­bėn įsta­ty­mo pa­kei­ti­mo įsta­ty­mo pro­jek­tas Nr. XIVP-1513(2). Ger­bia­mi ko­le­gos, iš kar­to svars­to­me ir ly­di­mą­jį – Vals­ty­bės ir sa­vi­val­dy­bių tur­to val­dy­mo, nau­do­ji­mo ir dis­po­na­vi­mo juo įsta­ty­mo pro­jek­tą Nr. XIVP-1514(2). Abu pro­jek­tus. Da­bar Eko­no­mi­kos ko­mi­te­to pra­ne­šė­jas – ger­bia­mas A. Kup­čins­kas. Kvie­čia­me į tri­bū­ną. Eko­no­mi­kos ko­mi­te­to iš­va­da. Pra­šom.<text:s/></text:p>
        <text:p text:style-name="Roman"><text:span text:style-name="T2258">A. KUPČINSKAS</text:span><text:span text:style-name="T2259"><text:s/></text:span><text:span text:style-name="T2260">(</text:span><text:span text:style-name="T2261">TS-LKDF</text:span><text:span text:style-name="T2262">)</text:span><text:span text:style-name="T2263">.<text:s/></text:span>Svei­ki, ger­bia­mas po­sė­džio pir­mi­nin­ke, ko­le­gos.<text:s/>Ko­mi­te­tas svars­tė Vals­ty­bės ir sa­vi­val­dy­bių tur­to val­dy­mo, nau­do­ji­mo ir dis­po­na­vi­mo juo įsta­ty­mo pro­jek­tą ir pri­ta­rė pa­to­bu­lin­tam įsta­ty­mo pro­jek­tui ir iš­va­doms ben­dru su­ta­ri­mu. Už – 7.<text:s/></text:p>
        <text:p text:style-name="Roman"><text:span text:style-name="T2264">PIRMININKAS.</text:span><text:s/>Dė­ko­ju. Ačiū, ger­bia­mas ko­mi­te­to at­sto­ve. To­liau ger­bia­mas Z. Bal­čy­tis, Au­di­to ko­mi­te­to iš­va­da. Bet, pa­na­šu, jo nė­ra sa­lė­je. Nė­ra. Gal J. Raz­ma ga­li pa­va­duo­ti ger­bia­mą Z. Bal­čy­tį? Pra­šom į tri­bū­ną. Au­di­to ko­mi­te­to iš­va­dos dėl pro­jek­to.<text:s/></text:p>
        <text:p text:style-name="Roman"><text:span text:style-name="T2265">J. RAZMA</text:span><text:span text:style-name="T2266"><text:s/></text:span><text:span text:style-name="T2267">(</text:span><text:span text:style-name="T2268">TS-LKDF</text:span><text:span text:style-name="T2269">)</text:span><text:span text:style-name="T2270">.<text:s/></text:span>Ger­bia­mi ko­le­gos, Au­di­to ko­mi­te­tas ga­na kri­tiš­kai įver­ti­no šį pro­jek­tą. Pir­miau­sia pa­žy­mi­ma, kad įsta­ty­mo pro­jek­tu ne­bus pa­siek­ta es­mi­nių po­ky­čių, sie­kiant iš nau­jo su­re­gu­liuo­ti iki 1998 me­tų sa­vi­val­dy­bių te­ri­to­ri­jo­se bu­vu­sio vals­ty­bei nuo­sa­vy­bės tei­se pri­klau­siu­sio tur­to, ku­rį ap­skai­to ar fak­tiš­kai val­do sa­vi­val­dy­bės,<text:s/>pe­rė­mi­mo ir ki­tus su per­ėmi­mu su­si­ju­sius pro­ce­sus, nes nau­jo­je re­dak­ci­jo­je eli­mi­nuo­ja­mas vals­ty­bės, tai yra tik­ro­jo tur­to sa­vi­nin­ko, vaid­muo. Tuo tar­pu Kon­sti­tu­ci­nis Teis­mas ne kar­tą kon­sta­ta­vo, kad per­duo­dant vals­ty­bei<text:s/>nuo­sa­vy­bės tei­se pri­klau­san­tį tur­tą tu­ri bū­ti nu­ma­ty­tos tur­tą per­duo­dan­čios ins­ti­tu­ci­jos, jų įga­lio­ji­mai, taip pat tur­to per­da­vi­mo są­ly­gos ir tvar­ka. De­ja, vi­so to nė­ra įsta­ty­mo pro­jek­te. Taip pat ne­lie­ka da­tos, tai yra mo­men­to, iki ka­da tur­tas tu­ri bū­ti per­duo­tas. Ne­nu­ma­ty­ta re­a­li tur­to pe­rė­mi­mo pro­ce­so kon­tro­lė, nes Vy­riau­sy­bės at­sto­vų įstai­ga ne­tu­ri po­vei­kio prie­mo­nių kon­tro­liuo­ti sa­vi­val­dy­bių ta­ry­boms per­duo­da­mo tur­to pe­rė­mi­mo, ir ne­lie­ka sub­jek­to, at­sa­kin­go už pe­rė­mi­mo do­ku­men­tuo­se nu­ro­dy­tų duo­me­nų tei­sin­gu­mą, dėl to tur­to per­da­vi­mo pro­ce­sas ga­li vyk­ti tik dar van­giau, nes jis taps vi­siš­kai ne­apib­rėž­tas ir ne­kon­tro­liuo­ja­mas.<text:s/></text:p>
        <text:p text:style-name="Roman">Taip pat at­si­žvel­giant į tai, kad bū­ti­na to­bu­lin­ti da­bar­ti­nį tei­si­nį iki šiol ne­baig­to per­duo­ti vals­ty­bės tur­to per­da­vi­mo pro­ce­so reg­la­men­ta­vi­mą, rei­kia iden­ti­fi­kuo­ti, kiek ir ko­kio yra vals­ty­bės per­duo­ti­no tur­to, su­rink­ti pa­ti­ki­mus duo­me­nis apie to­kio per­duo­ti­no tur­to būk­lę, jo ver­tę, iš­gry­nin­ti baig­ti­nį per­duo­da­mo tur­to są­ra­šą ir nu­sta­ty­ti tiek ska­ti­na­mą­sias, tiek sank­cio­nuo­jan­čias prie­mo­nes, už­tik­ri­nan­čias, kad tur­to per­da­vi­mo pro­ce­sas vyk­tų spar­čiau ir bū­tų už­baig­tas. To­dėl ko­mi­te­tas pri­ėmė spren­di­mą siū­ly­ti svars­to­mą įsta­ty­mo pro­jek­tą grą­žin­ti ini­cia­to­riams to­bu­lin­ti. Ko­mi­te­to spren­di­mas pri­im­tas vien­bal­siai.</text:p>
        <text:p text:style-name="Roman"><text:span text:style-name="T2271">PIRMININKAS.</text:span><text:s/>La­bai ačiū. Da­bar Biu­dže­to ir fi­nan­sų ko­mi­te­to iš­va­da. M. Ma­jaus­kas. Ne, A. Če­po­no­nis, sa­ko, yra įga­lio­tas. Tai lau­kia­me ta­da ger­bia­mo A. Če­po­no­nio, Biu­dže­to ir<text:s/><text:span text:style-name="T2272">fi</text:span><text:span text:style-name="T2273">­nan</text:span><text:span text:style-name="T2274">­sų ko</text:span><text:span text:style-name="T2275">­mi</text:span><text:span text:style-name="T2276">­te</text:span><text:span text:style-name="T2277">­to at</text:span><text:span text:style-name="T2278">­sto</text:span><text:span text:style-name="T2279">­vo, tri</text:span><text:span text:style-name="T2280">­bū</text:span><text:span text:style-name="T2281">­no</text:span><text:span text:style-name="T2282">­je. Ko</text:span><text:span text:style-name="T2283">­kia yra ko</text:span><text:span text:style-name="T2284">­mi</text:span><text:span text:style-name="T2285">­te</text:span><text:span text:style-name="T2286">­to nuo</text:span><text:span text:style-name="T2287">­mo</text:span><text:span text:style-name="T2288">­nė dėl abie</text:span><text:span text:style-name="T2289">­jų pro</text:span><text:span text:style-name="T2290">­jek</text:span><text:span text:style-name="T2291">­tų? Pra</text:span><text:span text:style-name="T2292">­šom.</text:span></text:p>
        <text:p text:style-name="Roman"><text:span text:style-name="T2293">A. ČEPONONIS</text:span><text:s/><text:span text:style-name="T2294">(</text:span><text:span text:style-name="T2295">TS-LKDF</text:span><text:span text:style-name="T2296">)</text:span>. Ger­bia­ma­sis po­sė­džio pir­mi­nin­ke, mie­lie­ji ko­le­gos, Biu­dže­to ir fi­nan­sų ko­mi­te­tas ap­svars­tė ir pri­ta­rė ben­dru su­ta­ri­mu.<text:s/></text:p>
        <text:p text:style-name="Roman"><text:span text:style-name="T2297">PIRMININKAS.</text:span><text:s/>Dė­ko­ju. Da­bar ger­bia­mas J. Gu­daus­kas pa­teiks Kai­mo rei­ka­lų ko­mi­te­to iš­va­dą. Dė­ko­ju. Pra­šom.</text:p>
        <text:p text:style-name="Roman"><text:span text:style-name="T2298">J. GUDAUSKAS</text:span><text:s/><text:span text:style-name="T2299">(</text:span><text:span text:style-name="T2300">TS-LKDF</text:span><text:span text:style-name="T2301">)</text:span>. Ger­bia­mi ko­le­gos, Kai­mo rei­ka­lų ko­mi­te­tas kaip pa­pil­do­mas šių me­tų ge­gu­žės 11 die­ną nu­spren­dė pri­tar­ti ini­cia­to­rių pa­teik­tiems įsta­ty­mų pro­jek­tams ir pa­siū­lė pa­grin­di­niam Eko­no­mi­kos ko­mi­te­tui pa­to­bu­lin­ti įsta­ty­mų pro­jek­tus pa­gal Sei­mo kan­ce­lia­ri­jos Tei­sės de­par­ta­men­to ir Lie­tu­vos Res­pub­li­kos spe­cia­lių­jų ty­ri­mų tar­ny­bos pa­sta­bas ir pa­siū­ly­mus. Bal­sa­vi­mo re­zul­ta­tai: ben­dru su­ta­ri­mu, 7 – už.</text:p>
        <text:p text:style-name="Roman"><text:span text:style-name="T2302">PIRMININKAS.</text:span><text:s/>Dė­ko­ju. Vals­ty­bės val­dy­mo ir sa­vi­val­dy­bių ko­mi­te­to iš­va­dą ger­bia­mas B. Ma­te­lis mums pa­gar­sins. Pra­šom į tri­bū­ną.</text:p>
        <text:p text:style-name="Roman"><text:span text:style-name="T2303">B. MATELIS</text:span><text:span text:style-name="T2304"><text:s/></text:span><text:span text:style-name="T2305">(</text:span><text:span text:style-name="T2306">TS-LKDF</text:span><text:span text:style-name="T2307">)</text:span><text:span text:style-name="T2308">. Vals</text:span><text:span text:style-name="T2309">­ty</text:span><text:span text:style-name="T2310">­bės val</text:span><text:span text:style-name="T2311">­dy</text:span><text:span text:style-name="T2312">­mo ir sa</text:span><text:span text:style-name="T2313">­vi</text:span><text:span text:style-name="T2314">­val</text:span><text:span text:style-name="T2315">­dy</text:span><text:span text:style-name="T2316">­bių ko</text:span><text:span text:style-name="T2317">­mi</text:span><text:span text:style-name="T2318">­te</text:span><text:span text:style-name="T2319">­tas svars</text:span><text:span text:style-name="T2320">­tė šiuos du įsta</text:span><text:span text:style-name="T2321">­ty</text:span><text:span text:style-name="T2322">­mus. Įsta</text:span><text:span text:style-name="T2323">­ty</text:span><text:span text:style-name="T2324">­mo pro</text:span><text:span text:style-name="T2325">­jek</text:span><text:span text:style-name="T2326">­tui Nr. XIVP-1513 pri</text:span><text:span text:style-name="T2327">­ta</text:span><text:span text:style-name="T2328">­rė ir siū</text:span><text:span text:style-name="T2329">­lo pa</text:span><text:span text:style-name="T2330">­grin</text:span><text:span text:style-name="T2331">­di</text:span><text:span text:style-name="T2332">­niam ko</text:span><text:span text:style-name="T2333">­mi</text:span><text:span text:style-name="T2334">­te</text:span><text:span text:style-name="T2335">­tui jį to</text:span><text:span text:style-name="T2336">­bu</text:span><text:span text:style-name="T2337">­lin</text:span><text:span text:style-name="T2338">­ti, at</text:span><text:span text:style-name="T2339">­si</text:span><text:span text:style-name="T2340">­žvel</text:span><text:span text:style-name="T2341">­giant į Sei</text:span><text:span text:style-name="T2342">­mo kan</text:span><text:span text:style-name="T2343">­ce</text:span><text:span text:style-name="T2344">­lia</text:span><text:span text:style-name="T2345">­ri</text:span><text:span text:style-name="T2346">­jos Tei</text:span><text:span text:style-name="T2347">­sės de</text:span><text:span text:style-name="T2348">­par</text:span><text:span text:style-name="T2349">­ta</text:span><text:span text:style-name="T2350">­men</text:span><text:span text:style-name="T2351">­to ir ko</text:span><text:span text:style-name="T2352">­mi</text:span><text:span text:style-name="T2353">­te</text:span><text:span text:style-name="T2354">­to pa</text:span><text:span text:style-name="T2355">­siū</text:span><text:span text:style-name="T2356">­ly</text:span><text:span text:style-name="T2357">­mus. Jiems ko</text:span><text:span text:style-name="T2358">­mi</text:span><text:span text:style-name="T2359">­te</text:span><text:span text:style-name="T2360">­tas pri</text:span><text:span text:style-name="T2361">­ta</text:span><text:span text:style-name="T2362">­rė.<text:s/></text:span></text:p>
        <text:p text:style-name="P2363">Taip pat ko­mi­te­tas pri­ta­rė ly­di­ma­jam pro­jek­tui Nr. XIVP-1514 ir siū­lo jį to­bu­lin­ti pa­gal Sei­mo Tei­sės de­par­ta­men­to ir Spe­cia­lių­jų ty­ri­mų tar­ny­bos pa­siū­ly­mus. Šiems pro­jek­tams ko­mi­te­tas pri­ta­rė ben­dru su­ta­ri­mu.</text:p>
        <text:p text:style-name="Roman"><text:span text:style-name="T2364">PIRMININKAS.</text:span><text:span text:style-name="T2365"><text:s/>Dė</text:span><text:span text:style-name="T2366">­ko</text:span><text:span text:style-name="T2367">­ju. Da</text:span><text:span text:style-name="T2368">­bar mo</text:span><text:span text:style-name="T2369">­ty</text:span><text:span text:style-name="T2370">­vai už, prieš. Nie</text:span><text:span text:style-name="T2371">­kas ne</text:span><text:span text:style-name="T2372">­no</text:span><text:span text:style-name="T2373">­ri kal</text:span><text:span text:style-name="T2374">­bė</text:span><text:span text:style-name="T2375">­ti. Gal ga</text:span><text:span text:style-name="T2376">­li</text:span><text:span text:style-name="T2377">­me ben</text:span><text:span text:style-name="T2378">­dru su</text:span><text:span text:style-name="T2379">­ta</text:span><text:span text:style-name="T2380">­ri</text:span><text:span text:style-name="T2381">­mu pri</text:span><text:span text:style-name="T2382">­sta</text:span><text:span text:style-name="T2383">­ty</text:span><text:span text:style-name="T2384">­tiems pro</text:span><text:span text:style-name="T2385">­jek</text:span><text:span text:style-name="T2386">­tams pri</text:span><text:span text:style-name="T2387">­tar</text:span><text:span text:style-name="T2388">­ti? Dė</text:span><text:span text:style-name="T2389">­ko</text:span><text:span text:style-name="T2390">­ju. Po svars</text:span><text:span text:style-name="T2391">­ty</text:span><text:span text:style-name="T2392">­mo pro</text:span><text:span text:style-name="T2393">­jek</text:span><text:span text:style-name="T2394">­tams pri</text:span><text:span text:style-name="T2395">­tar</text:span><text:span text:style-name="T2396">­ta. (</text:span><text:span text:style-name="T2397">Bal</text:span><text:span text:style-name="T2398">­sas sa</text:span><text:span text:style-name="T2399">­lė</text:span><text:span text:style-name="T2400">­je</text:span><text:span text:style-name="T2401">) Bet ben</text:span><text:span text:style-name="T2402">­dru su</text:span><text:span text:style-name="T2403">­ta</text:span><text:span text:style-name="T2404">­ri</text:span><text:span text:style-name="T2405">­mu, mes ne</text:span><text:span text:style-name="T2406">­bal</text:span><text:span text:style-name="T2407">­suo</text:span><text:span text:style-name="T2408">­ja</text:span><text:span text:style-name="T2409">­me. (</text:span><text:span text:style-name="T2410">Bal</text:span><text:span text:style-name="T2411">­sas sa</text:span><text:span text:style-name="T2412">­lė</text:span><text:span text:style-name="T2413">­je</text:span><text:span text:style-name="T2414">) Ge</text:span><text:span text:style-name="T2415">­rai, jei</text:span><text:span text:style-name="T2416">­gu jūs taip no</text:span><text:span text:style-name="T2417">­ri</text:span><text:span text:style-name="T2418">­te ne</text:span><text:span text:style-name="T2419">­da</text:span><text:span text:style-name="T2420">­ry</text:span><text:span text:style-name="T2421">­ti, ta</text:span><text:span text:style-name="T2422">­da ke</text:span><text:span text:style-name="T2423">­lia</text:span><text:span text:style-name="T2424">­me šį klau</text:span><text:span text:style-name="T2425">­si</text:span><text:span text:style-name="T2426">­mą į bal</text:span><text:span text:style-name="T2427">­sa</text:span><text:span text:style-name="T2428">­vi</text:span><text:span text:style-name="T2429">­mo me</text:span><text:span text:style-name="T2430">­tą 15 va</text:span><text:span text:style-name="T2431">­lan</text:span><text:span text:style-name="T2432">­dą ir tu</text:span><text:span text:style-name="T2433">­rė</text:span><text:span text:style-name="T2434">­si</text:span><text:span text:style-name="T2435">­te gar</text:span><text:span text:style-name="T2436">­bės… (</text:span><text:span text:style-name="T2437">Bal</text:span><text:span text:style-name="T2438">­sai sa</text:span><text:span text:style-name="T2439">­lė</text:span><text:span text:style-name="T2440">­je</text:span><text:span text:style-name="T2441">) Ne</text:span><text:span text:style-name="T2442">­ga</text:span><text:span text:style-name="T2443">­li</text:span><text:span text:style-name="T2444">­me bal</text:span><text:span text:style-name="T2445">­suo</text:span><text:span text:style-name="T2446">­ti. Ben</text:span><text:span text:style-name="T2447">­dru su</text:span><text:span text:style-name="T2448">­ta</text:span><text:span text:style-name="T2449">­ri</text:span><text:span text:style-name="T2450">­mu ger</text:span><text:span text:style-name="T2451">­bia</text:span><text:span text:style-name="T2452">­mas Jur</text:span><text:span text:style-name="T2453">­gis ne</text:span><text:span text:style-name="T2454">­lei</text:span><text:span text:style-name="T2455">­džia. Tai man ten</text:span><text:span text:style-name="T2456">­ka klau</text:span><text:span text:style-name="T2457">­si</text:span><text:span text:style-name="T2458">­mą baig</text:span><text:span text:style-name="T2459">­ti. Ap</text:span><text:span text:style-name="T2460">­si</text:span><text:span text:style-name="T2461">­sprę</text:span><text:span text:style-name="T2462">­si</text:span><text:span text:style-name="T2463">­me, nie</text:span><text:span text:style-name="T2464">­ko čia daug lai</text:span><text:span text:style-name="T2465">­ko ne</text:span><text:span text:style-name="T2466">­su</text:span><text:span text:style-name="T2467">­tau</text:span><text:span text:style-name="T2468">­py</text:span><text:span text:style-name="T2469">­si</text:span><text:span text:style-name="T2470">­me.</text:span></text:p>
        <text:p text:style-name="P2471"/>
        <text:p text:style-name="P2472">11.59 val.</text:p>
        <text:p text:style-name="P2473">Vals­ty­bės sko­los įsta­ty­mo Nr. I-1508 2 ir 4 straips­nių pa­kei­ti­mo įsta­ty­mo pro­jek­tas Nr. XIVP-1621(2) (<text:span text:style-name="T2474">svars</text:span><text:span text:style-name="T2475">­ty</text:span><text:span text:style-name="T2476">­mas</text:span>)</text:p>
        <text:p text:style-name="P2477"/>
        <text:p text:style-name="P2478"><text:span text:style-name="T2479">Iki Vy</text:span><text:span text:style-name="T2480">­riau</text:span><text:span text:style-name="T2481">­sy</text:span><text:span text:style-name="T2482">­bės pus</text:span><text:span text:style-name="T2483">­va</text:span><text:span text:style-name="T2484">­lan</text:span><text:span text:style-name="T2485">­džio gal</text:span><text:span text:style-name="T2486">­būt dar 1-6 klau</text:span><text:span text:style-name="T2487">­si</text:span><text:span text:style-name="T2488">­mą spė</text:span><text:span text:style-name="T2489">­si</text:span><text:span text:style-name="T2490">­me ap</text:span><text:span text:style-name="T2491">­svars</text:span><text:span text:style-name="T2492">­ty</text:span><text:span text:style-name="T2493">­ti. Tai<text:s/></text:span>Vals­ty­bės sko­los įsta­ty­mo<text:s/>dviejų straips­nių pa­kei­ti­mo įsta­ty­mo pro­jek­tas Nr. XIVP-1621(2). Biu­dže­to ir fi­nan­sų ko­mi­te­to pra­ne­šė­jas – ger­bia­mas M. Ma­jaus­kas. Bet A. Če­po­no­nis, kaip ma­tau, šian­dien įga­lio­tas vi­siš­kai at­sto­vau­ti Biu­dže­to ir fi­nan­sų ko­mi­te­tui. Pra­šom.</text:p>
        <text:p text:style-name="Roman"><text:span text:style-name="T2494">A. ČEPONONIS</text:span><text:s/><text:span text:style-name="T2495">(</text:span><text:span text:style-name="T2496">TS-LKDF</text:span><text:span text:style-name="T2497">)</text:span>. Mie­lie­ji ko­le­gos, ger­bia­ma­sis po­sė­džio pir­mi­nin­ke, ko­mi­te­tas su­si­rin­kęs ap­svars­tė ir, kaip dau­ge­lį kar­tų, pri­ta­rė ben­dru su­ta­ri­mu.<text:s/></text:p>
        <text:p text:style-name="Roman"><text:span text:style-name="T2498">PIRMININKAS.</text:span><text:s/>Dė­ko­ju. Ar yra no­rin­čių sa­ky­ti mo­ty­vus už, prieš? Ne, nie­kas ne­no­ri sa­ky­ti mo­ty­vų. Tai­gi ap­si­sprę­si­me bal­sa­vi­mo me­tu, tai yra 15 va­lan­dą.<text:s/></text:p>
        <text:p text:style-name="Roman">Gal ta­da grei­tai ga­li­me ap­svars­ty­ti 1-7 klau­si­mą – pro­jek­tą Nr. XIVP-348(2)?<text:s/><text:span text:style-name="T2499">(</text:span><text:span text:style-name="T2500">Bal</text:span><text:span text:style-name="T2501">­sas sa</text:span><text:span text:style-name="T2502">­lė</text:span><text:span text:style-name="T2503">­je</text:span><text:span text:style-name="T2504">)<text:s/></text:span>Su­pra­tau. Čia mes ne­ga­li­me jo svars­ty­ti, nes vie­no pa­siū­ly­mo ko­mi­te­tas nė­ra ap­svars­tęs.</text:p>
        <text:p text:style-name="Roman">Ge­rai, da­bar mes su­si­tar­ki­me dėl to­les­nės dar­bo tvar­kos. Bū­tų Sei­mo na­rių pa­reiš­ki­mai, bet nie­kas nė­ra už­si­ra­šęs. Net keis­ta, nie­kas ne­no­ri pa­reiš­ki­mų da­ry­ti. Ta­da aš siū­ly­čiau da­ry­ti ne Vy­riau­sy­bės va­lan­dą to­liau, kaip nu­ma­ty­ta dar­bo­tvarkėje, bet Vy­riau­sy­bės pus­va­lan­dį, ir klau­sia tik opo­zi­ci­ja. Tiks­liau, gal pri­ori­te­tas, su­for­mu­luo­ki­me taip: pir­me­ny­bė yra opo­zi­ci­jos at­sto­vams, o po to jau klaus val­dan­čių­jų at­sto­vai. Ir ap­si­ri­bo­ja­me pus­va­lan­džiu, nes iš tik­rų­jų pu­sė Sei­mo dir­ba. Ar ga­li­me ben­dru su­ta­ri­mu?<text:s/></text:p>
        <text:p text:style-name="Roman"/>
        <text:p text:style-name="Laikas">12.00 val.</text:p>
        <text:p text:style-name="Roman12">Vy­riau­sy­bės va­lan­da</text:p>
        <text:p text:style-name="Roman"/>
        <text:p text:style-name="Roman">Ta­da da­bar pra­dė­tu­me Vy­riau­sy­bės va­lan­dą, kaip ir nu­ma­ty­ta dar­bo­tvarkėje – 12 va­lan­dą. 12 va­lan­da at­ėjo. Pa­kvie­siu Vy­riau­sy­bės na­rius už­im­ti sa­vo vie­tas Vy­riau­sy­bės pus­va­lan­džiui, o ta­da ap­svars­ty­tu­me re­zer­vi­nius klau­si­mus. Aš ma­nau, kaip tik iš­nau­do­tu­me tą li­ku­sį pus­va­lan­dį iki pie­tų per­trau­kos ap­svars­ty­ti re­zer­vi­nius klau­si­mus.<text:s/></text:p>
        <text:p text:style-name="Roman">Ger­bia­mi mi­nist­rai, pra­šau. Ir dar, kol jūs ren­ka­tės, ger­bia­mas B. Ma­te­lis no­ri pa­sa­ky­ti kaž­ką.</text:p>
        <text:p text:style-name="Roman"><text:span text:style-name="T2505">B. MATELIS</text:span><text:span text:style-name="T2506"><text:s/></text:span><text:span text:style-name="T2507">(</text:span><text:span text:style-name="T2508">TS-LKDF</text:span><text:span text:style-name="T2509">)</text:span><text:span text:style-name="T2510">.</text:span><text:s/>O gal iš­ei­tų, kad opo­zi­ci­ja ga­lė­tų pa­klaus­ti iš anos sa­lės Vy­riau­sy­bės ką nors?<text:s/></text:p>
        <text:p text:style-name="Roman"><text:span text:style-name="T2511">PIRMININKAS.</text:span><text:s/>Ano­je sa­lė­je nė­ra Vy­riau­sy­bės, ji yra šio­je sa­lė­je. Čia yra ple­na­ri­nių po­sė­džių sa­lė, ku­rio­je vyks­ta sta­tu­ti­niai da­ly­kai. Ger­bia­mus mi­nist­rus kvie­čiu už­im­ti vie­tas. Ger­bia­ma prem­je­rė in­for­ma­vo, kad ser­ga ko­vi­du, tai jos ne­bus. Kol mi­nist­rai ei­na, aš su­tei­kiu žo­dį pir­ma­jam J. Raz­mai, nes opo­zi­ci­jos at­sto­vų aš ne­ma­tau kol kas klau­sian­čių. Ger­bia­mas Jur­gi, pra­šau.</text:p>
        <text:p text:style-name="Roman"><text:span text:style-name="T2512">J. RAZMA</text:span><text:span text:style-name="T2513"><text:s/></text:span><text:span text:style-name="T2514">(</text:span><text:span text:style-name="T2515">TS-LKDF</text:span><text:span text:style-name="T2516">)</text:span><text:span text:style-name="T2517">.</text:span><text:s/>Ger­bia­mas svei­ka­tos ap­sau­gos mi­nist­re, tur­būt su­tik­si­te, kad Pre­zi­den­to kal­bo­je be­ne dau­giau­siai kri­ti­kos žo­džių te­ko jū­sų sri­čiai. Ar jūs su­tin­ka­te su ta pa­reikš­ta kri­ti­ka dėl ko­vi­do ne­sėk­min­go val­dy­mo, dėl blo­gos si­tu­a­ci­jos? Ir kiek jūs jau­tė­te, siek­da­mas re­for­mos vyk­dy­mo, tal­ką iš pre­zi­den­tū­ros, iš Pre­zi­den­to?</text:p>
        <text:p text:style-name="Roman"><text:span text:style-name="T2518">A. DULKYS.</text:span><text:s/>Ačiū už klau­si­mą. Ma­tyt, pra­dė­čiau at­sa­ky­mą nuo to, ko pa­kvie­tė Pre­zi­den­tas pa­čio­je sa­vo kal­bos pra­džio­je. Pre­zi­den­tas la­bai ak­cen­ta­vo, kad vals­ty­bė­je, ne tik tarp­tau­ti­nė­je po­li­ti­ko­je, bet ir vals­ty­bių gy­ve­ni­me, rei­kia ma­ty­ti tiek Lie­tu­vą ta­me ben­dra­me kon­teks­te, tiek vi­są lai­ką už­sto­ti sil­pnes­nį ir vals­ty­bės lyg­me­niu.<text:s/></text:p>
        <text:p text:style-name="Roman">Jei kal­bė­tu­me apie pan­de­mi­jos val­dy­mą, man at­ro­do, kad bu­vo vis­ko, bet yra ge­rai, kad Lie­tu­va pa­sie­kė re­zul­ta­tą. Ir pan­de­mi­jos val­dy­mo, ir skie­pi­ji­mo Lie­tu­va pa­sie­kė ge­riau­sius re­zul­ta­tus vi­so­je Ry­tų Eu­ro­po­je ir vi­du­ti­nius Vi­du­rio Eu­ro­po­je, at­si­li­ko­me tik nuo Šiau­rės Eu­ro­pos ir Va­ka­rų Eu­ro­pos. Man at­ro­do, toks ma­ty­mas yra ob­jek­ty­ves­nis.<text:s/></text:p>
        <text:p text:style-name="Roman">Na, bu­vo pa­ste­bė­ji­mų dėl to, ar ma­žai, ar ne­re­a­ga­vo­me į eks­per­tų pa­ta­ri­mus. Na, ne tik re­a­ga­vo­me, bet Vy­riau­sy­bė bu­vo su­da­riu­si ir<text:s/>Ne­pri­klau­so­mų<text:s/>eks­per­tų ta­ry­bą, su ja te­ko dar­buo­tis net ne va­lan­do­mis, o kar­tais ir pa­ro­mis. Aš ma­nau, kad tik­rai bu­vo įsi­klau­sy­ta į tuos pa­ta­ri­mus.<text:s/></text:p>
        <text:p text:style-name="Roman">Na ir Pre­zi­den­tas taip pat ta­rė ke­le­tą žo­džių ir apie re­for­mas. Man at­ro­do, la­bai ge­rai, kad Pre­zi­den­tas pa­ste­bė­jo, kad net pan­de­mi­jos me­tu mes su­ge­bė­jo­me pa­reng­ti re­for­mų pro­jek­tus, ku­rie yra da­bar. Jau ant­rais ka­den­ci­jos me­tais mes tu­ri­me svei­ka­tos sis­te­mos svars­to­mus pro­jek­tus. Sa­ky­ki­me, anks­tes­nė ka­den­ci­ja tik ket­vir­tais me­tais apie tai pra­dė­jo kal­bė­ti. Bu­vo tei­gia­mai pa­si­sa­ky­ta tiek apie pa­vė­žė­ji­mo pa­slau­gas, tiek apie grei­to­sios me­di­ci­nos pa­gal­bos. Aš ma­nau, kad da­bar be­li­ko ženg­ti ir tą ki­tą žings­nį dėl gy­dy­mo įstai­gų tin­klo. Ma­nau, kad ju­da­me į prie­kį, na, o pa­ste­bė­ji­mai yra ge­rai, mo­ko­mės iš jų.</text:p>
        <text:p text:style-name="Roman"><text:span text:style-name="T2519">PIRMININKAS.</text:span><text:s/>Dė­ko­ju. To­liau klau­sia ger­bia­mas A. Ma­tu­las. Pra­šau.</text:p>
        <text:p text:style-name="Roman"><text:span text:style-name="T2520">A. MATULAS</text:span><text:span text:style-name="T2521"><text:s/></text:span><text:span text:style-name="T2522">(</text:span><text:span text:style-name="T2523">TS-LKDF</text:span><text:span text:style-name="T2524">)</text:span><text:span text:style-name="T2525">.</text:span><text:s/>Svei­ki, aš ir­gi no­riu pa­klaus­ti svei­ka­tos ap­sau­gos mi­nist­ro. Ger­bia­mas mi­nist­re, da­bar ga­lio­jan­ti ap­mo­kė­ji­mo už pa­slau­gas va­di­na­mo­ji<text:s/>DRG<text:s/>sis­te­ma, ma­no ma­ny­mu, jau yra pa­se­nu­si, ją rei­kia to­bu­lin­ti. Ar nu­ma­to­te keis­ti ap­mo­kė­ji­mo sis­te­mą, ypač jei­gu pa­vyks pri­im­ti įsta­ty­mą ir su­kur­ti šei­mos cen­trus, ir dėl to, kad, at­si­žvel­giant į šei­mos gy­dy­to­jų nuo­gąs­ta­vi­mus, vis dėl­to šei­mos gy­dy­to­jų už­dirb­ti pi­ni­gai ne­bū­tų nau­do­ja­mi sta­cio­na­ri­nėms pa­slau­goms ap­mo­kė­ti ir pa­na­šiai? Ar nu­ma­to­te to­bu­lin­ti ši­tą ap­mo­kė­ji­mo sis­te­mą?</text:p>
        <text:p text:style-name="Roman"><text:span text:style-name="T2526">A. DULKYS.</text:span><text:s/>Ačiū už klau­si­mą. Taip, tai yra su­de­da­mo­ji mū­sų Vy­riau­sy­bės pro­gra­mos da­lis. Čia gal tru­pu­tė­lį mums kar­tais ko­ją pa­ki­ša tai, kad mes vie­nu me­tu pra­dė­jo­me la­bai daug po­ky­čių, bet aš pats as­me­niš­kai bu­vau už tą to­kį ho­lis­ti­nį po­žiū­rį. Mes vi­so­se svei­ka­tos ap­sau­gos sri­ty­se vie­nu me­tu pra­dė­jo­me tuos po­ky­čius, to­dėl kai kur to ne­su­si­kal­bė­ji­mo, ma­tyt, trūks­ta. Šiuo me­tu par­la­men­to nag­ri­nė­ja­mi gy­dy­mo įstai­gų tin­klo klau­si­mai vi­siš­kai ne­lie­čia šei­mos gy­dy­to­jų funk­ci­jų. Šei­mos gy­dy­to­jų rei­ka­lai yra ta me­di­ci­nos nor­ma, ku­ri ap­skri­tai nė­ra kei­čia­ma.</text:p>
        <text:p text:style-name="Roman">O dėl nau­jų pa­slau­gų ap­mo­kė­ji­mo tvar­kos yra ta­ria­ma­si kar­tu su Li­go­nių ka­sa. Dir­ba ko­man­da ir yra nu­ma­to­ma, kad jei­gu jau at­si­ras tie svei­ka­tos cen­trai, tai vi­sų pir­ma jiems bus for­muo­ja­mas tas toks va­di­na­ma­sis api­ben­drin­tas glo­ba­lus biu­dže­tas už ap­skri­tai ba­zi­nį pa­slau­gų krep­še­lį, o gy­dy­to­jų iš­sa­ky­tos pa­sta­bos, kad jau daug me­tų eg­zis­tuo­ja tie mo­kė­ji­mai už pir­mą, ket­vir­tą, sep­tin­tą kon­sul­ta­ci­ją, bet ne už an­trą, tre­čią ir ki­tas, tai ši­tai liks pra­ei­ty­je. Jau ren­gia­mas pa­kei­ti­mas ir bus ku­ria­mas ap­mo­kė­ji­mas už kom­plek­si­nę kon­sul­ta­ci­ją, kad bū­tent pa­cien­tai ne­bū­tų vai­ko­mi ir kad tas fi­nan­sa­vi­mas bū­tų toks tiks­les­nis ir taik­les­nis. Aš ma­nau, kad čia nu­veik­si­me ši­tuos dar­bus.</text:p>
        <text:p text:style-name="Roman"><text:span text:style-name="T2527">PIRMININKAS.</text:span><text:s/>Dė­ko­ju. To­liau klau­sia ger­bia­mas L. Sluš­nys. Pra­šau.</text:p>
        <text:p text:style-name="Roman"><text:span text:style-name="T2528">L. SLUŠNYS</text:span><text:s/><text:span text:style-name="T2529">(</text:span><text:span text:style-name="T2530">TS-LKDF</text:span><text:span text:style-name="T2531">)</text:span>. Šian­dien ki­tiems mi­nist­rams tur­būt bus la­bai nuo­bo­du, nes mes už­si­puo­lė­me A. Dul­kį. Ma­no klau­si­mas vėl svei­ka­tos ap­sau­gos mi­nist­rui. Šian­dien Jo Eks­ce­len­ci­ja Pre­zi­den­tas sa­vo me­ti­nia­me pra­ne­ši­me pa­mi­nė­jo pan­de­mi­jos val­dy­mą, pa­mi­nė­jo ir ki­tus svei­ka­tos klau­si­mus, iš­sa­kė kri­ti­kos ir net­gi tam tik­ras nuos­kau­das, ko mes ne­pa­da­rė­me.</text:p>
        <text:p text:style-name="Roman">Ma­no klau­si­mas jums, ko­kia es­mi­nė pa­mo­ka, ku­rią mes, kaip vals­ty­bė, ga­lė­jo­me gau­ti iš pan­de­mi­jos is­to­ri­jos? Ačiū.</text:p>
        <text:p text:style-name="Roman"><text:span text:style-name="T2532">A. DULKYS.</text:span><text:s/>Man at­ro­do, šian­dien Pre­zi­den­tas pa­da­rė la­bai tei­sin­gą įžval­gą, kad mes da­bar tu­ri­me la­bai ge­rai pa­si­ruoš­ti ru­de­niui ir ne­be­tu­rė­ti si­tu­a­ci­jos, kai yra ri­bo­ja­mas vie­ša­sis gy­ve­ni­mas, vie­šo­sios ki­tos funk­ci­jos, kad ge­rai funk­cio­nuo­tų ne tik svei­ka­tos ap­sau­gos sis­te­ma, bet ir švie­ti­mas, ir vi­si ki­ti da­ly­kai. Pa­grin­di­nė pa­mo­ka… Mes pri­si­min­ki­me, kas bu­vo po pir­mo­sios pan­de­mi­jos ban­gos. Po pir­mo­sios pan­de­mi­jos ban­gos Lie­tu­va vi­siš­kai ne­si­rū­pi­no nei te­sta­vi­mo al­go­rit­mais, ne­įsi­gi­jo rei­ka­lin­gų tes­tų, o jei­gu ir įsi­gi­jo, tai tuos, ku­riais do­mi­si tik­tai tei­sė­sau­gos ins­ti­tu­ci­jos. Bū­tent re­gu­liuo­da­ma ant­rą­ją ban­gą Lie­tu­va, prie­šin­gai nei ki­tos ša­lys, ne­tu­rė­jo ga­li­my­bių tu­rė­ti kon­tak­ti­nio mo­ky­mo, nes ne­ga­lė­jo tai­ky­ti te­sta­vi­mo al­go­rit­mų. Nau­jo­ji Vy­riau­sy­bė iš kar­to pra­dė­ju­si dar­bą rū­pi­no­si tes­tų įsi­gi­ji­mu, kar­tu su eks­per­tais pa­ren­gė te­sta­vi­mo al­go­rit­mus ir, kai tik­tai bu­vo tai įma­no­ma, mo­kyk­los, stu­di­jos – vis­kas bu­vo grą­žin­ta į kon­tak­ti­nį mo­ky­mą. Štai yra pa­grin­di­nė pa­mo­ka – tu­rė­ti te­sta­vi­mo sis­te­mą ir al­go­rit­mus. Jais mes da­bar ir to­liau rū­pi­na­mės ir taip ruo­šia­mės pa­si­tik­ti ru­de­nį, kad iš­veng­tu­me to­kios klai­dos ir kad tą pa­mo­ką bū­tu­me iš­mo­kę. To­kia, ma­no nuo­mo­ne, pa­grin­di­nė pa­mo­ka.</text:p>
        <text:p text:style-name="Roman"><text:span text:style-name="T2533">PIRMININKAS.</text:span><text:s/>Dė­ko­ju. To­liau klau­sia ger­bia­mas V. Juo­za­pai­tis. Pra­šau.</text:p>
        <text:p text:style-name="Roman"><text:span text:style-name="T2534">V. JUOZAPAITIS</text:span><text:span text:style-name="T2535"><text:s/></text:span><text:span text:style-name="T2536">(</text:span><text:span text:style-name="T2537">TS-LKDF</text:span><text:span text:style-name="T2538">)</text:span><text:span text:style-name="T2539">.<text:s/></text:span>Dė­ko­ju. Ger­bia­mas kul­tū­ros mi­nist­re, šian­dien Jo Eks­ce­len­ci­ja Lie­tu­vos Res­pub­li­kos Pre­zi­den­tas mus vi­sus su­gė­di­no, kad jau 32 me­tai, kai ne­ga­li­me per­leis­ti „Auš­ros“ laik­raš­čio. Ko­dėl jūs ne­per­lei­do­te „Auš­ros“ laik­raš­čio? Tie­sa, aš ne­su­pra­tau, ar jį per­leis­ti kaž­kam, ar iš­leis­ti nau­ją? Gal jūs tu­ri­te jau ko­kių min­čių, kas ga­lė­tų tą dar­bą at­lik­ti, „Auš­ros“ laik­raš­tį iš­leis­ti, kas bū­tų lei­dė­jas, kas bū­tų fi­nan­suo­to­jas?<text:s/></text:p>
        <text:p text:style-name="Roman">Taip pat ki­tas klau­si­mas ap­lin­kos mi­nist­rui. La­bai at­si­pra­šau,<text:s/>šian­dien aš pa­si­ge­dau me­tinia­me pra­ne­ši­me apie Vil­niu­je… Tur­būt is­to­riš­kai toks vie­nas iš gė­din­giau­sių fak­tų, ne­ži­nau, gal kaip tik yra ap­lin­ko­sau­gos pa­sie­ki­mas, kai yra ne­šie­nau­ja­ma žo­lė ir jo­je at­si­ran­da la­bai daug er­kių. Ar tai yra tik­rai tai, ko mes sie­kė­me, ar tai yra ža­lio­sios eko­no­mi­kos kur­so pa­sek­mė ir taip to­liau? Ger­bia­ma­sis kul­tū­ros mi­nist­re, pir­miau­sia apie „Auš­rą“, o to­liau apie er­kes. Ačiū.</text:p>
        <text:p text:style-name="Roman"><text:span text:style-name="T2540">S. KAIRYS.</text:span><text:s/>Apie „Auš­rą“. Tai tur­būt to­kia idė­ja pa­reikš­ta ir ją iš­gir­do­me. Aiš­ku, ne­abe­jo­ju, kad „Auš­ra“ yra skait­me­ni­zuo­ta, pri­ei­na­ma ir ki­tais bū­dais, jei­gu jau bū­tų toks po­rei­kis. Taip pu­siau pa­juo­kau­jant ga­li­ma at­kreip­ti dė­me­sį ir gal ge­ra pro­ga pri­si­min­ti ir w rai­dės įtei­si­ni­mą, bet iš es­mės to­kia idė­ja bu­vo ir ją iš­gir­do­me.<text:s/></text:p>
        <text:p text:style-name="Roman"><text:span text:style-name="T2541">PIRMININKAS.</text:span><text:s/>La­bai ačiū. To­liau ger­bia­mas A. Kup­čins­kas.</text:p>
        <text:p text:style-name="Roman"><text:span text:style-name="T2542">S. GENTVILAS</text:span><text:s/><text:span text:style-name="T2543">(</text:span><text:span text:style-name="T2544">LSF</text:span><text:span text:style-name="T2545">)</text:span>. Aš<text:s/>dar dėl an­tro.</text:p>
        <text:p text:style-name="Roman"><text:span text:style-name="T2546">PIRMININKAS.</text:span><text:s/>Pra­šom.</text:p>
        <text:p text:style-name="Roman"><text:span text:style-name="T2547">S. GENTVILAS</text:span><text:s/><text:span text:style-name="T2548">(</text:span><text:span text:style-name="T2549">LSF</text:span><text:span text:style-name="T2550">)</text:span>. Šiaip tai no­rė­čiau pa­gir­ti Vil­niaus sa­vi­val­dy­bę, nes ką tik per Pa­sau­li­nę ap­lin­kos die­ną su­da­rė­me sa­vi­val­dy­bių rei­tin­gą ir Vil­niaus sa­vi­val­dy­bė yra ge­riau­siai be­si­tvar­kan­ti ap­lin­ko­sau­gos sri­ty­je. Taip pat ver­ti­no­me ir ge­rą­ją, tva­ri­ą­ją bio­į­vai­ro­vės prak­ti­ką, kai mies­to pie­vos yra šie­nau­ja­mos ne žy­dė­ji­mo lai­ko­tar­piu, o po žy­dė­ji­mo lai­ko­tar­pio. Man at­ro­do, iš Vil­niaus prak­ti­kos ga­li­ma pa­si­mo­ky­ti. Ir tik­rai mies­te, kur as­fal­tas už­ima vis dau­giau vie­tos, Vil­niaus šie­na­vi­mo prak­ti­ka yra pa­vyz­di­nė. Tik­rai ver­ti­na­me tai ge­rai, o dėl er­kių, na, ra­gi­nu pa­si­skie­py­ti. Bet čia vėl­gi A. Dul­kį pra­šom<text:s/>už­pul­ti<text:s/>su ši­tuo klau­si­mu.<text:s/></text:p>
        <text:p text:style-name="Roman"><text:span text:style-name="T2551">PIRMININKAS.</text:span><text:span text:style-name="T2552"><text:s/>Ar ger</text:span><text:span text:style-name="T2553">­bia</text:span><text:span text:style-name="T2554">­mas A. Dul</text:span><text:span text:style-name="T2555">­kys vel</text:span><text:span text:style-name="T2556">­sis į muš</text:span><text:span text:style-name="T2557">­ty</text:span><text:span text:style-name="T2558">­nes da</text:span><text:span text:style-name="T2559">­bar, o gal tiek to, pa</text:span><text:span text:style-name="T2560">­lie</text:span><text:span text:style-name="T2561">­ka</text:span><text:span text:style-name="T2562">­me.<text:s/></text:span></text:p>
        <text:p text:style-name="Roman">Ger­bia­mas A. Kup­čins­kas to­liau klau­sia, gal pra­si­tęs dis­ku­si­ja.</text:p>
        <text:p text:style-name="Roman"><text:span text:style-name="T2563">A. KUPČINSKAS</text:span><text:span text:style-name="T2564"><text:s/></text:span><text:span text:style-name="T2565">(</text:span><text:span text:style-name="T2566">TS-LKDF</text:span><text:span text:style-name="T2567">)</text:span><text:span text:style-name="T2568">. Ger</text:span><text:span text:style-name="T2569">­bia</text:span><text:span text:style-name="T2570">­ma švie</text:span><text:span text:style-name="T2571">­ti</text:span><text:span text:style-name="T2572">­mo, moks</text:span><text:span text:style-name="T2573">­lo ir spor</text:span><text:span text:style-name="T2574">­to mi</text:span><text:span text:style-name="T2575">­nist</text:span><text:span text:style-name="T2576">­re, iš Pre</text:span><text:span text:style-name="T2577">­zi</text:span><text:span text:style-name="T2578">­den</text:span><text:span text:style-name="T2579">­to pra</text:span><text:span text:style-name="T2580">­ne</text:span><text:span text:style-name="T2581">­ši</text:span><text:span text:style-name="T2582">­mo ga</text:span><text:span text:style-name="T2583">­lė</text:span><text:span text:style-name="T2584">­jo su</text:span><text:span text:style-name="T2585">­si</text:span><text:span text:style-name="T2586">­da</text:span><text:span text:style-name="T2587">­ry</text:span><text:span text:style-name="T2588">­ti įspū</text:span><text:span text:style-name="T2589">­dis, kad Lie</text:span><text:span text:style-name="T2590">­tu</text:span><text:span text:style-name="T2591">­vo</text:span><text:span text:style-name="T2592">­je spor</text:span><text:span text:style-name="T2593">­tas iš</text:span><text:span text:style-name="T2594">­vis nu</text:span><text:span text:style-name="T2595">­va</text:span><text:span text:style-name="T2596">­ry</text:span><text:span text:style-name="T2597">­tas iki že</text:span><text:span text:style-name="T2598">­mu</text:span><text:span text:style-name="T2599">­mų ir da</text:span><text:span text:style-name="T2600">­bar yra su</text:span><text:span text:style-name="T2601">­griau</text:span><text:span text:style-name="T2602">­tas, fe</text:span><text:span text:style-name="T2603">­de</text:span><text:span text:style-name="T2604">­ra</text:span><text:span text:style-name="T2605">­ci</text:span><text:span text:style-name="T2606">­jos ne</text:span><text:span text:style-name="T2607">­si</text:span><text:span text:style-name="T2608">­rū</text:span><text:span text:style-name="T2609">­pi</text:span><text:span text:style-name="T2610">­na olim</text:span><text:span text:style-name="T2611">­pi</text:span><text:span text:style-name="T2612">­niais me</text:span><text:span text:style-name="T2613">­da</text:span><text:span text:style-name="T2614">­liais. Bet, ma</text:span><text:span text:style-name="T2615">­no ži</text:span><text:span text:style-name="T2616">­nio</text:span><text:span text:style-name="T2617">­mis, kaip tik Kū</text:span><text:span text:style-name="T2618">­no kul</text:span><text:span text:style-name="T2619">­tū</text:span><text:span text:style-name="T2620">­ros ir spor</text:span><text:span text:style-name="T2621">­to de</text:span><text:span text:style-name="T2622">­par</text:span><text:span text:style-name="T2623">­ta</text:span><text:span text:style-name="T2624">­men</text:span><text:span text:style-name="T2625">­tas bu</text:span><text:span text:style-name="T2626">­vo su</text:span><text:span text:style-name="T2627">­nai</text:span><text:span text:style-name="T2628">­kin</text:span><text:span text:style-name="T2629">­tas pra</text:span><text:span text:style-name="T2630">­ėju</text:span><text:span text:style-name="T2631">­sią ka</text:span><text:span text:style-name="T2632">­d</text:span><text:span text:style-name="T2633">en</text:span><text:span text:style-name="T2634">­ci</text:span><text:span text:style-name="T2635">­ją. Da</text:span><text:span text:style-name="T2636">­bar, nuo lie</text:span><text:span text:style-name="T2637">­pos 1 </text:span><text:span text:style-name="T2638">die</text:span><text:span text:style-name="T2639">­nos, sėk</text:span><text:span text:style-name="T2640">­min</text:span><text:span text:style-name="T2641">­gai at</text:span><text:span text:style-name="T2642">­ku</text:span><text:span text:style-name="T2643">­ria</text:span><text:span text:style-name="T2644">­ma Na</text:span><text:span text:style-name="T2645">­cio</text:span><text:span text:style-name="T2646">­na</text:span><text:span text:style-name="T2647">­li</text:span><text:span text:style-name="T2648">­nė spor</text:span><text:span text:style-name="T2649">­to agen</text:span><text:span text:style-name="T2650">­tū</text:span><text:span text:style-name="T2651">­ra, kiek ži</text:span><text:span text:style-name="T2652">­nau, da</text:span><text:span text:style-name="T2653">­bar yra vyk</text:span><text:span text:style-name="T2654">­do</text:span><text:span text:style-name="T2655">­mas kon</text:span><text:span text:style-name="T2656">­kur</text:span><text:span text:style-name="T2657">­sas. Ar ma</text:span><text:span text:style-name="T2658">­no</text:span><text:span text:style-name="T2659">­te, kad pa</text:span><text:span text:style-name="T2660">­vyks nuo lie</text:span><text:span text:style-name="T2661">­pos 1 die</text:span><text:span text:style-name="T2662">­nos su</text:span><text:span text:style-name="T2663">­grą</text:span><text:span text:style-name="T2664">­žin</text:span><text:span text:style-name="T2665">­ti Lie</text:span><text:span text:style-name="T2666">­tu</text:span><text:span text:style-name="T2667">­vos spor</text:span><text:span text:style-name="T2668">­tą į aukš</text:span><text:span text:style-name="T2669">­tu</text:span><text:span text:style-name="T2670">­mas? Dėl me</text:span><text:span text:style-name="T2671">­da</text:span><text:span text:style-name="T2672">­lių ne</text:span><text:span text:style-name="T2673">­su tik</text:span><text:span text:style-name="T2674">­ras, aiš</text:span><text:span text:style-name="T2675">­ku, tam rei</text:span><text:span text:style-name="T2676">­kia lai</text:span><text:span text:style-name="T2677">­ko. Gal šiek tiek pa</text:span><text:span text:style-name="T2678">­ko</text:span><text:span text:style-name="T2679">­men</text:span><text:span text:style-name="T2680">­tuo</text:span><text:span text:style-name="T2681">­tu</text:span><text:span text:style-name="T2682">­mė</text:span><text:span text:style-name="T2683">­te tą si</text:span><text:span text:style-name="T2684">­tu</text:span><text:span text:style-name="T2685">­a</text:span><text:span text:style-name="T2686">­ci</text:span><text:span text:style-name="T2687">­ją, ko</text:span><text:span text:style-name="T2688">­kia yra da</text:span><text:span text:style-name="T2689">­bar, nes, ma</text:span><text:span text:style-name="T2690">­tyt, ne vi</text:span><text:span text:style-name="T2691">­si val</text:span><text:span text:style-name="T2692">­do vi</text:span><text:span text:style-name="T2693">­są in</text:span><text:span text:style-name="T2694">­for</text:span><text:span text:style-name="T2695">­ma</text:span><text:span text:style-name="T2696">­ci</text:span><text:span text:style-name="T2697">­ją. Ačiū.</text:span></text:p>
        <text:p text:style-name="Roman"><text:span text:style-name="T2698">J. ŠIUGŽDINIENĖ</text:span><text:span text:style-name="T2699"><text:s/></text:span><text:span text:style-name="T2700">(</text:span><text:span text:style-name="T2701">TS-LKDF</text:span><text:span text:style-name="T2702">)</text:span><text:span text:style-name="T2703">. Dė</text:span><text:span text:style-name="T2704">­kui už ge</text:span><text:span text:style-name="T2705">­rą klau</text:span><text:span text:style-name="T2706">­si</text:span><text:span text:style-name="T2707">­mą. Tik</text:span><text:span text:style-name="T2708">­rai tai, ką pa</text:span><text:span text:style-name="T2709">­sa</text:span><text:span text:style-name="T2710">­kė šian</text:span><text:span text:style-name="T2711">­dien Pre</text:span><text:span text:style-name="T2712">­zi</text:span><text:span text:style-name="T2713">­den</text:span><text:span text:style-name="T2714">­tas, aš pa</text:span><text:span text:style-name="T2715">­sa</text:span><text:span text:style-name="T2716">­kiau prieš me</text:span><text:span text:style-name="T2717">­tus, prieš pus</text:span><text:span text:style-name="T2718">­an</text:span><text:span text:style-name="T2719">­trų me</text:span><text:span text:style-name="T2720">­tų, ka</text:span><text:span text:style-name="T2721">­</text:span><text:span text:style-name="T2722">i</text:span><text:span text:style-name="T2723"><text:s/>ra</text:span><text:span text:style-name="T2724">­do</text:span><text:span text:style-name="T2725">­me to</text:span><text:span text:style-name="T2726">­kią si</text:span><text:span text:style-name="T2727">­tu</text:span><text:span text:style-name="T2728">­a</text:span><text:span text:style-name="T2729">­ci</text:span><text:span text:style-name="T2730">­ją, jog nė</text:span><text:span text:style-name="T2731">­ra su</text:span><text:span text:style-name="T2732">­nai</text:span><text:span text:style-name="T2733">­kin</text:span><text:span text:style-name="T2734">­tas Spor</text:span><text:span text:style-name="T2735">­to de</text:span><text:span text:style-name="T2736">­par</text:span><text:span text:style-name="T2737">­ta</text:span><text:span text:style-name="T2738">­men</text:span><text:span text:style-name="T2739">­tas, vi</text:span><text:span text:style-name="T2740">­siš</text:span><text:span text:style-name="T2741">­kai mi</text:span><text:span text:style-name="T2742">­ni</text:span><text:span text:style-name="T2743">­ma</text:span><text:span text:style-name="T2744">­lūs</text:span><text:span text:style-name="T2745"><text:s/>re</text:span><text:span text:style-name="T2746">­sur</text:span><text:span text:style-name="T2747">­sai</text:span><text:span text:style-name="T2748"><text:s/>tiek po</text:span><text:span text:style-name="T2749">­li</text:span><text:span text:style-name="T2750">­ti</text:span><text:span text:style-name="T2751">­kai for</text:span><text:span text:style-name="T2752">­muo</text:span><text:span text:style-name="T2753">­ti, tiek po</text:span><text:span text:style-name="T2754">­li</text:span><text:span text:style-name="T2755">­ti</text:span><text:span text:style-name="T2756">­</text:span><text:span text:style-name="T2757">kai įgy</text:span><text:span text:style-name="T2758">­ven</text:span><text:span text:style-name="T2759">­din</text:span><text:span text:style-name="T2760">­ti,<text:s/></text:span><text:span text:style-name="T2761">taip pat<text:s/></text:span><text:span text:style-name="T2762">aukš</text:span><text:span text:style-name="T2763">­tam spor</text:span><text:span text:style-name="T2764">­ti</text:span><text:span text:style-name="T2765">­niam meist</text:span><text:span text:style-name="T2766">­riš</text:span><text:span text:style-name="T2767">­ku</text:span><text:span text:style-name="T2768">­mui fi</text:span><text:span text:style-name="T2769">­nan</text:span><text:span text:style-name="T2770">­sa</text:span><text:span text:style-name="T2771">­vi</text:span><text:span text:style-name="T2772">­mas tik</text:span><text:span text:style-name="T2773">­rai ne</text:span><text:span text:style-name="T2774">­pa</text:span><text:span text:style-name="T2775">­kan</text:span><text:span text:style-name="T2776">­ka</text:span><text:span text:style-name="T2777">­mas.<text:s/></text:span></text:p>
        <text:p text:style-name="Roman"><text:span text:style-name="T2778">Iden</text:span><text:span text:style-name="T2779">­ti</text:span><text:span text:style-name="T2780">­fi</text:span><text:span text:style-name="T2781">­ka</text:span><text:span text:style-name="T2782">­vę šią si</text:span><text:span text:style-name="T2783">­tu</text:span><text:span text:style-name="T2784">­a</text:span><text:span text:style-name="T2785">­ci</text:span><text:span text:style-name="T2786">­ją, jau pri</text:span><text:span text:style-name="T2787">­ėmė</text:span><text:span text:style-name="T2788">­me tik</text:span><text:span text:style-name="T2789">­rai ne vie</text:span><text:span text:style-name="T2790">­ną la</text:span><text:span text:style-name="T2791">­bai svar</text:span><text:span text:style-name="T2792">­bų spren</text:span><text:span text:style-name="T2793">­di</text:span><text:span text:style-name="T2794">­mą ir dar ke</text:span><text:span text:style-name="T2795">­le</text:span><text:span text:style-name="T2796">­tą</text:span><text:span text:style-name="T2797"><text:s/></text:span><text:span text:style-name="T2798">svar</text:span><text:span text:style-name="T2799">­bių spren</text:span><text:span text:style-name="T2800">­di</text:span><text:span text:style-name="T2801">­mų lau</text:span><text:span text:style-name="T2802">­kia Sei</text:span><text:span text:style-name="T2803">­me. Gai</text:span><text:span text:style-name="T2804">­la, mes kol kas ne</text:span><text:span text:style-name="T2805">­tu</text:span><text:span text:style-name="T2806">­rė</text:span><text:span text:style-name="T2807">­jo</text:span><text:span text:style-name="T2808">­me ga</text:span><text:span text:style-name="T2809">­li</text:span><text:span text:style-name="T2810">­my</text:span><text:span text:style-name="T2811">­bės bal</text:span><text:span text:style-name="T2812">­suo</text:span><text:span text:style-name="T2813">­ti. Ta</text:span><text:span text:style-name="T2814">­čiau di</text:span><text:span text:style-name="T2815">­dė</text:span><text:span text:style-name="T2816">­ja aukš</text:span><text:span text:style-name="T2817">­to</text:span><text:span text:style-name="T2818">­</text:span><text:span text:style-name="T2819"><text:s/>spor</text:span><text:span text:style-name="T2820">­ti</text:span><text:span text:style-name="T2821">­nio meist</text:span><text:span text:style-name="T2822">­riš</text:span><text:span text:style-name="T2823">­ku</text:span><text:span text:style-name="T2824">­mo fi</text:span><text:span text:style-name="T2825">­nan</text:span><text:span text:style-name="T2826">­sa</text:span><text:span text:style-name="T2827">­vi</text:span><text:span text:style-name="T2828">­mas. Šiuo me</text:span><text:span text:style-name="T2829">­tu yra pa</text:span><text:span text:style-name="T2830">­skelb</text:span><text:span text:style-name="T2831">­tas kon</text:span><text:span text:style-name="T2832">­kur</text:span><text:span text:style-name="T2833">­sas į Na</text:span><text:span text:style-name="T2834">­cio</text:span><text:span text:style-name="T2835">­na</text:span><text:span text:style-name="T2836">­li</text:span><text:span text:style-name="T2837">­nę spor</text:span><text:span text:style-name="T2838">­to agen</text:span><text:span text:style-name="T2839">­tū</text:span><text:span text:style-name="T2840">­rą, yra 28 kan</text:span><text:span text:style-name="T2841">­di</text:span><text:span text:style-name="T2842">­da</text:span><text:span text:style-name="T2843">­tai. Lie</text:span><text:span text:style-name="T2844">­pos pra</text:span><text:span text:style-name="T2845">­džio</text:span><text:span text:style-name="T2846">­je jau tu</text:span><text:span text:style-name="T2847">­rė</text:span><text:span text:style-name="T2848">­tu</text:span><text:span text:style-name="T2849">­me tu</text:span><text:span text:style-name="T2850">­rė</text:span><text:span text:style-name="T2851">­ti va</text:span><text:span text:style-name="T2852">­do</text:span><text:span text:style-name="T2853">­vą. Agen</text:span><text:span text:style-name="T2854">­tū</text:span><text:span text:style-name="T2855">­ros stei</text:span><text:span text:style-name="T2856">­gi</text:span><text:span text:style-name="T2857">­mui yra pa</text:span><text:span text:style-name="T2858">­si</text:span><text:span text:style-name="T2859">­ruoš</text:span><text:span text:style-name="T2860">­ta. Tai</text:span><text:span text:style-name="T2861">­gi, kei</text:span><text:span text:style-name="T2862">­čia</text:span><text:span text:style-name="T2863">­me tą si</text:span><text:span text:style-name="T2864">­tu</text:span><text:span text:style-name="T2865">­a</text:span><text:span text:style-name="T2866">­ci</text:span><text:span text:style-name="T2867">­ją, ku</text:span><text:span text:style-name="T2868">­rią ra</text:span><text:span text:style-name="T2869">­do</text:span><text:span text:style-name="T2870">­me at</text:span><text:span text:style-name="T2871">­ėję į mi</text:span><text:span text:style-name="T2872">­nis</text:span><text:span text:style-name="T2873">­te</text:span><text:span text:style-name="T2874">­ri</text:span><text:span text:style-name="T2875">­ją.<text:s/></text:span></text:p>
        <text:p text:style-name="Roman"><text:span text:style-name="T2876">Taip pat au</text:span><text:span text:style-name="T2877">­ga sti</text:span><text:span text:style-name="T2878">­pen</text:span><text:span text:style-name="T2879">­di</text:span><text:span text:style-name="T2880">­jos spor</text:span><text:span text:style-name="T2881">­ti</text:span><text:span text:style-name="T2882">­nin</text:span><text:span text:style-name="T2883">­kams. Tai yra la</text:span><text:span text:style-name="T2884">­bai svar</text:span><text:span text:style-name="T2885">­bu, nes tai yra spor</text:span><text:span text:style-name="T2886">­ti</text:span><text:span text:style-name="T2887">­nin</text:span><text:span text:style-name="T2888">­kų pa</text:span><text:span text:style-name="T2889">­grin</text:span><text:span text:style-name="T2890">­di</text:span><text:span text:style-name="T2891">­nis dar</text:span><text:span text:style-name="T2892">­bo už</text:span><text:span text:style-name="T2893">­mo</text:span><text:span text:style-name="T2894">­kes</text:span><text:span text:style-name="T2895">­tis. Dar svar</text:span><text:span text:style-name="T2896">­biau, kad mes pri</text:span><text:span text:style-name="T2897">­ėmė</text:span><text:span text:style-name="T2898">­me spren</text:span><text:span text:style-name="T2899">­di</text:span><text:span text:style-name="T2900">­mą su</text:span><text:span text:style-name="T2901">­vie</text:span><text:span text:style-name="T2902">­no</text:span><text:span text:style-name="T2903">­din</text:span><text:span text:style-name="T2904">­ti sti</text:span><text:span text:style-name="T2905">­pen</text:span><text:span text:style-name="T2906">­di</text:span><text:span text:style-name="T2907">­jas tiek spor</text:span><text:span text:style-name="T2908">­ti</text:span><text:span text:style-name="T2909">­nin</text:span><text:span text:style-name="T2910">­kams, ku</text:span><text:span text:style-name="T2911">­rie tu</text:span><text:span text:style-name="T2912">­ri ne</text:span><text:span text:style-name="T2913">­ga</text:span><text:span text:style-name="T2914">­lią, tiek spor</text:span><text:span text:style-name="T2915">­ti</text:span><text:span text:style-name="T2916">­nin</text:span><text:span text:style-name="T2917">­kams, ku</text:span><text:span text:style-name="T2918">­rie ne</text:span><text:span text:style-name="T2919">­ga</text:span><text:span text:style-name="T2920">­lios ne</text:span><text:span text:style-name="T2921">­tu</text:span><text:span text:style-name="T2922">­ri. Tai yra, ma</text:span><text:span text:style-name="T2923">­nau, la</text:span><text:span text:style-name="T2924">­bai la</text:span><text:span text:style-name="T2925">­bai svar</text:span><text:span text:style-name="T2926">­bus žings</text:span><text:span text:style-name="T2927">­nis,<text:s/></text:span><text:span text:style-name="T2928">j</text:span><text:span text:style-name="T2929">uo aš la</text:span><text:span text:style-name="T2930">­bai la</text:span><text:span text:style-name="T2931">­bai di</text:span><text:span text:style-name="T2932">­džiuo</text:span><text:span text:style-name="T2933">­juo</text:span><text:span text:style-name="T2934">­si, ir tik</text:span><text:span text:style-name="T2935">­rai tai tu</text:span><text:span text:style-name="T2936">­rė</text:span><text:span text:style-name="T2937">­tų kar</text:span><text:span text:style-name="T2938">­di</text:span><text:span text:style-name="T2939">­na</text:span><text:span text:style-name="T2940">­liai keis</text:span><text:span text:style-name="T2941">­ti si</text:span><text:span text:style-name="T2942">­tu</text:span><text:span text:style-name="T2943">­a</text:span><text:span text:style-name="T2944">­ci</text:span><text:span text:style-name="T2945">­ją. Taip pat yra di</text:span><text:span text:style-name="T2946">­di</text:span><text:span text:style-name="T2947">­na</text:span><text:span text:style-name="T2948">­mos ir ne</text:span><text:span text:style-name="T2949">­ga</text:span><text:span text:style-name="T2950">­lią tu</text:span><text:span text:style-name="T2951">­rin</text:span><text:span text:style-name="T2952">­čių spor</text:span><text:span text:style-name="T2953">­ti</text:span><text:span text:style-name="T2954">­nin</text:span><text:span text:style-name="T2955">­kų pre</text:span><text:span text:style-name="T2956">­mi</text:span><text:span text:style-name="T2957">­jos. Tai</text:span><text:span text:style-name="T2958">­gi, pri</text:span><text:span text:style-name="T2959">­im</text:span><text:span text:style-name="T2960">­ta tik</text:span><text:span text:style-name="T2961">­rai daug spren</text:span><text:span text:style-name="T2962">­di</text:span><text:span text:style-name="T2963">­mų, ku</text:span><text:span text:style-name="T2964">­rie tu</text:span><text:span text:style-name="T2965">­rė</text:span><text:span text:style-name="T2966">­tų keis</text:span><text:span text:style-name="T2967">­ti si</text:span><text:span text:style-name="T2968">­tu</text:span><text:span text:style-name="T2969">­a</text:span><text:span text:style-name="T2970">­ci</text:span><text:span text:style-name="T2971">­ją, bet</text:span><text:span text:style-name="T2972">,</text:span><text:span text:style-name="T2973"><text:s/>kaip jūs<text:s/></text:span>sa­kė­te, mi­nė­jo­te, spor­to re­zul­ta­tai ne­at­ei­na per die­ną, spor­to re­zul­ta­tai už­au­ga per de­šimt­me­tį, pen­kme­tį ir dar il­giau. Tai­gi tų me­da­lių tik­rai ti­ki­mės, bet jų ga­li tek­ti šiek tiek pa­lauk­ti. Dė­kui.<text:s/></text:p>
        <text:p text:style-name="Roman"><text:span text:style-name="T2974">PIRMININKAS.</text:span><text:s/>Dė­ko­ju. To­liau klau­sia ger­bia­mas K. Ado­mai­tis. Pra­šom.<text:s/></text:p>
        <text:p text:style-name="Roman"><text:span text:style-name="T2975">K. ADOMAITIS</text:span><text:s/><text:span text:style-name="T2976">(</text:span><text:span text:style-name="T2977">LF</text:span><text:span text:style-name="T2978">)</text:span>. Ačiū. Aš tu­riu klau­si­mą apie mo­kes­čius, tie­są sa­kant,<text:s/>du klau­si­mus. Čia, aiš­ku, bus fi­nan­sų mi­nist­rei, taip pat ir ap­lin­kos mi­nist­rui, nes tai yra ap­lin­ko­sau­gos mo­kes­čiai.<text:s/></text:p>
        <text:p text:style-name="Roman">Man įdo­mu dėl ne­kil­no­ja­mo­jo tur­to mo­kes­čio, ko­kie da­bar yra pla­nai, ar ne­bu­vo svars­ty­ta vis dėl­to tai pa­lik­ti pa­čioms sa­vi­val­dy­bėms spręs­ti? Mes daug kal­ba­me apie sa­vi­val­dy­bių sa­va­ran­kiš­ku­mą ir tai, kad joms rei­kia dau­giau lais­vės, bet, ki­ta ver­tus, kaip ir ne­no­ri­me įves­ti nau­jų mo­kes­čių esant su­dė­tin­gai eko­no­mi­nei si­tu­a­ci­jai. Gal­būt spren­di­mas bū­tų leis­ti sa­vi­val­dy­bėms pa­čioms pri­im­ti spren­di­mus, jei­gu jos no­ri įves­ti ne­kil­no­ja­mo­jo tur­to mo­kes­tį ar­ba pa­lik­ti nu­li­nį – taip bū­tų vi­sos jų sa­va­ran­kiš­ku­mo ga­li­my­bės įtvir­tin­tos.<text:s/></text:p>
        <text:p text:style-name="Roman">O ant­ras klau­si­mas yra su­si­jęs su ap­lin­ko­sau­gos mo­kes­čiu, su pa­kuo­čių mo­kes­čiu. Mes mo­ka­me Eu­ro­pos Są­jun­gai 11 mln. eu­rų pa­pil­do­mai, ta su­ma di­dė­ja kas me­tus dėl ne­per­dirb­to plas­ti­ko. Kiek­vie­nai ša­liai yra iš­kel­tas šim­tap­ro­cen­ti­nis plas­ti­ko per­dir­bi­mas – 800 eu­rų už ne­per­dirb­to plas­ti­ko to­ną. Lie­tu­vai, kaip mi­nė­jau, su­da­ro 11 mln. Ar vis dėl­to mes ne­tu­rė­tu­me ši­to mo­kes­čio nu­kel­ti nuo var­to­to­jų ir per­kel­ti tiems, kas tą ne­per­dirb­tą plas­ti­ką pa­tei­kia į rin­ką, taip reikš­min­gai pa­di­di­ndami<text:s/>per­dir­ba­mo plas­ti­ko tiks­lus Lie­tu­vo­je?<text:s/></text:p>
        <text:p text:style-name="Roman">Tad dėl ne­kil­no­ja­mo­jo tur­to mo­kes­čio ir dėl plas­ti­ko per­dir­bi­mo mo­kes­čio.<text:s/></text:p>
        <text:p text:style-name="Roman"><text:span text:style-name="T2979">G. SKAISTĖ</text:span><text:s/><text:span text:style-name="T2980">(</text:span><text:span text:style-name="T2981">TS-LKDF</text:span><text:span text:style-name="T2982">)</text:span>. Pa­siū­ly­mas dėl ne­kil­no­ja­mo­jo tur­to mo­kes­čio mo­de­lio pa­kei­ti­mo yra pa­teik­tas de­rin­ti ins­ti­tu­ci­joms ir vi­suo­me­nei, lau­kia­me vi­sų pa­siū­ly­mų iki bir­že­lio 30 die­nos. Jū­sų pa­siū­ly­mas taip pat yra svars­ty­ti­nas. Kvie­čiu ra­šy­ti<text:s/><text:span text:style-name="T2983">pa</text:span><text:span text:style-name="T2984">­siū</text:span><text:span text:style-name="T2985">­ly</text:span><text:span text:style-name="T2986">­mai@fin</text:span><text:span text:style-name="T2987">­min.lt</text:span><text:s/>ir tik­rai įver­tin­si­me vi­sus pa­siū­ly­mus, ku­rie yra pa­teik­ti.<text:s/></text:p>
        <text:p text:style-name="Roman">O pa­siū­ly­tas po­ky­tis, pir­mie­ji mo­kė­ji­mai bū­tų nuo 2025 me­tų, to­dėl ti­kiu, kad iki to lai­ko eko­no­mi­nė si­tu­a­ci­ja nu­si­sto­vės, bus aiš­kes­nis eko­no­mi­nis pei­za­žas ir tur­būt tie spren­di­mai tuo me­tu at­ro­dys šiek tiek ki­taip, ne­gu at­ro­do šian­dien, kai tu­ri­me di­des­nius eko­no­mi­kos iš­šū­kius. Mo­de­lis pa­siū­ly­tas at­si­žvel­giant į dau­ge­lio tarp­tau­ti­nių ins­ti­tu­ci­jų re­ko­men­da­ci­jas ir į va­ka­rie­tiš­kų vals­ty­bių prak­ti­ką, kaip yra ap­mo­kes­ti­na­mas ne­kil­no­ja­ma­sis tur­tas to­se ša­ly­se. Ta­čiau tu­ri­me tei­sę pri­im­ti spren­di­mus, ko­kius ma­to­me ge­riau­sius sa­vo ša­liai, to­dėl kvie­čiu vi­sus pa­siū­ly­mus siųs­ti, ar­gu­men­tuo­ti ir esa­me at­vi­ri dis­ku­tuo­ti.<text:s/></text:p>
        <text:p text:style-name="Roman"><text:span text:style-name="T2988">PIRMININKAS.</text:span><text:s/>Dė­ko­ju. Ir pas­ku­ti­nis klau­sia ger­bia­mas E. Pu­pi­nis. Pra­šom.<text:s/></text:p>
        <text:p text:style-name="Roman"><text:span text:style-name="T2989">S. GENTVILAS</text:span><text:s/><text:span text:style-name="T2990">(</text:span><text:span text:style-name="T2991">LSF</text:span><text:span text:style-name="T2992">)</text:span>. Aš dėl ant­ro­jo klau­si­mo. At­si­pra­šau, po­sė­džio pir­mi­nin­ke.<text:s/></text:p>
        <text:p text:style-name="Roman"><text:span text:style-name="T2993">PIRMININKAS.</text:span><text:s/>Pra­šom pra­tęs­ti.<text:s/></text:p>
        <text:p text:style-name="Roman"><text:span text:style-name="T2994">S. GENTVILAS</text:span><text:s/><text:span text:style-name="T2995">(</text:span><text:span text:style-name="T2996">LSF</text:span><text:span text:style-name="T2997">)</text:span>. Mes iš tik­rų­jų… Tei­sin­gas klau­si­mas, bet mes pa­da­rė­me ne­ma­žus na­mų dar­bus – vi­sų pir­ma už­drau­dė­me vien­kar­ti­nius plas­ti­ko pro­duk­tus. Nuo šių me­tų yra skirs­to­ma plas­ti­ki­nė pa­kuo­tė į per­dir­ba­mą, ne­per­dir­ba­mą, yra skir­tin­gi mo­kes­čių ta­ri­fai. Taip pat pa­di­din­tos plas­ti­ko per­dir­bi­mo už­duo­tys ga­min­to­jams, im­por­tuo­to­jams. Pa­tys ta­ri­fai už už­duo­čių ne­įgy­ven­di­ni­mą yra stip­riai iš­au­gę nuo šių me­tų, o tai tu­rė­tų pa­ska­tin­ti iš es­mės, kad plas­ti­ko yra per­dir­ba­ma vis dau­giau.<text:s/></text:p>
        <text:p text:style-name="Roman">Šian­dien mums, Lie­tu­vai, tik­rai ne­gre­sia ko­kių nors pa­pil­do­mų mo­kes­čių mo­kė­ji­mas, bet ji­sai tik­rai ne­bus per­kel­tas gy­ven­to­jams ir vals­ty­bės biu­dže­tui. Vėl­gi tas ter­šė­jo prin­ci­pas bus įgy­ven­din­tas, ru­de­nį dar pla­nuo­ja­mi pa­tiks­li­ni­mai dėl žie­di­nės eko­no­mi­kos di­rek­ty­vos pa­ke­to per­kė­li­mo, tad at­ei­si­me į Sei­mą su­kon­kre­tin­ti kai ku­riuos da­ly­kus. Bet tik­rai ak­tu­a­lus klau­si­mas – dau­ge­lis ša­lių su­si­du­ria su tuo. Pa­vyz­džiui, Es­ti­ja tie­sio­giai ren­ka mo­kes­tį iš ga­min­to­jų už plas­ti­ko iš­lei­di­mą, mes esa­me per­ėję prie sank­ci­jų me­cha­niz­mo, kad ne­įgy­ven­di­nus už­duo­čių mo­ka­mas ga­min­to­jų mo­kes­tis.<text:s/></text:p>
        <text:p text:style-name="Roman"><text:span text:style-name="T2998">PIRMININKAS.</text:span><text:s/>Dė­ko­ju. Ar jau vi­si at­sa­ky­mai? Ge­rai, vi­si. Ta­da klau­sia E. Pu­pi­nis.<text:s/></text:p>
        <text:p text:style-name="Roman"><text:span text:style-name="T2999">E. PUPINIS</text:span><text:s/><text:span text:style-name="T3000">(</text:span><text:span text:style-name="T3001">TS-LKDF</text:span><text:span text:style-name="T3002">)</text:span>. Ačiū, ger­bia­mas po­sė­džio pir­mi­nin­ke. No­rė­čiau pa­klaus­ti že­mės ūkio mi­nist­ro. Ka­dan­gi jau šian­dien Pre­zi­den­to bu­vo­te kal­ti­na­mas dėl ne­pa­kan­ka­mo su­si­kal­bė­ji­mo, dia­lo­go ne­bu­vi­mo, tai aš no­rė­čiau pa­klaus­ti, ku­rio­se sri­ty­se to dia­lo­go trūks­ta, tar­ki­me, jei­gu jis vyks­ta, kur di­džiau­si prieš­ta­ra­vi­mai yra tarp žem­dir­bių ir mi­nist­ro?<text:s/></text:p>
        <text:p text:style-name="Roman">Ki­tas da­ly­kas. Kur ga­li­mos tos trys sri­tys, dėl ku­rių dia­lo­gas ga­lė­tų bū­ti vys­to­mas ir ieš­ko­ma ko­kių nors ben­drų in­te­re­sų? Kaip su­pran­tu, čia dau­giau­sia ne­su­tam­pa jū­sų ir stam­bes­nių že­mės ver­slo tu­rė­to­jų in­te­re­sai. Bu­vo­me ga­vę ir pa­lai­kan­čių raš­tų iš jau­nų­jų ūki­nin­kų, iš šei­mos ūkių. Kur tie ne­su­ta­ri­mai, kur čia di­džiau­sios pro­ble­mos? Ačiū.</text:p>
        <text:p text:style-name="Roman"><text:span text:style-name="T3003">K. NAVICKAS.</text:span><text:s/>Pir­miau­sia ačiū už klau­si­mą. Pre­zi­den­tas sa­vo kal­bo­je pir­miau­sia pa­sa­kė du da­ly­kus, du as­pek­tus pa­mi­nė­jo, dėl ko mes esa­me su­si­ta­rę ir lyg ir tu­rė­tu­me ju­dė­ti. Tai yra ža­lia­sis kur­sas ir tei­sin­ges­nis tie­sio­gi­nių iš­mo­kų pa­skirs­ty­mas. Šie du da­ly­kai yra pa­reng­ta­me ir da­bar bai­gia­ma­me de­rin­ti su Eu­ro­pos Ko­mi­si­ja stra­te­gi­nia­me pla­ne. Dėl to iš es­mės ir bu­vo ma­no in­ter­pe­lia­ci­jos ker­ti­niai klau­si­mai man. Tai yra dėl ko ža­lia­sis kur­sas ir ža­lu­mas at­ei­na į že­mės ūkį ir ko­dėl yra įdė­tas lu­bų ri­bo­ji­mas. Pre­zi­den­to pa­sta­bą, kad už­si­tę­sę da­ly­kai ir nė­ra re­zul­ta­to, aš pri­imu, bet rei­kia su­pras­ti, kad dau­ge­lį prie­mo­nių mes pro­jek­tuo­ja­me į at­ei­tį. Tar­ki­me, dėl trum­pų­jų mais­to gran­di­nių, tai yra ir mū­sų Vy­riau­sy­bės pri­ori­te­tas, ir ma­no as­me­ni­nis pri­ori­te­tas, man pra­dė­jus dirb­ti mes jau pa­kei­tė­me kri­te­ri­jus, pa­da­rė­me šau­ki­mus, vie­nas pro­jek­tas jau yra gau­tas, tik­rai pa­lan­kes­nės są­ly­gos ko­o­pe­ra­ty­vams per­dirb­ti, gau­ti pa­ra­mą per­dir­ban­tiems sa­vo už­au­gin­tą pro­duk­ci­ją, teik­ti pa­slau­gas ko­o­pe­ra­ty­vų na­riams. To ne­bu­vo, šie da­ly­kai pa­si­kei­tė, bet, ži­no­ma, mes re­zul­ta­tų su­lauk­si­me po ke­lerių me­tų, nie­kas taip ne­vei­kia, pro­jek­tą tu­ri įgy­ven­din­ti, jis tu­ri veik­ti, jis tu­ri bū­ti sėk­min­gas. Čia toks pa­aiš­ki­ni­mas, ne­si­gi­nu, kad kaž­kas ne­pa­da­ry­ta.<text:s/></text:p>
        <text:p text:style-name="Roman">O jei­gu kal­bė­tu­me apie ūki­nin­kų ne­su­si­kal­bė­ji­mą, aš, tie­są pa­sa­kius, tuo eks­per­ti­niu tech­ni­niu lyg­me­niu ne­su­si­kal­bė­ji­mo tarp mū­sų ne­ma­tau nė su vie­na gru­pe. Šne­kant at­vi­rai, taip, or­ga­ni­za­ci­jos, na­tū­ra­lu, da­ly­vau­ja, jos ir tu­ri tai da­ry­ti, ir vie­šo­jo­je po­li­ti­ko­je. Tas prie­kaiš­tas, kad mi­nist­ras ne­pa­kan­ka­mai pi­ni­gų iš na­cio­na­li­nio biu­dže­to pri­trau­kė į že­mės ūkį, tik­riau­siai yra pats pa­grin­di­nis, bet aš ne­ma­tau čia sa­vo pa­grin­di­nio tiks­lo, yra daug da­ly­kų, svar­būs tie po­ky­čiai, at­ei­nan­tys nuo 2023 me­tų, čia yra pri­va­lo­mi ap­lin­ko­sau­gos rei­ka­la­vi­mai, kad jie bū­tų įgy­ven­din­ti pa­lan­kiau­siai ūki­nin­kams ir pa­lan­kiau­siai gam­tai. Aš ma­nau, kad šiuo as­pek­tu spren­di­mas yra ras­tas, aš vi­siš­kai juo ti­kiu, ma­nau, kad tik­rai kom­pro­mi­sai yra ras­ti.<text:s/></text:p>
        <text:p text:style-name="Roman">Kal­bant apie ko­kias nors di­des­nes am­bi­ci­jas, tiek aš as­me­niš­kai, tiek ir Eu­ro­pos Ko­mi­si­ja da­bar esa­me ge­ro­kai dėl to pa­ė­mę pau­zę, nes po­ky­tis po to, kai Ru­si­ja už­puo­lė Uk­rai­ną, yra di­džiu­lis, dau­ge­liu at­ve­ju bet ko­kie ki­ti am­bi­cin­ges­ni tiks­lai yra ver­ti­na­mi dvi­gu­bai ar tri­gu­bai at­sar­giau.</text:p>
        <text:p text:style-name="Roman"><text:span text:style-name="T3004">PIRMININKAS.</text:span><text:span text:style-name="T3005"><text:s/>Dė</text:span><text:span text:style-name="T3006">­ko</text:span><text:span text:style-name="T3007">­ju ger</text:span><text:span text:style-name="T3008">­bia</text:span><text:span text:style-name="T3009">­miems mi</text:span><text:span text:style-name="T3010">­nist</text:span><text:span text:style-name="T3011">­rams. Vi</text:span><text:span text:style-name="T3012">­si, no</text:span><text:span text:style-name="T3013">­rė</text:span><text:span text:style-name="T3014">­ję pa</text:span><text:span text:style-name="T3015">­klaus</text:span><text:span text:style-name="T3016">­ti, pa</text:span><text:span text:style-name="T3017">­klau</text:span><text:span text:style-name="T3018">­sė. At</text:span><text:span text:style-name="T3019">­sa</text:span><text:span text:style-name="T3020">­kė</text:span><text:span text:style-name="T3021">­te</text:span><text:span text:style-name="T3022"><text:s/>į Sei</text:span><text:span text:style-name="T3023">­mo na</text:span><text:span text:style-name="T3024">­rių klau</text:span><text:span text:style-name="T3025">­si</text:span><text:span text:style-name="T3026">­mus. Dė</text:span><text:span text:style-name="T3027">­ko</text:span><text:span text:style-name="T3028">­ju už jū</text:span><text:span text:style-name="T3029">­sų lai</text:span><text:span text:style-name="T3030">­ką ir at</text:span><text:span text:style-name="T3031">­sa</text:span><text:span text:style-name="T3032">­ky</text:span><text:span text:style-name="T3033">­mus. Ga</text:span><text:span text:style-name="T3034">­li</text:span><text:span text:style-name="T3035">­te už</text:span><text:span text:style-name="T3036">­im</text:span><text:span text:style-name="T3037">­ti sa</text:span><text:span text:style-name="T3038">­vo dar</text:span><text:span text:style-name="T3039">­bo vie</text:span><text:span text:style-name="T3040">­tas.</text:span></text:p>
        <text:p text:style-name="Roman">Tę­sia­me po­sė­dį. Ka­dan­gi pa­reiš­ki­mų nė­ra, tai pa­gal dar­bo­tvarkę ei­si­me, siū­ly­siu ei­ti nuo ga­lo. Re­zer­vi­nius klau­si­mus ap­svars­ty­si­me pa­gal tą lo­gi­ką, kad ne­iš­ba­lan­suo­tu­me pa­čios dar­bo­tvarkės, žmo­nės yra su­si­pla­na­vę, ka­da jie at­eis į sa­lę da­ry­ti pa­tei­ki­mų, gal­būt yra ir ne Sei­mo na­rių, da­ran­čių pa­tei­ki­mus, to­dėl ban­dy­ki­me svars­ty­ti nuo ga­lo. Ta­čiau ne­ma­tau re­zer­vi­nio<text:span text:style-name="T3041"><text:s/>8 klau</text:span><text:span text:style-name="T3042">­si</text:span><text:span text:style-name="T3043">­mo… Gal ger</text:span><text:span text:style-name="T3044">­bia</text:span><text:span text:style-name="T3045">­mas J. Raz</text:span><text:span text:style-name="T3046">­ma pri</text:span><text:span text:style-name="T3047">­sta</text:span><text:span text:style-name="T3048">­tys? Nors čia pa</text:span><text:span text:style-name="T3049">­ra</text:span><text:span text:style-name="T3050">­šy</text:span><text:span text:style-name="T3051">­ta, kad Sei</text:span><text:span text:style-name="T3052">­mo Pir</text:span><text:span text:style-name="T3053">­mi</text:span><text:span text:style-name="T3054">­nin</text:span><text:span text:style-name="T3055">­kė.<text:s/></text:span></text:p>
        <text:p text:style-name="Roman"/>
        <text:p text:style-name="Laikas">12.25 val.</text:p>
        <text:p text:style-name="Roman12">Sei­mo sa­vai­tės (2022-06-20–2022-06-23) – 2022 m. bir­že­lio 21 d. (ant­ra­die­nio) ir 23 d. (ket­vir­ta­die­nio) po­sė­džių dar­bo­tvarkės pa­tei­ki­mas</text:p>
        <text:p text:style-name="Roman"/>
        <text:p text:style-name="Roman">Tuo­met sa­vai­tės, pra­si­de­dan­čios bir­že­lio 20 die­na, Sei­mo po­sė­džių dar­bo­tvarkės tvir­ti­ni­mas. Gal nuo ši­to pra­dė­ki­me, nuo pa­ties pas­ku­ti­nio. Ger­bia­mas Jur­gi, pra­šom į tri­bū­ną. Re­zer­vi­nis 8 klau­si­mas.</text:p>
        <text:p text:style-name="Roman"><text:span text:style-name="T3056">J. RAZMA</text:span><text:span text:style-name="T3057"><text:s/></text:span><text:span text:style-name="T3058">(</text:span><text:span text:style-name="T3059">TS-LKDF</text:span><text:span text:style-name="T3060">)</text:span><text:span text:style-name="T3061">.</text:span><text:s/>Ger­bia­mi ko­le­gos, ki­tą sa­vai­tę jau tu­ri­me, kaip įpras­ta, ke­tu­ris po­sė­džius. At­kreip­siu dė­me­sį, kad ket­vir­ta­die­nio va­ka­ri­nis po­sė­dis yra skir­tas opo­zi­ci­jai, opo­zi­ci­nę dar­bo­tvarkę for­muos dvi frak­ci­jos – Dar­bo par­ti­jos frak­ci­ja ir Re­gio­nų frak­ci­ja.<text:s/></text:p>
        <text:p text:style-name="Roman">Sa­vai­tę pra­dė­si­me ant­ra­die­nį svars­ty­da­mi pro­jek­tus, ku­rie pa­sie­kė svars­ty­mo sta­di­ją, tai dau­giau­sia yra Tei­sės ir tei­sėt­var­kos ko­mi­te­to tei­kia­mi pro­jek­tai, nes la­bai ti­kiuo­si, kad ne­tru­kus pri­tar­si­me nu­ta­ri­mų pro­jek­tams, ku­riais pa­pil­dy­si­me Tei­sės ir tei­sėt­var­kos ko­mi­te­to su­dė­tį, ir ry­toj Tei­sės ir tei­sėt­var­kos ko­mi­te­tas, ti­kė­ki­mės, nu­ma­ty­ta­me po­sė­dy­je ga­lų ga­le tu­rės kvo­ru­mą. Čia ir Ad­mi­nist­ra­ci­nių by­lų tei­se­nos pa­ke­tas, ir Sei­mo sta­tu­to pa­tai­sos, ir Ci­vi­li­nio ko­dek­so pa­tai­sos. Taip pat ant­ra­die­nį tu­ri­me svar­bią įsta­ty­mo „Dėl už­sie­nie­čių tei­si­nės pa­dė­ties“ nau­ją re­dak­ci­ją su ly­di­mai­siais, taip pat Baus­mių vyk­dy­mo ko­dek­so re­for­mi­nį pa­ke­tą, ku­rį vėl­gi tu­ri mums pa­reng­ti Tei­sės ir tei­sėt­var­kos ko­mi­te­tas, Lo­te­ri­jų įsta­ty­mo pa­tai­są dėl ne­pil­na­me­čių. Po pie­tų, per Vy­riau­sy­bės pus­va­lan­dį, tu­rė­si­me Kon­ku­ren­ci­jos ta­ry­bos pir­mi­nin­ką Š. Ke­se­raus­ką, ma­nau, kad Sei­mo na­riams bus pras­min­ga jam pa­teik­ti klau­si­mų, kaip ši<text:s/>ta­ry­ba ma­to in­flia­ci­jos si­tu­a­ci­ją, kiek ji pri­si­de­da tram­dy­da­ma ga­li­mus kar­te­li­nius su­si­ta­ri­mus. To­liau po pie­tų įvai­rūs pro­jek­tai, tei­ki­mai<text:s/>Kul­tū­ros ko­mi­te­to, kai ku­rie Vy­riau­sy­bės pa­tei­ki­mai pas­ta­ruo­ju me­tu po­sė­džiuo­se ap­ro­buo­tų pro­jek­tų.<text:s/></text:p>
        <text:p text:style-name="Roman">Ket­vir­ta­die­nį ry­ti­nia­me po­sė­dy­je mes tu­ri­me daug svar­bių pri­ėmi­mų, iš es­mės vien pri­ėmi­mai ta­me po­sė­dy­je. Pa­mi­nė­siu Rin­ki­mų ko­dek­so pri­ėmi­mą su ly­di­mai­siais, Re­fe­ren­du­mo kon­sti­tu­ci­nį įsta­ty­mo pro­jek­tą ir ki­ti pro­jek­tai. Kai ku­rie iš jų yra ati­dė­ti iš pra­ėju­sios sa­vai­tės, kai ne­tu­rė­jo­me 71 Sei­mo na­rio, ti­kiuo­si, kad ket­vir­ta­die­nį bus rei­kia­mas bal­sų skai­čius, virš 71 Sei­mo na­rio, ir pro­jek­tus ga­lė­si­me pri­im­ti.<text:s/></text:p>
        <text:p text:style-name="Roman"><text:span text:style-name="T3062">PIRMININKAS.</text:span><text:s/>Dė­ko­ju už pri­sta­ty­mą. Nė­ra Sei­mo na­rių, no­rin­čių jū­sų pa­klaus­ti. Ar yra už­si­ra­šiu­sių dėl mo­ty­vų? Ne, nė­ra už­si­ra­šiu­sių dėl mo­ty­vų. Ga­lė­tu­me ap­si­spręs­ti, bet aš no­riu pa­si­tiks­lin­ti,<text:s/>ger­bia­mas<text:s/>pa­tei­kė­jau, ar mes ga­li­me ben­dru su­ta­ri­mu po pa­tei­ki­mo pri­tar­ti, ar lauk­si­me bal­sa­vi­mo lan­go, kaip jūs re­ko­men­duo­ja­te?<text:s/></text:p>
        <text:p text:style-name="Roman"><text:span text:style-name="T3063">J. RAZMA</text:span><text:span text:style-name="T3064"><text:s/></text:span><text:span text:style-name="T3065">(</text:span><text:span text:style-name="T3066">TS-LKDF</text:span><text:span text:style-name="T3067">)</text:span><text:span text:style-name="T3068">.</text:span><text:s/>Gal ne­bus su­dė­tin­ga tą ben­drą su­ta­ri­mą, aš ma­nau, fik­suo­ti ir va­ka­re, pas­kui kas nors iš opo­zi­ci­jos sa­kys, kad mes la­bai no­rė­jo­me bal­suo­ti dėl dar­bo­tvarkės ir ne­ga­lė­jo­me, ne­ži­no­jo­me, kad jūs ap­si­sprę­si­te jau tuo lai­ku, kur nė­ra bal­sa­vi­mo in­ter­va­lo. Ma­nau, ge­riau pa­lau­ki­me.</text:p>
        <text:p text:style-name="Roman"><text:span text:style-name="T3069">PIRMININKAS.</text:span><text:s/>Tai siū­lo­te da­bar ne­spręs­ti ši­to klau­si­mo?<text:s/></text:p>
        <text:p text:style-name="Roman"><text:span text:style-name="T3070">J. RAZMA</text:span><text:span text:style-name="T3071"><text:s/></text:span><text:span text:style-name="T3072">(</text:span><text:span text:style-name="T3073">TS-LKDF</text:span><text:span text:style-name="T3074">)</text:span><text:span text:style-name="T3075">.</text:span><text:s/>Ma­nau, kad ga­lu­ti­nį spren­di­mą pa­li­ki­me bal­sa­vi­mo in­ter­va­lui.</text:p>
        <text:p text:style-name="Roman"><text:span text:style-name="T3076">PIRMININKAS.</text:span><text:s/>Ge­rai. Ta­da siū­lau to­liau re­zer­vi­nius to­kia tvar­ka, nes jie su­si­ję. Re­zer­vi­niai 4, 5, 6, 7 klau­si­mai. Ger­bia­mas J. Raz­ma ga­lė­tų pri­sta­ty­ti, dėl ko­mi­te­tų su­dė­ties čia yra vi­si. Tai iš ei­lės vi­sus pra­šom.</text:p>
        <text:p text:style-name="Roman"/>
        <text:p text:style-name="Laikas">12.29 val.</text:p>
        <text:p text:style-name="Roman12">Sei­mo nu­ta­ri­mo „Dėl Lie­tu­vos Res­pub­li­kos Sei­mo 2020 m. lap­kri­čio 19 d. nu­ta­ri­mo<text:s/><text:span text:style-name="T3077">Nr. XIV-17 „Dėl Lie</text:span><text:span text:style-name="T3078">­tu</text:span><text:span text:style-name="T3079">­vos Res</text:span><text:span text:style-name="T3080">­pub</text:span><text:span text:style-name="T3081">­li</text:span><text:span text:style-name="T3082">­kos Sei</text:span><text:span text:style-name="T3083">­mo ko</text:span><text:span text:style-name="T3084">­mi</text:span><text:span text:style-name="T3085">­te</text:span><text:span text:style-name="T3086">­tų su</text:span><text:span text:style-name="T3087">­dė</text:span><text:span text:style-name="T3088">­ties pa</text:span><text:span text:style-name="T3089">­tvir</text:span><text:span text:style-name="T3090">­ti</text:span><text:span text:style-name="T3091">­ni</text:span><text:span text:style-name="T3092">­mo“ pa</text:span><text:span text:style-name="T3093">­kei</text:span><text:span text:style-name="T3094">­ti</text:span><text:span text:style-name="T3095">­mo“</text:span><text:s/>pro­jek­tas Nr. XIVP-1809 (<text:span text:style-name="T3096">pa</text:span><text:span text:style-name="T3097">­tei</text:span><text:span text:style-name="T3098">­ki</text:span><text:span text:style-name="T3099">­mas, svars</text:span><text:span text:style-name="T3100">­ty</text:span><text:span text:style-name="T3101">­mas ir pri</text:span><text:span text:style-name="T3102">­ėmi</text:span><text:span text:style-name="T3103">­mas</text:span>)</text:p>
        <text:p text:style-name="Roman"/>
        <text:p text:style-name="Roman"><text:span text:style-name="T3104">J. RAZMA</text:span><text:span text:style-name="T3105"><text:s/></text:span><text:span text:style-name="T3106">(</text:span><text:span text:style-name="T3107">TS-LKDF</text:span><text:span text:style-name="T3108">)</text:span><text:span text:style-name="T3109">.</text:span><text:s/>Taip, jie yra pa­na­šaus po­bū­džio ir kai ku­rie su­si­ję, bet, ma­tyt, vis tiek ten­ka pri­sta­ty­ti kiek­vie­ną at­ski­rai ir tą svars­ty­mą ir pri­ėmi­mą fik­suo­ti taip pat at­ski­rai dėl kiek­vie­no.</text:p>
        <text:p text:style-name="Roman">Pir­miau­sia nu­ta­ri­mo pro­jek­tas dėl ko­mi­te­tų su­dė­ties pa­tvir­ti­ni­mo. Siū­lo­ma iš­brauk­ti D. Krei­vį iš Na­cio­na­li­nio sau­gu­mo ir gy­ny­bos ko­mi­te­to ir įra­šy­ti jį į Tei­sės ir tei­sėt­var­kos ko­mi­te­tą. Tai mes ga­li­me pa­da­ry­ti, nes Se­niū­nų su­ei­go­je pa­ko­re­ga­vo­me frak­ci­jų at­sto­va­vi­mo kvo­tas ir ati­tin­ka­mai frak­ci­ja tu­ri tei­sę pa­siū­ly­ti čia tei­kia­mus pa­kei­ti­mus.<text:s/></text:p>
        <text:p text:style-name="Roman"><text:span text:style-name="T3110">PIRMININKAS.</text:span><text:s/>Dė­ko­ju. Nie­kas ne­už­si­ra­šė pa­klaus­ti. Dėl mo­ty­vų taip pat nė­ra. No­riu at­si­klaus­ti pra­ne­šė­jo, ar ga­li­me po pa­tei­ki­mo pri­tar­ti ben­dru su­ta­ri­mu ir ta­da ei­ti prie ki­tų sta­di­jų, ar jūs siū­lo­te vi­sas sta­di­jas ati­dė­ti iki 15 va­lan­dos?</text:p>
        <text:p text:style-name="Roman"><text:span text:style-name="T3111">J. RAZMA</text:span><text:span text:style-name="T3112"><text:s/></text:span><text:span text:style-name="T3113">(</text:span><text:span text:style-name="T3114">TS-LKDF</text:span><text:span text:style-name="T3115">)</text:span><text:span text:style-name="T3116">.<text:s/></text:span>Dėl nu­ta­ri­mų pro­jek­tų mū­sų bu­vo to­kia prak­ti­ka, kad bal­sa­vi­mo eta­pui pa­lik­da­vo­me ga­lu­ti­nį ap­si­spren­di­mą, o ka­dan­gi čia to­kie ne­nor­mi­niai do­ku­men­tai, tai tas sta­di­jas pa­pras­tai per­ei­da­vo­me ne bal­sa­vi­mo me­tu.<text:s/></text:p>
        <text:p text:style-name="P3117"><text:span text:style-name="T3118">PIRMININKAS.</text:span><text:s/>Ar ga­li­me ben­dru su­ta­ri­mu po pa­tei­ki­mo pri­tar­ti? Dė­ko­ju, pri­tar­ta.<text:s/></text:p>
        <text:p text:style-name="P3119">Svars­ty­mas. Nie­kas ne­už­si­ra­šė dis­ku­tuo­ti. Kal­bė­ti dėl mo­ty­vų taip pat nė­ra no­rin­čių. Ar ga­li­me ben­dru su­ta­ri­mu po svars­ty­mo pri­tar­ti? Dė­ko­ju, pri­tar­ta.<text:s/></text:p>
        <text:p text:style-name="Roman"><text:span text:style-name="T3120">Pri</text:span><text:span text:style-name="T3121">­ėmi</text:span><text:span text:style-name="T3122">­mas pa</text:span><text:span text:style-name="T3123">­straips</text:span><text:span text:style-name="T3124">­niui. 1 straips</text:span><text:span text:style-name="T3125">­nis. Ar ga</text:span><text:span text:style-name="T3126">­li</text:span><text:span text:style-name="T3127">­me ben</text:span><text:span text:style-name="T3128">­dru su</text:span><text:span text:style-name="T3129">­ta</text:span><text:span text:style-name="T3130">­ri</text:span><text:span text:style-name="T3131">­mu? Dė</text:span><text:span text:style-name="T3132">­ko</text:span><text:span text:style-name="T3133">­ju, pri</text:span><text:span text:style-name="T3134">­tar</text:span><text:span text:style-name="T3135">­ta. 2<text:s/></text:span>strai­ps­nis. Ar ga­li­me ben­dru su­ta­ri­mu? Dė­ko­ju, pri­tar­ta.<text:s/></text:p>
        <text:p text:style-name="P3136">Dėl mo­ty­vų nie­kas ne­už­si­ra­šė. Tai­gi ga­lu­ti­nį ap­si­spren­di­mą pa­lik­si­me iki bal­sa­vi­mo lai­ko.</text:p>
        <text:p text:style-name="Roman"/>
        <text:p text:style-name="Laikas">12.31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1811 (<text:span text:style-name="T3137">pa</text:span><text:span text:style-name="T3138">­tei</text:span><text:span text:style-name="T3139">­ki</text:span><text:span text:style-name="T3140">­mas, svars</text:span><text:span text:style-name="T3141">­ty</text:span><text:span text:style-name="T3142">­mas ir pri</text:span><text:span text:style-name="T3143">­ėmi</text:span><text:span text:style-name="T3144">­mas</text:span>)</text:p>
        <text:p text:style-name="Roman"/>
        <text:p text:style-name="Roman">Ta­da re­zer­vi­nis 5 klau­si­mas. Pra­šau.</text:p>
        <text:p text:style-name="Roman"><text:span text:style-name="T3145">J. RAZMA</text:span><text:span text:style-name="T3146"><text:s/></text:span><text:span text:style-name="T3147">(</text:span><text:span text:style-name="T3148">TS-LKDF</text:span><text:span text:style-name="T3149">)</text:span><text:span text:style-name="T3150">. Su šiuo pro</text:span><text:span text:style-name="T3151">­jek</text:span><text:span text:style-name="T3152">­tu su</text:span><text:span text:style-name="T3153">­si</text:span><text:span text:style-name="T3154">­ju</text:span><text:span text:style-name="T3155">­si bū</text:span><text:span text:style-name="T3156">­ti</text:span><text:span text:style-name="T3157">­ny</text:span><text:span text:style-name="T3158">­bė pa</text:span><text:span text:style-name="T3159">­ko</text:span><text:span text:style-name="T3160">­re</text:span><text:span text:style-name="T3161">­guo</text:span><text:span text:style-name="T3162">­ti Sei</text:span><text:span text:style-name="T3163">­mo nu</text:span><text:span text:style-name="T3164">­ta</text:span><text:span text:style-name="T3165">­ri</text:span><text:span text:style-name="T3166">­mą dėl ko</text:span><text:span text:style-name="T3167">­mi</text:span><text:span text:style-name="T3168">­te</text:span><text:span text:style-name="T3169">­tų na</text:span><text:span text:style-name="T3170">­rių skai</text:span><text:span text:style-name="T3171">­čiaus, nes Na</text:span><text:span text:style-name="T3172">­cio</text:span><text:span text:style-name="T3173">­na</text:span><text:span text:style-name="T3174">­li</text:span><text:span text:style-name="T3175">­nio sau</text:span><text:span text:style-name="T3176">­gu</text:span><text:span text:style-name="T3177">­mo ir gy</text:span><text:span text:style-name="T3178">­ny</text:span><text:span text:style-name="T3179">­bos ko</text:span><text:span text:style-name="T3180">­mi</text:span><text:span text:style-name="T3181">­te</text:span><text:span text:style-name="T3182">­te vie</text:span><text:span text:style-name="T3183">­nu na</text:span><text:span text:style-name="T3184">­riu lie</text:span><text:span text:style-name="T3185">­ka ma</text:span><text:span text:style-name="T3186">­žiau, o Tei</text:span><text:span text:style-name="T3187">­sės ir tei</text:span><text:span text:style-name="T3188">­sėt</text:span><text:span text:style-name="T3189">­var</text:span><text:span text:style-name="T3190">­kos ko</text:span><text:span text:style-name="T3191">­mi</text:span><text:span text:style-name="T3192">­te</text:span><text:span text:style-name="T3193">­te vie</text:span><text:span text:style-name="T3194">­nu na</text:span><text:span text:style-name="T3195">­riu dau</text:span><text:span text:style-name="T3196">­giau. Ati</text:span><text:span text:style-name="T3197">­tin</text:span><text:span text:style-name="T3198">­ka</text:span><text:span text:style-name="T3199">­mai ir siū</text:span><text:span text:style-name="T3200">­lo</text:span><text:span text:style-name="T3201">­ma pa</text:span><text:span text:style-name="T3202">­ko</text:span><text:span text:style-name="T3203">­re</text:span><text:span text:style-name="T3204">­guo</text:span><text:span text:style-name="T3205">­ti nu</text:span><text:span text:style-name="T3206">­ta</text:span><text:span text:style-name="T3207">­ri</text:span><text:span text:style-name="T3208">­mą pa</text:span><text:span text:style-name="T3209">­tiks</text:span><text:span text:style-name="T3210">­li</text:span><text:span text:style-name="T3211">­nant na</text:span><text:span text:style-name="T3212">­rių skai</text:span><text:span text:style-name="T3213">­čių.<text:s/></text:span></text:p>
        <text:p text:style-name="Roman"><text:span text:style-name="T3214">PIRMININKAS.</text:span><text:span text:style-name="T3215"><text:s/>Dė</text:span><text:span text:style-name="T3216">­ko</text:span><text:span text:style-name="T3217">­ju. Nie</text:span><text:span text:style-name="T3218">­kas ne</text:span><text:span text:style-name="T3219">­no</text:span><text:span text:style-name="T3220">­ri pa</text:span><text:span text:style-name="T3221">­klaus</text:span><text:span text:style-name="T3222">­ti, nie</text:span><text:span text:style-name="T3223">­kas ne</text:span><text:span text:style-name="T3224">­už</text:span><text:span text:style-name="T3225">­si</text:span><text:span text:style-name="T3226">­ra</text:span><text:span text:style-name="T3227">­šė dėl mo</text:span><text:span text:style-name="T3228">­ty</text:span><text:span text:style-name="T3229">­vų. Ar ga</text:span><text:span text:style-name="T3230">­li</text:span><text:span text:style-name="T3231">­me po pa</text:span><text:span text:style-name="T3232">­tei</text:span><text:span text:style-name="T3233">­ki</text:span><text:span text:style-name="T3234">­mo ben</text:span><text:span text:style-name="T3235">­dru su</text:span><text:span text:style-name="T3236">­ta</text:span><text:span text:style-name="T3237">­ri</text:span><text:span text:style-name="T3238">­mu pri</text:span><text:span text:style-name="T3239">­tar</text:span><text:span text:style-name="T3240">­ti? Dė</text:span><text:span text:style-name="T3241">­ko</text:span><text:span text:style-name="T3242">­ju, pri</text:span><text:span text:style-name="T3243">­tar</text:span><text:span text:style-name="T3244">­ta. Ar po svars</text:span><text:span text:style-name="T3245">­ty</text:span><text:span text:style-name="T3246">­mo ga</text:span><text:span text:style-name="T3247">­li</text:span><text:span text:style-name="T3248">­me ben</text:span><text:span text:style-name="T3249">­dru su</text:span><text:span text:style-name="T3250">­ta</text:span><text:span text:style-name="T3251">­ri</text:span><text:span text:style-name="T3252">­mu?<text:s/></text:span><text:span text:style-name="T3253">Dė</text:span><text:span text:style-name="T3254">­ko</text:span><text:span text:style-name="T3255">­ju, pri</text:span><text:span text:style-name="T3256">­tar</text:span><text:span text:style-name="T3257">­ta. Tai</text:span><text:span text:style-name="T3258">­gi per pri</text:span><text:span text:style-name="T3259">­ėmi</text:span><text:span text:style-name="T3260">­mą nie</text:span><text:span text:style-name="T3261">­kas ne</text:span><text:span text:style-name="T3262">­no</text:span><text:span text:style-name="T3263">­ri kal</text:span><text:span text:style-name="T3264">­bė</text:span><text:span text:style-name="T3265">­ti. Ap</text:span><text:span text:style-name="T3266">­si</text:span><text:span text:style-name="T3267">­sprę</text:span><text:span text:style-name="T3268">­si</text:span><text:span text:style-name="T3269">­me nu</text:span><text:span text:style-name="T3270">­ma</text:span><text:span text:style-name="T3271">­ty</text:span><text:span text:style-name="T3272">­tu lai</text:span><text:span text:style-name="T3273">­ku.</text:span></text:p>
        <text:p text:style-name="P3274">Pra­šau pa­teik­ti re­zer­vi­nį 6 klau­si­mą.<text:s/></text:p>
        <text:p text:style-name="P3275"/>
        <text:p text:style-name="Laikas">12.32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810 (<text:span text:style-name="T3276">pa</text:span><text:span text:style-name="T3277">­tei</text:span><text:span text:style-name="T3278">­ki</text:span><text:span text:style-name="T3279">­mas, svars</text:span><text:span text:style-name="T3280">­ty</text:span><text:span text:style-name="T3281">­mas ir pri</text:span><text:span text:style-name="T3282">­ėmi</text:span><text:span text:style-name="T3283">­mas</text:span>)</text:p>
        <text:p text:style-name="P3284"/>
        <text:p text:style-name="Roman"><text:span text:style-name="T3285">J. RAZMA</text:span><text:span text:style-name="T3286"><text:s/></text:span><text:span text:style-name="T3287">(</text:span><text:span text:style-name="T3288">TS-LKDF</text:span><text:span text:style-name="T3289">)</text:span><text:span text:style-name="T3290">. Re</text:span><text:span text:style-name="T3291">­zer</text:span><text:span text:style-name="T3292">­vi</text:span><text:span text:style-name="T3293">­nis 6 klau</text:span><text:span text:style-name="T3294">­si</text:span><text:span text:style-name="T3295">­mas yra dėl… Tuoj at</text:span><text:span text:style-name="T3296">­si</text:span><text:span text:style-name="T3297">­ras ek</text:span><text:span text:style-name="T3298">­ra</text:span><text:span text:style-name="T3299">­ne, kad aš bū</text:span><text:span text:style-name="T3300">­čiau tiks</text:span><text:span text:style-name="T3301">­lus, nes kol kas de</text:span><text:span text:style-name="T3302">­ga 5 klau</text:span><text:span text:style-name="T3303">­si</text:span><text:span text:style-name="T3304">­mas.<text:s/></text:span></text:p>
        <text:p text:style-name="Roman"><text:span text:style-name="T3305">PIRMININKAS.</text:span><text:span text:style-name="T3306"><text:s/>Dėl Sei</text:span><text:span text:style-name="T3307">­mo ko</text:span><text:span text:style-name="T3308">­mi</text:span><text:span text:style-name="T3309">­si</text:span><text:span text:style-name="T3310">­jų su</text:span><text:span text:style-name="T3311">­da</text:span><text:span text:style-name="T3312">­ry</text:span><text:span text:style-name="T3313">­mo.<text:s/></text:span></text:p>
        <text:p text:style-name="Roman"><text:span text:style-name="T3314">J. RAZMA</text:span><text:span text:style-name="T3315"><text:s/></text:span><text:span text:style-name="T3316">(</text:span><text:span text:style-name="T3317">TS-LKDF</text:span><text:span text:style-name="T3318">)</text:span><text:span text:style-name="T3319">. Dėl Sei</text:span><text:span text:style-name="T3320">­mo ko</text:span><text:span text:style-name="T3321">­mi</text:span><text:span text:style-name="T3322">­si</text:span><text:span text:style-name="T3323">­jų su</text:span><text:span text:style-name="T3324">­da</text:span><text:span text:style-name="T3325">­ry</text:span><text:span text:style-name="T3326">­mo. Šian</text:span><text:span text:style-name="T3327">­dien vy</text:span><text:span text:style-name="T3328">­ku</text:span><text:span text:style-name="T3329">­sio</text:span><text:span text:style-name="T3330">­je Se</text:span><text:span text:style-name="T3331">­niū</text:span><text:span text:style-name="T3332">­nų su</text:span><text:span text:style-name="T3333">­ei</text:span><text:span text:style-name="T3334">­go</text:span><text:span text:style-name="T3335">­je bu</text:span><text:span text:style-name="T3336">­vo pa</text:span><text:span text:style-name="T3337">­ko</text:span><text:span text:style-name="T3338">­re</text:span><text:span text:style-name="T3339">­guo</text:span><text:span text:style-name="T3340">­tos frak</text:span><text:span text:style-name="T3341">­ci</text:span><text:span text:style-name="T3342">­jų at</text:span><text:span text:style-name="T3343">­sto</text:span><text:span text:style-name="T3344">­va</text:span><text:span text:style-name="T3345">­vi</text:span><text:span text:style-name="T3346">­mo kvo</text:span><text:span text:style-name="T3347">­tos ir ati</text:span><text:span text:style-name="T3348">­tin</text:span><text:span text:style-name="T3349">­ka</text:span><text:span text:style-name="T3350">­mai vie</text:span><text:span text:style-name="T3351">­na vie</text:span><text:span text:style-name="T3352">­ta bu</text:span><text:span text:style-name="T3353">­vo pa</text:span><text:span text:style-name="T3354">­di</text:span><text:span text:style-name="T3355">­din</text:span><text:span text:style-name="T3356">­tas at</text:span><text:span text:style-name="T3357">­sto</text:span><text:span text:style-name="T3358">­va</text:span><text:span text:style-name="T3359">­vi</text:span><text:span text:style-name="T3360">­mas Li</text:span><text:span text:style-name="T3361">­be</text:span><text:span text:style-name="T3362">­ra</text:span><text:span text:style-name="T3363">­lų są</text:span><text:span text:style-name="T3364">­jū</text:span><text:span text:style-name="T3365">­džio frak</text:span><text:span text:style-name="T3366">­ci</text:span><text:span text:style-name="T3367">­jai Sei</text:span><text:span text:style-name="T3368">­mo Jau</text:span><text:span text:style-name="T3369">­ni</text:span><text:span text:style-name="T3370">­mo ir spor</text:span><text:span text:style-name="T3371">­to rei</text:span><text:span text:style-name="T3372">­ka</text:span><text:span text:style-name="T3373">­lų ko</text:span><text:span text:style-name="T3374">­mi</text:span><text:span text:style-name="T3375">­si</text:span><text:span text:style-name="T3376">­jo</text:span><text:span text:style-name="T3377">­je ir Tė</text:span><text:span text:style-name="T3378">­vy</text:span><text:span text:style-name="T3379">­nės są</text:span><text:span text:style-name="T3380">­jun</text:span><text:span text:style-name="T3381">­gos frak</text:span><text:span text:style-name="T3382">­ci</text:span><text:span text:style-name="T3383">­jai Pe</text:span><text:span text:style-name="T3384">­ti</text:span><text:span text:style-name="T3385">­ci</text:span><text:span text:style-name="T3386">­jų ko</text:span><text:span text:style-name="T3387">­mi</text:span><text:span text:style-name="T3388">­si</text:span><text:span text:style-name="T3389">­jo</text:span><text:span text:style-name="T3390">­je. Tuo re</text:span><text:span text:style-name="T3391">­mian</text:span><text:span text:style-name="T3392">­tis į Sei</text:span><text:span text:style-name="T3393">­mo Jau</text:span><text:span text:style-name="T3394">­ni</text:span><text:span text:style-name="T3395">­mo ir spor</text:span><text:span text:style-name="T3396">­to rei</text:span><text:span text:style-name="T3397">­ka</text:span><text:span text:style-name="T3398">­lų ko</text:span><text:span text:style-name="T3399">­mi</text:span><text:span text:style-name="T3400">­si</text:span><text:span text:style-name="T3401">­ją siū</text:span><text:span text:style-name="T3402">­lo</text:span><text:span text:style-name="T3403">­ma pa</text:span><text:span text:style-name="T3404">­pil</text:span><text:span text:style-name="T3405">­do</text:span><text:span text:style-name="T3406">­mai įra</text:span><text:span text:style-name="T3407">­šy</text:span><text:span text:style-name="T3408">­ti Sei</text:span><text:span text:style-name="T3409">­mo na</text:span><text:span text:style-name="T3410">­rę E. Ru</text:span><text:span text:style-name="T3411">­de</text:span><text:span text:style-name="T3412">­lie</text:span><text:span text:style-name="T3413">­nę, o į Sei</text:span><text:span text:style-name="T3414">­mo Pe</text:span><text:span text:style-name="T3415">­ti</text:span><text:span text:style-name="T3416">­ci</text:span><text:span text:style-name="T3417">­jų ko</text:span><text:span text:style-name="T3418">­mi</text:span><text:span text:style-name="T3419">­si</text:span><text:span text:style-name="T3420">­ją įra</text:span><text:span text:style-name="T3421">­šy</text:span><text:span text:style-name="T3422">­ti J. Gu</text:span><text:span text:style-name="T3423">­daus</text:span><text:span text:style-name="T3424">­ką.</text:span></text:p>
        <text:p text:style-name="Roman"><text:span text:style-name="T3425">PIRMININKAS.</text:span><text:span text:style-name="T3426"><text:s/>Dė</text:span><text:span text:style-name="T3427">­ko</text:span><text:span text:style-name="T3428">­ju. Nie</text:span><text:span text:style-name="T3429">­kas ne</text:span><text:span text:style-name="T3430">­no</text:span><text:span text:style-name="T3431">­ri pa</text:span><text:span text:style-name="T3432">­klaus</text:span><text:span text:style-name="T3433">­ti. Dėl mo</text:span><text:span text:style-name="T3434">­ty</text:span><text:span text:style-name="T3435">­vų taip pat nė</text:span><text:span text:style-name="T3436">­ra už</text:span><text:span text:style-name="T3437">­si</text:span><text:span text:style-name="T3438">­ra</text:span><text:span text:style-name="T3439">­šiu</text:span><text:span text:style-name="T3440">­sių. Ar ga</text:span><text:span text:style-name="T3441">­li</text:span><text:span text:style-name="T3442">­me po pa</text:span><text:span text:style-name="T3443">­tei</text:span><text:span text:style-name="T3444">­ki</text:span><text:span text:style-name="T3445">­mo ben</text:span><text:span text:style-name="T3446">­dru su</text:span><text:span text:style-name="T3447">­ta</text:span><text:span text:style-name="T3448">­ri</text:span><text:span text:style-name="T3449">­mu pri</text:span><text:span text:style-name="T3450">­tar</text:span><text:span text:style-name="T3451">­ti? Dė</text:span><text:span text:style-name="T3452">­ko</text:span><text:span text:style-name="T3453">­ju, pri</text:span><text:span text:style-name="T3454">­tar</text:span><text:span text:style-name="T3455">­ta. Ar po svars</text:span><text:span text:style-name="T3456">­ty</text:span><text:span text:style-name="T3457">­mo ga</text:span><text:span text:style-name="T3458">­li</text:span><text:span text:style-name="T3459">­me ben</text:span><text:span text:style-name="T3460">­dru su</text:span><text:span text:style-name="T3461">­ta</text:span><text:span text:style-name="T3462">­ri</text:span><text:span text:style-name="T3463">­mu? Dė</text:span><text:span text:style-name="T3464">­ko</text:span><text:span text:style-name="T3465">­ju, pri</text:span><text:span text:style-name="T3466">­tar</text:span><text:span text:style-name="T3467">­ta.<text:s/></text:span></text:p>
        <text:p text:style-name="Roman"><text:span text:style-name="T3468">Pri</text:span><text:span text:style-name="T3469">­ėmi</text:span><text:span text:style-name="T3470">­mo sta</text:span><text:span text:style-name="T3471">­di</text:span><text:span text:style-name="T3472">­ja. 1 straips</text:span><text:span text:style-name="T3473">­nis. Ar ga</text:span><text:span text:style-name="T3474">­li</text:span><text:span text:style-name="T3475">­me ben</text:span><text:span text:style-name="T3476">­dru su</text:span><text:span text:style-name="T3477">­ta</text:span><text:span text:style-name="T3478">­ri</text:span><text:span text:style-name="T3479">­mu? Dė</text:span><text:span text:style-name="T3480">­ko</text:span><text:span text:style-name="T3481">­ju, pri</text:span><text:span text:style-name="T3482">­tar</text:span><text:span text:style-name="T3483">­ta. 2 straips</text:span><text:span text:style-name="T3484">­nis. Ar ga</text:span><text:span text:style-name="T3485">­li</text:span><text:span text:style-name="T3486">­me ben</text:span><text:span text:style-name="T3487">­dru su</text:span><text:span text:style-name="T3488">­ta</text:span><text:span text:style-name="T3489">­ri</text:span><text:span text:style-name="T3490">­mu? Dė</text:span><text:span text:style-name="T3491">­ko</text:span><text:span text:style-name="T3492">­ju, pri</text:span><text:span text:style-name="T3493">­tar</text:span><text:span text:style-name="T3494">­ta. 3 straips</text:span><text:span text:style-name="T3495">­nis. Ar ga</text:span><text:span text:style-name="T3496">­li</text:span><text:span text:style-name="T3497">­me ben</text:span><text:span text:style-name="T3498">­dru su</text:span><text:span text:style-name="T3499">­ta</text:span><text:span text:style-name="T3500">­ri</text:span><text:span text:style-name="T3501">­mu? 4 strai</text:span><text:span text:style-name="T3502">­</text:span><text:span text:style-name="T3503">ps</text:span><text:span text:style-name="T3504">­nis.<text:s/></text:span><text:span text:style-name="T3505">Ti</text:span><text:span text:style-name="T3506">­kiuo</text:span><text:span text:style-name="T3507">­si, ben</text:span><text:span text:style-name="T3508">­dru su</text:span><text:span text:style-name="T3509">­ta</text:span><text:span text:style-name="T3510">­ri</text:span><text:span text:style-name="T3511">­mu pri</text:span><text:span text:style-name="T3512">­tar</text:span><text:span text:style-name="T3513">­ta. Taip pat mo</text:span><text:span text:style-name="T3514">­ty</text:span><text:span text:style-name="T3515">­vų nie</text:span><text:span text:style-name="T3516">­kas ne</text:span><text:span text:style-name="T3517">­no</text:span><text:span text:style-name="T3518">­ri sa</text:span><text:span text:style-name="T3519">­ky</text:span><text:span text:style-name="T3520">­ti. Ap</text:span><text:span text:style-name="T3521">­si</text:span><text:span text:style-name="T3522">­sprę</text:span><text:span text:style-name="T3523">­si</text:span><text:span text:style-name="T3524">­me vė</text:span><text:span text:style-name="T3525">­liau.<text:s/></text:span></text:p>
        <text:p text:style-name="P3526"/>
        <text:p text:style-name="P3527">12.34 val.</text:p>
        <text:p text:style-name="P3528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812(2) (<text:span text:style-name="T3529">pa</text:span><text:span text:style-name="T3530">­tei</text:span><text:span text:style-name="T3531">­ki</text:span><text:span text:style-name="T3532">­mas, svars</text:span><text:span text:style-name="T3533">­ty</text:span><text:span text:style-name="T3534">­mas ir pri</text:span><text:span text:style-name="T3535">­ėmi</text:span><text:span text:style-name="T3536">­mas</text:span>)</text:p>
        <text:p text:style-name="P3537"/>
        <text:p text:style-name="P3538">Da­bar jau re­zer­vi­nis 7 klau­si­mas, ar ne? Taip, re­zer­vi­nis 7 klau­si­mas – pro­jek­tas<text:s/>Nr. XIVP-1812(2). Pra­šau.</text:p>
        <text:p text:style-name="Roman"><text:span text:style-name="T3539">J. RAZMA</text:span><text:span text:style-name="T3540"><text:s/></text:span><text:span text:style-name="T3541">(</text:span><text:span text:style-name="T3542">TS-LKDF</text:span><text:span text:style-name="T3543">)</text:span><text:span text:style-name="T3544">. Šis pro</text:span><text:span text:style-name="T3545">­jek</text:span><text:span text:style-name="T3546">­tas su</text:span><text:span text:style-name="T3547">­si</text:span><text:span text:style-name="T3548">­jęs su jau mū</text:span><text:span text:style-name="T3549">­sų mi</text:span><text:span text:style-name="T3550">­nė</text:span><text:span text:style-name="T3551">­tais ap</text:span><text:span text:style-name="T3552">­si</text:span><text:span text:style-name="T3553">­spren</text:span><text:span text:style-name="T3554">­di</text:span><text:span text:style-name="T3555">­mais dėl dvie</text:span><text:span text:style-name="T3556">­jų ko</text:span><text:span text:style-name="T3557">­mi</text:span><text:span text:style-name="T3558">­te</text:span><text:span text:style-name="T3559">­tų su</text:span><text:span text:style-name="T3560">­dė</text:span><text:span text:style-name="T3561">­ties ko</text:span><text:span text:style-name="T3562">­re</text:span><text:span text:style-name="T3563">­ga</text:span><text:span text:style-name="T3564">­vi</text:span><text:span text:style-name="T3565">­mo. Įvy</text:span><text:span text:style-name="T3566">­kus tiems po</text:span><text:span text:style-name="T3567">­ky</text:span><text:span text:style-name="T3568">­čiams rei</text:span><text:span text:style-name="T3569">­kia pa</text:span><text:span text:style-name="T3570">­ko</text:span><text:span text:style-name="T3571">­re</text:span><text:span text:style-name="T3572">­guo</text:span><text:span text:style-name="T3573">­ti ir ko</text:span><text:span text:style-name="T3574">­mi</text:span><text:span text:style-name="T3575">­te</text:span><text:span text:style-name="T3576">­tų na</text:span><text:span text:style-name="T3577">­rių pa</text:span><text:span text:style-name="T3578">­va</text:span><text:span text:style-name="T3579">­duo</text:span><text:span text:style-name="T3580">­to</text:span><text:span text:style-name="T3581">­jus. Iš Na</text:span><text:span text:style-name="T3582">­cio</text:span><text:span text:style-name="T3583">­na</text:span><text:span text:style-name="T3584">­li</text:span><text:span text:style-name="T3585">­nio sau</text:span><text:span text:style-name="T3586">­gu</text:span><text:span text:style-name="T3587">­mo ir gy</text:span><text:span text:style-name="T3588">­ny</text:span><text:span text:style-name="T3589">­bos ko</text:span><text:span text:style-name="T3590">­mi</text:span><text:span text:style-name="T3591">­te</text:span><text:span text:style-name="T3592">­to tie</text:span><text:span text:style-name="T3593">­siog iš</text:span><text:span text:style-name="T3594">­brau</text:span><text:span text:style-name="T3595">­kia</text:span><text:span text:style-name="T3596">­me ne</text:span><text:span text:style-name="T3597">­be</text:span><text:span text:style-name="T3598">­san</text:span><text:span text:style-name="T3599">­tį ko</text:span><text:span text:style-name="T3600">­mi</text:span><text:span text:style-name="T3601">­te</text:span><text:span text:style-name="T3602">­to na</text:span><text:span text:style-name="T3603">­rį D. Krei</text:span><text:span text:style-name="T3604">­vį ir jo pa</text:span><text:span text:style-name="T3605">­va</text:span><text:span text:style-name="T3606">­duo</text:span><text:span text:style-name="T3607">­to</text:span><text:span text:style-name="T3608">­jus, o Tei</text:span><text:span text:style-name="T3609">­sės ir tei</text:span><text:span text:style-name="T3610">­sėt</text:span><text:span text:style-name="T3611">­var</text:span><text:span text:style-name="T3612">­kos ko</text:span><text:span text:style-name="T3613">­mi</text:span><text:span text:style-name="T3614">­te</text:span><text:span text:style-name="T3615">­te nu</text:span><text:span text:style-name="T3616">­ro</text:span><text:span text:style-name="T3617">­do</text:span><text:span text:style-name="T3618">­me D. Krei</text:span><text:span text:style-name="T3619">­vio pa</text:span><text:span text:style-name="T3620">­va</text:span><text:span text:style-name="T3621">­duo</text:span><text:span text:style-name="T3622">­to</text:span><text:span text:style-name="T3623">­jus – tris as</text:span><text:span text:style-name="T3624">­me</text:span><text:span text:style-name="T3625">­nis.<text:s/></text:span></text:p>
        <text:p text:style-name="Roman"><text:span text:style-name="T3626">PIRMININKAS.</text:span><text:span text:style-name="T3627"><text:s/>Dė</text:span><text:span text:style-name="T3628">­ko</text:span><text:span text:style-name="T3629">­ju. Nie</text:span><text:span text:style-name="T3630">­kas jū</text:span><text:span text:style-name="T3631">­sų ne</text:span><text:span text:style-name="T3632">­no</text:span><text:span text:style-name="T3633">­ri pa</text:span><text:span text:style-name="T3634">­klaus</text:span><text:span text:style-name="T3635">­ti. Dėl mo</text:span><text:span text:style-name="T3636">­ty</text:span><text:span text:style-name="T3637">­vų taip pat nė</text:span><text:span text:style-name="T3638">­ra už</text:span><text:span text:style-name="T3639">­si</text:span><text:span text:style-name="T3640">­ra</text:span><text:span text:style-name="T3641">­šiu</text:span><text:span text:style-name="T3642">­sių. Ar ga</text:span><text:span text:style-name="T3643">­li</text:span><text:span text:style-name="T3644">­me po pa</text:span><text:span text:style-name="T3645">­tei</text:span><text:span text:style-name="T3646">­ki</text:span><text:span text:style-name="T3647">­mo ben</text:span><text:span text:style-name="T3648">­dru su</text:span><text:span text:style-name="T3649">­ta</text:span><text:span text:style-name="T3650">­ri</text:span><text:span text:style-name="T3651">­mu? Dė</text:span><text:span text:style-name="T3652">­ko</text:span><text:span text:style-name="T3653">­ju, pri</text:span><text:span text:style-name="T3654">­tar</text:span><text:span text:style-name="T3655">­ta. Ar ga</text:span><text:span text:style-name="T3656">­li</text:span><text:span text:style-name="T3657">­me po svars</text:span><text:span text:style-name="T3658">­ty</text:span><text:span text:style-name="T3659">­mo? Dė</text:span><text:span text:style-name="T3660">­ko</text:span><text:span text:style-name="T3661">­ju, pri</text:span><text:span text:style-name="T3662">­tar</text:span><text:span text:style-name="T3663">­ta.<text:s/></text:span></text:p>
        <text:p text:style-name="Roman"><text:span text:style-name="T3664">Pri</text:span><text:span text:style-name="T3665">­ėmi</text:span><text:span text:style-name="T3666">­mas. 1 straips</text:span><text:span text:style-name="T3667">­nis. Ar ga</text:span><text:span text:style-name="T3668">­li</text:span><text:span text:style-name="T3669">­me ben</text:span><text:span text:style-name="T3670">­dru su</text:span><text:span text:style-name="T3671">­ta</text:span><text:span text:style-name="T3672">­ri</text:span><text:span text:style-name="T3673">­mu? Dė</text:span><text:span text:style-name="T3674">­ko</text:span><text:span text:style-name="T3675">­ju, pri</text:span><text:span text:style-name="T3676">­tar</text:span><text:span text:style-name="T3677">­ta. 2 straips</text:span><text:span text:style-name="T3678">­nis. Ar ga</text:span><text:span text:style-name="T3679">­li</text:span><text:span text:style-name="T3680">­me ben</text:span><text:span text:style-name="T3681">­dru su</text:span><text:span text:style-name="T3682">­ta</text:span><text:span text:style-name="T3683">­ri</text:span><text:span text:style-name="T3684">­mu? Dė</text:span><text:span text:style-name="T3685">­ko</text:span><text:span text:style-name="T3686">­ju, pri</text:span><text:span text:style-name="T3687">­tar</text:span><text:span text:style-name="T3688">­ta. Ap</text:span><text:span text:style-name="T3689">­si</text:span><text:span text:style-name="T3690">­sprę</text:span><text:span text:style-name="T3691">­si</text:span><text:span text:style-name="T3692">­me bal</text:span><text:span text:style-name="T3693">­sa</text:span><text:span text:style-name="T3694">­vi</text:span><text:span text:style-name="T3695">­mo me</text:span><text:span text:style-name="T3696">­tu.</text:span></text:p>
        <text:p text:style-name="P3697"/>
        <text:p text:style-name="Laikas">12.35 val.</text:p>
        <text:p text:style-name="Roman12">Ge­ria­mo­jo van­dens tie­ki­mo ir nuo­te­kų tvar­ky­mo įsta­ty­mo Nr. X-764 pa­kei­ti­mo įsta­ty­mo pro­jek­tas Nr. XIVP-1805, Vie­tos sa­vi­val­dos įsta­ty­mo Nr. I-533 16 straips­nio pa­kei­ti­mo įsta­ty­mo pro­jek­tas Nr. XIVP-1806 (<text:span text:style-name="T3698">pa</text:span><text:span text:style-name="T3699">­tei</text:span><text:span text:style-name="T3700">­ki</text:span><text:span text:style-name="T3701">­mas</text:span>)</text:p>
        <text:p text:style-name="Roman"/>
        <text:p text:style-name="Roman">To­liau ga­lė­tu­me… Ne­ma­tau sa­lė­je ger­bia­mo R. Juš­kos, tuo­met gal­būt re­zer­vi­nis, jei­gu nuo ga­lo, ta lo­gi­ka va­do­vau­jan­tis, re­zer­vi­nis 2.1, re­zer­vi­nis 2.2 klau­si­mai – Ge­ria­mo­jo van­dens tie­ki­mo ir nuo­te­kų tvar­ky­mo įsta­ty­mas ir Vie­tos sa­vi­val­dos įsta­ty­mas. Čia pa­ke­tas. Ger­bia­mą mi­nist­rą S. Gent­vi­lą kvie­čiu į tri­bū­ną. Pra­šom. Žiū­rė­si­me pre­zen­ta­ci­ją. Ge­rai.</text:p>
        <text:p text:style-name="Roman"><text:span text:style-name="T3702">S. GENTVILAS</text:span><text:s/><text:span text:style-name="T3703">(</text:span><text:span text:style-name="T3704">LSF</text:span><text:span text:style-name="T3705">)</text:span>. La­ba die­na, ger­bia­mi Sei­mo na­riai, ger­bia­mi Lie­tu­vos gy­ven­to­jai. Van­duo ir van­dens tie­ki­mas, nuo­te­kų tvar­ky­mas yra ba­zi­nė sa­ni­ta­ri­nė vals­ty­bės pa­slau­ga, vys­to­ma per am­žius mies­tuo­se. Šią funk­ci­ją Lie­tu­vo­je at­lie­ka vie­tos sa­vi­val­da, tai yra sa­va­ran­kiš­ka vie­tos sa­vi­val­dos funk­ci­ja.<text:s/></text:p>
        <text:p text:style-name="Roman">Šiuo me­tu Vy­riau­sy­bės var­du tei­kia­me du įsta­ty­mų<text:s/>pro­jek­tus, tai Ge­ria­mo­jo van­dens tie­ki­mo ir nuo­te­kų tvar­ky­mo įsta­ty­mo nau­ją re­dak­ci­ją bei Vie­tos sa­vi­val­dos įsta­ty­mo<text:s/>vieno<text:s/>strai­ps­nio<text:s/>pa­kei­ti­mo įsta­ty­mo pro­jek­tą. Kas iš­pro­vo­ka­vo ši­tą pa­kei­ti­mą ir vi­są pa­ke­tą? (Jei­gu pre­zen­ta­ci­ja suk­tų­si, bū­tų ge­rai.)<text:s/></text:p>
        <text:p text:style-name="Roman">Vi­sų pir­ma prie­žas­tys yra ap­lin­ko­sau­gi­nės ir va­dy­bi­nės. (Vei­kia, ačiū.) Šiuo me­tu net ir 30 me­tų po ne­pri­klau­so­my­bės at­kū­ri­mo kas ket­vir­tas Lie­tu­vos mies­tie­tis nė­ra vis dar pri­jung­tas prie cen­tra­li­zuo­to nuo­te­kų tvar­ky­mo ir maž­daug kas šeš­tas mies­tie­tis ar­ba di­des­nė­se ne­gu 2 tūkst. gy­ven­to­jų tu­rin­čio­se gy­ven­vie­tė­se nė­ra pri­jung­tas prie cen­tra­li­zuo­to van­dens tie­ki­mo.</text:p>
        <text:p text:style-name="Roman">Tai yra va­di­na­mo­sios ben­dro­sios van­de­nų di­rek­ty­vos, ku­rių tiks­lus mes tu­rė­jo­me pa­siek­ti per­nai. Es­tai su­ge­bė­jo tą pa­siek­ti, mes šiek tiek at­si­lie­ka­me. Šiuo me­tu Eu­ro­pa jau nu­spren­du­si, kad mes tuos tiks­lus tu­rė­jo­me pa­siek­ti per­nai. Da­bar ne­be­fi­nan­suos mies­tų ir mies­te­lių, eu­ro­pi­nį fi­nan­sa­vi­mą nu­krei­pia į ma­žes­nes gy­ven­vie­tes, iki 2 tūkst. gy­ven­to­jų.<text:s/></text:p>
        <text:p text:style-name="Roman">Tai­gi, siun­čia­ma aiš­ki ži­nia, kad van­dent­var­kos sek­to­riaus įmo­nės tu­rės pa­si­rū­pin­ti pa­čios ne tik mies­tais ir gy­ven­vie­tė­mis, bet ir plėt­ra, o tam rei­ka­lin­gi va­dy­bi­niai po­ky­čiai van­dent­var­kos sek­to­riu­je. Šių įsta­ty­mų tiks­lai yra iš es­mės pa­ge­rin­ti sa­vi­val­dy­bių įmo­nių veik­lą, su­teik­ti joms in­stru­men­tus. Dėl to, kad ne­tu­ri­me ge­ro ir ko­ky­biš­ko nuo­te­kų tvar­ky­mo, mes ma­to­me, kad vis dar apie pu­sę Lie­tu­vos upių, eže­rų yra pras­tos būk­lės. Šie­met vėl­gi did­mies­čiuo­se, tur­būt že­miau, že­mu­py­je, mes tu­rė­si­me pa­plū­di­mių, mies­tų, ku­riuo­se bus žen­klai, kad ne­re­ko­men­duo­ja­ma mau­dy­tis dėl pras­tos bak­te­ri­nės van­dens ko­ky­bės ar­ba ki­to už­terš­tu­mo. Tai ne­tu­rė­tų bū­ti to­le­ruo­ti­na, to­dėl sek­to­riui rei­ka­lin­ga per­tvar­ka.<text:s/></text:p>
        <text:p text:style-name="Roman">Šiuo me­tu Lie­tu­vo­je vei­kia 62 ge­ria­mo­jo van­dens ir nuo­te­kų tvar­ky­mo vie­šie­ji tvar­ky­to­jai. Ab­so­liu­ti dau­gu­ma jų yra iš­skir­ti­nai sa­vi­val­dy­bių įmo­nės, kar­tais jo­se yra ma­žie­ji ar­ba ko­kie nors mik­ro­ak­ci­nin­kai iš pra­ei­ties, ta­čiau iš es­mės mes skirs­to­me jas į tris gru­pes. Yra sep­ty­nios įmo­nės, ku­rios ne­ga­li plės­tis, ne­ga­li už­tik­rin­ti esa­mų pa­slau­gų ir yra iš es­mės jau po van­de­niu, pa­gal sa­vo fi­nan­si­nes ata­skai­tas yra tie­sio­giai pri­klau­so­mos nuo sub­si­di­nio fi­nan­sa­vi­mo sa­vo plėt­rai ir esa­miems įsi­pa­rei­go­ji­mams vyk­dy­ti. Ta­čiau, kaip mi­nė­jau, mes iš Eu­ro­pos ne­be­tu­ri­me jo­kių pa­ža­dų ir jo­kių įsi­pa­rei­go­ji­mų fi­nan­suo­ti plėt­rą, to­dėl tu­ri­me už­tik­rin­ti, kad įmo­nės sto­vė­tų ant sa­vo ko­jų. 20 įmo­nių yra ri­zi­kos zo­no­je ir pu­sę įmo­nių ir es­mės mes ver­ti­na­me kaip po­ten­cia­liai ga­lin­čias veik­ti ir in­ves­tuo­ti sa­vo ruož­tu.<text:s/></text:p>
        <text:p text:style-name="Roman">Pri­min­siu, kad Lie­tu­va yra ga­vu­si apie 1,3 mlrd. eu­rų lė­šų ir Eu­ro­pos Są­jun­gos su­si­tvar­ky­ti sa­vo mies­tus, mies­te­lius ir kai­miš­kas vie­to­ves, tiek ge­ria­mą­jį van­de­nį, tiek nuo­te­kų tvar­ky­mą, tai yra vi­du­ti­niš­kai 300 ar­ba 500 eu­rų sta­tis­ti­niam Lie­tu­vos gy­ven­to­jui. Bet jei­gu žvelg­tu­me į per­spek­ty­vą, vi­so Lie­tu­vos ge­ria­mo­jo van­dens tie­ki­mą ten, kur tai yra ra­cio­na­lu, da­ry­ti cen­tra­li­zuo­tai ir tvar­ky­ti nuo­te­kas cen­tra­li­zuo­tai,<text:s/>rei­kė­tų in­ves­tuo­ti dar<text:s/>2,5 mlrd. eu­rų. Tai tu­ri bū­ti pa­da­ry­ta iš pa­čių įmo­nių lė­šų,<text:s/>vadinasi,<text:s/>ir iš abo­nen­to lė­šų. To­kių sa­ve iš­lai­kan­čių sek­to­rių mes jau tu­ri­me tiek ener­ge­ti­ko­je: elek­tros ga­my­ba, elek­tros tie­ki­mas, tiek du­jų sek­to­riu­je: du­jų skirs­to­mie­ji ope­ra­to­riai ir taip to­liau. Iš es­mės at­lie­kų tvar­ky­mo sek­to­riu­je esa­me per­ėję prie abo­nen­tų ir ter­šė­jų iš­mo­ka­mų sek­to­rių, ta­čiau van­dent­var­ko­je mes vis dar ne­per­ėjo­me prie to nuo eu­ro­pi­nių sub­si­di­jų fi­nan­suo­ja­mo sek­to­riaus. Dau­gu­ma vien­man­da­ti­nin­kų ir me­rų daž­nai at­ei­na ir vėl krei­pia­si sub­si­di­jų, bet iš es­mės tik­ra­sis ke­lias yra pa­sta­ty­ti įmo­nes ant ko­jų, fi­nan­suo­ti per ban­ki­nes pa­sko­las jų plėt­rą ir pri­si­jun­giant nau­jus abo­nen­tus, at­nau­ji­nant in­fra­struk­tū­rą fi­nan­suo­ti ši­tą ba­zi­nę sa­ni­ta­ri­nę funk­ci­ją mies­tuo­se, mies­te­liuo­se ir kai­miš­ko­se vie­to­vė­se.<text:s/></text:p>
        <text:p text:style-name="Roman">Pa­grin­di­nė pro­ble­ma, ku­ri spren­džia­ma ši­tuo pro­jek­tu, jis gal yra įga­vęs to­kį įmo­nių stam­bi­ni­mo epi­te­tą,<text:s/>bet iš tik­rų­jų mes nu­ė­jo­me nuo įmo­nių stam­bi­ni­mo pro­jek­to link kai­no­da­ros. Iš tik­rų­jų no­ri­me per­muš­ti, kad ši­ta per­tvar­ka yra įran­kis sa­vi­val­dy­bių įmo­nėms su­stip­rė­ti, su­si­skai­čiuo­ti vi­są tur­tą, ku­rį jos fak­tiš­kai val­do. Iš sa­vi­val­dy­bių ba­lan­so ir ki­tų ba­lan­sų įsi­skai­čiuo­ti vi­są tur­tą į sa­vo ba­lan­sus ir pra­dė­ti amor­ti­za­ci­nius at­skai­ty­mus, pa­si­tvir­tin­ti tin­ka­mą kai­no­da­rą ir pra­dė­ti sa­vo plėt­rą ma­tant re­a­lius skai­čius. To­dėl mes ši­tuo pro­jek­tu nu­ma­to­me, kad sa­vi­val­dy­bių tur­tas tu­rės bū­ti per­duo­da­mas, tiek pa­vir­ši­nių, tiek ki­tų nuo­te­kų ar ge­ria­mo­jo van­dens tie­ki­mo tin­klai tu­rės bū­ti per­duo­ti į įmo­nių ba­lan­sus per nu­sta­ty­tą lai­ko­tar­pį. Ši­tas pro­jek­tas taip pat yra so­cia­li­nis pro­jek­tas ir san­glau­dos pro­jek­tas, nes mes ma­to­me, kad kai ku­rios įmo­nės, ypač smul­kios re­gio­ni­nės įmo­nės, da­bar re­a­liai ap­skai­čia­vu­sios sa­vo van­dens ta­ri­fus ar­ba nuo­te­kų tvar­ky­mo ta­ri­fus ne­pa­kel­tų ši­tos naš­tos ir to­liau ne­da­rant struk­tū­ri­nių per­tvar­kų, va­dy­bi­nių per­tvar­kų yra pa­vo­jus, kad ma­žiau­sių re­gio­nų ar­ba tos sep­ty­nios<text:s/><text:span text:style-name="T3706">įvar</text:span><text:span text:style-name="T3707">­din</text:span><text:span text:style-name="T3708">­tos įmo</text:span><text:span text:style-name="T3709">­nės tie</text:span><text:span text:style-name="T3710">­siog žlugs ir gy</text:span><text:span text:style-name="T3711">­ven</text:span><text:span text:style-name="T3712">­to</text:span><text:span text:style-name="T3713">­jai ir įmo</text:span><text:span text:style-name="T3714">­nės tuo</text:span><text:span text:style-name="T3715">­se re</text:span><text:span text:style-name="T3716">­gio</text:span><text:span text:style-name="T3717">­nuo</text:span><text:span text:style-name="T3718">­se tu</text:span><text:span text:style-name="T3719">­rės de</text:span><text:span text:style-name="T3720">­cen</text:span><text:span text:style-name="T3721">­tra</text:span><text:span text:style-name="T3722">­li</text:span><text:span text:style-name="T3723">­zuo</text:span><text:span text:style-name="T3724">­tą<text:s/></text:span>in­di­vi­du­a­lią ge­ria­mo­jo van­dens ar­ba pra­mo­ni­nio van­dens ap­si­rū­pi­ni­mo, nuo­te­kų tvar­ky­mo<text:s/>sis­te­mas, nors tai yra ra­cio­na­lu da­ry­ti cen­tra­li­zuo­tai. Kai­nos kil­tų ne­pro­por­cin­gai daug, to­dėl mes tu­ri­me ieš­ko­ti me­cha­niz­mų, kaip iš tik­rų­jų su­ma­žin­ti de­cen­tra­li­za­ci­ją ir dez­in­teg­ra­ci­ją, o kar­tu ir kai­nų ki­li­mą.<text:s/></text:p>
        <text:p text:style-name="Roman">Šian­dien ma­to­me, kad re­gio­nuo­se kai­nos ga­li skir­tis net tri­mis kar­tais tarp efek­ty­viai vei­kian­čių mies­tų sis­te­mų ir prie­mies­čių sis­te­mų. To­dėl iš es­mės mes ma­to­me, kad ma­žiau­sias pa­ja­mas Lie­tu­vo­je gau­nan­tys gy­ven­to­jai bran­giau­siai mo­ka už van­dens ir nuo­te­kų tvar­kymą. Šis įsta­ty­mo pro­jek­tas iš es­mės spren­džia tą ba­zi­nę pa­slau­gą, ko­mu­na­li­nę pa­slau­gą – van­dens tie­ki­mo ir nuo­te­kų tvar­ky­mą,<text:s/>su­ran­da ir su­tei­kia me­cha­niz­mus įmo­nėms stam­bė­ti į re­gio­ni­nes įmo­nes, su­ku­ria per­ei­na­muo­sius lai­ko­tar­pius, kad jie bū­tų po­li­tiš­kai jaut­riais klau­si­mais ap­si­spren­džiant dėl ga­li­mų įmo­nių su­stam­bi­ni­mo, pa­vyz­džiui, mies­tuo­se ir žie­di­nė­se sa­vi­val­dy­bė­se. Kai­no­da­ra per­ei­na­muo­ju lai­ko­tar­piu ga­lės bū­ti di­fe­ren­ci­juo­ta, ma­žų­jų ak­ci­nin­kų in­te­re­sai ap­sau­go­ti, jų in­ves­ti­ci­jos bus ap­sau­go­tos.<text:s/></text:p>
        <text:p text:style-name="Roman">Tarp al­ter­na­ty­vų bu­vo svars­to­ma tik­rai daug, tar­ta­si su Eu­ro­pos Ko­mi­si­ja, EBPO ir ki­tais ir pa­si­rink­tas pats švel­niau­sias evo­liu­ci­nis mo­de­lis. Bu­vo svars­to­ma ir vie­nos įmo­nės al­ter­na­ty­va vi­sai Lie­tu­vai, bu­vo de­šimt re­gio­ni­nių įmo­nių, pa­si­lik­ta<text:s/>prie<text:s/>evo­liu­ci­nio<text:s/>ke­lio, kad įmo­nėms leis­ta su­teik­ti įran­kių su­stam­bė­ti pa­čioms, su­si­stip­rin­ti. Tik toms įmo­nėms, ku­rios ne­su­ge­bė­tų su­si­stam­bin­ti, o to­kių mes ir­gi dis­ku­si­jo­se ne pir­mi me­tai ma­to­me, kad yra ne­ma­žas<text:s/>skaičius… Jos tu­ri in­te­re­są stam­bė­ti ir jung­tis prie di­des­nių įmo­nių, bet di­des­nės įmo­nės daž­nai ne­no­ri pri­si­im­ti ši­tų įsi­pa­rei­go­ji­mų, to­dėl mes tu­ri­me nu­ma­ty­ti me­cha­niz­mus, kaip jas pa­ska­tin­ti. To­dėl įsta­ty­me yra su­kur­ta ne­ma­žai me­cha­niz­mų, kaip di­die­ji ak­ci­nin­kai ir­gi ga­lė­tų ma­ty­ti per­ei­na­muo­sius lai­ko­tar­pius.</text:p>
        <text:p text:style-name="Roman">Pa­grin­di­nės įsta­ty­mo pro­jek­to nuo­sta­tos – li­cen­ci­ja­vi­mo su­griež­ti­ni­mas ge­ria­mo­jo van­dens tie­ki­mo įmo­nėms, nes tai yra mo­no­po­li­nė pa­slau­ga, ji tu­ri bū­ti da­ro­ma ko­ky­biš­kai.<text:s/>Ir jei­gu ji ne­at­lie­ka­ma ko­ky­biš­kai, o ken­čia ir var­to­to­jas, ir ap­lin­ka, gam­ta, tai tu­ri bū­ti per­žiū­ri­ma ar­ba at­ima­ma li­cen­ci­ja. Li­cen­ci­ja tik­rai ne­at­ima­ma iš kar­to, bet, jei­gu ji at­ima­ma, at­si­ran­da ga­ran­ti­nis pa­slau­gų tei­ki­mas, tai, kas yra bū­din­ga du­jų ar elek­tros skirs­ty­mo ir ga­my­bos sri­čiai. Pa­kei­čia­ma kai­no­da­ra, ji bū­tų pa­lan­ki ir ga­lė­tų įskai­čiuo­ti po­ten­cia­lias in­ves­ti­ci­jas. Dau­ge­lis įmo­nių ke­lia klau­si­mus, kad ne­ga­li pa­tvir­tin­ti in­ves­ti­ci­jų. Pa­gal nau­ją kai­no­da­ros me­to­di­ką bus ga­li­ma įskai­čiuo­ti in­ves­ti­ci­jas. Pa­di­di­na­mi sa­vi­val­dy­bių įga­lio­ji­mai. Ge­ria­mo­jo van­dens ir nuo­te­kų tvar­ky­to­jai ga­lės bet ku­riuo me­tu at­ei­ti į pra­mo­nės įmo­nes, pa­im­ti iš su­tar­tos vie­tos mė­gi­nių ty­ri­mus, pa­si­keis ir sank­ci­jų dėl per­tek­li­nės tar­šos me­cha­niz­mas.<text:s/></text:p>
        <text:p text:style-name="Roman">Kaip mi­nė­jau, pa­grin­di­nė nuo­sta­ta – dėl li­cen­ci­ja­vi­mo kar­te­lės pa­kė­li­mo. Įsta­ty­mo svars­ty­mo ir dvie­jų de­ri­ni­mų me­tu mes iš­brau­kė­me ke­le­tą jaut­rių nuo­sta­tų. Ge­ria­mo­jo van­dens tie­ki­mo įmo­nės yra tai įver­ti­nu­sios ir pri­pa­žįs­ta, kad da­bar­ti­nės li­cen­ci­jų są­ly­gos yra są­mo­nin­gos ir aiš­kios. Ne­įgy­ven­di­nus li­cen­ci­jos ir ne­te­kus li­cen­ci­jos, įsi­jun­gia ga­ran­ti­nis pa­slau­gų tei­ki­mas. Tai yra mo­no­po­li­nė pa­slau­ga, ir mes pri­va­lo­me ga­ran­tuo­ti, kad ji bū­tų at­lie­ka­ma. To­dėl at­si­ran­da ga­ran­ti­nis pa­slau­gų tei­ki­mo me­cha­niz­mas ir tai yra iš­sa­miai ap­ra­šo­ma įsta­ty­me.<text:s/></text:p>
        <text:p text:style-name="Roman">Kaip mi­nė­jau, kei­čia­ma ir kai­no­da­ra. Ak­cen­tas yra, kad ge­ria­mo­jo van­dens tie­ki­mo ir nuo­te­kų tvar­ky­mo įmo­nės ga­lė­tų pa­tvir­tin­ti tin­ka­mą kai­ną, nu­ma­to­mos ir per­ei­na­mo­sios kai­nos. Jei­gu yra su­ma­no­ma jung­tis sa­va­no­riš­kai į re­gio­ni­nes įmo­nes, taip pat nu­ma­to­ma, kad įmo­nės val­dy­tų tik sa­vo in­fra­struk­tū­rą, o ne už­ba­lan­si­nę in­fra­struk­tū­rą. Ga­liau­siai kar­tu su pa­ke­tu mes iš­ple­čia­me ir van­dent­var­kos įmo­nių įga­lio­ji­mus, kaip jau mi­nė­ta, tiek in­di­vi­du­a­lių nuo­te­kų tin­klų prie­žiū­rą, tiek pra­mo­ni­nių at­lie­kų prie­žiū­rą.<text:s/></text:p>
        <text:p text:style-name="Roman">Tiek bu­vo iš ma­nęs. Ti­kiuo­si, į klau­si­mus ga­lė­si­me at­sa­ky­ti kon­kre­čiau. Iš tik­rų­jų įsta­ty­mo pro­jek­tas yra vie­na iš są­ly­gų gau­ti Lie­tu­vai va­di­na­mą­jį RRFʼo fi­nan­sa­vi­mą. Tai yra są­ly­ga ir pa­nau­do­ti mū­sų eu­ro­pi­nę pa­ra­mą, to­dėl la­bai ra­gi­nu ko­mi­te­tus per va­sa­rą pri­im­ti spren­di­mus. Jie iš tik­rų­jų su­de­rin­ti ir ap­tar­ti su van­dent­var­kos įmo­nė­mis ir, man at­ro­do, ge­ras kom­p­ro­mi­sas yra pa­siek­tas. Mie­lai at­sa­ky­čiau į jū­sų klau­si­mus.</text:p>
        <text:p text:style-name="Roman"><text:span text:style-name="T3725">PIRMININKAS.</text:span><text:s/>Dė­ko­ju ger­bia­mam mi­nist­rui. Jū­sų pir­ma­sis no­ri pa­klaus­ti ger­bia­mas V. Pranc­kie­tis. Pra­šom.</text:p>
        <text:p text:style-name="Roman"><text:span text:style-name="T3726">V. PRANCKIETIS</text:span><text:s/><text:span text:style-name="T3727">(</text:span><text:span text:style-name="T3728">LSF</text:span><text:span text:style-name="T3729">)</text:span>. Ačiū. La­bai dė­ko­ju už pri­sta­ty­mą ir ypač ja­me pa­brėž­tą pa­vir­ši­nių van­de­nų tar­šą, nes vi­sa­da nu­skam­bė­da­vo to­kia nei­gia­ma po­zi­ci­ja, kal­bant apie že­mės ūkį ar­ba jo tar­šą. No­riu pa­sa­ky­ti, kad 27 % tar­šos į Bal­ti­jos jū­rą pa­ten­ka iš mies­tų, 60 % iš Bal­ta­ru­si­jos ir Ru­si­jos, 13 % yra ne­nu­sta­ty­tos kil­mės,<text:s/>jai pri­ski­ria­ma ir na­tū­ra­li tar­ša, ir ga­li­mai že­mės ūkio, ku­ri nė­ra nie­kaip kon­tro­liuo­ja­ma, bet daž­niau­siai bū­na kal­ti­na­ma.<text:s/></text:p>
        <text:p text:style-name="Roman">Ma­no klau­si­mai bū­tų tur­būt du. Tin­klų cen­tra­li­za­vi­mas. Ar ga­li­ma to­kia per­spek­ty­va, ar rei­kė­tų de­cen­tra­li­zuo­ti ir įsteig­ti vie­ti­nį va­ly­mą kiek­vie­no­je ne­pri­jung­to­je so­dy­bo­je ar­ba mies­te­lio da­ly­je, ku­ri yra ne­pri­jung­ta?<text:s/></text:p>
        <text:p text:style-name="Roman">Ir ki­tas – ga­ran­ti­nis van­dens tie­ki­mas. Ar jis ne­bus li­cen­ci­juo­ja­mas ir kaip bus už­tik­ri­na­ma van­dens ko­ky­bė, jei­gu li­cen­ci­ją pra­ra­du­si įmo­nė vis tiek vyk­dys ga­ran­ti­nį tie­ki­mą? Ačiū.</text:p>
        <text:p text:style-name="Roman"><text:span text:style-name="T3730">S. GENTVILAS</text:span><text:s/><text:span text:style-name="T3731">(</text:span><text:span text:style-name="T3732">LSF</text:span><text:span text:style-name="T3733">)</text:span>. Dė­kui už tei­sin­gus klau­si­mus. Taip, rei­kia pri­pa­žin­ti, kad tar­ša iš mies­tų tę­sia­si. Tik­rai mes tu­ri­me ir di­rek­ty­vi­nių<text:s/>pa­žei­di­mų<text:s/>Kė­dai­niuo­se, Ne­men­či­nė­je dėl pras­tai vei­kian­čių va­ly­mo įren­gi­mų, ką jau kal­bė­ti apie gy­ven­vie­tes.<text:s/></text:p>
        <text:p text:style-name="Roman">Da­bar dėl pir­mo­jo klau­si­mo. At­si­pra­šau, ne­ak­cen­ta­vau, pir­ma­sis dėl… (<text:span text:style-name="T3734">Bal</text:span><text:span text:style-name="T3735">­sas sa</text:span><text:span text:style-name="T3736">­lė</text:span><text:span text:style-name="T3737">­je</text:span>) Taip, šian­die­ni­nė si­tu­a­ci­ja yra to­kia, kad ge­ria­mo­jo van­dens tie­ki­mo įmo­nės ne­ga­li pa­siū­ly­ti cen­tra­li­zuo­tos pa­slau­gos net ten, kur ap­si­mo­ka, ir pa­tvir­tin­ti in­ves­ti­ci­jų, nes kai­no­da­ra ne­lei­džia.<text:s/><text:span text:style-name="T3738">Vals</text:span><text:span text:style-name="T3739">­ty</text:span><text:span text:style-name="T3740">­bi</text:span><text:span text:style-name="T3741">­nė ener</text:span><text:span text:style-name="T3742">­ge</text:span><text:span text:style-name="T3743">­ti</text:span><text:span text:style-name="T3744">­kos re</text:span><text:span text:style-name="T3745">­gu</text:span><text:span text:style-name="T3746">­lia</text:span><text:span text:style-name="T3747">­vi</text:span><text:span text:style-name="T3748">­mo ta</text:span><text:span text:style-name="T3749">­ry</text:span><text:span text:style-name="T3750">­ba ne</text:span><text:span text:style-name="T3751">­ga</text:span><text:span text:style-name="T3752">­li pri</text:span><text:span text:style-name="T3753">­pa</text:span><text:span text:style-name="T3754">­žin</text:span><text:span text:style-name="T3755">­ti tų in</text:span><text:span text:style-name="T3756">­ves</text:span><text:span text:style-name="T3757">­ti</text:span><text:span text:style-name="T3758">­ci</text:span><text:span text:style-name="T3759">­jų. Bet po įsta</text:span><text:span text:style-name="T3760">­ty</text:span><text:span text:style-name="T3761">­mo</text:span><text:s/>pri­ėmi­mo įmo­nės ga­lės kur kas leng­viau pa­tvir­tin­ti plėt­ros pla­nus, ap­lin­ko­sau­gos in­ves­ti­ci­jas<text:s/>ir da­ry­ti jas ne tik ten, kur yra, pa­vyz­džiui, so­di­nin­kų ben­dri­jos Vil­niu­je ar dar ki­tur,<text:s/>skun­džia­si ne­gau­da­mos in­ves­ti­ci­jų, bet ir ma­žes­nė­se kai­mo vie­to­vė­se. Va­rė­no­je yra aš­tuo­nios ma­žes­nės gy­ven­vie­tės be tin­ka­mų va­ly­mo įren­gi­mų. Ma­nau, per­spek­ty­vo­je van­dent­var­kos įmo­nės ga­lė­tų su­stip­rė­ti iki to, kad iš­si­mo­kė­ji­mo tvar­ka net­gi vien­kie­miuo­se ga­lė­tų įreng­ti in­di­vi­du­a­lius va­ly­mo įren­gi­mus, iš­si­mo­kė­ti­nai gy­ven­to­jams pa­keis­tų va­di­na­muo­sius lau­ko tu­a­le­tus. Tai yra pro­fe­sio­na­lų veik­la ir jie ga­lė­tų plės­tis, teik­ti ir ki­tas pa­slau­gas, bet šian­dien pa­gal da­bar­ti­nę si­tu­a­ci­ją jie ne­ga­li at­lik­ti plėt­ros ten, kur tai ap­si­mo­ka.<text:s/></text:p>
        <text:p text:style-name="Roman">Ga­ran­ti­nis van­dens tie­kė­jas, ant­ra­sis klau­si­mas. Yra dvi li­cen­ci­jos: vie­ną li­cen­ci­ją tu­ri vi­sos ge­ria­mo­jo van­dens ir nuo­te­kų tvar­ky­mo įmo­nės ir at­si­ran­da ge­ria­mojo<text:s/>van­dens ga­ran­ti­nis tie­kė­jas. Jam yra at­ski­ri rei­ka­la­vi­mai, Vals­ty­bi­nė ener­ge­ti­kos re­gu­lia­vi­mo ta­ry­ba pa­ski­ria pen­ke­riems me­tams rei­ka­la­vi­mus ati­tin­kan­čią stip­riau­sią re­gio­no įmo­nę ir ji tuos rei­ka­la­vi­mus tu­ri ati­tik­ti nuo­la­tos. Jei­gu ji ne­ati­tin­ka tų rei­ka­la­vi­mų, per 6 mė­ne­sius tu­ri pa­si­tai­sy­ti, jei­gu ne­pa­si­tai­so, ta­da pa­ren­ka­mas ki­tas ga­ran­ti­nis van­dens tie­kė­jas. Tas ga­ran­ti­nis van­dens tie­kė­jas įžen­gia tik tuo­met, jei­gu kaž­kas ne­ten­ka re­gio­ne li­cen­ci­jos. VERTʼas pri­žiū­rės tvar­ką, pri­žiū­rės ir li­cen­ci­juo­ja­mas van­dens įmo­nes, ir ga­ran­ti­nius van­dens tie­kė­jus, kad jie ati­tik­tų rei­ka­la­vi­mus ir bū­tų pa­si­ruo­šę ad­mi­nist­ruo­ti li­cen­ci­jų ne­te­ku­sias įmo­nes.<text:s/></text:p>
        <text:p text:style-name="Roman"><text:span text:style-name="T3762">PIRMININKAS.</text:span><text:s/>Dė­ko­ju. Jū­sų taip pat no­ri pa­klaus­ti ger­bia­mas E. Pu­pi­nis. Pra­šom.</text:p>
        <text:p text:style-name="Roman"><text:span text:style-name="T3763">E. PUPINIS</text:span><text:s/><text:span text:style-name="T3764">(</text:span><text:span text:style-name="T3765">TS-LKDF</text:span><text:span text:style-name="T3766">)</text:span>. Ačiū. Ger­bia­mas mi­nist­re, tur­būt tik­rai rei­kia tam tik­rų ko­rek­ci­jų, nes su­pran­ta­me, kad kai ku­rios van­dent­var­kos įmo­nės gy­ve­na ga­na sun­kiai. Aš no­rė­čiau pa­klaus­ti apie tą ki­tą ga­ran­ti­nį tie­kė­ją, ku­ris pe­rims funk­ci­jas iš prieš tai bu­vu­sio ga­ran­ti­nio tie­kė­jo. Vis dėl­to re­gio­nuo­se yra stam­bių, stip­rių įmo­nių, to­kių kaip Vil­niu­je, bet yra to­kių įmo­nių,<text:span text:style-name="T3767"><text:s/>ku</text:span><text:span text:style-name="T3768">­rios iš tik</text:span><text:span text:style-name="T3769">­rų</text:span><text:span text:style-name="T3770">­jų ne</text:span><text:span text:style-name="T3771">­blo</text:span><text:span text:style-name="T3772">­gai tvar</text:span><text:span text:style-name="T3773">­ko</text:span><text:span text:style-name="T3774">­si, ta</text:span><text:span text:style-name="T3775">­čiau yra vi</text:span><text:span text:style-name="T3776">­du</text:span><text:span text:style-name="T3777">­ti</text:span><text:span text:style-name="T3778">­nio pa</text:span><text:span text:style-name="T3779">­jė</text:span><text:span text:style-name="T3780">­gu</text:span><text:span text:style-name="T3781">­mo įmo</text:span><text:span text:style-name="T3782">­n</text:span><text:span text:style-name="T3783">ės</text:span><text:span text:style-name="T3784">. Prie jų pri</text:span><text:span text:style-name="T3785">­jun</text:span><text:span text:style-name="T3786">­gus</text:span><text:s/>sil­pnas įmo­nes jos ga­li taip pat tap­ti ga­na sil­pnos, nes ne­pa­veš tos naš­tos, ku­ri bus už­krau­ta.<text:s/></text:p>
        <text:p text:style-name="Roman">Šiuo at­ve­ju sa­vi­val­dy­bės ne­da­ly­vau­ja, da­ly­vau­ja Vals­ty­bi­nė ener­ge­ti­kos re­gu­lia­vi­mo ta­ry­ba. Ar ne­ma­no­te, kad<text:s/>reikėtų<text:s/>tą ki­tą tar­pi­nį iš kar­to per­kel­ti į tą stip­res­nį ir taip ap­sau­go­ti ki­tas įmo­nes, ku­rios vei­kia ga­na sėk­min­gai? Gal­būt jos ir at­ei­ty­je pri­si­jungs prie di­des­nio re­gio­no, gal­būt su­si­for­muos trys re­gio­nai. Ar ne­ma­no­te, kad vis dėl­to rei­kė­tų ieš­ko­ti iš­ei­ties, kad tos sil­pnos ne­bū­tų naš­ta vi­sam re­gio­nui?</text:p>
        <text:p text:style-name="Roman"><text:span text:style-name="T3787">S. GENTVILAS</text:span><text:span text:style-name="T3788"><text:s/></text:span><text:span text:style-name="T3789">(</text:span><text:span text:style-name="T3790">LSF</text:span><text:span text:style-name="T3791">)</text:span><text:span text:style-name="T3792">.</text:span><text:s/>Dė­ko­ju, ger­bia­mas Ed­mun­dai, už klau­si­mą. Ačiū už kvie­ti­mą, pir­ma­die­nį bu­vo­me „Ute­nos van­de­ny­se“, tur­būt jū­sų klau­si­mas ke­lia tą pro­ble­mati­ką, kai Aukš­tai­ti­jo­je yra daug­maž vie­no­do pa­jė­gu­mo įmo­nės ir vie­no­do pa­jė­gu­mo įmo­nėms gel­bė­ti vie­nai ki­tą yra ga­na sun­ki naš­ta. Tik­rai aš iš­si­ve­žiau ši­tą klau­si­mą ir, ma­nau, ra­si­me spren­di­mus, nes yra stam­bes­nių mies­tų įmo­nių, ku­rios ne­bi­jo ge­ria­mo­jo van­dens ga­ran­ti­nio tie­kė­jo sta­tu­so, bet, su­pran­tu, pa­vyz­džiui, „Ute­nos van­de­nims“ at­ro­do sun­ki naš­ta ad­mi­nist­ruo­ti ki­to mies­to ga­li­mu at­ve­ju įmo­nę. Mes tik­rai per klau­sy­mus ir ko­mi­te­tų svars­ty­mus ban­dy­si­me spręs­ti, kad ne­bū­tų per prie­var­tą kas nors įsū­do­ma. Aš tik­rai ieš­kau jū­sų iš­kel­tos pro­ble­mos spren­di­mo.</text:p>
        <text:p text:style-name="Roman"><text:span text:style-name="T3793">PIRMININKAS.</text:span><text:s/>Dė­ko­ju, ger­bia­mas mi­nist­re, jūs at­sa­kė­te į vi­sus klau­si­mus. Dėl mo­ty­vų nie­kas ne­už­si­ra­šė pa­si­sa­ky­ti. Tai­gi ap­si­sprę­si­me dėl jū­sų pro­jek­to bal­sa­vi­mo lan­go me­tu.</text:p>
        <text:p text:style-name="Roman"/>
        <text:p text:style-name="Laikas">12.54 val.</text:p>
        <text:p text:style-name="Roman12"><text:span text:style-name="T3794">Pi</text:span><text:span text:style-name="T3795">­lie</text:span><text:span text:style-name="T3796">­čių nuo</text:span><text:span text:style-name="T3797">­sa</text:span><text:span text:style-name="T3798">­vy</text:span><text:span text:style-name="T3799">­bės tei</text:span><text:span text:style-name="T3800">­sių į iš</text:span><text:span text:style-name="T3801">­li</text:span><text:span text:style-name="T3802">­ku</text:span><text:span text:style-name="T3803">­sį ne</text:span><text:span text:style-name="T3804">­kil</text:span><text:span text:style-name="T3805">­no</text:span><text:span text:style-name="T3806">­ja</text:span><text:span text:style-name="T3807">­mą</text:span><text:span text:style-name="T3808">­jį tur</text:span><text:span text:style-name="T3809">­tą at</text:span><text:span text:style-name="T3810">­kū</text:span><text:span text:style-name="T3811">­ri</text:span><text:span text:style-name="T3812">­mo įsta</text:span><text:span text:style-name="T3813">­ty</text:span><text:span text:style-name="T3814">­mo</text:span><text:s/><text:span text:style-name="T3815">Nr. VIII-359 21 straips</text:span><text:span text:style-name="T3816">­nio<text:s/></text:span>pa­kei­ti­mo įsta­ty­mo pro­jek­tas Nr. XIVP-639(2),<text:s/><text:span text:style-name="T3817">Miš</text:span><text:span text:style-name="T3818">­kų įstaty</text:span><text:span text:style-name="T3819">mo Nr. I-671 2, 4, 5, 7 ir 11 straips</text:span><text:span text:style-name="T3820">­nių pa</text:span><text:span text:style-name="T3821">­kei</text:span><text:span text:style-name="T3822">­ti</text:span><text:span text:style-name="T3823">­mo įsta</text:span><text:span text:style-name="T3824">­ty</text:span><text:span text:style-name="T3825">­mo Nr. XII-2584 6 straips</text:span><text:span text:style-name="T3826">­nio pa</text:span><text:span text:style-name="T3827">­kei</text:span><text:span text:style-name="T3828">­ti</text:span><text:span text:style-name="T3829">­mo įsta</text:span><text:span text:style-name="T3830">­ty</text:span><text:span text:style-name="T3831">­mo pro</text:span><text:span text:style-name="T3832">­jek</text:span><text:span text:style-name="T3833">­tas<text:s/></text:span><text:span text:style-name="T3834">Nr. XIVP-</text:span><text:span text:style-name="T3835">1711(2)</text:span><text:s/>(<text:span text:style-name="T3836">svars</text:span><text:span text:style-name="T3837">­ty</text:span><text:span text:style-name="T3838">­mas</text:span>)</text:p>
        <text:p text:style-name="Roman"/>
        <text:p text:style-name="Roman"><text:span text:style-name="T3839">Da</text:span><text:span text:style-name="T3840">­bar, ma</text:span><text:span text:style-name="T3841">­nau, ga</text:span><text:span text:style-name="T3842">­li</text:span><text:span text:style-name="T3843">­me spė</text:span><text:span text:style-name="T3844">­ti ap</text:span><text:span text:style-name="T3845">­svars</text:span><text:span text:style-name="T3846">­ty</text:span><text:span text:style-name="T3847">­ti re</text:span><text:span text:style-name="T3848">­zer</text:span><text:span text:style-name="T3849">­vi</text:span><text:span text:style-name="T3850">­nį 1</text:span><text:span text:style-name="T3851">.</text:span><text:span text:style-name="T3852">1 klau</text:span><text:span text:style-name="T3853">­si</text:span><text:span text:style-name="T3854">­mą – Pi</text:span><text:span text:style-name="T3855">­lie</text:span><text:span text:style-name="T3856">­čių nuo</text:span><text:span text:style-name="T3857">­sa</text:span><text:span text:style-name="T3858">­vy</text:span><text:span text:style-name="T3859">­bės tei</text:span><text:span text:style-name="T3860">­sių į iš</text:span><text:span text:style-name="T3861">­li</text:span><text:span text:style-name="T3862">­ku</text:span><text:span text:style-name="T3863">­sį ne</text:span><text:span text:style-name="T3864">­kil</text:span><text:span text:style-name="T3865">­no</text:span><text:span text:style-name="T3866">­ja</text:span><text:span text:style-name="T3867">­mą</text:span><text:span text:style-name="T3868">­jį tur</text:span><text:span text:style-name="T3869">­tą at</text:span><text:span text:style-name="T3870">­kū</text:span><text:span text:style-name="T3871">­ri</text:span><text:span text:style-name="T3872">­mo įsta</text:span><text:span text:style-name="T3873">­ty</text:span><text:span text:style-name="T3874">­mo pa</text:span><text:span text:style-name="T3875">­kei</text:span><text:span text:style-name="T3876">­ti</text:span><text:span text:style-name="T3877">­mo įsta</text:span><text:span text:style-name="T3878">­ty</text:span><text:span text:style-name="T3879">­mo pro</text:span><text:span text:style-name="T3880">­jek</text:span><text:span text:style-name="T3881">­tą Nr. XIVP-639(2).</text:span><text:s/>Pra­ne­šė­jas<text:s/>–<text:s/>J. Gu­daus­kas, Kai­mo rei­ka­lų ko­mi­te­tas. Pra­šom į tri­bū­ną. O vė­liau pa­kvie­si­me<text:s/>M. Ma­jaus­ką – Biu­dže­to ir fi­nan­sų ko­mi­te­to iš­va­dos rei­kės dėl ši­to, tad jūs ką nors įga­lio­ki­te ar­ba ne­pa­bė­ki­te dar. J. Gu­daus­kas. Pra­šau į tri­bū­ną.</text:p>
        <text:p text:style-name="Roman"><text:span text:style-name="T3882">J. GUDAUSKAS</text:span><text:s/><text:span text:style-name="T3883">(</text:span><text:span text:style-name="T3884">TS-LKDF</text:span><text:span text:style-name="T3885">)</text:span>. Ger­bia­mi ko­le­gos, Kai­mo rei­ka­lų ko­mi­te­tas kaip pa­grin­di­nis šių me­tų ge­gu­žės 25 die­ną svars­tė ko­le­gų Č. Ol­šev­skio, R. Ta­ma­šu­nie­nės ir B. Pet­ke­vič pa­reng­tą įsta­ty­mo pro­jek­tą ir nu­spren­dė pri­tar­ti pa­to­bu­lin­tam Pi­lie­čių nuo­sa­vy­bės tei­sių į iš­li­ku­sį ne­kil­no­ja­mą­jį tur­tą at­kū­ri­mo įsta­ty­mo 21 straips­nio pa­kei­ti­mo įsta­ty­mo pro­jek­tui ir ko­mi­te­to iš­va­doms. Bal­sa­vi­mo re­zul­ta­tai – už ben­dru su­ta­ri­mu.</text:p>
        <text:p text:style-name="Roman"><text:span text:style-name="T3886">PIRMININKAS.</text:span><text:s/>Dė­ko­ju. Čia abu pri­sta­tė, r-1.1 ir r-1.2, taip? Čia ir dėl Miš­kų įsta­ty­mo? Dėl ši­to ir­gi rei­kia jū­sų ko­mi­te­to iš­va­dos.</text:p>
        <text:p text:style-name="Roman"><text:span text:style-name="T3887">J. GUDAUSKAS</text:span><text:s/><text:span text:style-name="T3888">(</text:span><text:span text:style-name="T3889">TS-LKDF</text:span><text:span text:style-name="T3890">)</text:span>. Dėl Miš­kų įsta­ty­mo. Taip pat šių me­tų bir­že­lio 8 die­ną nu­spren­dė pri­tar­ti ko­mi­te­to pa­to­bu­lin­tam Miš­kų įsta­ty­mo 2, 4, 5, 7 ir 11 straips­nių pa­kei­ti­mo įsta­ty­mo 6 straips­nio pa­kei­ti­mo įsta­ty­mo pro­jek­tui ir ko­mi­te­to iš­va­doms. Bal­sa­vi­mo re­zul­ta­tai: 4 – už.<text:s/></text:p>
        <text:p text:style-name="Roman"><text:span text:style-name="T3891">PIRMININKAS.</text:span><text:s/>Dė­ko­ju. Da­bar pa­kvie­siu ger­bia­mą Biu­dže­to<text:s/>ir fi­nan­sų ko­mi­te­to at­sto­vą<text:s/><text:span text:style-name="T3892">M. Ma</text:span><text:span text:style-name="T3893">­jaus</text:span><text:span text:style-name="T3894">­ką. Čia bu</text:span><text:span text:style-name="T3895">­vo</text:span><text:span text:style-name="T3896">­te kaip pa</text:span><text:span text:style-name="T3897">­pil</text:span><text:span text:style-name="T3898">­do</text:span><text:span text:style-name="T3899">­mas tik dėl pir</text:span><text:span text:style-name="T3900">­mo, tai yra dėl Pi</text:span><text:span text:style-name="T3901">­lie</text:span><text:span text:style-name="T3902">­čių nuo</text:span><text:span text:style-name="T3903">­sa</text:span><text:span text:style-name="T3904">­vy</text:span><text:span text:style-name="T3905">­bės tei</text:span><text:span text:style-name="T3906">­sių į iš</text:span><text:span text:style-name="T3907">­li</text:span><text:span text:style-name="T3908">­ku</text:span><text:span text:style-name="T3909">­sį ne</text:span><text:span text:style-name="T3910">­kil</text:span><text:span text:style-name="T3911">­no</text:span><text:span text:style-name="T3912">­ja</text:span><text:span text:style-name="T3913">­mą</text:span><text:span text:style-name="T3914">­jį tur</text:span><text:span text:style-name="T3915">­tą at</text:span><text:span text:style-name="T3916">­kū</text:span><text:span text:style-name="T3917">­ri</text:span><text:span text:style-name="T3918">­mo įsta</text:span><text:span text:style-name="T3919">­ty</text:span><text:span text:style-name="T3920">­mo. Tik dėl ši</text:span><text:span text:style-name="T3921">­to įsta</text:span><text:span text:style-name="T3922">­ty</text:span><text:span text:style-name="T3923">­mo. Pra</text:span><text:span text:style-name="T3924">­šom, ko</text:span><text:span text:style-name="T3925">­mi</text:span><text:span text:style-name="T3926">­te</text:span><text:span text:style-name="T3927">­to iš</text:span><text:span text:style-name="T3928">­va</text:span><text:span text:style-name="T3929">­da.</text:span></text:p>
        <text:p text:style-name="Roman"><text:span text:style-name="T3930">M. MAJAUSKAS</text:span><text:s/><text:span text:style-name="T3931">(</text:span><text:span text:style-name="T3932">TS-LKDF</text:span><text:span text:style-name="T3933">)</text:span>.<text:s/><text:span text:style-name="T3934">Dė</text:span><text:span text:style-name="T3935">­ko</text:span><text:span text:style-name="T3936">­ju, ger</text:span><text:span text:style-name="T3937">­bia</text:span><text:span text:style-name="T3938">­mas po</text:span><text:span text:style-name="T3939">­sė</text:span><text:span text:style-name="T3940">­džio pir</text:span><text:span text:style-name="T3941">­mi</text:span><text:span text:style-name="T3942">­nin</text:span><text:span text:style-name="T3943">­ke. Mie</text:span><text:span text:style-name="T3944">­li ko</text:span><text:span text:style-name="T3945">­le</text:span><text:span text:style-name="T3946">­gos,<text:s/></text:span>Biu­dže­to ir fi­nan­sų ko­mi­te­tas ap­svars­tė šį įsta­ty­mo pro­jek­tą. Tai bu­vo vie­nas iš tri­jų pa­ke­to klau­si­mų. Įvy­ko bal­sa­vi­mas. Įsta­ty­mo pro­jek­tui bu­vo nu­tar­ta iš es­mės pri­tar­ti ir pa­siū­ly­ti<text:s/>kaip<text:s/>pa­grin­diniam Kai­mo rei­ka­lų ko­mi­te­tui pa­to­bu­lin­ti pro­jek­tą pa­gal Vy­riau­sy­bės pa­siū­ly­mus. Už to­kį spren­di­mą bal­sa­vo 9, prieš ne­bal­sa­vo nė vie­nas ir 1 su­si­lai­kė. Bu­vo pri­tar­ta.</text:p>
        <text:p text:style-name="Roman"><text:span text:style-name="T3947">PIRMININKAS.</text:span><text:s/>Dė­ko­ju. Nie­kas ne­už­si­ra­šė dis­ku­tuo­ti. Dėl mo­ty­vų taip pat nie­kas ne­no­ri kal­bė­ti. Va­di­na­si, ap­si­sprę­si­me bal­suo­da­mi bal­sa­vi­mų lan­go me­tu.<text:s/></text:p>
        <text:p text:style-name="Roman"/>
        <text:p text:style-name="Laikas">12.56 val.</text:p>
        <text:p text:style-name="Roman12">Vals­ty­bės ir sa­vi­val­dy­bių tur­to val­dy­mo, nau­do­ji­mo ir dis­po­na­vi­mo juo įsta­ty­mo Nr. VIII-729 14 straips­nio pa­kei­ti­mo įsta­ty­mo pro­jek­tas Nr. XIVP-1765 (<text:span text:style-name="T3948">pa</text:span><text:span text:style-name="T3949">­tei</text:span><text:span text:style-name="T3950">­ki</text:span><text:span text:style-name="T3951">­mas</text:span>)</text:p>
        <text:p text:style-name="Roman"/>
        <text:p text:style-name="Roman">Ger­bia­mi ko­le­gos, gal dar 2-16 klau­si­mą ga­lė­tu­me? Dar yra 4 mi­nu­tės. Jei­gu ne­bus la­bai daug klau­sian­čių, tai ger­bia­mas J. Gu­daus­kas ga­lė­tų pa­da­ry­ti dar vie­ną pa­tei­ki­mą. Vals­ty­bės ir sa­vi­val­dy­bių tur­to val­dy­mo, nau­do­ji­mo ir dis­po­na­vi­mo juo įsta­ty­mas. Ar<text:s/>spėsi­te<text:s/>per<text:s/>5 mi­nu­tes? Jei­gu ne­bus klau­sian­čių, tai mes ši­tą ap­svars­ty­si­me dar iki per­trau­kos. Jei­gu jūs pa­si­ruo­šęs? Pra­šau. Ger­bia­mas J. Gu­daus­kas.</text:p>
        <text:p text:style-name="Roman"><text:span text:style-name="T3952">J. GUDAUSKAS</text:span><text:s/><text:span text:style-name="T3953">(</text:span><text:span text:style-name="T3954">TS-LKDF</text:span><text:span text:style-name="T3955">)</text:span>. Ger­bia­mi ko­le­gos, pri­sta­tau Vals­ty­bės ir sa­vi­val­dy­bių tur­to val­dy­mo, nau­do­ji­mo ir dis­po­na­vi­mo juo įsta­ty­mo Nr. VIII-729 14 straips­nio pa­kei­ti­mo įsta­ty­mą. Prie­žas­tys ar­ba pro­ble­mos. Vals­ty­bės ir sa­vi­val­dy­bių tur­to val­dy­mo, nau­do­ji­mo ir dis­po­na­vi­mo juo įsta­ty­mas šiuo me­tu ne­nu­ma­to ga­li­my­bės už­sie­nie­čių ap­gy­ven­di­ni­mo tiks­lais val­sty­bės tur­tą pa­nau­dos pa­grin­du per­duo­ti sa­vi­val­dy­bėms, drau­džia pa­gal pa­nau­dą gau­tą tur­tą lei­s­ti nau­do­ti tre­tie­siems as­me­nims. Čia uk­rai­nie­čių ap­gy­ven­di­ni­mo pa­vyz­dys.</text:p>
        <text:p text:style-name="Roman">Taip pat pa­reng­tu Vals­ty­bės ir sa­vi­val­dy­bių tur­to val­dy­mo, nau­do­ji­mo ir dis­po­na­vi­mo juo įsta­ty­mo 14 straips­nio pa­kei­ti­mo įsta­ty­mo pro­jek­tu sie­kia­ma su­de­rin­ti ir tar­pu­sa­vy­je su­sie­ti Lie­tu­vos Res­pub­li­kos vals­ty­bės ir sa­vi­val­dy­bių tur­to val­dy­mo, nau­do­ji­mo ir dis­po­na­vi­mo juo įsta­ty­mo 14 straips­nio, reg­la­men­tuo­jan­čio tur­to per­da­vi­mo pa­nau­dos pa­grin­dais,<text:s/>nuo­sta­tas su Lie­tu­vos Res­pub­li­kos įsta­ty­mo „Dėl už­sie­nie­čių tei­si­nės pa­dė­ties“ 94 straips­nio nuo­sta­to­mis, nu­ma­tan­čio­mis už­sie­nie­čių, tu­rin­čių tei­sę gau­ti ir ga­vu­sių lai­ki­ną­ją ap­sau­gą, tei­sę ne­mo­ka­mai gy­ven­ti vals­ty­bės ar sa­vi­val­dy­bių įstai­gų pa­siū­ly­to­se ap­gy­ven­di­ni­mo vie­to­se.<text:s/></text:p>
        <text:p text:style-name="Roman">Įsta­ty­mo pro­jek­tu siū­lo­ma pa­pil­dy­ti 14 straips­nio 1 da­lies 8 punk­tą pa­tei­kiant ja­me nuo­ro­dą į Lie­tu­vos Res­pub­li­kos įsta­ty­mą „Dėl už­sie­nie­čių tei­si­nės pa­dė­ties“. Toks pa­kei­ti­mas su­da­rys ga­li­my­bę vals­ty­bės val­do­mą tur­tą ne­at­ly­gin­ti­nai pa­nau­dos pa­grin­du per­duo­ti nau­do­ti sa­vi­val­dy­bėms, ku­rios ko­or­di­nuo­ja už­sie­nie­čių ap­gy­ven­di­ni­mą sa­vi­val­dy­bės te­ri­to­ri­jo­je, o tur­to per­da­vi­mas bū­tų sie­ja­mas tik su už­sie­nie­čių ap­gy­ven­di­ni­mu.<text:s/></text:p>
        <text:p text:style-name="Roman">An­tra. Pa­tiks­lin­ti 14 straips­nio 6 da­lį da­rant iš­im­tį, kad ne­at­ly­gin­ti­nai per­im­tą tur­tą įsta­ty­muo­se nu­sta­ty­tais at­ve­jais bū­tų ga­li­ma leis­ti nau­do­ti tre­tie­siems as­me­nims už­sie­nie­čių ne­mo­ka­mo ap­gy­ven­di­ni­mo at­ve­ju. Toks įsta­ty­mas yra Lie­tu­vos Res­pub­li­kos įsta­ty­mas „Dėl už­sie­nie­čių tei­si­nės pa­dė­ties“, ja­me siū­lo­ma nu­sta­ty­ti už­sie­nie­čių tei­sę gy­ven­ti ir sa­vi­val­dy­bėms pa­nau­dos tei­se val­do­ma­me vals­ty­bės ne­kil­no­ja­maja­me tur­te. Ačiū.</text:p>
        <text:p text:style-name="Roman"><text:span text:style-name="T3956">PIRMININKAS.</text:span><text:s/>Dė­ko­ju. Jū­sų no­ri pa­klaus­ti ger­bia­mas J. Raz­ma. Pra­šau.</text:p>
        <text:p text:style-name="Roman"><text:span text:style-name="T3957">J. RAZMA</text:span><text:span text:style-name="T3958"><text:s/></text:span><text:span text:style-name="T3959">(</text:span><text:span text:style-name="T3960">TS-LKDF</text:span><text:span text:style-name="T3961">)</text:span><text:span text:style-name="T3962">. No</text:span><text:span text:style-name="T3963">­rė</text:span><text:span text:style-name="T3964">­čiau pa</text:span><text:span text:style-name="T3965">­klaus</text:span><text:span text:style-name="T3966">­ti, ar jūs, teik</text:span><text:span text:style-name="T3967">­da</text:span><text:span text:style-name="T3968">­mas tą pro</text:span><text:span text:style-name="T3969">­jek</text:span><text:span text:style-name="T3970">­tą, tu</text:span><text:span text:style-name="T3971">­rė</text:span><text:span text:style-name="T3972">­jo</text:span><text:span text:style-name="T3973">­te min</text:span><text:span text:style-name="T3974">­ty</text:span><text:span text:style-name="T3975">je</text:span><text:span text:style-name="T3976"><text:s/>tik Uk</text:span><text:span text:style-name="T3977">­rai</text:span><text:span text:style-name="T3978">­nos ka</text:span><text:span text:style-name="T3979">­ro pa</text:span><text:span text:style-name="T3980">­bė</text:span><text:span text:style-name="T3981">­gė</text:span><text:span text:style-name="T3982">­lius ar ir tuos<text:s/></text:span>eko­no­mi­nius mig­ran­tus, ku­rie pa­sklis čia po Lie­tu­vą, kai jiems bus leis­ta lais­vai ju­dė­ti?<text:s/></text:p>
        <text:p text:style-name="Roman"><text:span text:style-name="T3983">J. GUDAUSKAS</text:span><text:s/><text:span text:style-name="T3984">(</text:span><text:span text:style-name="T3985">TS-LKDF</text:span><text:span text:style-name="T3986">)</text:span>. Tik Uk­rai­nos ka­ro pa­bė­gė­lius.<text:s/></text:p>
        <text:p text:style-name="Roman"><text:span text:style-name="T3987">J. RAZMA</text:span><text:span text:style-name="T3988"><text:s/></text:span><text:span text:style-name="T3989">(</text:span><text:span text:style-name="T3990">TS-LKDF</text:span><text:span text:style-name="T3991">)</text:span><text:span text:style-name="T3992">.<text:s/></text:span>Tuo­met, aš ma­nau, rei­kia tiks­lin­ti nuo­ro­dą dėl kon­kre­čių įsta­ty­mo „Dėl už­sie­nie­čių tei­si­nės pa­dė­ties“ straips­nių, o ne dėl vi­so įsta­ty­mo, nes jis ap­ima ir tuos vi­sus eko­no­mi­nius mig­ran­tus.<text:s/></text:p>
        <text:p text:style-name="Roman"><text:span text:style-name="T3993">J. GUDAUSKAS</text:span><text:s/><text:span text:style-name="T3994">(</text:span><text:span text:style-name="T3995">TS-LKDF</text:span><text:span text:style-name="T3996">)</text:span>. Šio įsta­ty­mo pa­kei­ti­mai bu­vo de­rin­ti su So­cia­li­nės ap­sau­gos ir dar­bo mi­nis­te­ri­ja, taip pat ir su Tei­sin­gu­mo mi­nis­te­ri­ja.<text:s/></text:p>
        <text:p text:style-name="Roman"><text:span text:style-name="T3997">PIRMININKAS.</text:span><text:s/>Dė­ko­ju. Pri­sta­ty­mas baig­tas.<text:s/></text:p>
        <text:p text:style-name="Roman"><text:span text:style-name="T3998">J. GUDAUSKAS</text:span><text:s/><text:span text:style-name="T3999">(</text:span><text:span text:style-name="T4000">TS-LKDF</text:span><text:span text:style-name="T4001">)</text:span>. Ačiū.</text:p>
        <text:p text:style-name="Roman"><text:span text:style-name="T4002">PIRMININKAS.</text:span><text:s/>Dau­giau nie­kas ne­no­ri klaus­ti. Dėl mo­ty­vų nie­kas ne­už­si­ra­šė. Dėl jū­sų pro­jek­to ap­si­sprę­si­me bal­suo­ti nu­ma­ty­tu lai­ku.<text:s/></text:p>
        <text:p text:style-name="Roman">O da­bar aš skel­biu ry­ti­nį ple­na­ri­nį po­sė­dį baig­tą. (<text:span text:style-name="T4003">Gon</text:span><text:span text:style-name="T4004">­gas</text:span>)<text:s/></text:p>
        <text:p text:style-name="Roman">Ai­dint gon­gui dar ga­li­me už­si­re­gist­ruo­ti. La­bai pa­gei­da­vo ko­le­gos, jie no­ri fik­suo­ti kuo dau­giau myg­tu­kų pa­spau­di­mų. Opo­zi­ci­jai bus sun­ku pa­si­vy­ti, aiš­ku, pa­gal myg­tu­kų pa­spau­di­mus mus, bet… Ge­rų pie­tų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8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birželio</text:span><text:span text:style-name="T21"><text:s/></text:span><text:span text:style-name="T22">16</text:span><text:span text:style-name="T23"><text:s/>d.<text:s/></text:span><text:span text:style-name="T24"><text:tab/></text:span><text:span text:style-name="T25"><text:tab/></text:span><text:span text:style-name="T26"><text:page-number text:fixed="false">30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5:55:00Z</meta:creation-date>
    <dc:date>2023-05-22T05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20" meta:word-count="19875" meta:character-count="147638" meta:row-count="5424" meta:non-whitespace-character-count="130183"/>
  </office:meta>
</office:document-meta>
</file>