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in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in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4923in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</text:p>
      <text:p text:style-name="P4">lyginamasis variantas</text:p>
      <text:p text:style-name="P5"><text:bookmark-start text:name="dok_tipas"/></text:p>
      <text:p text:style-name="P6"/>
      <text:p text:style-name="P7"><text:span text:style-name="T8">LIETUVOS RESPUBLIKOS</text:span><text:span text:style-name="T9"><text:s/></text:span></text:p>
      <text:p text:style-name="P10"><text:span text:style-name="T11">BANKŲ ĮSTATYMO NR. IX-2085</text:span><text:span text:style-name="T12"><text:s/>9, 10</text:span><text:span text:style-name="T13">,</text:span><text:span text:style-name="T14"><text:s/>19 ir 22 STRAIPSNIų</text:span></text:p>
      <text:p text:style-name="P15"><text:bookmark-end text:name="dok_tipas"/>PAKEITIMO</text:p>
      <text:p text:style-name="P16">ĮSTATYMAS</text:p>
      <text:p text:style-name="P17"/>
      <text:p text:style-name="P18">20 <text:s text:c="3"/>m. <text:s text:c="26"/>d. Nr.<text:s/></text:p>
      <text:p text:style-name="P19">Vilnius</text:p>
      <text:p text:style-name="P20"/>
      <text:p text:style-name="P21">1 straipsnis. 9 straipsnio pakeitimas</text:p>
      <text:p text:style-name="P22">Pakeisti 9 straipsnio 15 dalį ir ją išdėstyti taip:</text:p>
      <text:p text:style-name="P23"><text:span text:style-name="T24">„15. Apie priimtą sprendimą dėl licencijos išdavimo ar atsisakymo ją išduoti<text:s/></text:span><text:span text:style-name="T25">pranešama juridinių asmenų registrui šio registro nuostatuose nustatyta tvarka ir</text:span><text:span text:style-name="T26"><text:s/>paskelbiama</text:span><text:span text:style-name="T27"><text:s/></text:span><text:span text:style-name="T28">priežiūros institucijos interneto svetainėje.“</text:span></text:p>
      <text:p text:style-name="P29"/>
      <text:p text:style-name="P30"/>
      <text:p text:style-name="P31">2 straipsnis. 10 straipsnio pakeitimas</text:p>
      <text:p text:style-name="P32"><text:bookmark-start text:name="part_1c0c0e56e39e4889abfdd5bc28d89799"/><text:bookmark-start text:name="part_c73232f15d004182953236689050e97e"/><text:bookmark-end text:name="part_1c0c0e56e39e4889abfdd5bc28d89799"/><text:bookmark-end text:name="part_c73232f15d004182953236689050e97e"/>Pakeisti 10 straipsnio 2 dalį ir ją išdėstyti taip:</text:p>
      <text:p text:style-name="P33"><text:span text:style-name="T34">„2. Apie licencijos atšaukimą ar jos galiojimo sustabdymą pranešama bankui,<text:s/></text:span><text:span text:style-name="T35">juridinių asmenų registrui šio registro nuostatų nustatyta tvarka,</text:span><text:span text:style-name="T36"><text:s/>suinteresuotų Europos Sąjungos valstybių narių priežiūros institucijoms ir paskelbiama priežiūros institucijos interneto svetainėje.“</text:span></text:p>
      <text:p text:style-name="P37"/>
      <text:p text:style-name="P38">3 straipsnis. 19 straipsnio pakeitimas</text:p>
      <text:p text:style-name="P39">Pakeisti 19 straipsnio 8 dalį ir ją išdėstyti taip:</text:p>
      <text:p text:style-name="P40"><text:span text:style-name="T41">„8. Apie priimtą sprendimą išduoti licenciją ar jos neišduoti<text:s/></text:span><text:span text:style-name="T42">pranešama juridinių asmenų registrui šio registro nuostatų nustatyta tvarka ir<text:s/></text:span><text:span text:style-name="T43">paskelbiama</text:span><text:span text:style-name="T44"><text:s/></text:span><text:span text:style-name="T45">priežiūros institucijos interneto svetainėje.“</text:span></text:p>
      <text:p text:style-name="P46"/>
      <text:p text:style-name="P47">4 straipsnis. 22 straipsnio pakeitimas</text:p>
      <text:p text:style-name="P48">Pripažinti netekusia galios 22 straipsnio 6 dalį.</text:p>
      <text:p text:style-name="P49"><text:span text:style-name="T50">„</text:span><text:span text:style-name="T51">6. Apie priimtą sprendimą išduoti leidimą užsienio banko</text:span><text:span text:style-name="T52"><text:s/></text:span><text:span text:style-name="T53">atstovybės</text:span><text:span text:style-name="T54"><text:s/></text:span><text:span text:style-name="T55">veiklai ar jo neišduoti priežiūros institucija raštu praneša juridinių asmenų registrui</text:span><text:span text:style-name="T56">.</text:span><text:span text:style-name="T57">“</text:span></text:p>
      <text:p text:style-name="P58"/>
      <text:p text:style-name="P59"/>
      <text:p text:style-name="P60">5<text:s/>straipsnis. Įstatymo įsigaliojimas</text:p>
      <text:p text:style-name="P61">Šis įstatymas įsigalioja 2020<text:s/>m.<text:s/>gegužės<text:s/>1<text:s/>d.</text:p>
      <text:p text:style-name="P62"/>
      <text:p text:style-name="P63">Skelbiu šį Lietuvos Respublikos Seimo priimtą įstatymą.</text:p>
      <text:p text:style-name="P64"/>
      <text:p text:style-name="P65"/>
      <text:p text:style-name="P66"><text:span text:style-name="T6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10:00Z</meta:creation-date>
    <dc:date>2020-03-06T07:10:00Z</dc:date>
    <meta:print-date>2020-02-04T06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4" meta:word-count="194" meta:character-count="1573" meta:row-count="58" meta:non-whitespace-character-count="1393"/>
  </office:meta>
</office:document-meta>
</file>