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keep-with-next="alway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4923in"/>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4923in"/>
    </style:style>
    <style:style style:name="T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style:vertical-align="baseline" fo:margin-bottom="0in" fo:line-height="100%" fo:text-indent="0.4923in"/>
    </style:style>
    <style:style style:name="T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4923in"/>
    </style:style>
    <style:style style:name="T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fo:text-indent="0.4923in"/>
    </style:style>
    <style:style style:name="T6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fo:text-indent="0.4923in"/>
    </style:style>
    <style:style style:name="T6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74"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style>
    <style:style style:name="T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0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144" style:parent-style-name="Normal" style:family="paragraph">
      <style:paragraph-properties fo:text-align="justify" fo:margin-bottom="0in" fo:line-height="100%" fo:text-indent="0.4923in"/>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fo:text-indent="0.4923in"/>
    </style:style>
    <style:style style:name="T14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in"/>
    </style:style>
    <style:style style:name="T1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5in"/>
    </style:style>
    <style:style style:name="T1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in"/>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in"/>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style:style>
    <style:style style:name="T1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asian="Calibri" style:font-name-complex="Times New Roman" fo:font-size="12pt" style:font-size-asian="12pt" style:font-size-complex="12pt"/>
    </style:style>
    <style:style style:name="T18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font-name="Times New Roman" style:font-name-asian="Calibri" style:font-name-complex="Times New Roman" fo:font-size="12pt" style:font-size-asian="12pt" style:font-size-complex="12pt"/>
    </style:style>
    <style:style style:name="T1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asian="Calibri" style:font-name-complex="Times New Roman" fo:font-size="12pt" style:font-size-asian="12pt" style:font-size-complex="12pt"/>
    </style:style>
    <style:style style:name="T19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DefaultParagraphFont" style:family="text">
      <style:text-properties style:font-name="Times New Roman" style:font-name-asian="Calibri" style:font-name-complex="Times New Roman" fo:font-size="12pt" style:font-size-asian="12pt" style:font-size-complex="12pt"/>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P195" style:parent-style-name="Normal" style:family="paragraph">
      <style:paragraph-properties fo:text-align="justify" fo:margin-bottom="0in" fo:line-height="100%" fo:text-indent="0.5in"/>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P197" style:parent-style-name="Normal" style:family="paragraph">
      <style:paragraph-properties fo:text-align="justify" fo:margin-bottom="0in" fo:line-height="100%" fo:text-indent="0.5in"/>
    </style:style>
    <style:style style:name="T198" style:parent-style-name="DefaultParagraphFont" style:family="text">
      <style:text-properties style:font-name="Times New Roman" style:font-name-asian="Calibri" style:font-name-complex="Times New Roman" fo:font-size="12pt" style:font-size-asian="12pt" style:font-size-complex="12pt"/>
    </style:style>
    <style:style style:name="T199" style:parent-style-name="DefaultParagraphFont" style:family="text">
      <style:text-properties style:font-name="Times New Roman" style:font-name-asian="Calibri" style:font-name-complex="Times New Roman" fo:font-size="12pt" style:font-size-asian="12pt" style:font-size-complex="12pt"/>
    </style:style>
    <style:style style:name="T2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style:font-name-asian="Calibri" style:font-name-complex="Times New Roman" fo:font-size="12pt" style:font-size-asian="12pt" style:font-size-complex="12pt"/>
    </style:style>
    <style:style style:name="T20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Calibri" style:font-name-complex="Times New Roman" fo:font-size="12pt" style:font-size-asian="12pt" style:font-size-complex="12pt"/>
    </style:style>
    <style:style style:name="T20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efaultParagraphFont" style:family="text">
      <style:text-properties style:font-name="Times New Roman" style:font-name-asian="Calibri" style:font-name-complex="Times New Roman" fo:font-size="12pt" style:font-size-asian="12pt" style:font-size-complex="12pt"/>
    </style:style>
    <style:style style:name="T20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T20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asian="Calibri" style:font-name-complex="Times New Roman" fo:font-size="12pt" style:font-size-asian="12pt" style:font-size-complex="12pt"/>
    </style:style>
    <style:style style:name="T2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asian="Calibri" style:font-name-complex="Times New Roman" fo:font-size="12pt" style:font-size-asian="12pt" style:font-size-complex="12pt"/>
    </style:style>
    <style:style style:name="T2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asian="Calibri" style:font-name-complex="Times New Roman" fo:font-size="12pt" style:font-size-asian="12pt" style:font-size-complex="12pt"/>
    </style:style>
    <style:style style:name="T2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asian="Calibri" style:font-name-complex="Times New Roman" fo:font-size="12pt" style:font-size-asian="12pt" style:font-size-complex="12pt"/>
    </style:style>
    <style:style style:name="T216" style:parent-style-name="DefaultParagraphFont" style:family="text">
      <style:text-properties style:font-name="Times New Roman" style:font-name-asian="Calibri" style:font-name-complex="Times New Roman" fo:font-size="12pt" style:font-size-asian="12pt" style:font-size-complex="12pt"/>
    </style:style>
    <style:style style:name="P21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218"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19" style:parent-style-name="Normal" style:family="paragraph">
      <style:paragraph-properties fo:text-align="justify" fo:margin-bottom="0in" fo:line-height="100%" fo:text-indent="0.4923in"/>
    </style:style>
    <style:style style:name="T220" style:parent-style-name="DefaultParagraphFont" style:family="text">
      <style:text-properties style:font-name="Times New Roman" style:font-name-asian="Calibri" style:font-name-complex="Times New Roman" fo:font-size="12pt" style:font-size-asian="12pt" style:font-size-complex="12pt"/>
    </style:style>
    <style:style style:name="T2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25" style:parent-style-name="Normal" style:family="paragraph">
      <style:paragraph-properties fo:text-align="justify" fo:margin-bottom="0in" fo:line-height="100%" fo:text-indent="0.4923in"/>
    </style:style>
    <style:style style:name="T226" style:parent-style-name="DefaultParagraphFont" style:family="text">
      <style:text-properties style:font-name="Times New Roman" style:font-name-asian="Calibri" style:font-name-complex="Times New Roman" fo:font-size="12pt" style:font-size-asian="12pt" style:font-size-complex="12pt"/>
    </style:style>
    <style:style style:name="T2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font-name="Times New Roman" style:font-name-asian="Calibri" style:font-name-complex="Times New Roman" fo:font-size="12pt" style:font-size-asian="12pt" style:font-size-complex="12pt"/>
    </style:style>
    <style:style style:name="T2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Calibri" style:font-name-complex="Times New Roman" fo:font-size="12pt" style:font-size-asian="12pt" style:font-size-complex="12pt"/>
    </style:style>
    <style:style style:name="T231" style:parent-style-name="DefaultParagraphFont" style:family="text">
      <style:text-properties style:font-name="Times New Roman" style:font-name-asian="Calibri" style:font-name-complex="Times New Roman" fo:font-size="12pt" style:font-size-asian="12pt" style:font-size-complex="12pt"/>
    </style:style>
    <style:style style:name="P232" style:parent-style-name="Normal" style:family="paragraph">
      <style:paragraph-properties fo:text-align="justify" fo:margin-bottom="0in" fo:line-height="100%" fo:text-indent="0.4923in"/>
    </style:style>
    <style:style style:name="T233" style:parent-style-name="DefaultParagraphFont" style:family="text">
      <style:text-properties style:font-name="Times New Roman" style:font-name-asian="Calibri" style:font-name-complex="Times New Roman" fo:font-size="12pt" style:font-size-asian="12pt" style:font-size-complex="12pt"/>
    </style:style>
    <style:style style:name="T2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Times New Roman" style:font-name-asian="Calibri" style:font-name-complex="Times New Roman" fo:font-size="12pt" style:font-size-asian="12pt" style:font-size-complex="12pt"/>
    </style:style>
    <style:style style:name="T2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Calibri" style:font-name-complex="Times New Roman" fo:font-size="12pt" style:font-size-asian="12pt" style:font-size-complex="12pt"/>
    </style:style>
    <style:style style:name="T23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asian="Calibri" style:font-name-complex="Times New Roman" fo:font-size="12pt" style:font-size-asian="12pt" style:font-size-complex="12pt"/>
    </style:style>
    <style:style style:name="P24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4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24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44" style:parent-style-name="Normal" style:family="paragraph">
      <style:paragraph-properties fo:text-align="justify" fo:margin-bottom="0in" fo:line-height="100%" fo:text-indent="0.4923in"/>
    </style:style>
    <style:style style:name="T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25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54" style:parent-style-name="Normal" style:family="paragraph">
      <style:paragraph-properties fo:text-align="justify" fo:margin-bottom="0in" fo:line-height="100%" fo:text-indent="0.4923in"/>
    </style:style>
    <style:style style:name="T255" style:parent-style-name="DefaultParagraphFont" style:family="text">
      <style:text-properties style:font-name="Times New Roman" style:font-name-asian="Calibri" style:font-name-complex="Times New Roman" fo:font-size="12pt" style:font-size-asian="12pt" style:font-size-complex="12pt"/>
    </style:style>
    <style:style style:name="T2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Calibri" style:font-name-complex="Times New Roman" fo:font-size="12pt" style:font-size-asian="12pt" style:font-size-complex="12pt"/>
    </style:style>
    <style:style style:name="T260" style:parent-style-name="DefaultParagraphFont" style:family="text">
      <style:text-properties style:font-name="Times New Roman" style:font-name-asian="Calibri" style:font-name-complex="Times New Roman" fo:font-size="12pt" style:font-size-asian="12pt" style:font-size-complex="12pt"/>
    </style:style>
    <style:style style:name="P26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6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style>
    <style:style style:name="P26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64" style:parent-style-name="Normal" style:family="paragraph">
      <style:paragraph-properties fo:text-align="justify" fo:margin-bottom="0in" fo:line-height="100%" fo:text-indent="0.4923in"/>
    </style:style>
    <style:style style:name="T265" style:parent-style-name="DefaultParagraphFont" style:family="text">
      <style:text-properties style:font-name="Times New Roman" style:font-name-asian="Calibri" style:font-name-complex="Times New Roman" fo:font-size="12pt" style:font-size-asian="12pt" style:font-size-complex="12pt"/>
    </style:style>
    <style:style style:name="T26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6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6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71"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272" style:parent-style-name="Normal" style:family="paragraph">
      <style:paragraph-properties fo:text-align="justify" fo:margin-bottom="0in" fo:line-height="100%" fo:text-indent="0.4923in"/>
    </style:style>
    <style:style style:name="T27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7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279" style:parent-style-name="Normal" style:family="paragraph">
      <style:paragraph-properties fo:text-align="justify" fo:margin-bottom="0in" fo:line-height="100%" fo:text-indent="0.4923in"/>
    </style:style>
    <style:style style:name="T28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303" style:parent-style-name="Normal" style:family="paragraph">
      <style:paragraph-properties fo:text-align="justify" fo:margin-bottom="0in" fo:line-height="100%" fo:text-indent="0.4923in"/>
    </style:style>
    <style:style style:name="T30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18" style:parent-style-name="Normal" style:family="paragraph">
      <style:paragraph-properties fo:text-align="justify" fo:margin-bottom="0in" fo:line-height="100%" fo:text-indent="0.4923in"/>
    </style:style>
    <style:style style:name="T31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2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32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2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4923in"/>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26" style:parent-style-name="Normal" style:family="paragraph">
      <style:paragraph-properties fo:text-align="justify" fo:margin-bottom="0in" fo:line-height="100%" fo:text-indent="0.4923in"/>
    </style:style>
    <style:style style:name="T32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50" style:parent-style-name="Normal" style:family="paragraph">
      <style:paragraph-properties fo:text-align="justify" fo:margin-bottom="0in" fo:line-height="100%" fo:text-indent="0.4923in"/>
    </style:style>
    <style:style style:name="T35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5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5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5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6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7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37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72"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373" style:parent-style-name="Normal" style:family="paragraph">
      <style:paragraph-properties fo:text-align="justify" fo:margin-bottom="0in" fo:line-height="100%" fo:text-indent="0.5in"/>
    </style:style>
    <style:style style:name="T37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5in"/>
    </style:style>
    <style:style style:name="T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4923in"/>
    </style:style>
    <style:style style:name="T38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38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39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9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2" style:parent-style-name="Normal" style:family="paragraph">
      <style:paragraph-properties fo:text-align="justify" fo:margin-bottom="0in" fo:line-height="100%" fo:text-indent="0.4923in"/>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41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412" style:parent-style-name="Normal" style:family="paragraph">
      <style:paragraph-properties fo:text-align="justify" fo:margin-bottom="0in" fo:line-height="100%" fo:margin-left="1.575in" fo:text-indent="-1.0826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413" style:parent-style-name="Normal" style:family="paragraph">
      <style:paragraph-properties fo:text-align="justify" fo:margin-bottom="0in" fo:line-height="100%" fo:margin-left="1.575in" fo:text-indent="-1.0826in">
        <style:tab-stops/>
      </style:paragraph-properties>
    </style:style>
    <style:style style:name="T4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426" style:parent-style-name="Normal" style:family="paragraph">
      <style:paragraph-properties fo:text-align="justify" fo:margin-bottom="0in" fo:line-height="100%" fo:text-indent="0.4923in"/>
    </style:style>
    <style:style style:name="T4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in" fo:line-height="100%" fo:text-indent="0.4923in"/>
    </style:style>
    <style:style style:name="T4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447"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4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449" style:parent-style-name="Normal" style:family="paragraph">
      <style:paragraph-properties fo:text-align="justify" fo:margin-bottom="0in" fo:line-height="100%" fo:text-indent="0.5in"/>
    </style:style>
    <style:style style:name="T4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5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459" style:parent-style-name="Normal" style:family="paragraph">
      <style:paragraph-properties fo:text-align="justify" fo:margin-bottom="0in" fo:line-height="100%" fo:text-indent="0.4923in"/>
    </style:style>
    <style:style style:name="T4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48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8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483" style:parent-style-name="Normal" style:family="paragraph">
      <style:paragraph-properties fo:text-align="justify" fo:margin-bottom="0in" fo:line-height="100%" fo:text-indent="0.4923in"/>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497" style:parent-style-name="Normal" style:family="paragraph">
      <style:paragraph-properties fo:text-align="justify" fo:margin-bottom="0in" fo:line-height="100%" fo:text-indent="0.4923in"/>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11" style:parent-style-name="Normal" style:family="paragraph">
      <style:paragraph-properties fo:text-align="justify" fo:margin-bottom="0in" fo:line-height="100%" fo:text-indent="0.4923in"/>
    </style:style>
    <style:style style:name="T5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32" style:parent-style-name="Normal" style:family="paragraph">
      <style:paragraph-properties fo:text-align="justify" fo:margin-bottom="0in" fo:line-height="100%" fo:text-indent="0.4923in"/>
    </style:style>
    <style:style style:name="T5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Calibri" style:font-name-complex="Times New Roman" fo:font-size="12pt" style:font-size-asian="12pt" style:font-size-complex="12pt"/>
    </style:style>
    <style:style style:name="T5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36" style:parent-style-name="DefaultParagraphFont" style:family="text">
      <style:text-properties style:font-name="Times New Roman" style:font-name-asian="Calibri" style:font-name-complex="Times New Roman" fo:font-size="12pt" style:font-size-asian="12pt" style:font-size-complex="12pt"/>
    </style:style>
    <style:style style:name="T5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38" style:parent-style-name="DefaultParagraphFont" style:family="text">
      <style:text-properties style:font-name="Times New Roman" style:font-name-asian="Calibri" style:font-name-complex="Times New Roman" fo:font-size="12pt" style:font-size-asian="12pt" style:font-size-complex="12pt"/>
    </style:style>
    <style:style style:name="T539" style:parent-style-name="DefaultParagraphFont" style:family="text">
      <style:text-properties style:font-name="Times New Roman" style:font-name-asian="Calibri" style:font-name-complex="Times New Roman" fo:font-size="12pt" style:font-size-asian="12pt" style:font-size-complex="12pt"/>
    </style:style>
    <style:style style:name="P54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54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543" style:parent-style-name="Normal" style:family="paragraph">
      <style:paragraph-properties fo:text-align="justify" fo:margin-bottom="0in" fo:line-height="100%" fo:text-indent="0.4923in"/>
    </style:style>
    <style:style style:name="T544" style:parent-style-name="DefaultParagraphFont" style:family="text">
      <style:text-properties style:font-name="Times New Roman" style:font-name-asian="Calibri"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54"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555" style:parent-style-name="Normal" style:family="paragraph">
      <style:paragraph-properties fo:text-align="justify" fo:margin-bottom="0in" fo:line-height="100%" fo:text-indent="0.4923in"/>
    </style:style>
    <style:style style:name="T5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6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5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62" style:parent-style-name="Normal" style:family="paragraph">
      <style:paragraph-properties fo:text-align="justify" fo:margin-bottom="0in" fo:line-height="100%" fo:text-indent="0.4923in"/>
    </style:style>
    <style:style style:name="T563" style:parent-style-name="DefaultParagraphFont" style:family="text">
      <style:text-properties style:font-name="Times New Roman" style:font-name-asian="Calibri" style:font-name-complex="Times New Roman" fo:font-size="12pt" style:font-size-asian="12pt" style:font-size-complex="12pt"/>
    </style:style>
    <style:style style:name="T564"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65" style:parent-style-name="DefaultParagraphFont" style:family="text">
      <style:text-properties style:font-name="Times New Roman" style:font-name-asian="Calibri" style:font-name-complex="Times New Roman" fo:font-size="12pt" style:font-size-asian="12pt" style:font-size-complex="12pt"/>
    </style:style>
    <style:style style:name="T566" style:parent-style-name="DefaultParagraphFont" style:family="text">
      <style:text-properties style:font-name="Times New Roman" style:font-name-asian="Calibri" style:font-name-complex="Times New Roman" fo:font-size="12pt" style:font-size-asian="12pt" style:font-size-complex="12pt"/>
    </style:style>
    <style:style style:name="P567" style:parent-style-name="Normal" style:family="paragraph">
      <style:paragraph-properties fo:text-align="justify" fo:margin-bottom="0in" fo:line-height="100%" fo:text-indent="0.4923in"/>
    </style:style>
    <style:style style:name="T568" style:parent-style-name="DefaultParagraphFont" style:family="text">
      <style:text-properties style:font-name="Times New Roman" style:font-name-asian="Calibri" style:font-name-complex="Times New Roman" fo:font-size="12pt" style:font-size-asian="12pt" style:font-size-complex="12pt"/>
    </style:style>
    <style:style style:name="T56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0"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57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7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57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57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575" style:parent-style-name="Normal" style:family="paragraph">
      <style:paragraph-properties fo:text-align="justify" fo:margin-bottom="0in" fo:line-height="100%" fo:text-indent="0.4923in">
        <style:tab-stops>
          <style:tab-stop style:type="left" style:position="0.6895in"/>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76"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77" style:parent-style-name="Normal" style:family="paragraph">
      <style:paragraph-properties fo:text-align="justify" fo:margin-bottom="0in" fo:line-height="100%" fo:text-indent="0.4923in"/>
    </style:style>
    <style:style style:name="T57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8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581"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58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583"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font-size="12pt" style:font-size-asian="12pt" style:font-size-complex="12pt"/>
    </style:style>
    <style:style style:name="P584" style:parent-style-name="Normal" style:family="paragraph">
      <style:paragraph-properties fo:text-align="justify" style:vertical-align="baseline" fo:margin-bottom="0in" fo:line-height="100%" fo:text-indent="0.4923in" fo:background-color="#FFFFFF"/>
    </style:style>
    <style:style style:name="T58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8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9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591" style:parent-style-name="Normal" style:family="paragraph">
      <style:paragraph-properties fo:text-align="justify" style:vertical-align="baseline" fo:margin-bottom="0in" fo:line-height="100%" fo:text-indent="0.4923in" fo:background-color="#FFFFFF"/>
    </style:style>
    <style:style style:name="T5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02" style:parent-style-name="Normal" style:family="paragraph">
      <style:paragraph-properties fo:text-align="justify" style:vertical-align="baseline" fo:margin-bottom="0in" fo:line-height="100%" fo:text-indent="0.4923in" fo:background-color="#FFFFFF"/>
    </style:style>
    <style:style style:name="T6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06" style:parent-style-name="Normal" style:family="paragraph">
      <style:paragraph-properties fo:text-align="justify" style:vertical-align="baseline" fo:margin-bottom="0in" fo:line-height="100%" fo:text-indent="0.4923in" fo:background-color="#FFFFFF"/>
    </style:style>
    <style:style style:name="T6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11" style:parent-style-name="Normal" style:family="paragraph">
      <style:paragraph-properties fo:text-align="justify" style:vertical-align="baseline" fo:margin-bottom="0in" fo:line-height="100%" fo:text-indent="0.4923in" fo:background-color="#FFFFFF"/>
    </style:style>
    <style:style style:name="T6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618" style:parent-style-name="Normal" style:family="paragraph">
      <style:paragraph-properties fo:text-align="justify" style:vertical-align="baseline" fo:margin-bottom="0in" fo:line-height="100%" fo:text-indent="0.4923in" fo:background-color="#FFFFFF"/>
    </style:style>
    <style:style style:name="T6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24" style:parent-style-name="Normal" style:family="paragraph">
      <style:paragraph-properties fo:text-align="justify" style:vertical-align="baseline" fo:margin-bottom="0in" fo:line-height="100%" fo:text-indent="0.4923in" fo:background-color="#FFFFFF"/>
    </style:style>
    <style:style style:name="T6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50" style:parent-style-name="Normal" style:family="paragraph">
      <style:paragraph-properties fo:text-align="justify" style:vertical-align="baseline" fo:margin-bottom="0in" fo:line-height="100%" fo:text-indent="0.4923in" fo:background-color="#FFFFFF"/>
    </style:style>
    <style:style style:name="T6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4923in"/>
    </style:style>
    <style:style style:name="T6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5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64"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66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6" style:parent-style-name="Normal" style:family="paragraph">
      <style:paragraph-properties fo:text-align="justify" fo:margin-bottom="0in" fo:line-height="100%" fo:text-indent="0.4923in"/>
    </style:style>
    <style:style style:name="T667" style:parent-style-name="DefaultParagraphFont" style:family="text">
      <style:text-properties style:font-name="Times New Roman" style:font-name-asian="Calibri" style:font-name-complex="Times New Roman" fo:font-size="12pt" style:font-size-asian="12pt" style:font-size-complex="12pt"/>
    </style:style>
    <style:style style:name="T66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9" style:parent-style-name="DefaultParagraphFont" style:family="text">
      <style:text-properties style:font-name="Times New Roman" style:font-name-asian="Calibri" style:font-name-complex="Times New Roman" fo:font-size="12pt" style:font-size-asian="12pt" style:font-size-complex="12pt"/>
    </style:style>
    <style:style style:name="T6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3" style:parent-style-name="DefaultParagraphFont" style:family="text">
      <style:text-properties style:font-name="Times New Roman" style:font-name-asian="Calibri"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7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67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7" style:parent-style-name="Normal" style:family="paragraph">
      <style:paragraph-properties fo:text-align="justify" fo:margin-bottom="0in" fo:line-height="100%" fo:text-indent="0.4923in"/>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8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4923in"/>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93"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69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5" style:parent-style-name="Normal" style:family="paragraph">
      <style:paragraph-properties fo:text-align="justify" fo:margin-bottom="0in" fo:line-height="100%" fo:text-indent="0.4923in"/>
    </style:style>
    <style:style style:name="T6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703"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70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705" style:parent-style-name="Normal" style:family="paragraph">
      <style:paragraph-properties fo:text-align="justify" fo:margin-bottom="0in" fo:line-height="100%" fo:text-indent="0.4923in"/>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11" style:parent-style-name="Normal" style:family="paragraph">
      <style:paragraph-properties fo:text-align="justify" fo:margin-bottom="0in" fo:line-height="100%" fo:text-indent="0.4923in"/>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14" style:parent-style-name="Normal" style:family="paragraph">
      <style:paragraph-properties fo:text-align="justify" fo:margin-bottom="0in" fo:line-height="100%" fo:text-indent="0.4923in"/>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1" style:parent-style-name="Normal" style:family="paragraph">
      <style:paragraph-properties fo:text-align="justify" fo:margin-bottom="0in" fo:line-height="100%" fo:text-indent="0.4923in"/>
    </style:style>
    <style:style style:name="T7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24" style:parent-style-name="Normal" style:family="paragraph">
      <style:paragraph-properties fo:text-align="justify" fo:margin-bottom="0in" fo:line-height="100%" fo:text-indent="0.4923in"/>
    </style:style>
    <style:style style:name="T7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9"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73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731" style:parent-style-name="Normal" style:family="paragraph">
      <style:paragraph-properties fo:text-align="justify" fo:margin-bottom="0in" fo:line-height="100%" fo:text-indent="0.5in"/>
    </style:style>
    <style:style style:name="T7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734" style:parent-style-name="Normal" style:family="paragraph">
      <style:paragraph-properties fo:text-align="justify" fo:margin-bottom="0in" fo:line-height="100%" fo:text-indent="0.5in"/>
    </style:style>
    <style:style style:name="T7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0" style:parent-style-name="Normal" style:family="paragraph">
      <style:paragraph-properties fo:text-align="justify" fo:margin-bottom="0in" fo:line-height="100%" fo:text-indent="0.5in"/>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font-size="12pt" style:font-size-asian="12pt" style:font-size-complex="12pt"/>
    </style:style>
    <style:style style:name="T7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4" style:parent-style-name="DefaultParagraphFont" style:family="text">
      <style:text-properties style:font-name="Times New Roman" style:font-name-asian="Times New Roman" style:font-name-complex="Times New Roman" fo:font-size="12pt" style:font-size-asian="12pt" style:font-size-complex="12pt"/>
    </style:style>
    <style:style style:name="T7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6" style:parent-style-name="DefaultParagraphFont" style:family="text">
      <style:text-properties style:font-name="Times New Roman" style:font-name-asian="Times New Roman" style:font-name-complex="Times New Roman" fo:font-size="12pt" style:font-size-asian="12pt" style:font-size-complex="12pt"/>
    </style:style>
    <style:style style:name="T7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8" style:parent-style-name="DefaultParagraphFont" style:family="text">
      <style:text-properties style:font-name="Times New Roman" style:font-name-asian="Times New Roman" style:font-name-complex="Times New Roman" fo:font-size="12pt" style:font-size-asian="12pt" style:font-size-complex="12pt"/>
    </style:style>
    <style:style style:name="P749" style:parent-style-name="Normal" style:family="paragraph">
      <style:paragraph-properties fo:text-align="justify" fo:margin-bottom="0in" fo:line-height="100%" fo:text-indent="0.5in"/>
    </style:style>
    <style:style style:name="T7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5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60" style:parent-style-name="Normal" style:family="paragraph">
      <style:paragraph-properties fo:text-align="justify" fo:margin-bottom="0in" fo:line-height="100%" fo:text-indent="0.5in"/>
    </style:style>
    <style:style style:name="T7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764"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6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66" style:parent-style-name="Normal" style:family="paragraph">
      <style:paragraph-properties fo:text-align="justify" fo:margin-bottom="0in" fo:line-height="100%" fo:text-indent="0.5in"/>
    </style:style>
    <style:style style:name="T7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72" style:parent-style-name="Normal" style:family="paragraph">
      <style:paragraph-properties fo:text-align="justify" fo:margin-bottom="0in" fo:line-height="100%" fo:text-indent="0.5in"/>
    </style:style>
    <style:style style:name="T7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9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793"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94" style:parent-style-name="Normal" style:family="paragraph">
      <style:paragraph-properties fo:text-align="justify" fo:margin-bottom="0in" fo:line-height="100%" fo:text-indent="0.5in"/>
    </style:style>
    <style:style style:name="T7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3" style:parent-style-name="Normal" style:family="paragraph">
      <style:paragraph-properties fo:text-align="justify" fo:margin-bottom="0in" fo:line-height="100%" fo:text-indent="0.5in"/>
    </style:style>
    <style:style style:name="T8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1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11" style:parent-style-name="Normal" style:family="paragraph">
      <style:paragraph-properties fo:text-align="justify" fo:margin-bottom="0in" fo:line-height="100%" fo:text-indent="0.5in"/>
    </style:style>
    <style:style style:name="T8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16" style:parent-style-name="Normal" style:family="paragraph">
      <style:paragraph-properties fo:text-align="justify" fo:margin-bottom="0in" fo:line-height="100%" fo:text-indent="0.5in"/>
    </style:style>
    <style:style style:name="T8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21" style:parent-style-name="Normal" style:family="paragraph">
      <style:paragraph-properties fo:text-align="justify" fo:margin-bottom="0in" fo:line-height="100%" fo:text-indent="0.5in"/>
    </style:style>
    <style:style style:name="T8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9" style:parent-style-name="Normal" style:family="paragraph">
      <style:paragraph-properties fo:text-align="justify" fo:margin-bottom="0in" fo:line-height="100%" fo:text-indent="0.5in"/>
    </style:style>
    <style:style style:name="T8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3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3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3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3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38" style:parent-style-name="Normal" style:family="paragraph">
      <style:paragraph-properties fo:text-align="justify" fo:margin-bottom="0in" fo:line-height="100%" fo:text-indent="0.5in"/>
    </style:style>
    <style:style style:name="T8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7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76" style:parent-style-name="Normal" style:family="paragraph">
      <style:paragraph-properties fo:text-align="justify" fo:margin-bottom="0in" fo:line-height="100%" fo:text-indent="0.5in"/>
    </style:style>
    <style:style style:name="T8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5" style:parent-style-name="Normal" style:family="paragraph">
      <style:paragraph-properties fo:text-align="justify" fo:margin-bottom="0in" fo:line-height="100%" fo:text-indent="0.4923in"/>
    </style:style>
    <style:style style:name="T8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05" style:parent-style-name="DefaultParagraphFont" style:family="text">
      <style:text-properties style:font-name="Times New Roman" style:font-name-complex="Times New Roman" fo:font-size="12pt" style:font-size-asian="12pt" style:font-size-complex="12pt"/>
    </style:style>
    <style:style style:name="P90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09"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1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91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2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2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2"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24" style:parent-style-name="Normal" style:family="paragraph">
      <style:paragraph-properties fo:text-align="justify" fo:margin-bottom="0in" fo:line-height="100%" fo:text-indent="0.4923in"/>
    </style:style>
    <style:style style:name="T9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42" style:parent-style-name="Normal" style:family="paragraph">
      <style:paragraph-properties fo:text-align="justify" fo:margin-bottom="0in" fo:line-height="100%" fo:text-indent="0.4923in"/>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style>
    <style:style style:name="P94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94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9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950" style:parent-style-name="Normal" style:family="paragraph">
      <style:paragraph-properties fo:text-align="justify" fo:margin-bottom="0in" fo:line-height="100%" fo:text-indent="0.5in"/>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954" style:parent-style-name="Normal" style:family="paragraph">
      <style:paragraph-properties fo:text-align="justify" fo:margin-bottom="0in" fo:line-height="100%" fo:text-indent="0.5in"/>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5" style:parent-style-name="DefaultParagraphFont" style:family="text">
      <style:text-properties style:font-name="Times New Roman" style:font-name-complex="Times New Roman" fo:font-size="12pt" style:font-size-asian="12pt" style:font-size-complex="12pt"/>
    </style:style>
    <style:style style:name="P966" style:parent-style-name="Normal" style:family="paragraph">
      <style:paragraph-properties fo:text-align="justify" fo:margin-bottom="0in" fo:line-height="100%" fo:text-indent="0.5in"/>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972" style:parent-style-name="Normal" style:family="paragraph">
      <style:paragraph-properties fo:text-align="justify" fo:margin-bottom="0in" fo:line-height="100%" fo:text-indent="0.5in"/>
    </style:style>
    <style:style style:name="T9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78" style:parent-style-name="Normal" style:family="paragraph">
      <style:paragraph-properties fo:text-align="justify" fo:margin-bottom="0in" fo:line-height="100%" fo:text-indent="0.5in"/>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style:font-name-complex="Times New Roman" fo:font-size="12pt" style:font-size-asian="12pt" style:font-size-complex="12pt"/>
    </style:style>
    <style:style style:name="T9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3" style:parent-style-name="DefaultParagraphFont" style:family="text">
      <style:text-properties style:font-name="Times New Roman" style:font-name-asian="Times New Roman" style:font-name-complex="Times New Roman" fo:font-size="12pt" style:font-size-asian="12pt" style:font-size-complex="12pt"/>
    </style:style>
    <style:style style:name="T9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5" style:parent-style-name="DefaultParagraphFont" style:family="text">
      <style:text-properties style:font-name="Times New Roman" style:font-name-asian="Times New Roman" style:font-name-complex="Times New Roman" fo:font-size="12pt" style:font-size-asian="12pt" style:font-size-complex="12pt"/>
    </style:style>
    <style:style style:name="P986" style:parent-style-name="Normal" style:family="paragraph">
      <style:paragraph-properties fo:text-align="justify" fo:margin-bottom="0in" fo:line-height="100%" fo:text-indent="0.5in"/>
    </style:style>
    <style:style style:name="T987" style:parent-style-name="DefaultParagraphFont" style:family="text">
      <style:text-properties style:font-name="Times New Roman" style:font-name-complex="Times New Roman" fo:font-size="12pt" style:font-size-asian="12pt" style:font-size-complex="12pt"/>
    </style:style>
    <style:style style:name="P988" style:parent-style-name="Normal" style:family="paragraph">
      <style:paragraph-properties fo:text-align="justify" fo:margin-bottom="0in" fo:line-height="100%" fo:text-indent="0.4923in"/>
    </style:style>
    <style:style style:name="T9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92"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993"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994"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99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9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9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9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9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Projekto<text:s/></text:p>
      <text:p text:style-name="P4">lyginamasis<text:s/>variantas</text:p>
      <text:p text:style-name="P5"/>
      <text:p text:style-name="P6">LIETUVOS RESPUBLIKOS</text:p>
      <text:p text:style-name="P7"><text:span text:style-name="T8">UŽIMTUMO ĮSTATYMO</text:span><text:span text:style-name="T9"><text:s/>NR. XII-2470</text:span><text:span text:style-name="T10"><text:s/></text:span><text:span text:style-name="T11">9,<text:s/></text:span><text:span text:style-name="T12">12, 13, 16, 20, 22, 23, 24, 25, 28, 29, 31, 32, 33, 36, 37, 39, 40, 41, 42, 46, 48, 56, 57, 58, 60<text:s/></text:span><text:span text:style-name="T13">STRAIPSNIŲ</text:span><text:span text:style-name="T14"><text:s/>PAKEITIMO</text:span><text:span text:style-name="T15"><text:s/>IR Į</text:span><text:span text:style-name="T16">STATYMO PAPILDYMO 10</text:span><text:span text:style-name="T17">1</text:span><text:span text:style-name="T18"><text:s/>IR 39</text:span><text:span text:style-name="T19">1</text:span><text:span text:style-name="T20"><text:s/>STRAIPSNIAIS</text:span></text:p>
      <text:p text:style-name="P21">ĮSTATYMAS</text:p>
      <text:p text:style-name="P22"/>
      <text:p text:style-name="P23"><text:span text:style-name="T24">2017</text:span><text:span text:style-name="T25"><text:s/>m.</text:span><text:span text:style-name="T26"><text:tab/></text:span><text:span text:style-name="T27"><text:tab/><text:s/>d. Nr.</text:span></text:p>
      <text:p text:style-name="P28">Vilnius</text:p>
      <text:p text:style-name="P29"/>
      <text:p text:style-name="P30">1 straipsnis.<text:s/>9<text:s/>straipsnio pakeitimas</text:p>
      <text:p text:style-name="P31">Papildyti<text:s/>9 straipsnį 10 punktu:</text:p>
      <text:p text:style-name="P32"><text:span text:style-name="T33">„</text:span><text:span text:style-name="T34">10) dalyvauja socialinių, darbo įgūdžių lavinimo priemonėje pagal dvišalę sutartį.</text:span><text:span text:style-name="T35">“</text:span></text:p>
      <text:p text:style-name="P36"/>
      <text:p text:style-name="P37"><text:span text:style-name="T38">2 straipsnis.<text:s/></text:span><text:span text:style-name="T39">Įstatymo papildymas 10</text:span><text:span text:style-name="T40">1</text:span><text:span text:style-name="T41"><text:s/>straipsniu</text:span></text:p>
      <text:p text:style-name="P42"><text:span text:style-name="T43">Papildyti Įstatymą 10</text:span><text:span text:style-name="T44">1</text:span><text:span text:style-name="T45"><text:s/>straipsniu:</text:span></text:p>
      <text:p text:style-name="P46"><text:span text:style-name="T47">„</text:span><text:span text:style-name="T48">10</text:span><text:span text:style-name="T49">1</text:span><text:span text:style-name="T50"><text:s/>straipsnis. Socialinių, darbo įgūdžių lavinimo priemonė</text:span></text:p>
      <text:p text:style-name="P51">1. Socialinių, darbo įgūdžių lavinimo priemonė skirta bedarbių, kurių nedarbo trukmė ilgesnė nei 3 metai,<text:s/>socialiniams<text:s/>ir darbo įgūdžiams<text:s/>atkurti ir<text:s/>tobulinti.</text:p>
      <text:p text:style-name="P52"><text:span text:style-name="T53">2. Socialinių, darbo įgūdžių lavinimo priemonės įgyvendinimo sąlygos, jos trukmė yra nustatomi dvišalėje sutartyje, sudaromoje tarp socialinių, darbo įgūdžių lavinimo priemonę organizuojančio<text:s/></text:span><text:span text:style-name="T54">pelno nesiekiančio</text:span><text:span text:style-name="T55"><text:s/></text:span><text:span text:style-name="T56">juridinio</text:span><text:span text:style-name="T57"><text:s/>asmens ir bedarbio, dalyvaujančio šioje priemonėje.</text:span></text:p>
      <text:p text:style-name="P58">3. Šio straipsnio<text:s/>2<text:s/>dalyje nurodytoje<text:s/>sutartyje nustatoma, kad bedarbiai socialinių, darbo įgūdžių lavinimo priemonėje dalyvauja ne mažiau kaip vieną valandą per savaitę.</text:p>
      <text:p text:style-name="P59"><text:span text:style-name="T60">4. Bedarbiai yra siunčiami dalyvauti<text:s/></text:span><text:span text:style-name="T61">socialinių, darbo įgūdžių lavinimo</text:span><text:span text:style-name="T62"><text:s/>priemonėje pas pelno nesiekiančius juridinius asmenis, su kuriais<text:s/></text:span><text:span text:style-name="T63">teritorinė darbo birža yra sudariusi bendradarbiavimo susitarimus</text:span><text:span text:style-name="T64"><text:s/></text:span><text:span text:style-name="T65">dėl bedarbių socialinių, darbo įgūdžių lavinimo.  </text:span></text:p>
      <text:p text:style-name="P66"><text:span text:style-name="T67">5</text:span><text:span text:style-name="T68">. Dalyvavimo socialinių, darbo įgūdžių lavinimo priemonėje sąlygas, tvarką ir šiame straipsnyje nurodytos dvišalės sutarties standartines sąlygas nustato Lietuvos Respublikos Vyriausybė ar jos įgaliota institucija.</text:span><text:span text:style-name="T69">“</text:span><text:span text:style-name="T70"><text:s/></text:span></text:p>
      <text:p text:style-name="P71"/>
      <text:p text:style-name="P72">3<text:s/>straipsnis. 12 straipsnio pakeitimas</text:p>
      <text:p text:style-name="P73">1.<text:s/>Pripažinti netekusiu galios 12 straipsnio 2 dalies 3 punktą.</text:p>
      <text:p text:style-name="P74">3) dėl nedarbo negautų pajamų arba jų dalies kompensavimas.</text:p>
      <text:p text:style-name="P75">2. Pakeisti 12 straipsnio 3 dalies 2 punktą ir jį išdėstyti taip:</text:p>
      <text:p text:style-name="P76"><text:span text:style-name="T77">„</text:span><text:span text:style-name="T78">2) darbo rinkos paslaugų teikimo</text:span><text:span text:style-name="T79">,</text:span><text:span text:style-name="T80"><text:s/></text:span><text:span text:style-name="T81">ir</text:span><text:span text:style-name="T82"><text:s/>aktyvios darbo rinkos politikos priemonių<text:s/></text:span><text:span text:style-name="T83">ir<text:s/></text:span><text:span text:style-name="T84">socialinių, darbo įgūdžių lavinimo</text:span><text:span text:style-name="T85"><text:s/>priemonės</text:span><text:span text:style-name="T86"><text:s/>įgyvendinimo ir efektyvumo vertinimą.</text:span><text:span text:style-name="T87">“</text:span></text:p>
      <text:p text:style-name="P88"/>
      <text:p text:style-name="P89">4<text:s/>straipsnis. 13 straipsnio pakeitimas</text:p>
      <text:p text:style-name="P90">Pakeisti<text:s/>13 straipsnio 4 dalį ir ją išdėstyti taip:</text:p>
      <text:p text:style-name="P91"><text:span text:style-name="T92">„4. Užimtumo rėmimo politiką formuojančios, jos įgyvendinimą organizuojančios, koordinuojančios valstybės institucijos ir ją įgyvendinančios institucijos ir įstaigos, nurodytos šio straipsnio 1 dalyje ir 2 dalies 1 ir 2 punktuose, darbo rinkos paslaugų teikimo</text:span><text:span text:style-name="T93">,</text:span><text:span text:style-name="T94"><text:s/></text:span><text:span text:style-name="T95">ir užimtumo rėmimo</text:span><text:span text:style-name="T96"><text:s/></text:span><text:span text:style-name="T97">aktyvios darbo rinkos politikos<text:s/></text:span><text:span text:style-name="T98">priemonių<text:s/></text:span><text:span text:style-name="T99">ir<text:s/></text:span><text:span text:style-name="T100">socialinių, darbo įgūdžių lavinimo</text:span><text:span text:style-name="T101"><text:s/>priemonės<text:s/></text:span><text:span text:style-name="T102">įgyvendinimo efektyvumą vertina atlikdamos darbo ieškančių asmenų, darbdavių apklausas, statistinių duomenų analizę, organizuodamos mokslinius tyrimus ir šio vertinimo rezultatus skelbia viešai.“</text:span></text:p>
      <text:p text:style-name="P103"/>
      <text:p text:style-name="P104"/>
      <text:soft-page-break/>
      <text:p text:style-name="P105">5<text:s/>straipsnis. 16 straipsnio pakeitimas</text:p>
      <text:p text:style-name="P106">1. Pakeisti 16 straipsnio 3 dalies 1 punktą ir jį išdėstyti taip:</text:p>
      <text:p text:style-name="P107"><text:span text:style-name="T108">„</text:span><text:span text:style-name="T109">1) organizuoja teritorinių darbo biržų veiklą ir kontroliuoja, kaip jos teikia darbo rinkos paslaugas ir įgyvendina aktyvios darbo rinkos politikos priemones</text:span><text:span text:style-name="T110">,<text:s/></text:span><text:span text:style-name="T111">socialinių, darbo įgūdžių lavinimo</text:span><text:span text:style-name="T112"><text:s/>priemonę</text:span><text:span text:style-name="T113"><text:s/>ir užimtumo didinimo programas;“.</text:span></text:p>
      <text:p text:style-name="P114"><text:span text:style-name="T115">2.<text:s/></text:span><text:span text:style-name="T116">Pakeisti 16 straipsnio 3 dalies 2 punktą ir jį išdėstyti taip:</text:span></text:p>
      <text:p text:style-name="P117"><text:span text:style-name="T118">„</text:span><text:span text:style-name="T119">2) nustato darbo ieškančių asmenų dalyvavimo aktyvios darbo rinkos politikos priemonėse</text:span><text:span text:style-name="T120">,<text:s/></text:span><text:span text:style-name="T121">socialinių, darbo įgūdžių lavinimo</text:span><text:span text:style-name="T122"><text:s/>priemonėje</text:span><text:span text:style-name="T123"><text:s/>atrankos kriterijus ir tvarką bei darbdavių, pageidaujančių įgyvendinti aktyvios darbo rinkos politikos priemones, atrankos kriterijus ir tvarką;“.</text:span></text:p>
      <text:p text:style-name="P124">3.<text:s/>Pakeisti 16 straipsnio 3 dalies 3 punktą ir jį išdėstyti taip:</text:p>
      <text:p text:style-name="P125"><text:span text:style-name="T126">„</text:span><text:span text:style-name="T127">3) vykdo šalies<text:s/></text:span><text:span text:style-name="T128">ir atskirų teritorijų<text:s/></text:span><text:span text:style-name="T129">darbo rinkos ir įsitvirtinimo joje stebėseną;“.</text:span></text:p>
      <text:p text:style-name="P130">4. Pakeisti 16 straipsnio 4 dalies 1 punktą ir jį išdėstyti taip:</text:p>
      <text:p text:style-name="P131"><text:span text:style-name="T132">„1) teikia šiame įstatyme nustatytas darbo rinkos paslaugas</text:span><text:span text:style-name="T133">,</text:span><text:span text:style-name="T134"><text:s/></text:span><text:span text:style-name="T135">ir</text:span><text:span text:style-name="T136"><text:s/>įgyvendina šiame įstatyme nustatytas aktyvios darbo rinkos politikos priemones</text:span><text:span text:style-name="T137">,<text:s/></text:span><text:span text:style-name="T138">socialinių, darbo įgūdžių lavinimo</text:span><text:span text:style-name="T139"><text:s/>priemonę</text:span><text:span text:style-name="T140"><text:s/>ir užimtumo didinimo programas;“.</text:span></text:p>
      <text:p text:style-name="P141"/>
      <text:p text:style-name="P142">6<text:s/>straipsnis. 20 straipsnio pakeitimas</text:p>
      <text:p text:style-name="P143">Pripažinti netekusia galios 20 straipsnio 3 dalį.</text:p>
      <text:p text:style-name="P144"><text:span text:style-name="T145">3. Teisę į dėl nedarbo negautų pajamų arba jų dalies kompensavimą įgyja nedarbo socialiniu draudimu apdrausti asmenys Lietuvos Respublikos nedarbo socialinio draudimo įstatymo ir jo įgyvendinamųjų teisės aktų nustatytomis sąlygomis ir tvarka.</text:span></text:p>
      <text:p text:style-name="P146"/>
      <text:p text:style-name="P147">7<text:s/>straipsnis.<text:s/>22 straipsnio pakeitimas</text:p>
      <text:p text:style-name="P148"><text:span text:style-name="T149">1. Pakeisti 22 straipsnio 1 dalies 5 punktą ir jį išdėstyti taip:</text:span><text:span text:style-name="T150"><text:s/></text:span></text:p>
      <text:p text:style-name="P151"><text:span text:style-name="T152">„</text:span><text:span text:style-name="T153">5)<text:s/></text:span><text:span text:style-name="T154">nestudijuoja aukštojoje mokykloje pagal nuolatinės formos studijų programas,<text:s/></text:span><text:span text:style-name="T155">nesimoko pagal bendrojo ugdymo arba pagal formaliojo profesinio mokymo programas, išskyrus asmenis, kurie mokosi pagal suaugusiųjų pradinio, pagrindinio, vidurinio ugdymo programas, ar asmenis, kurie mokosi pagal formaliojo profesinio mokymo programas savo lėšomis</text:span><text:span text:style-name="T156">, arba nestudijuoja aukštojoje mokykloje pagal nuolatinės formos studijų programas</text:span><text:span text:style-name="T157">;“</text:span><text:span text:style-name="T158">.</text:span><text:span text:style-name="T159"><text:s/></text:span></text:p>
      <text:p text:style-name="P160">2. Pakeisti 22 straipsnio 4 dalį ir ją išdėstyti taip:</text:p>
      <text:p text:style-name="P161"><text:span text:style-name="T162">„</text:span><text:span text:style-name="T163">4. Darbo ieškantis asmuo,<text:s/></text:span><text:span text:style-name="T164">kuris<text:s/></text:span><text:span text:style-name="T165">neatitinka šio straipsnio 1 ir 2 dalyse nustatytų kriterijų<text:s/></text:span><text:span text:style-name="T166">arba kuriam bedarbio statusas buvo panaikintas dėl šio įstatymo 24 straipsnio 4 dalies 5</text:span><text:span text:style-name="T167">–</text:span><text:span text:style-name="T168">9 punktuose nurodytų aplinkybių</text:span><text:span text:style-name="T169">, teritorinėje darbo biržoje Lietuvos Respublikos Vyriausybės ar jos įgaliotos institucijos nustatyta tvarka gali būti registruotas vienu iš šių statusų:</text:span></text:p>
      <text:p text:style-name="P170">1) užimto asmens;</text:p>
      <text:p text:style-name="P171">2) pensinio amžiaus asmens;</text:p>
      <text:p text:style-name="P172">3) nedarbingo asmens;</text:p>
      <text:p text:style-name="P173"><text:span text:style-name="T174">4) besimokančio asmens</text:span><text:span text:style-name="T175">.</text:span><text:span text:style-name="T176">;</text:span></text:p>
      <text:p text:style-name="P177"><text:span text:style-name="T178">5) asmens, praradusio bedarbio statusą.</text:span><text:span text:style-name="T179">“</text:span></text:p>
      <text:p text:style-name="P180">3. Pakeisti 22 straipsnio 5 dalį ir ją išdėstyti taip:<text:s/></text:p>
      <text:p text:style-name="P181"><text:span text:style-name="T182">„</text:span><text:span text:style-name="T183">5. Asmenų, kurių bedarbio statusas panaikintas</text:span><text:span text:style-name="T184">, registracija teritorinėje darbo biržoje panaikinama nuo bedarbio statuso netekimo dienos, išskyrus</text:span><text:span text:style-name="T185"><text:s/></text:span><text:span text:style-name="T186">dėl</text:span><text:span text:style-name="T187"><text:s/>šio įstatymo 24 straipsnio 4 dalies 1–4 punktuose<text:s/></text:span><text:span text:style-name="T188">nurodytas aplinkybes</text:span><text:span text:style-name="T189"><text:s/></text:span><text:span text:style-name="T190">nurodytų aplinkybių,</text:span><text:span text:style-name="T191"><text:s/></text:span><text:span text:style-name="T192">kurioms atsiradus</text:span><text:span text:style-name="T193"><text:s/>registracija teritorinėje darbo biržoje tęsiama asmens prašymu.</text:span><text:span text:style-name="T194">“</text:span></text:p>
      <text:p text:style-name="P195"><text:span text:style-name="T196">4. Pakeisti 22 straipsnio 6 dalį ir ją išdėstyti taip:</text:span></text:p>
      <text:p text:style-name="P197"><text:span text:style-name="T198">„</text:span><text:span text:style-name="T199">6.<text:s/></text:span><text:span text:style-name="T200">Asmenys</text:span><text:span text:style-name="T201"><text:s/></text:span><text:span text:style-name="T202">Asmenims</text:span><text:span text:style-name="T203">,<text:s/></text:span><text:span text:style-name="T204">kurių</text:span><text:span text:style-name="T205"><text:s/></text:span><text:span text:style-name="T206">kuriems</text:span><text:span text:style-name="T207"><text:s/>bedarbio statusas panaikintas dėl šio įstatymo 24 straipsnio 4 dalies 5–9 punktuose nurodytų aplinkybių,<text:s/></text:span><text:span text:style-name="T208">registracija teritorinėje darbo biržoje gali būti tęsiama asmens prašymu ir jiems</text:span><text:span text:style-name="T209"><text:s/></text:span><text:span text:style-name="T210">gali būti priskiriamas šio straipsnio 4 dalies 5 punkte nurodytas statusas, o bedarbio statusas<text:s/></text:span><text:span text:style-name="T211">pakartotinai<text:s/></text:span><text:span text:style-name="T212">teritorinėje darbo biržoje gali registruotis</text:span><text:span text:style-name="T213"><text:s/></text:span><text:span text:style-name="T214">jiems gali būti suteikiamas</text:span><text:span text:style-name="T215"><text:s/>ne anksčiau kaip po 6 mėnesių nuo bedarbio statuso panaikinimo dienos.</text:span><text:span text:style-name="T216">“</text:span></text:p>
      <text:soft-page-break/>
      <text:p text:style-name="P217">8<text:s/>straipsnis. 23 straipsnio pakeitimas</text:p>
      <text:p text:style-name="P218">Pakeisti 23 straipsnį ir jį išdėstyti taip:</text:p>
      <text:p text:style-name="P219"><text:span text:style-name="T220">„</text:span><text:span text:style-name="T221">23 straipsnis.<text:s/></text:span><text:span text:style-name="T222">Bedarbių</text:span><text:span text:style-name="T223"><text:s/>Darbo ieškančių asmenų<text:s/></text:span><text:span text:style-name="T224">grupės</text:span></text:p>
      <text:p text:style-name="P225"><text:bookmark-start text:name="part_6f3b4c12625e4cb6b6384282bb2f7686"/><text:bookmark-end text:name="part_6f3b4c12625e4cb6b6384282bb2f7686"/><text:span text:style-name="T226">1. Teritorinė darbo birža, atsižvelgdama į šio įstatymo 29 straipsnyje nustatyto įsidarbinimo galimybių vertinimo rezultatus, įregistruotą<text:s/></text:span><text:span text:style-name="T227">bedarbį</text:span><text:span text:style-name="T228"><text:s/></text:span><text:span text:style-name="T229">darbo ieškantį asmenį</text:span><text:span text:style-name="T230"><text:s/></text:span><text:span text:style-name="T231">priskiria didelių, vidutinių ar ribotų įsidarbinimo galimybių grupei.</text:span></text:p>
      <text:p text:style-name="P232"><text:bookmark-start text:name="part_4970cc0bfc644244a2f0613b62d7e16a"/><text:bookmark-end text:name="part_4970cc0bfc644244a2f0613b62d7e16a"/><text:span text:style-name="T233">2.<text:s/></text:span><text:span text:style-name="T234">Bedarbių</text:span><text:span text:style-name="T235"><text:s/></text:span><text:span text:style-name="T236">Darbo ieškančių asmenų</text:span><text:span text:style-name="T237"><text:s/>priskyrimo šio straipsnio 1 dalyje nurodytoms<text:s/></text:span><text:span text:style-name="T238">bedarbių<text:s/></text:span><text:span text:style-name="T239">darbo ieškančių asmenų</text:span><text:span text:style-name="T240"><text:s/>grupėms kriterijus ir užimtumo rėmimo priemonių jiems siūlymo sąlygas ir tvarką nustato Lietuvos Respublikos Vyriausybė ar jos įgaliota institucija.“</text:span></text:p>
      <text:p text:style-name="P241"/>
      <text:p text:style-name="P242">9<text:s/>straipsnis. 24 straipsnio pakeitimas</text:p>
      <text:p text:style-name="P243">Pakeisti 24 straipsnio 4 dalies 4 punktą ir jį išdėstyti taip:</text:p>
      <text:p text:style-name="P244"><text:span text:style-name="T245">„</text:span><text:span text:style-name="T246">4) bedarbis pradeda<text:s/></text:span><text:span text:style-name="T247">studijuoti aukštojoje mokykloje pagal nuolatinės formos studijų programas arba<text:s/></text:span><text:span text:style-name="T248">mokytis pagal bendrojo ugdymo arba formaliojo profesinio mokymo programas, išskyrus bedarbius, kurie mokosi pagal suaugusiųjų pradinio, pagrindinio, vidurinio ugdymo programas, bedarbius, kurie mokosi pagal formaliojo profesinio mokymo programas savo lėšomis, ar bedarbius, kurie dalyvauja paramos mokymuisi priemonėse</text:span><text:span text:style-name="T249">, arba pradeda studijuoti aukštojoje mokykloje pagal nuolatinės formos studijų programas</text:span><text:span text:style-name="T250">;“.</text:span></text:p>
      <text:p text:style-name="P251"/>
      <text:p text:style-name="P252">10<text:s/>straipsnis.<text:s/>25 straipsnio pakeitimas</text:p>
      <text:p text:style-name="P253">Papildyti 25 straipsnį 10 punktu:</text:p>
      <text:p text:style-name="P254"><text:span text:style-name="T255">„</text:span><text:span text:style-name="T256">10) asmenys, kuriems suteiktas pabėgėlio statusas</text:span><text:span text:style-name="T257"><text:s/></text:span><text:span text:style-name="T258">arba asmenys, kuriems suteikta papildoma ar laikinoji apsauga.</text:span><text:span text:style-name="T259">“</text:span><text:span text:style-name="T260"><text:s/></text:span></text:p>
      <text:p text:style-name="P261"/>
      <text:p text:style-name="P262">11<text:s/>straipsnis.<text:s/>28 straipsnio pakeitimas</text:p>
      <text:p text:style-name="P263">1. Pakeisti<text:s/>28 straipsnio 1 dalį ir ją išdėstyti taip:</text:p>
      <text:p text:style-name="P264"><text:span text:style-name="T265">„</text:span><text:span text:style-name="T266">1.<text:s/></text:span><text:bookmark-start text:name="part_52a3bfcc8e8a4579ad676e9b6e92d5b5"/><text:bookmark-end text:name="part_52a3bfcc8e8a4579ad676e9b6e92d5b5"/><text:span text:style-name="T267">Konsultavimo paslaugos teikiamos siekiant padidinti darbo ieškančių asmenų motyvaciją įsidarbinti ar mokytis, patarti dėl darbo keitimo, padėti jiems pasirinkti profesiją ar planuoti karjerą, atsižvelgiant į asmenines savybes ir darbo rinkos poreikius</text:span><text:span text:style-name="T268">, padėti išlikti darbo vietoje</text:span><text:span text:style-name="T269">.</text:span><text:span text:style-name="T270">“</text:span></text:p>
      <text:p text:style-name="P271"><text:bookmark-start text:name="part_b9f43c15623e4d1685ffc54c030e6e7d"/><text:bookmark-end text:name="part_b9f43c15623e4d1685ffc54c030e6e7d"/>2.<text:s/>Papildyti 28 straipsnio 2 dalį 4 punktu:</text:p>
      <text:p text:style-name="P272"><text:span text:style-name="T273">„</text:span><text:span text:style-name="T274">4)</text:span><text:span text:style-name="T275"><text:s/></text:span><text:span text:style-name="T276">palaikymo darbo vietoje paslauga.</text:span><text:span text:style-name="T277">“</text:span></text:p>
      <text:p text:style-name="P278">3. Pakeisti 28 straipsnio 3 dalį ir ją išdėstyti taip:</text:p>
      <text:p text:style-name="P279"><text:bookmark-start text:name="part_7e77b11b6acd4364b822456dcb5dfcbc"/><text:bookmark-end text:name="part_7e77b11b6acd4364b822456dcb5dfcbc"/><text:span text:style-name="T280">„</text:span><text:span text:style-name="T281">3. Teikiant profesinio konsultavimo paslaugą,<text:s/></text:span><text:span text:style-name="T282">skirtą</text:span><text:span text:style-name="T283"><text:s/></text:span><text:span text:style-name="T284">kuria siekiama padėti<text:s/></text:span><text:span text:style-name="T285">darbo ieškanči</text:span><text:span text:style-name="T286">o</text:span><text:span text:style-name="T287">am</text:span><text:span text:style-name="T288"><text:s/>asmen</text:span><text:span text:style-name="T289">s</text:span><text:span text:style-name="T290">iui</text:span><text:span text:style-name="T291"><text:s/></text:span><text:span text:style-name="T292">profesiniam</text:span><text:span text:style-name="T293"><text:s/></text:span><text:span text:style-name="T294">profesiškai<text:s/></text:span><text:span text:style-name="T295">apsisprendimui</text:span><text:span text:style-name="T296"><text:s/></text:span><text:span text:style-name="T297">apsispręsti</text:span><text:span text:style-name="T298">, padedama darbo ieškantiems asmenims įvertinti savo gebėjimus ir asmenines savybes renkantis tam tikrą profesiją ar persikvalifikuojant, taip pat jie motyvuojami mokytis, dirbti ar dalyvauti socialinės ir profesinės reabilitacijos priemonėse,<text:s/></text:span><text:span text:style-name="T299">vykdomas darbo ieškančio asmens profesinis orientavimas</text:span><text:span text:style-name="T300">.</text:span><text:span text:style-name="T301">“</text:span></text:p>
      <text:p text:style-name="P302">4. Papildyti 28 straipsnį<text:s/>nauja<text:s/>7 dalimi:<text:s/></text:p>
      <text:p text:style-name="P303"><text:bookmark-start text:name="part_96ae54fec7954bf4859ebd16488b904c"/><text:bookmark-end text:name="part_96ae54fec7954bf4859ebd16488b904c"/><text:span text:style-name="T304">„</text:span><text:span text:style-name="T305">7. Teikiant palaikymo darbo vietoje paslaugą,</text:span><text:span text:style-name="T306"><text:s/></text:span><text:span text:style-name="T307">skirtą pagalb</text:span><text:span text:style-name="T308">ai</text:span><text:span text:style-name="T309"><text:s/>įsidarbinusiam asmeniui</text:span><text:span text:style-name="T310"><text:s/>teikti</text:span><text:span text:style-name="T311">, sprendžiamos asmens socialinių įgūdžių trūkumo, adaptacijos darbo vietoje, motyvacijos dirbti problemos, tarpininkaujama tarp asmens ir darbdavio, s</text:span><text:span text:style-name="T312">prendžiamos problemos, susijusio</text:span><text:span text:style-name="T313">s su darbo santykiais ar sąlygomis,<text:s/></text:span><text:span text:style-name="T314">ir</text:span><text:span text:style-name="T315"><text:s/></text:span><text:span text:style-name="T316">teikiama kita pagalba, siekiant kuo efektyvesnės ir ilgalaikės integracijos į darbo rinką.</text:span><text:span text:style-name="T317">“</text:span></text:p>
      <text:p text:style-name="P318"><text:span text:style-name="T319">5. Buvusią 28 straipsnio 7 dalį laikyti 8 dalimi.</text:span><text:bookmark-start text:name="part_e59bc24bffbe4a0c9831ebc4cb6207e8"/><text:bookmark-end text:name="part_e59bc24bffbe4a0c9831ebc4cb6207e8"/></text:p>
      <text:p text:style-name="P320"/>
      <text:p text:style-name="P321">12<text:s/>straipsnis.<text:s/>29 straipsnio pakeitimas</text:p>
      <text:p text:style-name="P322">Pakeisti 29 straipsnį ir jį išdėstyti taip:</text:p>
      <text:p text:style-name="P323"><text:span text:style-name="T324">„</text:span><text:span text:style-name="T325">29 straipsnis. Įsidarbinimo galimybių vertinimo paslaugos</text:span></text:p>
      <text:p text:style-name="P326"><text:span text:style-name="T327">1. Teritorinė darbo birža, įregistravusi darbo ieškantį asmenį</text:span><text:span text:style-name="T328"><text:s/>ir suteikusi jam bedarbio statusą</text:span><text:span text:style-name="T329">, atlieka jo įsidarbinimo galimybių vertinimą, kurio tikslas – nustatyti ir parinkti<text:s/></text:span><text:span text:style-name="T330">bedarbiams</text:span><text:span text:style-name="T331"><text:s/></text:span><text:span text:style-name="T332">darbo ieškantiems asmenims</text:span><text:span text:style-name="T333"><text:s/>tas darbo rinkos paslaugas,<text:s/></text:span><text:span text:style-name="T334">ir (ar) aktyvios darbo rinkos politikos priemones,</text:span><text:span text:style-name="T335"><text:s/>kurios yra tinkamos tam<text:s/></text:span><text:span text:style-name="T336">bedarbiui</text:span><text:span text:style-name="T337"><text:s/></text:span><text:span text:style-name="T338">darbo ieškančiam asmeniui</text:span><text:span text:style-name="T339"><text:s/>atsižvelgiant į jo turimą<text:s/></text:span><text:soft-page-break/><text:span text:style-name="T340">kvalifikaciją ir (ar) kompetenciją, darbo patirtį, nedarbo laikotarpį, sveikatos būklę ir kitas aplinkybes, darančias įtaką<text:s/></text:span><text:span text:style-name="T341">bedarbio</text:span><text:span text:style-name="T342"><text:s/></text:span><text:span text:style-name="T343">darbo ieškančio asmens</text:span><text:span text:style-name="T344"><text:s/></text:span><text:span text:style-name="T345">įsidarbinimo galimybėms.</text:span><text:span text:style-name="T346"><text:s/>Teikiant šioje dalyje nurodytas įsidarbinimo galimybių vertinimo paslaugas bedarbiams papildomai parenkamos aktyvios darbo rinkos politikos priemonės ir (ar)<text:s/></text:span><text:span text:style-name="T347">socialinių, darbo įgūdžių lavinimo</text:span><text:span text:style-name="T348"><text:s/>priemonė.</text:span><text:span text:style-name="T349"><text:s/></text:span></text:p>
      <text:p text:style-name="P350"><text:span text:style-name="T351">2. Teritorinė darbo birža, atsižvelgdama į<text:s/></text:span><text:span text:style-name="T352">bedarbio</text:span><text:span text:style-name="T353"><text:s/></text:span><text:span text:style-name="T354">darbo ieškančio asmens</text:span><text:span text:style-name="T355"><text:s/></text:span><text:span text:style-name="T356">įsidarbinimo galimybių vertinimo rezultatus, priskiria<text:s/></text:span><text:span text:style-name="T357">bedarbį</text:span><text:span text:style-name="T358"><text:s/></text:span><text:span text:style-name="T359">darbo ieškantį asmenį</text:span><text:span text:style-name="T360"><text:s/></text:span><text:span text:style-name="T361">vienai iš šio įstatymo 23 straipsnyje nurodytų<text:s/></text:span><text:span text:style-name="T362">bedarbių</text:span><text:span text:style-name="T363"><text:s/></text:span><text:span text:style-name="T364">darbo ieškančių asmenų</text:span><text:span text:style-name="T365"><text:s/></text:span><text:span text:style-name="T366">grupių<text:s/></text:span><text:span text:style-name="T367">ir šio įstatymo 31 straipsnyje nustatyta tvarka sudaro individualų užimtumo veiklos planą</text:span><text:span text:style-name="T368">.“</text:span><text:span text:style-name="T369"><text:s/></text:span></text:p>
      <text:p text:style-name="P370"/>
      <text:p text:style-name="P371">13<text:s/>straipsnis.<text:s/>31 straipsnio pakeitimas</text:p>
      <text:p text:style-name="P372">Pakeisti 31<text:s/>straipsnį ir jį išdėstyti taip:</text:p>
      <text:p text:style-name="P373"><text:span text:style-name="T374">„</text:span><text:span text:style-name="T375">31 straipsnis. Individualios užimtumo veiklos planavimo paslaugos</text:span><text:span text:style-name="T376"><text:s/></text:span></text:p>
      <text:p text:style-name="P377"><text:span text:style-name="T378">1. Bedarbiams, įsiregistravusiems teritorinėse darbo biržose, sudaromi individualūs užimtumo veiklos planai. Šiuose planuose nurodomi bedarbio ir teritorinės darbo biržos įsipareigojimai dėl darbo rinkos paslaugų bedarbiui teikimo, aktyvios darbo rinkos politikos priemonių</text:span><text:span text:style-name="T379">,<text:s/></text:span><text:span text:style-name="T380">socialinių, darbo įgūdžių lavinimo</text:span><text:span text:style-name="T381"><text:s/>priemonės</text:span><text:span text:style-name="T382"><text:s/>ir užimtumo didinimo programų įgyvendinimo bei bedarbio atsiskaitymo už savarankišką darbo paiešką ir šio įstatymo 5 straipsnio 3 punkte nurodytos veiklos vykdymą tvarka.</text:span></text:p>
      <text:p text:style-name="P383">2. Teritorinė darbo birža, prieš siūlydama bedarbiams dalyvauti aktyvios darbo rinkos politikos priemonėse ar užimtumo didinimo programose, jiems gali siūlyti psichologinio konsultavimo paslaugas ar kreiptis dėl socialinių paslaugų poreikio nustatymo.</text:p>
      <text:p text:style-name="P384"><text:span text:style-name="T385">3. Asmenims, teritorinėje darbo biržoje registruotiems šio įstatymo 22 straipsnio 4 dalies 1</text:span><text:span text:style-name="T386">–</text:span><text:span text:style-name="T387">5 punktuose nurodytais statusais, jų prašymu gali būti sudaromas šio straipsnio 1 dalyje nurodytas individualus užimtumo veiklos planas.</text:span><text:span text:style-name="T388">“</text:span></text:p>
      <text:p text:style-name="P389"/>
      <text:p text:style-name="P390">14<text:s/>straipsnis. 32 straipsnio pakeitimas</text:p>
      <text:p text:style-name="P391">Pakeisti 32 straipsnio 2 dalies 4 punktą ir jį išdėstyti taip:</text:p>
      <text:p text:style-name="P392"><text:span text:style-name="T393">„</text:span><text:span text:style-name="T394">4) darbo rinkos paslaugų teikimo</text:span><text:span text:style-name="T395">,</text:span><text:span text:style-name="T396"><text:s/></text:span><text:span text:style-name="T397">ir užimtumo rėmimo</text:span><text:span text:style-name="T398"><text:s/></text:span><text:span text:style-name="T399">aktyvios darbo rinkos politikos<text:s/></text:span><text:span text:style-name="T400">priemonių</text:span><text:span text:style-name="T401"><text:s/></text:span><text:span text:style-name="T402">ir<text:s/></text:span><text:span text:style-name="T403">socialinių, darbo įgūdžių lavinimo</text:span><text:span text:style-name="T404"><text:s/>priemonės</text:span><text:span text:style-name="T405"><text:s/></text:span><text:span text:style-name="T406">į</text:span><text:span text:style-name="T407">gyvendinimo efektyvumo<text:s/></text:span><text:span text:style-name="T408">vertinimo<text:s/></text:span><text:span text:style-name="T409">rezultatus;“.</text:span></text:p>
      <text:p text:style-name="P410"/>
      <text:p text:style-name="P411">15<text:s/>straipsnis. 33 straipsnio pakeitimas</text:p>
      <text:p text:style-name="P412">Pakeisti 33 straipsnį ir jį išdėstyti taip:</text:p>
      <text:p text:style-name="P413"><text:span text:style-name="T414">„</text:span><text:span text:style-name="T415">33 straipsnis.<text:s/></text:span><text:span text:style-name="T416">Darbo rinkos paslaugų teikimo</text:span><text:span text:style-name="T417">,<text:s/></text:span><text:span text:style-name="T418">ir</text:span><text:span text:style-name="T419"><text:s/>aktyvios darbo rinkos politikos priemonių</text:span><text:span text:style-name="T420"><text:s/></text:span><text:span text:style-name="T421">ir<text:s/></text:span><text:span text:style-name="T422">socialinių, darbo įgūdžių lavinimo</text:span><text:span text:style-name="T423"><text:s/>priemonės</text:span><text:span text:style-name="T424"><text:s/></text:span><text:span text:style-name="T425">įgyvendinimo efektyvumo vertinimas</text:span></text:p>
      <text:p text:style-name="P426"><text:span text:style-name="T427">1. Užimtumo rėmimo politiką įgyvendinančios įstaigos Lietuvos Respublikos Vyriausybės ar jos įgaliotos institucijos nustatyta tvarka atlieka darbo rinkos paslaugų teikimo</text:span><text:span text:style-name="T428">,</text:span><text:span text:style-name="T429"><text:s/></text:span><text:span text:style-name="T430">ir</text:span><text:span text:style-name="T431"><text:s/>aktyvios d</text:span><text:span text:style-name="T432">arbo rinkos politikos priemonių</text:span><text:span text:style-name="T433"><text:s/>ir<text:s/></text:span><text:span text:style-name="T434">socialinių, darbo įgūdžių lavinimo</text:span><text:span text:style-name="T435"><text:s/>priemonės<text:s/></text:span><text:span text:style-name="T436">įgyvendinimo efektyvumo vertinimą.<text:s/></text:span></text:p>
      <text:p text:style-name="P437"><text:span text:style-name="T438">2. Darbo rinkos paslaugų teikimo</text:span><text:span text:style-name="T439">,<text:s/></text:span><text:span text:style-name="T440">ir</text:span><text:span text:style-name="T441"><text:s/>aktyvios darbo rinkos politikos priemonių<text:s/></text:span><text:span text:style-name="T442">ir<text:s/></text:span><text:span text:style-name="T443">socialinių, darbo įgūdžių lavinimo</text:span><text:span text:style-name="T444"><text:s/>priemonės<text:s/></text:span><text:span text:style-name="T445">įgyvendinimo efektyvumo vertinimo rezultatai skelbiami viešai.“</text:span></text:p>
      <text:p text:style-name="P446"/>
      <text:p text:style-name="P447">16<text:s/>straipsnis. 36 straipsnio pakeitimas</text:p>
      <text:p text:style-name="P448">1. Papildyti 36 straipsnio 1 dalį 4 punktu:</text:p>
      <text:p text:style-name="P449"><text:span text:style-name="T450">„</text:span><text:span text:style-name="T451">4)<text:s/></text:span><text:span text:style-name="T452">neformalioj</text:span><text:span text:style-name="T453">o</text:span><text:span text:style-name="T454"><text:s/>švietimo<text:s/></text:span><text:span text:style-name="T455">ir savišvietos<text:s/></text:span><text:span text:style-name="T456">būdu įgytų kompetencijų pripažinimas.</text:span><text:span text:style-name="T457">“</text:span></text:p>
      <text:p text:style-name="P458">2. Pakeisti 36 straipsnio 3 dalį ir ją išdėstyti taip:</text:p>
      <text:p text:style-name="P459"><text:span text:style-name="T460">„</text:span><text:span text:style-name="T461">3. Paramos mokymuisi tikslas – padėti bedarbiams įgyti kvalifikaciją, tobulinti turimą kvalifikaciją, įgyti kompetencijų pagal formaliojo profesinio mokymo programas, įtrauktas į Studijų, mokymo programų ir kvalifikacijų registrą</text:span><text:span text:style-name="T462">, neformaliojo profesinio mokymo programas</text:span><text:span text:style-name="T463"><text:s/>ar<text:s/></text:span><text:soft-page-break/><text:span text:style-name="T464">neformaliojo<text:s/></text:span><text:span text:style-name="T465">suaugusiųjų<text:s/></text:span><text:span text:style-name="T466">švietimo<text:s/></text:span><text:span text:style-name="T467">būdu</text:span><text:span text:style-name="T468"><text:s/></text:span><text:span text:style-name="T469">programas</text:span><text:span text:style-name="T470">,</text:span><text:span text:style-name="T471"><text:s/></text:span><text:span text:style-name="T472">ar jas tobulinti arba (ir) įgyti kitų<text:s/></text:span><text:span text:style-name="T473">darbinių</text:span><text:span text:style-name="T474"><text:s/></text:span><text:span text:style-name="T475">darbo<text:s/></text:span><text:span text:style-name="T476">gebėjimų</text:span><text:span text:style-name="T477">, ar pripažinti turimas kompetencijas</text:span><text:span text:style-name="T478">, jeigu to reikia norint įsidarbinti į laisvas darbo vietas ar pradėti dirbti savarankiškai.“</text:span><text:span text:style-name="T479"><text:s/></text:span></text:p>
      <text:p text:style-name="P480"/>
      <text:p text:style-name="P481">17<text:s/>straipsnis.<text:s/>37 straipsnio pakeitimas</text:p>
      <text:p text:style-name="P482">1. Pakeisti 37 straipsnio 1 dalį ir ją išdėstyti taip:</text:p>
      <text:p text:style-name="P483"><text:span text:style-name="T484">„</text:span><text:span text:style-name="T485">1. Bedarbių<text:s/></text:span><text:span text:style-name="T486">formalusis<text:s/></text:span><text:span text:style-name="T487">profesinis mokymas organizuojamas trišalėje arba dvišalėje sutartyje numatytomis sąlygomis. Trišalė sutartis sudaroma tarp teritorinės darbo biržos, darbdavio, kuris įdarbins bedarbį, ir bedarbio, kuris įsidarbins į laisvą darbo vietą. Kai bedarbiai siunčiami mokytis pagal<text:s/></text:span><text:span text:style-name="T488">teisės aktų nustatyta tvarka</text:span><text:span text:style-name="T489"><text:s/>Lietuvos darbo biržos atliktomis darbo rinkos prognozėmis nustatytų paklausių profesijų<text:s/></text:span><text:span text:style-name="T490">formaliojo<text:s/></text:span><text:span text:style-name="T491">profesinio mokymo programas arba kai bedarbiai nori pradėti dirbti<text:s/></text:span><text:span text:style-name="T492">teritorinės darbo biržos pasiūlytose ar</text:span><text:span text:style-name="T493"><text:s/>jų pačių su</text:span><text:span text:style-name="T494">si</text:span><text:span text:style-name="T495">rastose darbo vietose ar dirbti savarankiškai, sudaroma dvišalė sutartis tarp teritorinės darbo biržos ir bedarbio.“</text:span></text:p>
      <text:p text:style-name="P496">2. Pakeisti 37 straipsnio 2 dalį ir ją išdėstyti taip:</text:p>
      <text:p text:style-name="P497"><text:span text:style-name="T498">„</text:span><text:span text:style-name="T499">2.<text:s/></text:span><text:span text:style-name="T500">Teritorinė darbo birža šio straipsnio 1 dalyje nurodytų sutarčių pagrindu bedarbiui išduoda dokumentą, kuriuo įsipareigoja sumokėti bedarbio pasirinktam profesinio mokymo teikėjui nurodytą pinigų sumą už suteiktą profesinį mokymą.</text:span><text:span text:style-name="T501"><text:s/></text:span><text:span text:style-name="T502">Bedarbių<text:s/></text:span><text:span text:style-name="T503">profesinis mokymas pagal neformaliojo</text:span><text:span text:style-name="T504"><text:s/>suaugusiųjų<text:s/></text:span><text:span text:style-name="T505">švietimo programas</text:span><text:span text:style-name="T506"><text:s/>organizuojamas trišalėje arba dvišalėje sutartyje numatytomis sąlygomis. Trišalė sutartis sudaroma tarp teritorinės darbo biržos, darbdavio, kuris įdarbins bedarbį, ir bedarbio, kuris įsidarbins į laisvą darbo vietą. Kai įgyti ar tobulinti bendrųjų ar profesinių kompetencijų siunčiami bedarbiai, kurie priskiriami didelių ar vidutinių įsidarbinimo galimybių grupei</text:span><text:span text:style-name="T507">,</text:span><text:span text:style-name="T508"><text:s/>arba bedarbiai siunčiami pagal Lietuvos darbo biržos nustatytų paklausių kompetencijų neformaliojo suaugusiųjų švietimo programas, sudaroma dvišalė sutartis tarp teritorinės darbo biržos ir bedarbio.</text:span><text:span text:style-name="T509">“</text:span></text:p>
      <text:p text:style-name="P510">3. Pakeisti 37 straipsnio 3 dalį ir ją išdėstyti taip:</text:p>
      <text:p text:style-name="P511"><text:span text:style-name="T512">„</text:span><text:span text:style-name="T513">3. Bedarbių profesinis mokymas vykdomas profesinio mokymo teikėjo, kurį pasirenka pats bedarbis, o kai sudaryta trišalė sutartis – suderinus su darbdaviu.<text:s/></text:span><text:span text:style-name="T514">Teritorinė darbo birža</text:span><text:span text:style-name="T515">, remdamasi</text:span><text:span text:style-name="T516"><text:s/>šio straipsnio 1 ir 2 dalyje nurodyt</text:span><text:span text:style-name="T517">omis</text:span><text:span text:style-name="T518"><text:s/>sutar</text:span><text:span text:style-name="T519">timis,<text:s/></text:span><text:span text:style-name="T520">išduoda bedarbiui dokumentą, kuriuo įsipareigoja sumokėti bedarbio pasirinktam profesinio mokymo teikėjui nurodytą pinigų sumą už suteiktą profesinį mokymą.<text:s/></text:span><text:span text:style-name="T521">Tarp pasirinkto profesinio mokymo teikėjo ir bedarbio</text:span><text:span text:style-name="T522">, vadovaujantis šio straipsnio 1 dalyje nurodytomis sutartimis,</text:span><text:span text:style-name="T523"><text:s/>sudaroma profesinio mokymo sutartis</text:span><text:span text:style-name="T524">, pagal kurią</text:span><text:span text:style-name="T525">. Profesinio</text:span><text:span text:style-name="T526"><text:s/></text:span><text:span text:style-name="T527">profesinio<text:s/></text:span><text:span text:style-name="T528">mokymo teikėjas</text:span><text:span text:style-name="T529">, su bedarbiu sudaręs šioje dalyje nurodytą sutartį,</text:span><text:span text:style-name="T530"><text:s/>kas mėnesį teritorinei darbo biržai teikia informaciją apie bedarbio mokymo programos lankomumą.“</text:span></text:p>
      <text:p text:style-name="P531">4. Pakeisti 37 straipsnio 13 dalį ir ją išdėstyti taip:</text:p>
      <text:p text:style-name="P532"><text:span text:style-name="T533">„</text:span><text:span text:style-name="T534">13. Teritorinei darbo biržai jos patirtų šio straipsnio 14 dalyje nurodytų išlaidų neturi grąžinti be svarbių priežasčių nevykdantys šio straipsnio 1 dalyje nurodytų sutarčių įsipareigojimų bedarbiai, kurie<text:s/></text:span><text:span text:style-name="T535">šio įstatymo nustatyta tvarka<text:s/></text:span><text:span text:style-name="T536">pirmą kartą įgyja kompetenciją ir (ar) kvalifikaciją,<text:s/></text:span><text:span text:style-name="T537">arba bedarbiai, kurie buvo siunčiami mokytis pagal neformaliojo suaugusiųjų švietimo programas dvišalės sutarties pagrindu</text:span><text:span text:style-name="T538">.“</text:span><text:span text:style-name="T539"><text:s/></text:span></text:p>
      <text:p text:style-name="P540"/>
      <text:p text:style-name="P541">18<text:s/>straipsnis. 39 straipsnio pakeitimas</text:p>
      <text:p text:style-name="P542">Pakeisti 39 straipsnio 1 dalį ir ją išdėstyti taip:</text:p>
      <text:p text:style-name="P543"><text:span text:style-name="T544">„</text:span><text:span text:style-name="T545">1. Stažuotė, kaip neatlygintinas darbo praktikos laikotarpis, skirtas asmens darbo įgūdžiams ar profesinei kvalifikacijai kelti, atkurti ar tobulinti, gali būti organizuojama bedarbiams, kurie turi atitinkamą profesinę kvalifikaciją arba<text:s/></text:span><text:span text:style-name="T546">neformaliu</text:span><text:span text:style-name="T547"><text:s/></text:span><text:span text:style-name="T548">neformaliojo suaugusiųjų švietimo<text:s/></text:span><text:span text:style-name="T549">būdu įgytą kompetenciją, tačiau ne mažiau kaip 6 mėnesius iš eilės nedirbo pagal šią turimą profesinę kvalifikaciją ar<text:s/></text:span><text:span text:style-name="T550">neformaliu</text:span><text:span text:style-name="T551"><text:s/></text:span><text:span text:style-name="T552">neformaliojo suaugusiųjų švietimo</text:span><text:span text:style-name="T553"><text:s/>būdu įgytą kompetenciją.“</text:span></text:p>
      <text:p text:style-name="P554"/>
      <text:p text:style-name="P555"><text:span text:style-name="T556">19</text:span><text:span text:style-name="T557"><text:s/>straipsnis.<text:s/></text:span><text:span text:style-name="T558">Įstatymo p</text:span><text:span text:style-name="T559">apildymas 39</text:span><text:span text:style-name="T560">1</text:span><text:span text:style-name="T561"><text:s/>straipsniu</text:span></text:p>
      <text:p text:style-name="P562"><text:span text:style-name="T563">Papildyti Įstatymą 39</text:span><text:span text:style-name="T564">1</text:span><text:span text:style-name="T565"><text:s/>straipsniu:</text:span><text:span text:style-name="T566"><text:s/></text:span></text:p>
      <text:soft-page-break/>
      <text:p text:style-name="P567"><text:span text:style-name="T568">„</text:span><text:span text:style-name="T569">39</text:span><text:span text:style-name="T570">1</text:span><text:span text:style-name="T571"><text:s/>straipsnis. Neformaliojo švietimo ir savišvietos būdu įgytų kompetencijų pripažinimas<text:s/></text:span></text:p>
      <text:p text:style-name="P572">1. Neformaliojo švietimo ir savišvietos būdu įgytų kompetencijų pripažinimas, kuris yra reikalingas bedarbiui įsidarbinti į laisvas darbo vietas ar pradedant dirbti savarankiškai, <text:s/>vykdomas Lietuvos Respublikos profesinio mokymo, Lietuvos Respublikos neformaliojo suaugusiųjų švietimo ir tęstinio mokymosi įstatymo ir juos įgyvendinančių teisės aktų nustatyta tvarka.</text:p>
      <text:p text:style-name="P573">2. Neformaliojo švietimo ir savišvietos būdu įgytų kompetencijų pripažinimas organizuojamas dvišalėje sutartyje numatytomis sąlygomis, sudaromoje tarp teritorinės darbo biržos ir bedarbio, kurio neformaliuoju švietimo ir savišvietos būdu įgytos kompetencijos bus pripažįstamos.</text:p>
      <text:p text:style-name="P574">3. Teritorinė darbo birža, remdamasi šio straipsnio 2 dalyje nurodyta<text:s/>sutartimi, bedarbiui išduoda dokumentą, kuriuo įsipareigoja sumokėti juridiniam asmeniui, turinčiam teisę pripažinti neformaliojo švietimo ir savišvietos būdu įgytas kompetencijas (toliau – kompetencijų pripažinimą organizuojantis asmuo), nurodytą pinigų sumą už neformaliojo švietimo ir savišvietos būdu įgytų kompetencijų pripažinimą.</text:p>
      <text:p text:style-name="P575">4. Bedarbių neformaliojo švietimo ir savišvietos būdu įgytų kompetencijų pripažinimas vykdomas kompetencijų pripažinimą organizuojančio asmens, kurį pasirenka pats bedarbis.</text:p>
      <text:p text:style-name="P576">5. Bedarbiams skiriamos lėšos neformaliojo švietimo ir savišvietos būdu įgytoms kompetencijoms pripažinti negali viršyti 0,6 Lietuvos Respublikos Vyriausybės patvirtintos minimaliosios mėnesinės algos dydžio.</text:p>
      <text:p text:style-name="P577"><text:span text:style-name="T578">6. Bedarbių neformaliojo švietimo ir savišvietos būdu įgytų kompetencijų pripažinimas pagal šio straipsnio nuostatas gali būti organizuojamas ne daugiau kaip 3 kartus per vienus metus.</text:span><text:span text:style-name="T579">“</text:span><text:span text:style-name="T580"><text:s/></text:span></text:p>
      <text:p text:style-name="P581"/>
      <text:p text:style-name="P582">20<text:s/>straipsnis. 40 straipsnio pakeitimas</text:p>
      <text:p text:style-name="P583">Pakeisti 40 straipsnį ir jį išdėstyti taip:</text:p>
      <text:p text:style-name="P584"><text:span text:style-name="T585">„</text:span><text:span text:style-name="T586">40</text:span><text:span text:style-name="T587"><text:s/></text:span><text:span text:style-name="T588">straipsnis.</text:span><text:span text:style-name="T589"> </text:span><text:span text:style-name="T590">Parama judumui</text:span></text:p>
      <text:p text:style-name="P591"><text:span text:style-name="T592">1. Paramos judumui tikslas – kompen</text:span><text:span text:style-name="T593">suoti kelionės išlaidas į darbo</text:span><text:span text:style-name="T594">,</text:span><text:span text:style-name="T595"><text:s/>stažuotės atlikimo</text:span><text:span text:style-name="T596"><text:s/>vietą</text:span><text:span text:style-name="T597">,<text:s/></text:span><text:span text:style-name="T598">ar į teritorinės darbo biržos organizuojamus konsultavimo grupėms užsiėmimus<text:s/></text:span><text:span text:style-name="T599">bei socialinių, darbo įgūdžių lavinimo priemonę</text:span><text:span text:style-name="T600"><text:s/>ir atgal</text:span><text:span text:style-name="T601">:</text:span></text:p>
      <text:p text:style-name="P602"><text:span text:style-name="T603">1) bedarbiui įsidarbinus<text:s/></text:span><text:span text:style-name="T604">pagal darbo sutartį ar darbo santykiams prilygintų teisinių santykių pagrindu</text:span><text:span text:style-name="T605">;</text:span></text:p>
      <text:p text:style-name="P606"><text:span text:style-name="T607">2) bedarbiui dalyvaujant remiamojo įdarbinimo priemonėse</text:span><text:span text:style-name="T608"><text:s/></text:span><text:span text:style-name="T609">arba stažuotėje</text:span><text:span text:style-name="T610">;</text:span></text:p>
      <text:p text:style-name="P611"><text:span text:style-name="T612">3)</text:span><text:span text:style-name="T613"><text:s/></text:span><text:span text:style-name="T614">bedarbiui dalyvaujant jo individualiame užimtumo veiklos plane numatytuose konsultavimo grupėms užsiėmimuose<text:s/></text:span><text:span text:style-name="T615">ar socialinių, darbo įgūdžių lavinimo priemonėje</text:span><text:span text:style-name="T616">.</text:span><text:span text:style-name="T617">;<text:s/></text:span></text:p>
      <text:p text:style-name="P618"><text:span text:style-name="T619">4)<text:s/></text:span><text:span text:style-name="T620">darbdaviui, įdarbinusiam teritorinės darbo biržos siunčiamą bedarbį ir patiriančiam bedarbio, esant jo sutikimui, vežimo į darbo vietą<text:s/></text:span><text:span text:style-name="T621">ir atgal<text:s/></text:span><text:span text:style-name="T622">išlaidas</text:span><text:span text:style-name="T623">.</text:span></text:p>
      <text:p text:style-name="P624"><text:span text:style-name="T625">2. Kelionės išlaidos kompensuojamos, kai asmuo dėl paramos judumui į teritorinę darbo biržą kreipiasi per 3 darbo dienas nuo įsidarbinimo arba dalyvavimo remiamojo įdarbinimo priemonėse</text:span><text:span text:style-name="T626"><text:s/>ar stažuotėje</text:span><text:span text:style-name="T627"><text:s/>pradžios ar po dalyvavimo konsultavimo grupėms užsiėmimuose<text:s/></text:span><text:span text:style-name="T628">ar socialinių, darbo įgūdžių lavinimo priemonėje</text:span><text:span text:style-name="T629"><text:s/>ir<text:s/></text:span><text:span text:style-name="T630">kai nustatoma<text:s/></text:span><text:span text:style-name="T631">nustačius</text:span><text:span text:style-name="T632">, kad asmens gyvenamoji vieta yra ne toje pačioje gyvenamojoje vietovėje, kurioje yra darbo vieta</text:span><text:span text:style-name="T633">, stažuotės atlikimo</text:span><text:span text:style-name="T634"><text:s/>ar konsultavimo grupėms užsiėmimų vykdymo<text:s/></text:span><text:span text:style-name="T635">ar socialinių, darbo įgūdžių lavinimo priemonės atlikimo<text:s/></text:span><text:span text:style-name="T636">vieta, bet ne ilgiau kaip 3 mėnesius nuo įsidarbinimo ar dalyvavimo remiamojo įdarbinimo priemonėse</text:span><text:span text:style-name="T637"><text:s/>ar stažuotėje</text:span><text:span text:style-name="T638"><text:s/>pradžios ir ne daugiau kaip 5 kartus vienos registracijos teritorinėje darbo biržoje laikotarpiu, dalyvavus bedarbio individualiame užimtumo veiklos plane numatytuose konsultavimo grupėms užsiėmimuose<text:s/></text:span><text:span text:style-name="T639">ar</text:span><text:span text:style-name="T640"><text:s/></text:span><text:span text:style-name="T641">socialinių, darbo įgūdžių lavinimo priemonėje</text:span><text:span text:style-name="T642">.<text:s/></text:span><text:span text:style-name="T643">Kelionės išlaidos darbdaviui kompensuojamos, kai jis dėl paramos judumui į teritorinę darbo biržą kreipiasi per 3 darbo dienas nuo bedarbio įdarbinimo<text:s/></text:span><text:span text:style-name="T644">dienos<text:s/></text:span><text:span text:style-name="T645">ir<text:s/></text:span><text:span text:style-name="T646">kai<text:s/></text:span><text:span text:style-name="T647">nusta</text:span><text:span text:style-name="T648">toma</text:span><text:span text:style-name="T649">, kad įdarbinto bedarbio gyvenamoji vieta yra ne toje pačioje gyvenamojoje vietovėje, kurioje yra darbo vieta.</text:span></text:p>
      <text:soft-page-break/>
      <text:p text:style-name="P650"><text:span text:style-name="T651">3. Paramos judumui dydis sudaro 33 procentus Lietuvos Respublikos Vyriausybės patvirtintos minimaliosios mėnesinės algos dydžio, jeigu asmens darbo užmokestis neviršija 1 Lietuvos Respublikos Vyriausybės patvirtintos minimaliosios mėnesinės algos dydžio, arba 25 procentus Lietuvos Respublikos Vyriausybės patvirtintos minimaliosios mėnesinės algos dydžio, jeigu asmens darbo užmokestis viršija 1 Lietuvos Respublikos Vyriausybės patvirtintos minimaliosios mėnesinės algos dydį, bet neviršija Lietuvos statistikos departamento paskelbto šalies ūkio darbuotojų vidutinio mėnesinio darbo užmokesčio. Jeigu asmens darbo užmokestis viršija Lietuvos statistikos departamento paskelbtą šalies ūkio darbuotojų vidutinio mėnesinio darbo užmokesčio dydį, parama judumui tokiam asmeniui neskiriama.</text:span></text:p>
      <text:p text:style-name="P652"><text:span text:style-name="T653">4. Kelionės išlaidų kompensacijos bedarbiui, dalyvaujančiam jo individualiame užimtumo veiklos plane numatytuose konsultavimo grupėms užsiėmimuose</text:span><text:span text:style-name="T654">,<text:s/></text:span><text:span text:style-name="T655">socialinių, darbo įgūdžių lavinimo priemonėje, stažuotėje</text:span><text:span text:style-name="T656">,</text:span><text:span text:style-name="T657"><text:s/>bei darbdaviui, patiriančiam bedarbio vežimo į darbo vietą<text:s/></text:span><text:span text:style-name="T658">ir atgal<text:s/></text:span><text:span text:style-name="T659">išlaidas</text:span><text:span text:style-name="T660">, dydis nustatomas Lietuvos Respublikos Vyriausybės ar jos įgaliotos institucijos nustatyta tvarka, atsižvelgiant į atstumą nuo gyvenamosios vietos iki teritorinės darbo biržos<text:s/></text:span><text:span text:style-name="T661">ar darbo vietos<text:s/></text:span><text:span text:style-name="T662">ir transporto priemonės rūšį.“</text:span></text:p>
      <text:p text:style-name="P663"/>
      <text:p text:style-name="P664">21<text:s/>straipsnis. 41 straipsnio pakeitimas</text:p>
      <text:p text:style-name="P665">Pakeisti 41 straipsnio 2 dalies 1 punktą ir jį išdėstyti taip:</text:p>
      <text:p text:style-name="P666"><text:span text:style-name="T667">„1) 75 procentai apskaičiuotų lėšų, kai įdarbinami asmenys, nurodyti šio įstatymo 25 straipsnio 1<text:s/></text:span><text:span text:style-name="T668">punkte</text:span><text:span text:style-name="T669"><text:s/></text:span><text:span text:style-name="T670">ir 10 punkt</text:span><text:span text:style-name="T671">uos</text:span><text:span text:style-name="T672">e</text:span><text:span text:style-name="T673">;“.</text:span></text:p>
      <text:p text:style-name="P674"/>
      <text:p text:style-name="P675">22<text:s/>straipsnis.<text:s/>42 straipsnio pakeitimas</text:p>
      <text:p text:style-name="P676">1. Pakeisti 42 straipsnio 1 dalies 1 punktą ir jį išdėstyti taip:</text:p>
      <text:p text:style-name="P677"><text:span text:style-name="T678">„</text:span><text:span text:style-name="T679">1) šio įstatymo 25 straipsnio 3–</text:span><text:span text:style-name="T680">9</text:span><text:span text:style-name="T681"><text:s/></text:span><text:span text:style-name="T682">10</text:span><text:span text:style-name="T683"><text:s/>punktuose nurodytiems bedarbiams padėti įsitvirtinti darbo rinkoje arba įsidarbinti;“.</text:span></text:p>
      <text:p text:style-name="P684">2. Pakeisti 42 straipsnio 3 dalies 2 punktą ir jį išdėstyti taip:</text:p>
      <text:p text:style-name="P685"><text:span text:style-name="T686">„</text:span><text:span text:style-name="T687">2) iki 24 mėnesių, kai darbo sutartis sudaroma su asmenimis, nurodytais šio įstatymo 25 straipsnio 2<text:s/></text:span><text:span text:style-name="T688">ir 10<text:s/></text:span><text:span text:style-name="T689">punkt</text:span><text:span text:style-name="T690">uose</text:span><text:span text:style-name="T691">;“.</text:span></text:p>
      <text:p text:style-name="P692"/>
      <text:p text:style-name="P693">23<text:s/>straipsnis. 46 straipsnio pakeitimas</text:p>
      <text:p text:style-name="P694">Pakeisti 46 straipsnio 3 dalį ir ją išdėstyti taip:</text:p>
      <text:p text:style-name="P695"><text:span text:style-name="T696">„</text:span><text:span text:style-name="T697">3. Vietinių užimtumo iniciatyvų projektai įgyvendinami Lietuvos Respublikos Vyriausybės ar jos įgaliotos institucijos nustatytose savivaldybių<text:s/></text:span><text:span text:style-name="T698">(seniūnijų)<text:s/></text:span><text:span text:style-name="T699">teritorijose<text:s/></text:span><text:span text:style-name="T700">ar jų dalyse</text:span><text:span text:style-name="T701">, kuriose bedarbių dalis, skaičiuojant nuo darbingo amžiaus gyventojų, projektų įgyvendinimo laikotarpiu yra didesnė negu vidutiniškai šalyje, nedarbo pasekmėms švelninti.“</text:span></text:p>
      <text:p text:style-name="P702"/>
      <text:p text:style-name="P703">24<text:s/>straipsnis.<text:s/>48 straipsnio pakeitimas</text:p>
      <text:p text:style-name="P704">1. Papildyti 48 straipsnio 2 dalį 8 punktu:</text:p>
      <text:p text:style-name="P705"><text:span text:style-name="T706">„</text:span><text:span text:style-name="T707">8)<text:s/></text:span><text:span text:style-name="T708">turintys pabėgėlio statusą</text:span><text:span text:style-name="T709"><text:s/>ar asmenys, kuriems suteikta papildoma ar laikinoji apsauga;</text:span><text:span text:style-name="T710">“.</text:span></text:p>
      <text:p text:style-name="P711"><text:span text:style-name="T712">2.<text:s/></text:span><text:span text:style-name="T713">Papildyti 48 straipsnio 2 dalį 9 punktu:</text:span></text:p>
      <text:p text:style-name="P714"><text:span text:style-name="T715">„</text:span><text:span text:style-name="T716">9)<text:s/></text:span><text:span text:style-name="T717">priklausantys<text:s/></text:span><text:span text:style-name="T718">socialinės rizikos šeimoms;</text:span><text:span text:style-name="T719">“</text:span><text:span text:style-name="T720">.</text:span></text:p>
      <text:p text:style-name="P721"><text:span text:style-name="T722">3.<text:s/></text:span><text:span text:style-name="T723">Papildyti 48 straipsnio 2 dalį 10 punktu:</text:span></text:p>
      <text:p text:style-name="P724"><text:span text:style-name="T725">„</text:span><text:span text:style-name="T726">10) vyresni kaip 40 metų.</text:span><text:span text:style-name="T727">“</text:span></text:p>
      <text:p text:style-name="P728"/>
      <text:p text:style-name="P729">25<text:s/>straipsnis.<text:s/>56 straipsnio pakeitimas</text:p>
      <text:p text:style-name="P730">Pakeisti 56 straipsnį ir jį išdėstyti taip:</text:p>
      <text:p text:style-name="P731"><text:span text:style-name="T732">„</text:span><text:span text:style-name="T733">56 straipsnis. Nelegalus darbas ir atsakomybė už jį</text:span></text:p>
      <text:p text:style-name="P734"><text:span text:style-name="T735">1. Nelegaliu darbu laikomos fizinio asmens (darbuotojo) pavaldžiai kitam asmeniui (darbdaviui) ir jo naudai atlygintinai atliekamos<text:s/></text:span><text:span text:style-name="T736">darbinės</text:span><text:span text:style-name="T737"><text:s/></text:span><text:span text:style-name="T738">darbo<text:s/></text:span><text:span text:style-name="T739">funkcijos, kai:</text:span></text:p>
      <text:soft-page-break/>
      <text:p text:style-name="P740"><text:span text:style-name="T741">1)<text:s/></text:span><text:span text:style-name="T742">darbdavys<text:s/></text:span><text:span text:style-name="T743">nustatyta tvarka</text:span><text:span text:style-name="T744"><text:s/>nesudaro darbo sutarties raštu arba nepraneša Valstybinio socialinio draudimo fondo valdybos teritorinei įstaigai mažiausiai prieš vieną<text:s/></text:span><text:span text:style-name="T745">valandą</text:span><text:span text:style-name="T746"><text:s/></text:span><text:span text:style-name="T747">darbo dieną</text:span><text:span text:style-name="T748"><text:s/>iki darbo pradžios apie darbuotojo priėmimą į darbą;</text:span></text:p>
      <text:p text:style-name="P749"><text:span text:style-name="T750">2) dirba asmuo, kuris 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751">norminių teisės aktų</text:span><text:span text:style-name="T752">, reglamentuojančių</text:span><text:span text:style-name="T753"><text:s/>trečiųjų šalių piliečių įdarbinimą,</text:span><text:span text:style-name="T754"><text:s/></text:span><text:span text:style-name="T755">nustatytos</text:span><text:span text:style-name="T756"><text:s/>įdarbinimo</text:span><text:span text:style-name="T757"><text:s/>tvarkos.</text:span></text:p>
      <text:p text:style-name="P758">2. Darbdavys nelaikomas pažeidusiu šio straipsnio 1 dalies 2 punktą, jeigu, įdarbindamas trečiosios šalies pilietį, įvykdo šias sąlygas:</text:p>
      <text:p text:style-name="P759">1) ne vėliau kaip prieš vieną darbo dieną iki numatytos darbo sutarties sudarymo dienos yra gautas leidimas gyventi Lietuvos Respublikoje ar kitas dokumentas, suteikiantis teisę būti ar gyventi Lietuvos Respublikoje, ir leidimas dirbti Lietuvos Respublikoje;<text:s/></text:p>
      <text:p text:style-name="P760"><text:span text:style-name="T761">2)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762">;</text:span><text:span text:style-name="T763">.</text:span></text:p>
      <text:p text:style-name="P764">3) per 3 darbo dienas nuo darbo sutarties sudarymo dienos raštu praneša Valstybinei darbo inspekcijai jos nustatyta tvarka apie trečiosios šalies piliečio darbo pradžią.</text:p>
      <text:p text:style-name="P765">3. Šio straipsnio 2 dalies nuostatos netaikomos, kai darbdavys žinojo, kad leidimas gyventi Lietuvos Respublikoje ar kitas dokumentas, suteikiantis teisę būti ar gyventi Lietuvos Respublikoje, ir leidimas dirbti Lietuvos Respublikoje buvo suklastoti.</text:p>
      <text:p text:style-name="P766"><text:span text:style-name="T767">4.<text:s/></text:span><text:span text:style-name="T768">Valstybinė darbo inspekcija,</text:span><text:span text:style-name="T769"><text:s/></text:span><text:span text:style-name="T770">Institucija, vykdanti nelegalaus darbo, nedeklaruoto darbo ir nedeklaruotos savarankiškos veiklos kontrolę,</text:span><text:span text:style-name="T771"><text:s/>nustačiusi, kad darbdavys padarė šio straipsnio 1 dalies 1 punkte nurodytą pažeidimą, neatsižvelgdama į formalią nelegaliai dirbančio ir (ar) nelegalų darbą leidusio dirbti asmens veiklos išraišką:</text:span></text:p>
      <text:p text:style-name="P772"><text:span text:style-name="T773">1) jeigu darbo santykiai nėra pasibaigę, įpareigoja darbdavį sudaryti su nelegaliai dirbusiu asmeniu darbo sutartį raštu ir pranešti Valstybinio socialinio draudimo fondo valdybos teritorinei įstaigai</text:span><text:span text:style-name="T774">,</text:span><text:span text:style-name="T775"><text:s/></text:span><text:span text:style-name="T776">apie</text:span><text:span text:style-name="T777"><text:s/></text:span><text:span text:style-name="T778">kad<text:s/></text:span><text:span text:style-name="T779">darbo sutarti</text:span><text:span text:style-name="T780">e</text:span><text:span text:style-name="T781">s sudary</text:span><text:span text:style-name="T782">mą</text:span><text:span text:style-name="T783">ta</text:span><text:span text:style-name="T784"><text:s/>ir darbuotoj</text:span><text:span text:style-name="T785">o</text:span><text:span text:style-name="T786">as</text:span><text:span text:style-name="T787"><text:s/></text:span><text:span text:style-name="T788">priėmimą</text:span><text:span text:style-name="T789"><text:s/></text:span><text:span text:style-name="T790">priimtas<text:s/></text:span><text:span text:style-name="T791">į darbą;</text:span></text:p>
      <text:p text:style-name="P792">2) įpareigoja darbdavį sumokėti nelegaliai dirbusiam asmeniui sulygtą atlyginimą už darbą, išskyrus atvejį, kai šis atlyginimas buvo sumokėtas;</text:p>
      <text:p text:style-name="P793">3) perduoda Valstybinei mokesčių inspekcijai ir Valstybinio socialinio draudimo fondo valdybos 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 aktų nuostatas nuo pajamų, kurias gavo arba turėjo gauti nelegaliai dirbęs asmuo;</text:p>
      <text:p text:style-name="P794"><text:span text:style-name="T795">4)</text:span><text:span text:style-name="T796"><text:s/></text:span><text:span text:style-name="T797">3)</text:span><text:span text:style-name="T798"><text:s/></text:span><text:span text:style-name="T799">šio įstatymo nustatyta tvarka skiria baudą darbdaviui nuo 868 iki 2 896 eurų už kiekvieną nelegaliai dirbusį asmenį. Tokie patys veiksmai, padaryti darbdavio, jau bausto už šį pažeidimą per pastaruosius<text:s/></text:span><text:span text:style-name="T800">3</text:span><text:span text:style-name="T801">2</text:span><text:span text:style-name="T802"><text:s/>metus, užtraukia baudą darbdaviui nuo 2 896 iki 5 792 eurų už kiekvieną nelegaliai dirbusį asmenį.</text:span></text:p>
      <text:p text:style-name="P803"><text:span text:style-name="T804">5.<text:s/></text:span><text:span text:style-name="T805">Valstybinė darbo inspekcija</text:span><text:span text:style-name="T806"><text:s/></text:span><text:span text:style-name="T807">Institucija, vykdanti nelegalaus darbo, nedeklaruoto darbo ir nedeklaruotos savarankiškos veiklos kontrolę,</text:span><text:span text:style-name="T808"><text:s/>nustačiusi, kad darbdavys padarė šio straipsnio 1 dalies 2 punkte nurodytą pažeidimą, neatsižvelgdama į formalią nelegaliai dirbančio ir (ar) nelegalų darbą leidusio dirbti asmens veiklos išraišką:</text:span></text:p>
      <text:p text:style-name="P809">1) įpareigoja darbdavį nutraukti darbo santykius su nelegaliai dirbančiu asmeniu per 3 darbo dienas nuo sprendimo priėmimo;</text:p>
      <text:p text:style-name="P810">2) įpareigoja darbdavį sumokėti nelegaliai dirbusiam asmeniui sulygtą atlyginimą už darbą, išskyrus atvejį, kai šis atlyginimas jau buvo sumokėtas;</text:p>
      <text:p text:style-name="P811"><text:span text:style-name="T812">3) perduoda Valstybinei mokesčių inspekcijai ir Valstybinio socialinio draudimo fondo valdybos</text:span><text:span text:style-name="T813"><text:s/></text:span><text:span text:style-name="T814">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text:s/></text:span><text:soft-page-break/><text:span text:style-name="T815">aktų nuostatas nuo pajamų, kurias gavo arba turėjo gauti nelegaliai dirbęs asmuo, išskyrus atvejį, kai gyventojų pajamų mokestis ir valstybinio socialinio draudimo įmokos buvo sumokėti;</text:span></text:p>
      <text:p text:style-name="P816"><text:span text:style-name="T817">4)</text:span><text:span text:style-name="T818"><text:s/></text:span><text:span text:style-name="T819">3)<text:s/></text:span><text:span text:style-name="T820">įpareigoja darbdavį sumokėti visas šioje dalyje numatytų sumų pervedimo į šalį, į kurią grįžo ar buvo grąžintas trečiosios šalies pilietis, išlaidas ir trečiosios šalies piliečio grąžinimo išlaidas;</text:span></text:p>
      <text:p text:style-name="P821"><text:span text:style-name="T822">5)</text:span><text:span text:style-name="T823"><text:s/></text:span><text:span text:style-name="T824">4)<text:s/></text:span><text:span text:style-name="T825">šio įstatymo nustatyta tvarka skiria baudą darbdaviui nuo 868 iki 2 896 eurų už kiekvieną nelegaliai dirbusį asmenį. Tokie patys veiksmai, padaryti darbdavio, jau bausto už šį pažeidimą per pastaruosius<text:s/></text:span><text:span text:style-name="T826">3</text:span><text:span text:style-name="T827">2</text:span><text:span text:style-name="T828"><text:s/>metus, užtraukia baudą darbdaviui nuo 2 896 iki 5 792 eurų už kiekvieną nelegaliai dirbusį asmenį;</text:span></text:p>
      <text:p text:style-name="P829"><text:span text:style-name="T830">6)</text:span><text:span text:style-name="T831"><text:s/></text:span><text:span text:style-name="T832">5)<text:s/></text:span><text:span text:style-name="T833">perduoda informaciją apie nelegaliai dirbantį ar dirbusį asmenį Migracijos departamentui.</text:span></text:p>
      <text:p text:style-name="P834">6. Be šio straipsnio 5 dalyje numatytų pasekmių, darbdaviams, padariusiems šio straipsnio 1 dalies 2 punkte numatytą pažeidimą, gali būti taikomi:</text:p>
      <text:p text:style-name="P835">1) apribojimas dalyvauti viešuosiuose pirkimuose Lietuvos Respublikos viešųjų pirkimų įstatymo nustatyta tvarka;</text:p>
      <text:p text:style-name="P836">2) teisės gauti subsidijas, išmokas ar kitą valstybės pagalbą, įskaitant Europos Sąjungos struktūrinių fondų paramą ir kitą paramą, išskyrus tiesioginę Europos Sąjungos paramą, atėmimas iki 5 metų Lietuvos Respublikos Vyriausybės nustatyta tvarka;</text:p>
      <text:p text:style-name="P837">3) įpareigojimas Lietuvos Respublikos Vyriausybės nustatyta tvarka 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p>
      <text:p text:style-name="P838"><text:span text:style-name="T839">7. Jeigu darbdavys, nelegaliai įdarbinęs trečiosios šalies pilietį<text:s/></text:span><text:span text:style-name="T840">dirbti<text:s/></text:span><text:span text:style-name="T841">tam tikr</text:span><text:span text:style-name="T842">am</text:span><text:span text:style-name="T843">o</text:span><text:span text:style-name="T844"><text:s/>darb</text:span><text:span text:style-name="T845">ui</text:span><text:span text:style-name="T846">o</text:span><text:span text:style-name="T847">, yra subrangovas, tiesioginis jo rangovas yra subsidiariai atsakingas už šio straipsnio<text:s/></text:span><text:span text:style-name="T848">5 dalies<text:s/></text:span><text:span text:style-name="T849">2<text:s/></text:span><text:span text:style-name="T850">ir</text:span><text:span text:style-name="T851">,</text:span><text:span text:style-name="T852"><text:s/>3</text:span><text:span text:style-name="T853"><text:s/>ir 4</text:span><text:span text:style-name="T854"> punktuose</text:span><text:span text:style-name="T855"><text:s/></text:span><text:span text:style-name="T856">nurodytų piniginių įpareigojimų įvykdymą, išskyrus atvejį, kai jis raštu iš subrangovo pareikalavo pateikti trečiųjų šalių piliečių įdarbinimo dokumentus, nurodytus šio straipsnio 2 dalyje, ir ėmėsi priemonių jų teisingumui patikrinti. Jeigu rangovas ar kiti subrangovai žinojo apie tai, kad darbdavys nelegaliai įdarbinęs trečiosios šalies pilietį, jie taip pat yra subsidiariai atsakingi už šio straipsnio 5 dalies 2<text:s/></text:span><text:span text:style-name="T857">ir</text:span><text:span text:style-name="T858">,</text:span><text:span text:style-name="T859"><text:s/>3</text:span><text:span text:style-name="T860"><text:s/>ir 4<text:s/></text:span><text:span text:style-name="T861">punktuose nurodytų piniginių įpareigojimų įvykdymą. Subsidiari rangovo ar kitų subrangovų atsakomybė reiškia tai, kad tiek<text:s/></text:span><text:span text:style-name="T862">Valstybinė darbo inspekcija</text:span><text:span text:style-name="T863"><text:s/>institucija, vykdanti nelegalaus darbo, nedeklaruoto darbo ir nedeklaruotos savarankiškos veiklos kontrolę</text:span><text:span text:style-name="T864">,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text:s/></text:span><text:span text:style-name="T865">ne</text:span><text:span text:style-name="T866"><text:s/></text:span><text:span text:style-name="T867">ne</text:span><text:span text:style-name="T868">visiškai.<text:s/></text:span><text:span text:style-name="T869">Valstybinė darbo inspekcija</text:span><text:span text:style-name="T870"><text:s/>Institucija, vykdanti nelegalaus darbo, nedeklaruoto darbo ir nedeklaruotos savarankiškos veiklos kontrolę,</text:span><text:span text:style-name="T871"><text:s/>taip pat skiria baudą rangovui nuo 868 iki 2 896 eurų už kiekvieną nelegaliai dirbusį trečiosios šalies pilietį, išskyrus atvejį, kai rangovas raštu iš subrangovo pareikalavo pateikti trečiųjų šalių piliečių įdarbinimo dokumentus, nurodytus šio straipsnio 2 dalyje, ir ėmėsi priemonių jų teisingumui patikrinti. Tokie patys veiksmai, padaryti rangovo, jau bausto už šį pažeidimą per pastaruosius<text:s/></text:span><text:span text:style-name="T872">3</text:span><text:span text:style-name="T873">2</text:span><text:span text:style-name="T874"><text:s/>metus, užtraukia baudą rangovui nuo 2 896 iki 5 792 eurų už kiekvieną nelegaliai dirbusį trečiosios šalies pilietį.</text:span></text:p>
      <text:p text:style-name="P875">8. Nelegaliai dirbę asmenys turi teisę reikalauti jiems priklausančio nesumokėto darbo užmokesčio darbo ginčams dėl teisės nagrinėti Lietuvos Respublikos darbo kodekso nustatyta tvarka.</text:p>
      <text:p text:style-name="P876"><text:span text:style-name="T877">9.<text:s/></text:span><text:span text:style-name="T878">Šio straipsnio<text:s/></text:span><text:span text:style-name="T879">4 dalies 2</text:span><text:span text:style-name="T880"><text:s/>punkte<text:s/></text:span><text:span text:style-name="T881">ir 3 punktuose</text:span><text:span text:style-name="T882">, 5 dalies 2<text:s/></text:span><text:span text:style-name="T883">ir</text:span><text:span text:style-name="T884">,</text:span><text:span text:style-name="T885"><text:s/>3</text:span><text:span text:style-name="T886">, 4 ir 5</text:span><text:span text:style-name="T887"><text:s/>punktuose ir<text:s/></text:span><text:span text:style-name="T888">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text:s/></text:span><text:span text:style-name="T889">Valstybinė darbo inspekcija</text:span><text:span text:style-name="T890"><text:s/></text:span><text:span text:style-name="T891">i</text:span><text:span text:style-name="T892">nstitucija, vykdanti nelegalaus darbo, nedeklaruoto darbo ir nedeklaruotos savarankiškos veiklos kontrolę,<text:s/></text:span><text:span text:style-name="T893">ar darbuotojas įrodo<text:s/></text:span><text:soft-page-break/><text:span text:style-name="T894">didesnio darbo užmokesčio mokėjimą arba darbdavys, pripažindamas nelegalų darbą, įrodo trumpesnį nelegalaus darbo laikotarpį.</text:span></text:p>
      <text:p text:style-name="P895"><text:span text:style-name="T896">10. Šio straipsnio 4 dalies<text:s/></text:span><text:span text:style-name="T897">4</text:span><text:span text:style-name="T898"><text:s/></text:span><text:span text:style-name="T899">3<text:s/></text:span><text:span text:style-name="T900">punkte, 5 dalies<text:s/></text:span><text:span text:style-name="T901">5</text:span><text:span text:style-name="T902"><text:s/></text:span><text:span text:style-name="T903">4<text:s/></text:span><text:span text:style-name="T904">punkte ir 7 dalyje nurodyta bauda skiriama, jeigu padaryta veika neužtraukia atsakomybės fiziniam ar juridiniam asmeniui pagal Lietuvos Respublikos administracinių nusižengimų kodeksą ar Lietuvos Respublikos baudžiamąjį kodeksą.</text:span><text:span text:style-name="T905">“</text:span></text:p>
      <text:p text:style-name="P906"/>
      <text:p text:style-name="P907">26<text:s/>straipsnis. 57 straipsnio pakeitimas</text:p>
      <text:p text:style-name="P908">1. Pripažinti netekusiu<text:s/>galios 57 straipsnio 1 dalies 3 punktą.</text:p>
      <text:p text:style-name="P909">3) per 3 darbo dienas nuo darbo sutarties su trečiosios šalies piliečiu sudarymo ar nutraukimo dienos raštu nepraneša Valstybinei darbo inspekcijai jos nustatyta tvarka apie darbo pradžią ir pabaigą.</text:p>
      <text:p text:style-name="P910">2. Pakeisti 57 straipsnio 2 dalį ir ją išdėstyti taip:</text:p>
      <text:p text:style-name="P911"><text:span text:style-name="T912">„</text:span><text:span text:style-name="T913">2. Valstybinė darbo inspekcija</text:span><text:span text:style-name="T914">,</text:span><text:span text:style-name="T915"><text:s/>nustačiusi, kad darbdavys padarė šio straipsnio 1 dalyje numatytą pažeidimą, šio įstatymo nustatyta tvarka skiria baudą darbdaviui nuo 200 iki 400 eurų už kiekvieną padarytą pažeidimą. Tokie patys veiksmai, padaryti darbdavio, jau bausto už šį pažeidimą per pastaruosius<text:s/></text:span><text:span text:style-name="T916">3</text:span><text:span text:style-name="T917">2</text:span><text:span text:style-name="T918"><text:s/>metus, užtraukia baudą darbdaviui nuo 400 iki 800 eurų už kiekvieną padarytą pažeidimą.</text:span><text:span text:style-name="T919">“</text:span></text:p>
      <text:p text:style-name="P920"/>
      <text:p text:style-name="P921">27<text:s/>straipsnis. 58 straipsnio pakeitimas</text:p>
      <text:p text:style-name="P922"><text:span text:style-name="T923">1. Pakeisti 58 straipsnio 3 dalies 2 punktą ir jį išdėstyti taip:</text:span></text:p>
      <text:p text:style-name="P924"><text:span text:style-name="T925">„2) skiria<text:s/></text:span><text:span text:style-name="T926">baudas darbdaviams</text:span><text:span text:style-name="T927"><text:s/></text:span><text:span text:style-name="T928">baudą darbdaviui</text:span><text:span text:style-name="T929"><text:s/>nuo 200 iki 600 eurų už kiekvieną<text:s/></text:span><text:span text:style-name="T930">pažeidimą</text:span><text:span text:style-name="T931"><text:s/></text:span><text:span text:style-name="T932">į apskaitą neįtrauktos<text:s/></text:span><text:span text:style-name="T933">darbo funkcijos atlikimo atvejį</text:span><text:span text:style-name="T934">. Tokie patys veiksmai, padaryti darbdavio, jau bausto už šį pažeidimą per pastaruosius<text:s/></text:span><text:span text:style-name="T935">3</text:span><text:span text:style-name="T936">2</text:span><text:span text:style-name="T937"><text:s/>metus, užtraukia baudą darbdaviui nuo 600 iki 1 200 eurų už kiekvieną<text:s/></text:span><text:span text:style-name="T938">pažeidimą</text:span><text:span text:style-name="T939"><text:s/>neapskaitytą darbo funkcijos atlikimo atvejį</text:span><text:span text:style-name="T940">.“</text:span></text:p>
      <text:p text:style-name="P941">2.<text:s/>Papildyti 58 straipsnį 5 dalimi:</text:p>
      <text:p text:style-name="P942"><text:span text:style-name="T943">„</text:span><text:span text:style-name="T944">5.<text:s/></text:span><text:span text:style-name="T945">Šio straipsnio 3 dalies 2 punkte nurodyta bauda skiriama, jeigu padaryta veika neužtraukia atsakomybės fiziniam asmeniui pagal Lietuvos Respublikos administracinių nusižengimų kodeksą.</text:span><text:span text:style-name="T946">“</text:span></text:p>
      <text:p text:style-name="P947"/>
      <text:p text:style-name="P948">28<text:s/>straipsnis. 60 straipsnio pakeitimas</text:p>
      <text:p text:style-name="P949">Pakeisti 60 straipsnį ir jį išdėstyti taip:</text:p>
      <text:p text:style-name="P950"><text:span text:style-name="T951">„</text:span><text:span text:style-name="T952">60 straipsnis. Baudos skyrimas</text:span><text:span text:style-name="T953"><text:s/></text:span></text:p>
      <text:p text:style-name="P954"><text:span text:style-name="T955">1. Šio įstatymo 56<text:s/></text:span><text:span text:style-name="T956">straipsnyje numatytų pažeidimų bylas nagrinėja ir baudas skiria Valstybinė darbo inspekcija, Valstybinė mokesčių inspekcija, Finansinių nusikaltimų tyrimo tarnyba prie<text:s/></text:span><text:span text:style-name="T957">Lietuvos Respublikos v</text:span><text:span text:style-name="T958">idaus<text:s/></text:span><text:span text:style-name="T959">reikalų ministerijos ir policija</text:span><text:span text:style-name="T960">.<text:s/></text:span><text:span text:style-name="T961">Šio įstatymo</text:span><text:span text:style-name="T962"><text:s/>57 ir 58 straipsniuose numatytų pažeidimų bylas nagrinėja ir baudas skiria Valstybinė darbo inspekcija. Šie pažeidimai tiriami, pažeidimų protokolai surašomi ir bylos nagrinėjamos<text:s/></text:span><text:span text:style-name="T963">mutatis mutandis</text:span><text:span text:style-name="T964"><text:s/>vadovaujantis Lietuvos Respublikos administracinių nusižengimų kodeksu.</text:span><text:span text:style-name="T965"><text:s/></text:span></text:p>
      <text:p text:style-name="P966"><text:span text:style-name="T967">2.<text:s/></text:span><text:span text:style-name="T968">Valstybinė darbo inspekcija</text:span><text:span text:style-name="T969"><text:s/>Institucija, vykdanti nelegalaus darbo, nedeklaruoto darbo ir nedeklaruotos savarankiškos veiklos kontrolę</text:span><text:span text:style-name="T970">, skirdama šio įstatymo 56, 57 ir 58 straipsniuose numatytą baudą, jos dydį nustato pagal baudos minimumo ir maksimumo vidurkį, atsižvelgdama į tai, ar yra darbdavio – juridinio ar fizinio asmens – atsakomybę lengvinančių ir sunkinančių aplinkybių. Jeigu yra atsakomybę lengvinančių aplinkybių, baudos dydis mažinamas nuo vidurkio iki minimumo, o jeigu yra atsakomybę sunkinančių aplinkybių, baudos dydis didinamas nuo vidurkio iki maksimalaus dydžio. Kai yra atsakomybę lengvinančių ir sunkinančių aplinkybių, bauda skiriama atsižvelgiant į jų kiekį ir reikšmingumą. Baudos dydžio mažinimas ar didinimas turi būti motyvuotas. Bauda išieškoma į valstybės biudžetą.</text:span></text:p>
      <text:p text:style-name="P971">3.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p>
      <text:soft-page-break/>
      <text:p text:style-name="P972"><text:span text:style-name="T973">4. Atsakomybę sunkinančiomis aplinkybėmis laikoma tai, kad asmuo<text:s/></text:span><text:span text:style-name="T974">kliudė</text:span><text:span text:style-name="T975"><text:s/></text:span><text:span text:style-name="T976">trukdė<text:s/></text:span><text:span text:style-name="T977">atlikti pažeidimo tyrimą, slėpė padarytą pažeidimą, tęsė pažeidimą, nepaisydamas šio įstatymo 55 straipsnyje nurodytų institucijų įgaliotų pareigūnų įpareigojimo nutraukti neteisėtus veiksmus.</text:span></text:p>
      <text:p text:style-name="P978"><text:span text:style-name="T979">5. Šio įstatymo 56, 57 ir 58 straipsniuose numatytos baudos gali būti skiriamos ne vėliau kaip<text:s/></text:span><text:span text:style-name="T980">per</text:span><text:span text:style-name="T981"><text:s/></text:span><text:span text:style-name="T982">3 metus nuo pažeidimo nustatymo dienos</text:span><text:span text:style-name="T983"><text:s/></text:span><text:span text:style-name="T984">2 metus nuo pažeidimo padarymo dienos, o trunkamojo pažeidimo atveju – per 2 metus nuo jo paaiškėjimo dienos</text:span><text:span text:style-name="T985">.</text:span></text:p>
      <text:p text:style-name="P986"><text:span text:style-name="T987">6. Baudos skyrimas gali būti ginčijamas Lietuvos Respublikos administracinių bylų teisenos įstatymo nustatyta tvarka.</text:span></text:p>
      <text:p text:style-name="P988"><text:span text:style-name="T989">7. Baudos už nelegalų darbą, už nedeklaruotą darbą skyrimas ar neskyrimas, baudos panaikinimas ar sumažinimas teismo tvarka nėra pagrindas atsisakyti apskaičiuoti ar išieškoti darbdavio ir nelegaliai ar nedeklaruotą darbą dirbusio asmens nesumokėtus gyventojų pajamų mokestį ir valstybinio socialinio draudimo įmokas, baudas ir delspinigius pagal šias įmokas ir mokesčius reglamentuojančių teisės aktų nuostatas nuo pajamų, kurias gavo arba turėjo gauti nelegalų darbą ar nedeklaruotą darbą dirbęs asmuo. Sprendimas dėl gyventojų pajamų mokesčio ir valstybinio socialinio draudimo įmokų, baudų ir delspinigių apskaičiavimo ir išieškojimo gali būti skundžiamas įstatymų nustatyta tvarka.</text:span><text:span text:style-name="T990">“</text:span></text:p>
      <text:p text:style-name="P991"/>
      <text:p text:style-name="P992"/>
      <text:p text:style-name="P993"/>
      <text:p text:style-name="P994">Skelbiu šį Lietuvos Respublikos Seimo priimtą įstatymą.</text:p>
      <text:p text:style-name="P995"/>
      <text:p text:style-name="P996"/>
      <text:p text:style-name="P997">Respublikos Prezidentas</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11</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04-24T06:30:00Z</meta:creation-date>
    <dc:date>2017-04-24T06:30:00Z</dc:date>
    <meta:print-date>2017-03-29T10:13:00Z</meta:print-date>
    <meta:template xlink:href="Normal.dotm" xlink:type="simple"/>
    <meta:editing-cycles>2</meta:editing-cycles>
    <meta:editing-duration>PT0S</meta:editing-duration>
    <meta:user-defined meta:name="_NewReviewCycle"/>
    <meta:user-defined meta:name="_EmailSubject">Soc modelio projektai_UĮ, NSDĮ, GPMĮ</meta:user-defined>
    <meta:user-defined meta:name="_AuthorEmail">Laura.Audinyte@socmin.lt</meta:user-defined>
    <meta:user-defined meta:name="_AuthorEmailDisplayName">Laura Audinytė</meta:user-defined>
    <meta:user-defined meta:name="_ReviewingToolsShownOnce"/>
    <meta:document-statistic meta:page-count="11" meta:paragraph-count="247" meta:word-count="4503" meta:character-count="37091" meta:row-count="864" meta:non-whitespace-character-count="32835"/>
  </office:meta>
</office:document-meta>
</file>