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fo:color="#000000"/>
    </style:style>
    <style:style style:name="P5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text-properties fo:color="#000000"/>
    </style:style>
    <style:style style:name="P52"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ListParagraph" style:family="paragraph">
      <style:paragraph-properties fo:margin-left="0.4923in">
        <style:tab-stops>
          <style:tab-stop style:type="left" style:position="0in"/>
          <style:tab-stop style:type="left" style:position="0.0986in"/>
          <style:tab-stop style:type="left" style:position="0.1972in"/>
        </style:tab-stops>
      </style:paragraph-properties>
      <style:text-properties fo:color="#000000"/>
    </style:style>
    <style:style style:name="P112" style:parent-style-name="ListParagraph" style:family="paragraph">
      <style:paragraph-properties fo:text-align="justify" fo:line-height="150%" fo:margin-left="0.4923in">
        <style:tab-stops>
          <style:tab-stop style:type="left" style:position="0in"/>
          <style:tab-stop style:type="left" style:position="0.0986in"/>
          <style:tab-stop style:type="left" style:position="0.1972in"/>
        </style:tab-stops>
      </style:paragraph-properties>
      <style:text-properties style:font-size-complex="12pt" style:language-asian="lt" style:country-asian="LT"/>
    </style:style>
    <style:style style:name="P113" style:parent-style-name="ListParagraph" style:family="paragraph">
      <style:paragraph-properties fo:text-align="justify" fo:line-height="150%" fo:margin-left="0.4923in">
        <style:tab-stops>
          <style:tab-stop style:type="left" style:position="0in"/>
          <style:tab-stop style:type="left" style:position="0.0986in"/>
          <style:tab-stop style:type="left" style:position="0.1972in"/>
        </style:tab-stops>
      </style:paragraph-properties>
      <style:text-properties style:font-size-complex="12pt" style:language-asian="lt" style:country-asian="LT"/>
    </style:style>
    <style:style style:name="P114" style:parent-style-name="ListParagraph" style:family="paragraph">
      <style:paragraph-properties fo:text-align="justify" fo:line-height="150%" fo:margin-left="0.4923in">
        <style:tab-stops>
          <style:tab-stop style:type="left" style:position="0in"/>
          <style:tab-stop style:type="left" style:position="0.0986in"/>
          <style:tab-stop style:type="left" style:position="0.1972in"/>
        </style:tab-stops>
      </style:paragraph-properties>
      <style:text-properties style:font-size-complex="12pt" style:language-asian="lt" style:country-asian="LT"/>
    </style:style>
    <style:style style:name="P115" style:parent-style-name="Normal" style:family="paragraph">
      <style:paragraph-properties fo:text-align="justify" fo:line-height="150%"/>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fo:color="#000000"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NTSTOLIŲ ĮSTATYMO NR. IX-876 5, 18, 22, 25</text:span><text:span text:style-name="T12">1</text:span><text:span text:style-name="T13">, 27, 37, 39, 45 IR 49</text:span><text:span text:style-name="T14"><text:s/>STRAIPSNIŲ PAKEITIMO IR 19 STRAIPSNIO PRIPAŽINIMO NETEKUSIU GALIOS<text:s/></text:span></text:p>
      <text:p text:style-name="P15"><text:span text:style-name="T16">Įstatymo<text:s/></text:span><text:span text:style-name="T17">PROJEKTO</text:span></text:p>
      <text:p text:style-name="P18"/>
      <text:p text:style-name="P19">2024-06-03<text:s/>Nr.<text:s/><text:span text:style-name="T20">XI</text:span><text:span text:style-name="T21">V</text:span><text:span text:style-name="T22">P</text:span><text:span text:style-name="T23">-</text:span><text:span text:style-name="T24">3827</text:span></text:p>
      <text:p text:style-name="P25">Vilnius</text:p>
      <text:p text:style-name="P26"/>
      <text:p text:style-name="P27"><text:span text:style-name="T28">Į</text:span><text:span text:style-name="T29">vertinę<text:s/></text:span><text:span text:style-name="T30">projekto atitiktį Konstitucijai, įstatymams, teisėkūros principams ir teisės technikos tai</text:span><text:span text:style-name="T31">syklėms, teikiame šias pastabas.<text:s/></text:span></text:p>
      <text:soft-page-break/>
      <text:list text:style-name="LFO12" text:continue-numbering="true">
        <text:list-item>
          <text:p text:style-name="P32"><text:span text:style-name="T33">Atkreiptinas dėmesys, kad</text:span><text:span text:style-name="T34"><text:s/>vadovaujantis</text:span><text:span text:style-name="T35"><text:s/></text:span>Lietuvos Respublikos švietimo, mokslo ir sporto ministro 2016 m. gruodžio 1d. įsakymu Nr. V-1075 (2021 m. liepos 19 d. įsakymo Nr. V-1298 redakcija) patvirtintu Studijų krypčių ir krypčių grupių, pagal kurias vyksta studijos aukštosiose mokyklose, sąrašu,<text:s/><text:span text:style-name="T36">socialinių mokslų studijų krypčių grupė</text:span><text:span text:style-name="T37"><text:s/>ir teisės studijų krypčių grupė</text:span><text:span text:style-name="T38"><text:s/>yra dvi skirtingos</text:span><text:span text:style-name="T39"><text:s/>studijų krypčių grupės</text:span><text:span text:style-name="T40">, todėl tikslintinas projekto 8</text:span><text:span text:style-name="T41"><text:s/>straipsn</text:span><text:span text:style-name="T42">io 2 dalimi keičiamo Antstolių</text:span><text:span text:style-name="T43"><text:s/>įstatymo<text:s/></text:span><text:span text:style-name="T44">(toliau – keičiamas įstatymas) 39 straipsnio 2 dalis</text:span><text:span text:style-name="T45">, detalizuojant, kurios<text:s/></text:span><text:span text:style-name="T46">studijų krypčių grupės (socialinių mokslų ar teisės)<text:s/></text:span><text:span text:style-name="T47">mokslo daktaro laipsnį turi turėti<text:s/></text:span><text:span text:style-name="T48">teisingumo ministro skiriamas visuomenės atstovas</text:span><text:span text:style-name="T49">.<text:s/></text:span></text:p>
        </text:list-item>
      </text:list>
      <text:p text:style-name="P50">Ta pati pastaba taikytina ir dėl projekto<text:s/>10 straipsniu keičiamo įstatymo 49 straipsnio 3 dalies nuostatų.<text:s/></text:p>
      <text:list text:style-name="LFO12" text:continue-numbering="true">
        <text:list-item>
          <text:p text:style-name="P51">Pagal projekto 10 straipsnyje keičiamo įstatymo 49 straipsnio <text:s/>2 dalyje siūlomą nustatyti teisinį reguliavimą Antstolių garbės teismo narius renka antstolių susirinkimas.<text:s/>Projekto 10 straipsnyje dėstomo keičiamo įstatymo 49 straipsnio 1 dalyje siūloma nustatyti, kad Antstolių garbės teismo personalinę sudėtį tvirtina Lietuvos antstolių rūmų prezidiumas. Atkreiptinas dėmesys, kad<text:s/>juridinio asmens dalyvių susirinkimas yra aukščiausias juridinio asmens organas. Atitinkamai<text:s/>Lietuvos<text:s/>antstolių rūmų aukščiausiasis organas yra antstolių susirinkimas. Gi pagal projekto 10 straipsnyje dėstomo keičiamo įstatymo 49 straipsnio 1 dalies nuostatas Lietuvos<text:s/><text:soft-page-break/>antstolių rūmų prezidiumas, kuris pagal keičiamo įstatymo 48 straipsnio 1 dalies nuostatas yra Lietuvos antstolių rūmų valdymo organas, galėtų revizuoti aukščiausio<text:s/>Lietuvos antstolių rūmų organo<text:s/>– antstolių susirinkimo<text:s/>sprendimus ir patvirtinti (nepatvirtinti) jo išrinkto Antstolių garbės teismo sudėtį.<text:s/>Siūlomas teisinis reguliavimas, kai žemesnis<text:s/>juridinio asmens organas galėtų peržiūrėti aukščiausio juridinio asmens organo sprendimus kelia abejonių kaip neatitinkantis juridinių asmens organų organizacinės struktūros ir organų hierarchijos. Atsižvelgiant į tai, svarstytina, ar projekto 10 straipsnyje dėstomos keičiamo įstatymo 49 straipsnio 1 dalies nuostatos, kad Lietuvos antstolių rūmų prezidiumas<text:s/>tvirtina Antstolių garbės teismo personalinę sudėtį nereikėtų atsisakyti.</text:p>
        </text:list-item>
        <text:list-item>
          <text:p text:style-name="P52"><text:span text:style-name="T53">Atsižvelgiant į tai, kad pagal projekto 2 straipsnyje dėstomo keičiamo įstatymo 18 straipsnyje 4 dalyje siūlomą nustatyti teisinį reguliavimą teisingumo ministras turėtų pat</text:span><text:span text:style-name="T54">virtinti antstolio (antstolių)<text:s/></text:span><text:span text:style-name="T55">kontoros</text:span><text:span text:style-name="T56"><text:s/></text:span><text:span text:style-name="T57">(kontoros skyriaus) įkūrimo tvarkos taisykles, antstolio (antstolių) kontoros (kontoros skyriaus) ir antstolio darbo laiko reikalavimus</text:span><text:span text:style-name="T58">, svarstytina, ar projekto 11 straipsnį nereikėtų papildyti nauja struktūrine dalimi, kurioje būtų reglamentuojamas įstatymo įgyvendinimas, pasiūlant teisingumo ministrui iki įstatymo įsigaliojimo priimti įstatymo įgyvendinimui reikalingus teisės aktus. Naujoji 11 straipsnio struktūrinė dalis turėtų įsigalioti anksčiau nei visas įstatymas, todėl išlyga dėl jos</text:span><text:span text:style-name="T59"><text:s/>ankstesnio</text:span><text:span text:style-name="T60"><text:s/>įsigaliojimo turėtų būti nustatyta projekto 11 straipsnio 1</text:span><text:span text:style-name="T61"><text:s/>dalyje. Be to, atitinkamai turėtų bū</text:span><text:span text:style-name="T62">ti papildytas projekto 11 straipsnio pavadinimas.</text:span></text:p>
        </text:list-item>
        <text:list-item>
          <text:p text:style-name="P63"><text:span text:style-name="T64">Projekto 11 straipsnio 2 dalyje siūloma nustatyti, kad<text:s/></text:span><text:span text:style-name="T65">„</text:span><text:span text:style-name="T66">Šio įstatymo 1 straipsnyje išdėstytos Lietuvos Respublikos antstolių įstatymo 5 straipsnio 1 ir 2 dalių nuostatos taikomos tais atvejais, kai šiose 5 straipsnio dalyse nurodytos aplinkybės atsirado po šio įstatymo įsigaliojimo dienos, išskyrus šio straipsnio 3 dalyje nurodytą atvejį“.<text:s/></text:span><text:span text:style-name="T67">Vertinamoji projekto nuostata nėra pakankamai aiški, todėl gali kilti įstatymo taikymo problemų. Atkreiptinas dėmesys, kad projekto 1 straipsniu siūloma pakeisti keičiamo įstatymo 5 straipsnį ir nustatytus naujus reikalavimus antstolių nepriekaištingai reputacijai. Projekto 1 straipsnyje dėstomo keičiamo įstatymo 5 straipsnio 1 ir 2 dalyse siūlomi nustatyti nauji reikalavimai antstolių nepriekaištingai reputacijai, atsižvelgiant į projekto 11 straipsnio 1 dalies nuostatas, įsigaliotų 2024 m. rugsėjo 1 d. Pažymėtina, kad nepriekaištingos reputacijos reikalavimai yra taikomi tiek asmenims, siekiantiems būti antstoliais, tiek esamiems an</text:span><text:span text:style-name="T68">t</text:span><text:span text:style-name="T69">stoliams. Iš projekto nuostatų nėra aišku, ar asmenims</text:span><text:span text:style-name="T70">, siekiantiems tapti antstoliais<text:s/></text:span><text:span text:style-name="T71">bei dalyvaujantiems viešame konkurse antstolio vietai užimti</text:span><text:span text:style-name="T72">,</text:span><text:span text:style-name="T73"><text:s/>bet teisingumo ministro sprendimas dėl paskyrimo antstoliu</text:span><text:span text:style-name="T74">, įsigaliojus įstatymui,</text:span><text:span text:style-name="T75"><text:s/>dar nėra priimtas</text:span><text:span text:style-name="T76">, būtų taikomi nepriekaištingos reputacijos reikalavimai, nustatyti galiojančio keičiamo įstatymo<text:s/></text:span><text:span text:style-name="T77">5</text:span><text:span text:style-name="T78"><text:s/>straipsnyje, ar jau būtų taikomi nauji reik</text:span><text:span text:style-name="T79">a</text:span><text:span text:style-name="T80">lavimai. Be to, <text:s/>projekto</text:span><text:span text:style-name="T81"><text:s/>11 straipsnio 2</text:span><text:span text:style-name="T82"><text:s/>dalies nuostata, kad</text:span><text:span text:style-name="T83"><text:s/>keičiamo įstatymo 5</text:span><text:span text:style-name="T84"><text:s/>straipsnio</text:span><text:span text:style-name="T85"><text:s/>1 ir 2 dalių</text:span><text:span text:style-name="T86"><text:s/>nuostatos (nauji reikalavimai nepriekaištingai reputacijai) būtų „taikomos tais atvejais, kai</text:span><text:span text:style-name="T87"><text:s/>šiose 5 straipsnio dalyse<text:s/></text:span><text:span text:style-name="T88">nurodytos aplinkybės atsirado po šio įstatymo įsigaliojimo dienos“ gali būti aiškinama nevienodai dėl jų taikymo</text:span><text:span text:style-name="T89"><text:s/>iki įstatymo įsigaliojimo paskirtiems</text:span><text:span text:style-name="T90"><text:s/></text:span><text:span text:style-name="T91">antstoliams</text:span><text:span text:style-name="T92">. Nėra aišku, ar visi nauji keičiamo įstatymo<text:s/></text:span><text:span text:style-name="T93">5</text:span><text:span text:style-name="T94"><text:s/>straipsnyje siūlomi nustatyti reikalavimai nepriekaištingai reputacijai būtų taikomi<text:s/></text:span><text:span text:style-name="T95">antstoliams, paskirtiems</text:span><text:span text:style-name="T96"><text:s/>iki įstatymo įsigaliojimo, ar taikomi tik tuo atveju, jeigu atsiranda<text:s/></text:span><text:span text:style-name="T97">šio straipsnio 1 ir 2 dalyse</text:span><text:span text:style-name="T98"><text:s/>nurodyta aplinkybė, o kitu atveju to straipsnio nuostatos</text:span><text:span text:style-name="T99"><text:s/>šiems</text:span><text:span text:style-name="T100"><text:s/>antstoliams</text:span><text:span text:style-name="T101"><text:s/>nebūtų</text:span><text:span text:style-name="T102"><text:s/>taikomos. Atsižvelgiant į tai, kas aukščiau išdėstyta, svarstytina, ar projekto<text:s/></text:span><text:span text:style-name="T103">11</text:span><text:span text:style-name="T104"><text:s/>straipsnio 2 dalies nuostatų dėl įstatymo taikymo nereikėtų patikslinti, aiškiai įvardinant, kurios keičiamo įstatymo nuostatos dėl nepriekaištingos reputacijos būtų taikomos asmenims,<text:s/></text:span><text:span text:style-name="T105">dalyvaujantiems antstolio paskyrimo procedūrose, prasidėjusiose<text:s/></text:span><text:span text:style-name="T106">iki įst</text:span><text:span text:style-name="T107">atymo įsigaliojimo, o kurios</text:span><text:span text:style-name="T108"><text:s/>esamiems<text:s/></text:span><text:span text:style-name="T109">antstoliams</text:span><text:span text:style-name="T110">.<text:s/></text:span></text:p>
        </text:list-item>
      </text:list>
      <text:p text:style-name="P111"/>
      <text:p text:style-name="P112"/>
      <text:p text:style-name="P113"/>
      <text:p text:style-name="P114"/>
      <text:p text:style-name="P115"><text:span text:style-name="T116">Departamento direktoriu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7"/></text:span><text:span text:style-name="T124">Dainius Zebleckis</text:span></text:p>
      <text:p text:style-name="P125"/>
      <text:p text:style-name="P126"/>
      <text:p text:style-name="P127"/>
      <text:p text:style-name="P128">M.<text:s/>Masteikienė, tel. (0 5)<text:s/><text:s/>209 6843, el. p. milda.masteikiene@lrs.lt</text:p>
      <text:p text:style-name="P129"><text:span text:style-name="T130">S.<text:s/></text:span><text:span text:style-name="T131">Švedas, tel.<text:s/></text:span><text:span text:style-name="T132">(0 5)</text:span><text:span text:style-name="T133"><text:s text:c="2"/></text:span><text:span text:style-name="T134">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1LVL1" style:family="text">
      <style:text-properties style:use-window-font-color="true"/>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3T08:01:00Z</meta:creation-date>
    <dc:date>2024-06-03T08:01:00Z</dc:date>
    <meta:print-date>2023-04-17T09:48:00Z</meta:print-date>
    <meta:template xlink:href="Normal.dotm" xlink:type="simple"/>
    <meta:editing-cycles>2</meta:editing-cycles>
    <meta:editing-duration>PT0S</meta:editing-duration>
    <meta:document-statistic meta:page-count="3" meta:paragraph-count="43" meta:word-count="837" meta:character-count="6189" meta:row-count="186" meta:non-whitespace-character-count="5395"/>
  </office:meta>
</office:document-meta>
</file>