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1" text:start-value="14">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4.5in" fo:text-indent="0.5in">
        <style:tab-stops/>
      </style:paragraph-properties>
    </style:style>
    <style:style style:name="T3" style:parent-style-name="DefaultParagraphFont" style:family="text">
      <style:text-properties fo:language="lt" fo:country="LT"/>
    </style:style>
    <style:style style:name="T4" style:parent-style-name="DefaultParagraphFont" style:family="text">
      <style:text-properties fo:font-weight="bold" style:font-weight-asian="bold" fo:language="lt" fo:country="LT"/>
    </style:style>
    <style:style style:name="P5" style:parent-style-name="Normal" style:family="paragraph">
      <style:paragraph-properties fo:margin-left="4.5in" fo:text-indent="0.5in">
        <style:tab-stops/>
      </style:paragraph-properties>
      <style:text-properties fo:font-weight="bold" style:font-weight-asian="bold" fo:language="lt" fo:country="LT"/>
    </style:style>
    <style:style style:name="P6" style:parent-style-name="Normal" style:family="paragraph">
      <style:paragraph-properties fo:text-align="end"/>
      <style:text-properties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font-weight="bold" style:font-weight-asian="bold" style:text-position="super 62.5%"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font-weight="bold" style:font-weight-asian="bold"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fo:language="lt" fo:country="LT"/>
    </style:style>
    <style:style style:name="P46" style:parent-style-name="Normal" style:family="paragraph">
      <style:paragraph-properties fo:text-align="center"/>
      <style:text-properties fo:font-weight="bold" style:font-weight-asian="bold" fo:language="lt" fo:country="LT"/>
    </style:style>
    <style:style style:name="P47" style:parent-style-name="Normal" style:family="paragraph">
      <style:paragraph-properties fo:text-align="center"/>
      <style:text-properties fo:font-weight="bold" style:font-weight-asian="bold" fo:language="lt" fo:country="LT"/>
    </style:style>
    <style:style style:name="P48" style:parent-style-name="Normal" style:family="paragraph">
      <style:paragraph-properties fo:text-align="center"/>
      <style:text-properties fo:language="lt" fo:country="LT"/>
    </style:style>
    <style:style style:name="P49" style:parent-style-name="Normal" style:family="paragraph">
      <style:paragraph-properties fo:text-align="center"/>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paragraph-properties fo:text-align="justify" fo:text-indent="0.5in"/>
      <style:text-properties fo:font-weight="bold" style:font-weight-asian="bold" style:font-weight-complex="bold" fo:language="lt" fo:country="LT"/>
    </style:style>
    <style:style style:name="P53" style:parent-style-name="Normal" style:family="paragraph">
      <style:paragraph-properties fo:text-align="justify" fo:text-indent="0.5in"/>
      <style:text-properties style:font-weight-complex="bold"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font-weight="bold" style:font-weight-asian="bold" style:font-weight-complex="bold" fo:language="lt" fo:country="LT"/>
    </style:style>
    <style:style style:name="T60" style:parent-style-name="DefaultParagraphFont" style:family="text">
      <style:text-properties style:font-weight-complex="bold" fo:language="lt" fo:country="LT"/>
    </style:style>
    <style:style style:name="P61" style:parent-style-name="Normal" style:family="paragraph">
      <style:paragraph-properties fo:text-align="justify" fo:text-indent="0.5in"/>
      <style:text-properties fo:font-weight="bold" style:font-weight-asian="bold" style:font-weight-complex="bold" fo:language="lt" fo:country="LT"/>
    </style:style>
    <style:style style:name="P62" style:parent-style-name="Normal" style:family="paragraph">
      <style:paragraph-properties fo:text-align="justify" fo:text-indent="0.5in"/>
      <style:text-properties fo:font-weight="bold" style:font-weight-asian="bold" style:font-weight-complex="bold"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fo:language="lt" fo:country="LT"/>
    </style:style>
    <style:style style:name="P65" style:parent-style-name="Normal" style:family="paragraph">
      <style:paragraph-properties fo:text-align="justify" fo:text-indent="0.4923in"/>
      <style:text-properties fo:font-weight="bold" style:font-weight-asian="bold" fo:language="lt" fo:country="LT"/>
    </style:style>
    <style:style style:name="P66" style:parent-style-name="Normal" style:family="paragraph">
      <style:paragraph-properties fo:text-align="justify" fo:text-indent="0.4923in"/>
      <style:text-properties fo:font-weight="bold" style:font-weight-asian="bold" fo:language="lt" fo:country="LT"/>
    </style:style>
    <style:style style:name="P67" style:parent-style-name="ListParagraph" style:list-style-name="LFO22" style:family="paragraph">
      <style:paragraph-properties fo:text-align="justify"/>
      <style:text-properties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language="lt" fo:country="LT"/>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font-weight="bold" style:font-weight-asian="bold" style:font-weight-complex="bold" fo:language="lt" fo:country="LT"/>
    </style:style>
    <style:style style:name="T72" style:parent-style-name="DefaultParagraphFont" style:family="text">
      <style:text-properties fo:font-weight="bold" style:font-weight-asian="bold" style:font-weight-complex="bold" fo:language="lt" fo:country="LT"/>
    </style:style>
    <style:style style:name="T73" style:parent-style-name="DefaultParagraphFont" style:family="text">
      <style:text-properties fo:font-weight="bold" style:font-weight-asian="bold" style:font-weight-complex="bold"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style:font-weight-complex="bold" fo:language="lt" fo:country="LT"/>
    </style:style>
    <style:style style:name="T79" style:parent-style-name="DefaultParagraphFont" style:family="text">
      <style:text-properties fo:font-weight="bold" style:font-weight-asian="bold" style:font-weight-complex="bold" fo:language="lt" fo:country="LT"/>
    </style:style>
    <style:style style:name="T80" style:parent-style-name="DefaultParagraphFont" style:family="text">
      <style:text-properties fo:font-weight="bold" style:font-weight-asian="bold" style:font-weight-complex="bold" fo:language="lt" fo:country="LT"/>
    </style:style>
    <style:style style:name="T81" style:parent-style-name="DefaultParagraphFont" style:family="text">
      <style:text-properties fo:font-weight="bold" style:font-weight-asian="bold" style:font-weight-complex="bold" fo:language="lt" fo:country="LT"/>
    </style:style>
    <style:style style:name="T82" style:parent-style-name="DefaultParagraphFont" style:family="text">
      <style:text-properties fo:font-weight="bold" style:font-weight-asian="bold" style:font-weight-complex="bold" fo:language="lt" fo:country="LT"/>
    </style:style>
    <style:style style:name="T83" style:parent-style-name="DefaultParagraphFont" style:family="text">
      <style:text-properties fo:font-weight="bold" style:font-weight-asian="bold" style:font-weight-complex="bold" fo:language="lt" fo:country="LT"/>
    </style:style>
    <style:style style:name="T84" style:parent-style-name="DefaultParagraphFont" style:family="text">
      <style:text-properties fo:font-weight="bold" style:font-weight-asian="bold" style:font-weight-complex="bold" fo:language="lt" fo:country="LT"/>
    </style:style>
    <style:style style:name="T85" style:parent-style-name="DefaultParagraphFont" style:family="text">
      <style:text-properties fo:font-weight="bold" style:font-weight-asian="bold" style:font-weight-complex="bold" fo:language="lt" fo:country="LT"/>
    </style:style>
    <style:style style:name="T86" style:parent-style-name="DefaultParagraphFont" style:family="text">
      <style:text-properties fo:font-weight="bold" style:font-weight-asian="bold" style:font-weight-complex="bold" fo:language="lt" fo:country="LT"/>
    </style:style>
    <style:style style:name="T87" style:parent-style-name="DefaultParagraphFont" style:family="text">
      <style:text-properties fo:font-weight="bold" style:font-weight-asian="bold" style:font-weight-complex="bold" fo:language="lt" fo:country="LT"/>
    </style:style>
    <style:style style:name="T88" style:parent-style-name="DefaultParagraphFont" style:family="text">
      <style:text-properties fo:font-weight="bold" style:font-weight-asian="bold" style:font-weight-complex="bold" fo:language="lt" fo:country="LT"/>
    </style:style>
    <style:style style:name="T89" style:parent-style-name="DefaultParagraphFont" style:family="text">
      <style:text-properties fo:font-weight="bold" style:font-weight-asian="bold" style:font-weight-complex="bold" fo:language="lt" fo:country="LT"/>
    </style:style>
    <style:style style:name="T90" style:parent-style-name="DefaultParagraphFont" style:family="text">
      <style:text-properties style:font-weight-complex="bold" fo:language="lt" fo:country="LT"/>
    </style:style>
    <style:style style:name="P91" style:parent-style-name="ListParagraph" style:list-style-name="LFO22" style:family="paragraph">
      <style:paragraph-properties fo:text-align="justify">
        <style:tab-stops>
          <style:tab-stop style:type="left" style:position="-0.0604in"/>
        </style:tab-stops>
      </style:paragraph-properties>
      <style:text-properties fo:language="lt" fo:country="LT"/>
    </style:style>
    <style:style style:name="P92" style:parent-style-name="BodyTextIndent" style:family="paragraph">
      <style:paragraph-properties fo:text-align="justify" fo:margin-bottom="0in" fo:margin-left="0in" fo:text-indent="0.5in">
        <style:tab-stops/>
      </style:paragraph-properties>
      <style:text-properties fo:language="lt" fo:country="LT"/>
    </style:style>
    <style:style style:name="P93" style:parent-style-name="Normal" style:family="paragraph">
      <style:paragraph-properties fo:text-align="justify" fo:text-indent="0.4923in"/>
      <style:text-properties fo:font-weight="bold" style:font-weight-asian="bold" fo:language="lt" fo:country="LT"/>
    </style:style>
    <style:style style:name="P94" style:parent-style-name="ListParagraph" style:list-style-name="LFO24" style:family="paragraph">
      <style:paragraph-properties fo:text-align="justify"/>
      <style:text-properties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language-asian="lt" style:country-asian="LT"/>
    </style:style>
    <style:style style:name="T98" style:parent-style-name="DefaultParagraphFont" style:family="text">
      <style:text-properties fo:font-weight="bold" style:font-weight-asian="bold" fo:language="lt" fo:country="LT" style:language-asian="lt" style:country-asian="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style:font-weight-complex="bold" fo:language="lt" fo:country="LT"/>
    </style:style>
    <style:style style:name="P102" style:parent-style-name="ListParagraph" style:list-style-name="LFO24" style:family="paragraph">
      <style:paragraph-properties fo:text-align="justify"/>
      <style:text-properties style:font-weight-complex="bold"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fo:font-weight="bold" style:font-weight-asian="bold" style:font-weight-complex="bold" fo:language="lt" fo:country="LT"/>
    </style:style>
    <style:style style:name="T110" style:parent-style-name="DefaultParagraphFont" style:family="text">
      <style:text-properties fo:font-weight="bold" style:font-weight-asian="bold" style:font-weight-complex="bold" fo:language="lt" fo:country="LT"/>
    </style:style>
    <style:style style:name="T111" style:parent-style-name="DefaultParagraphFont" style:family="text">
      <style:text-properties style:font-weight-complex="bold" fo:language="lt" fo:country="LT"/>
    </style:style>
    <style:style style:name="P112" style:parent-style-name="Normal" style:family="paragraph">
      <style:paragraph-properties fo:text-align="justify"/>
      <style:text-properties style:font-weight-complex="bold" fo:language="lt" fo:country="LT"/>
    </style:style>
    <style:style style:name="P113" style:parent-style-name="Normal" style:family="paragraph">
      <style:paragraph-properties fo:text-align="justify"/>
    </style:style>
    <style:style style:name="T114" style:parent-style-name="DefaultParagraphFont" style:family="text">
      <style:text-properties style:font-weight-complex="bold" fo:language="lt" fo:country="LT"/>
    </style:style>
    <style:style style:name="T115" style:parent-style-name="DefaultParagraphFont" style:family="text">
      <style:text-properties fo:font-weight="bold" style:font-weight-asian="bold" style:font-weight-complex="bold" fo:language="lt" fo:country="LT"/>
    </style:style>
    <style:style style:name="P116" style:parent-style-name="Normal" style:family="paragraph">
      <style:paragraph-properties fo:text-align="justify" fo:text-indent="0.4923in"/>
      <style:text-properties style:font-weight-complex="bold" fo:language="lt" fo:country="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language="lt" fo:country="L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20" style:parent-style-name="DefaultParagraphFont" style:family="text">
      <style:text-properties style:font-weight-complex="bold" fo:language="lt" fo:country="LT"/>
    </style:style>
    <style:style style:name="T121" style:parent-style-name="DefaultParagraphFont" style:family="text">
      <style:text-properties fo:font-weight="bold" style:font-weight-asian="bold" style:font-weight-complex="bold" fo:language="lt" fo:country="L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23" style:parent-style-name="DefaultParagraphFont" style:family="text">
      <style:text-properties style:font-weight-complex="bold" fo:language="lt" fo:country="LT"/>
    </style:style>
    <style:style style:name="P124" style:parent-style-name="Normal" style:family="paragraph">
      <style:paragraph-properties fo:text-align="justify"/>
      <style:text-properties style:font-weight-complex="bold" fo:language="lt" fo:country="LT"/>
    </style:style>
    <style:style style:name="P125" style:parent-style-name="Normal" style:family="paragraph">
      <style:paragraph-properties fo:text-align="justify" fo:text-indent="0.5in"/>
      <style:text-properties fo:font-weight="bold" style:font-weight-asian="bold" style:font-weight-complex="bold" fo:language="lt" fo:country="LT"/>
    </style:style>
    <style:style style:name="P126" style:parent-style-name="Normal" style:family="paragraph">
      <style:paragraph-properties fo:text-align="justify" fo:text-indent="0.5in"/>
      <style:text-properties style:font-weight-complex="bold"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language="lt" fo:country="LT"/>
    </style:style>
    <style:style style:name="T129" style:parent-style-name="DefaultParagraphFont" style:family="text">
      <style:text-properties fo:language="lt" fo:country="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1" style:parent-style-name="DefaultParagraphFont" style:family="text">
      <style:text-properties fo:language="lt" fo:country="LT"/>
    </style:style>
    <style:style style:name="T132" style:parent-style-name="DefaultParagraphFont" style:family="text">
      <style:text-properties fo:font-weight="bold" style:font-weight-asian="bold" fo:language="lt" fo:country="LT"/>
    </style:style>
    <style:style style:name="T133" style:parent-style-name="DefaultParagraphFont" style:family="text">
      <style:text-properties fo:language="lt" fo:country="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language="lt" fo:country="LT"/>
    </style:style>
    <style:style style:name="P138" style:parent-style-name="Normal" style:family="paragraph">
      <style:paragraph-properties fo:text-align="justify" fo:text-indent="0.5in"/>
      <style:text-properties style:font-weight-complex="bold" fo:language="lt" fo:country="LT"/>
    </style:style>
    <style:style style:name="P139" style:parent-style-name="Normal" style:family="paragraph">
      <style:paragraph-properties fo:text-align="justify" fo:text-indent="0.4923in"/>
      <style:text-properties fo:font-weight="bold" style:font-weight-asian="bold" fo:language="lt" fo:country="LT"/>
    </style:style>
    <style:style style:name="P140" style:parent-style-name="Normal" style:family="paragraph">
      <style:paragraph-properties fo:text-align="justify" fo:margin-left="0.4923in">
        <style:tab-stops/>
      </style:paragraph-properties>
      <style:text-properties fo:language="lt" fo:country="LT"/>
    </style:style>
    <style:style style:name="P141" style:parent-style-name="Normal" style:family="paragraph">
      <style:paragraph-properties fo:text-align="justify" fo:text-indent="0.4923in"/>
    </style:style>
    <style:style style:name="T142" style:parent-style-name="DefaultParagraphFont" style:family="text">
      <style:text-properties fo:language="lt" fo:country="LT"/>
    </style:style>
    <style:style style:name="T143" style:parent-style-name="DefaultParagraphFont" style:family="text">
      <style:text-properties style:font-weight-complex="bold" fo:language="lt" fo:country="LT" style:language-asian="lt" style:country-asian="LT"/>
    </style:style>
    <style:style style:name="T144" style:parent-style-name="DefaultParagraphFont" style:family="text">
      <style:text-properties fo:font-weight="bold" style:font-weight-asian="bold" style:font-weight-complex="bold" fo:language="lt" fo:country="LT" style:language-asian="lt" style:country-asian="LT"/>
    </style:style>
    <style:style style:name="P145" style:parent-style-name="Normal" style:family="paragraph">
      <style:paragraph-properties fo:text-align="justify" fo:text-indent="0.5in"/>
      <style:text-properties fo:language="lt" fo:country="LT" style:language-asian="lt" style:country-asian="LT"/>
    </style:style>
    <style:style style:name="P1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0" style:parent-style-name="DefaultParagraphFont" style:family="text">
      <style:text-properties fo:font-weight="bold" style:font-weight-asian="bold" fo:language="lt" fo:country="LT" style:language-asian="lt" style:country-asian="LT"/>
    </style:style>
    <style:style style:name="T151" style:parent-style-name="DefaultParagraphFont" style:family="text">
      <style:text-properties fo:language="lt" fo:country="L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3" style:parent-style-name="DefaultParagraphFont" style:family="text">
      <style:text-properties fo:language="lt" fo:country="LT" style:language-asian="lt" style:country-asian="LT"/>
    </style:style>
    <style:style style:name="T154" style:parent-style-name="DefaultParagraphFont" style:family="text">
      <style:text-properties fo:font-weight="bold" style:font-weight-asian="bold" fo:language="lt" fo:country="LT" style:language-asian="lt" style:country-asian="LT"/>
    </style:style>
    <style:style style:name="T155" style:parent-style-name="DefaultParagraphFont" style:family="text">
      <style:text-properties fo:language="lt" fo:country="L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8" style:parent-style-name="DefaultParagraphFont" style:family="text">
      <style:text-properties fo:font-weight="bold" style:font-weight-asian="bold" fo:language="lt" fo:country="LT" style:language-asian="lt" style:country-asian="LT"/>
    </style:style>
    <style:style style:name="T159" style:parent-style-name="DefaultParagraphFont" style:family="text">
      <style:text-properties fo:language="lt" fo:country="LT" style:language-asian="lt" style:country-asian="LT"/>
    </style:style>
    <style:style style:name="T160" style:parent-style-name="DefaultParagraphFont" style:family="text">
      <style:text-properties fo:language="lt" fo:country="L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63" style:parent-style-name="DefaultParagraphFont" style:family="text">
      <style:text-properties fo:font-weight="bold" style:font-weight-asian="bold" fo:language="lt" fo:country="LT" style:language-asian="lt" style:country-asian="LT"/>
    </style:style>
    <style:style style:name="T164" style:parent-style-name="DefaultParagraphFont" style:family="text">
      <style:text-properties fo:language="lt" fo:country="LT" style:language-asian="lt" style:country-asian="LT"/>
    </style:style>
    <style:style style:name="T165" style:parent-style-name="DefaultParagraphFont" style:family="text">
      <style:text-properties fo:font-weight="bold" style:font-weight-asian="bold" fo:language="lt" fo:country="LT" style:language-asian="lt" style:country-asian="LT"/>
    </style:style>
    <style:style style:name="T166" style:parent-style-name="DefaultParagraphFont" style:family="text">
      <style:text-properties fo:language="lt" fo:country="LT" style:language-asian="lt" style:country-asian="LT"/>
    </style:style>
    <style:style style:name="T167" style:parent-style-name="DefaultParagraphFont" style:family="text">
      <style:text-properties fo:language="lt" fo:country="L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style:font-name="TimesLT" fo:font-weight="bold" style:font-weight-asian="bold"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font-weight="bold" style:font-weight-asian="bold" fo:language="lt" fo:country="LT"/>
    </style:style>
    <style:style style:name="T174" style:parent-style-name="DefaultParagraphFont" style:family="text">
      <style:text-properties fo:font-weight="bold" style:font-weight-asian="bold"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font-weight="bold" style:font-weight-asian="bold" fo:language="lt" fo:country="LT"/>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font-weight="bold" style:font-weight-asian="bold"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font-weight="bold" style:font-weight-asian="bold" fo:language="lt" fo:country="LT"/>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font-weight="bold" style:font-weight-asian="bold" fo:language="lt" fo:country="LT"/>
    </style:style>
    <style:style style:name="T200" style:parent-style-name="DefaultParagraphFont" style:family="text">
      <style:text-properties fo:font-weight="bold" style:font-weight-asian="bold" fo:language="lt" fo:country="LT"/>
    </style:style>
    <style:style style:name="T201" style:parent-style-name="DefaultParagraphFont" style:family="text">
      <style:text-properties fo:font-weight="bold" style:font-weight-asian="bold" fo:language="lt" fo:country="LT"/>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font-weight="bold" style:font-weight-asian="bold" fo:language="lt" fo:country="LT"/>
    </style:style>
    <style:style style:name="P204"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style>
    <style:style style:name="T205" style:parent-style-name="DefaultParagraphFont" style:family="text">
      <style:text-properties fo:font-style="italic" style:font-style-asian="italic" fo:language="lt" fo:country="LT"/>
    </style:style>
    <style:style style:name="T206" style:parent-style-name="DefaultParagraphFont" style:family="text">
      <style:text-properties fo:font-weight="bold" style:font-weight-asian="bold" fo:language="lt" fo:country="LT"/>
    </style:style>
    <style:style style:name="T207" style:parent-style-name="DefaultParagraphFont" style:family="text">
      <style:text-properties fo:font-weight="bold" style:font-weight-asian="bold" fo:language="lt" fo:country="LT"/>
    </style:style>
    <style:style style:name="P2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9" style:parent-style-name="DefaultParagraphFont" style:family="text">
      <style:text-properties fo:font-weight="bold" style:font-weight-asian="bold" fo:language="lt" fo:country="LT"/>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style:font-name="TimesLT" fo:font-weight="bold" style:font-weight-asian="bold" fo:language="lt" fo:country="LT"/>
    </style:style>
    <style:style style:name="T212" style:parent-style-name="DefaultParagraphFont" style:family="text">
      <style:text-properties fo:font-weight="bold" style:font-weight-asian="bold" fo:language="lt" fo:country="LT"/>
    </style:style>
    <style:style style:name="P21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fo:language="lt" fo:country="LT"/>
    </style:style>
    <style:style style:name="P2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fo:language="lt" fo:country="LT"/>
    </style:style>
    <style:style style:name="P2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fo:language="lt" fo:country="LT"/>
    </style:style>
    <style:style style:name="P21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font-weight="bold" style:font-weight-asian="bold" fo:language="lt" fo:country="LT"/>
    </style:style>
    <style:style style:name="T221" style:parent-style-name="DefaultParagraphFont" style:family="text">
      <style:text-properties fo:font-weight="bold" style:font-weight-asian="bold" fo:language="lt" fo:country="LT"/>
    </style:style>
    <style:style style:name="T222" style:parent-style-name="DefaultParagraphFont" style:family="text">
      <style:text-properties fo:font-weight="bold" style:font-weight-asian="bold" fo:language="lt" fo:country="LT"/>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font-weight="bold" style:font-weight-asian="bold" fo:language="lt" fo:country="LT"/>
    </style:style>
    <style:style style:name="T225" style:parent-style-name="DefaultParagraphFont" style:family="text">
      <style:text-properties fo:font-weight="bold" style:font-weight-asian="bold" fo:language="lt" fo:country="LT"/>
    </style:style>
    <style:style style:name="T226" style:parent-style-name="DefaultParagraphFont" style:family="text">
      <style:text-properties fo:font-weight="bold" style:font-weight-asian="bold" fo:language="lt" fo:country="LT"/>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font-weight="bold" style:font-weight-asian="bold" fo:language="lt" fo:country="LT"/>
    </style:style>
    <style:style style:name="T229" style:parent-style-name="DefaultParagraphFont" style:family="text">
      <style:text-properties fo:font-weight="bold" style:font-weight-asian="bold" fo:language="lt" fo:country="LT"/>
    </style:style>
    <style:style style:name="T230" style:parent-style-name="DefaultParagraphFont" style:family="text">
      <style:text-properties fo:font-weight="bold" style:font-weight-asian="bold" fo:language="lt" fo:country="LT"/>
    </style:style>
    <style:style style:name="T231" style:parent-style-name="DefaultParagraphFont" style:family="text">
      <style:text-properties fo:font-weight="bold" style:font-weight-asian="bold" fo:language="lt" fo:country="LT"/>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font-weight="bold" style:font-weight-asian="bold" fo:language="lt" fo:country="LT"/>
    </style:style>
    <style:style style:name="T235" style:parent-style-name="DefaultParagraphFont" style:family="text">
      <style:text-properties fo:language="lt" fo:country="LT"/>
    </style:style>
    <style:style style:name="P236" style:parent-style-name="BodyText21" style:family="paragraph">
      <style:paragraph-properties fo:text-indent="0.5in"/>
      <style:text-properties style:font-name="Times New Roman" fo:font-weight="normal" style:font-weight-asian="normal" fo:font-size="12pt" style:font-size-asian="12pt"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language="lt" fo:country="LT"/>
    </style:style>
    <style:style style:name="T239" style:parent-style-name="DefaultParagraphFont" style:family="text">
      <style:text-properties fo:font-weight="bold" style:font-weight-asian="bold" fo:language="lt" fo:country="LT"/>
    </style:style>
    <style:style style:name="T240" style:parent-style-name="DefaultParagraphFont" style:family="text">
      <style:text-properties fo:font-weight="bold" style:font-weight-asian="bold" fo:language="lt" fo:country="LT"/>
    </style:style>
    <style:style style:name="T241" style:parent-style-name="DefaultParagraphFont" style:family="text">
      <style:text-properties fo:font-weight="bold" style:font-weight-asian="bold" style:text-position="super 62.5%" fo:language="lt" fo:country="LT"/>
    </style:style>
    <style:style style:name="T242" style:parent-style-name="DefaultParagraphFont" style:family="text">
      <style:text-properties fo:font-weight="bold" style:font-weight-asian="bold" fo:language="lt" fo:country="LT"/>
    </style:style>
    <style:style style:name="P243" style:parent-style-name="Normal" style:family="paragraph">
      <style:paragraph-properties fo:text-align="justify" fo:margin-left="0.4923in">
        <style:tab-stops/>
      </style:paragraph-properties>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style:text-position="super 62.5%"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P2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51" style:parent-style-name="DefaultParagraphFont" style:family="text">
      <style:text-properties fo:language="lt" fo:country="L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text-position="super 62.5%"/>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font-weight="bold" style:font-weight-asian="bold" fo:language="lt" fo:country="LT"/>
    </style:style>
    <style:style style:name="T257" style:parent-style-name="DefaultParagraphFont" style:family="text">
      <style:text-properties fo:font-weight="bold" style:font-weight-asian="bold" fo:language="lt" fo:country="LT"/>
    </style:style>
    <style:style style:name="P25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59" style:parent-style-name="DefaultParagraphFont" style:family="text">
      <style:text-properties fo:font-weight="bold" style:font-weight-asian="bold" fo:language="lt" fo:country="LT"/>
    </style:style>
    <style:style style:name="T260" style:parent-style-name="DefaultParagraphFont" style:family="text">
      <style:text-properties fo:font-weight="bold" style:font-weight-asian="bold" fo:language="lt" fo:country="LT"/>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font-weight="bold" style:font-weight-asian="bold" fo:language="lt" fo:country="LT"/>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font-weight="bold" style:font-weight-asian="bold" fo:language="lt" fo:country="LT"/>
    </style:style>
    <style:style style:name="T267" style:parent-style-name="DefaultParagraphFont" style:family="text">
      <style:text-properties fo:font-weight="bold" style:font-weight-asian="bold" fo:language="lt" fo:country="LT"/>
    </style:style>
    <style:style style:name="T268" style:parent-style-name="DefaultParagraphFont" style:family="text">
      <style:text-properties fo:language="lt" fo:country="LT"/>
    </style:style>
    <style:style style:name="P269" style:parent-style-name="BodyText21" style:family="paragraph">
      <style:paragraph-properties fo:text-indent="0.5in"/>
      <style:text-properties style:font-name="Times New Roman" fo:font-weight="normal" style:font-weight-asian="normal" fo:font-size="12pt" style:font-size-asian="12pt" style:font-size-complex="12pt"/>
    </style:style>
    <style:style style:name="P270" style:parent-style-name="Normal" style:family="paragraph">
      <style:paragraph-properties fo:text-align="justify" fo:text-indent="0.4923in"/>
      <style:text-properties fo:font-weight="bold" style:font-weight-asian="bold" fo:language="lt" fo:country="LT"/>
    </style:style>
    <style:style style:name="P271" style:parent-style-name="Normal" style:family="paragraph">
      <style:paragraph-properties fo:text-align="justify" fo:margin-left="0.4923in">
        <style:tab-stops/>
      </style:paragraph-properties>
      <style:text-properties fo:language="lt" fo:country="LT"/>
    </style:style>
    <style:style style:name="P272" style:parent-style-name="BodyText21" style:family="paragraph">
      <style:paragraph-properties fo:margin-left="1.575in" fo:text-indent="-1.075in">
        <style:tab-stops/>
      </style:paragraph-properties>
    </style:style>
    <style:style style:name="T273" style:parent-style-name="DefaultParagraphFont" style:family="text">
      <style:text-properties style:font-name="Times New Roman" fo:font-weight="normal" style:font-weight-asian="normal" fo:color="#000000" fo:font-size="12pt" style:font-size-asian="12pt" style:font-size-complex="12pt"/>
    </style:style>
    <style:style style:name="T274" style:parent-style-name="DefaultParagraphFont" style:family="text">
      <style:text-properties style:font-name="Times New Roman" fo:font-weight="normal" style:font-weight-asian="normal" fo:color="#000000" fo:font-size="12pt" style:font-size-asian="12pt" style:font-size-complex="12pt"/>
    </style:style>
    <style:style style:name="T275" style:parent-style-name="DefaultParagraphFont" style:family="text">
      <style:text-properties style:font-name="Times New Roman" fo:font-weight="normal" style:font-weight-asian="normal"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8"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9" style:parent-style-name="BodyText21" style:family="paragraph">
      <style:paragraph-properties fo:margin-left="1.575in" fo:text-indent="-0.075in">
        <style:tab-stops/>
      </style:paragraph-properties>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P283" style:parent-style-name="Normal" style:family="paragraph">
      <style:paragraph-properties fo:text-align="justify" fo:text-indent="0.5in">
        <style:tab-stops>
          <style:tab-stop style:type="left" style:position="0.6444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87" style:parent-style-name="Normal" style:family="paragraph">
      <style:paragraph-properties fo:text-align="justify" fo:text-indent="0.5in">
        <style:tab-stops>
          <style:tab-stop style:type="left" style:position="0.6444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93" style:parent-style-name="Normal" style:family="paragraph">
      <style:paragraph-properties fo:text-align="justify" fo:text-indent="0.5in">
        <style:tab-stops>
          <style:tab-stop style:type="left" style:position="0.6444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94" style:parent-style-name="Normal" style:family="paragraph">
      <style:paragraph-properties fo:text-align="justify" fo:text-indent="0.5in">
        <style:tab-stops>
          <style:tab-stop style:type="left" style:position="0.6444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95" style:parent-style-name="BodyText21" style:family="paragraph">
      <style:paragraph-properties fo:text-indent="0.5in"/>
    </style:style>
    <style:style style:name="T29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fo:language="lt" fo:country="LT"/>
    </style:style>
    <style:style style:name="P298" style:parent-style-name="BodyText21" style:family="paragraph">
      <style:paragraph-properties fo:text-indent="0.5in">
        <style:tab-stops>
          <style:tab-stop style:type="left" style:position="0.6895in"/>
        </style:tab-stops>
      </style:paragraph-properties>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style:font-weight-complex="bold" fo:font-size="12pt" style:font-size-asian="12pt" style:font-size-complex="12pt"/>
    </style:style>
    <style:style style:name="T301" style:parent-style-name="DefaultParagraphFont" style:family="text">
      <style:text-properties style:font-name="Times New Roman" style:font-weight-complex="bold" fo:font-size="12pt" style:font-size-asian="12pt" style:font-size-complex="12pt"/>
    </style:style>
    <style:style style:name="T302" style:parent-style-name="DefaultParagraphFont" style:family="text">
      <style:text-properties style:font-name="Times New Roman" style:font-weight-complex="bold" fo:font-size="12pt" style:font-size-asian="12pt" style:font-size-complex="12pt"/>
    </style:style>
    <style:style style:name="T303" style:parent-style-name="DefaultParagraphFont" style:family="text">
      <style:text-properties style:font-name="Times New Roman" style:font-weight-complex="bold" fo:font-size="12pt" style:font-size-asian="12pt" style:font-size-complex="12pt"/>
    </style:style>
    <style:style style:name="T304" style:parent-style-name="DefaultParagraphFont" style:family="text">
      <style:text-properties style:font-name="Times New Roman" style:font-weight-complex="bold" fo:font-size="12pt" style:font-size-asian="12pt" style:font-size-complex="12pt"/>
    </style:style>
    <style:style style:name="T305" style:parent-style-name="DefaultParagraphFont" style:family="text">
      <style:text-properties style:font-name="Times New Roman" style:font-weight-complex="bold" style:text-position="super 62.5%" fo:font-size="12pt" style:font-size-asian="12pt" style:font-size-complex="12pt"/>
    </style:style>
    <style:style style:name="T306" style:parent-style-name="DefaultParagraphFont" style:family="text">
      <style:text-properties style:font-name="Times New Roman" style:font-weight-complex="bold"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weight="normal" style:font-weight-asian="normal" fo:font-size="12pt" style:font-size-asian="12pt" style:font-size-complex="12pt"/>
    </style:style>
    <style:style style:name="P319"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fo:font-size="12pt" style:font-size-asian="12pt" style:font-size-complex="12pt"/>
    </style:style>
    <style:style style:name="P320" style:parent-style-name="Normal" style:family="paragraph">
      <style:paragraph-properties fo:text-align="justify" fo:text-indent="0.4923in"/>
      <style:text-properties fo:font-weight="bold" style:font-weight-asian="bold" fo:language="lt" fo:country="LT"/>
    </style:style>
    <style:style style:name="P321" style:parent-style-name="Normal" style:family="paragraph">
      <style:paragraph-properties fo:text-align="justify" fo:margin-left="0.4923in">
        <style:tab-stops/>
      </style:paragraph-properties>
      <style:text-properties fo:language="lt" fo:country="LT"/>
    </style:style>
    <style:style style:name="P322" style:parent-style-name="Normal" style:family="paragraph">
      <style:paragraph-properties fo:text-align="justify" fo:text-indent="0.4923in"/>
    </style:style>
    <style:style style:name="T323" style:parent-style-name="DefaultParagraphFont" style:family="text">
      <style:text-properties fo:language="lt" fo:country="LT"/>
    </style:style>
    <style:style style:name="T324" style:parent-style-name="DefaultParagraphFont" style:family="text">
      <style:text-properties style:font-weight-complex="bold" fo:language="lt" fo:country="LT" style:language-asian="lt" style:country-asian="LT"/>
    </style:style>
    <style:style style:name="T325" style:parent-style-name="DefaultParagraphFont" style:family="text">
      <style:text-properties fo:font-weight="bold" style:font-weight-asian="bold" style:font-weight-complex="bold" fo:language="lt" fo:country="LT" style:language-asian="lt" style:country-asian="LT"/>
    </style:style>
    <style:style style:name="T326" style:parent-style-name="DefaultParagraphFont" style:family="text">
      <style:text-properties style:font-weight-complex="bold" fo:language="lt" fo:country="LT" style:language-asian="lt" style:country-asian="LT"/>
    </style:style>
    <style:style style:name="T32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28" style:parent-style-name="DefaultParagraphFont" style:family="text">
      <style:text-properties style:font-weight-complex="bold" fo:language="lt" fo:country="LT" style:language-asian="lt" style:country-asian="LT"/>
    </style:style>
    <style:style style:name="T329" style:parent-style-name="DefaultParagraphFont" style:family="text">
      <style:text-properties fo:font-weight="bold" style:font-weight-asian="bold" style:font-weight-complex="bold" fo:language="lt" fo:country="L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language="lt" fo:country="L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33" style:parent-style-name="DefaultParagraphFont" style:family="text">
      <style:text-properties fo:language="lt" fo:country="L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35" style:parent-style-name="DefaultParagraphFont" style:family="text">
      <style:text-properties fo:language="lt" fo:country="LT" style:language-asian="lt" style:country-asian="LT"/>
    </style:style>
    <style:style style:name="T336" style:parent-style-name="DefaultParagraphFont" style:family="text">
      <style:text-properties fo:font-weight="bold" style:font-weight-asian="bold" fo:language="lt" fo:country="LT" style:language-asian="lt" style:country-asian="LT"/>
    </style:style>
    <style:style style:name="T337" style:parent-style-name="DefaultParagraphFont" style:family="text">
      <style:text-properties fo:language="lt" fo:country="LT" style:language-asian="lt" style:country-asian="LT"/>
    </style:style>
    <style:style style:name="T338" style:parent-style-name="DefaultParagraphFont" style:family="text">
      <style:text-properties fo:language="lt" fo:country="L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language="lt" fo:country="LT" style:language-asian="lt" style:country-asian="LT"/>
    </style:style>
    <style:style style:name="T341" style:parent-style-name="DefaultParagraphFont" style:family="text">
      <style:text-properties fo:language="lt" fo:country="LT" style:language-asian="lt" style:country-asian="LT"/>
    </style:style>
    <style:style style:name="T342" style:parent-style-name="DefaultParagraphFont" style:family="text">
      <style:text-properties fo:font-weight="bold" style:font-weight-asian="bold" fo:language="lt" fo:country="LT" style:language-asian="lt" style:country-asian="LT"/>
    </style:style>
    <style:style style:name="T343" style:parent-style-name="DefaultParagraphFont" style:family="text">
      <style:text-properties fo:font-weight="bold" style:font-weight-asian="bold" fo:language="lt" fo:country="LT" style:language-asian="lt" style:country-asian="LT"/>
    </style:style>
    <style:style style:name="T344" style:parent-style-name="DefaultParagraphFont" style:family="text">
      <style:text-properties fo:font-weight="bold" style:font-weight-asian="bold" fo:language="lt" fo:country="LT" style:language-asian="lt" style:country-asian="LT"/>
    </style:style>
    <style:style style:name="T345" style:parent-style-name="DefaultParagraphFont" style:family="text">
      <style:text-properties fo:font-weight="bold" style:font-weight-asian="bold" fo:language="lt" fo:country="LT" style:language-asian="lt" style:country-asian="LT"/>
    </style:style>
    <style:style style:name="T346" style:parent-style-name="DefaultParagraphFont" style:family="text">
      <style:text-properties fo:font-weight="bold" style:font-weight-asian="bold" fo:language="lt" fo:country="LT" style:language-asian="lt" style:country-asian="LT"/>
    </style:style>
    <style:style style:name="T347" style:parent-style-name="DefaultParagraphFont" style:family="text">
      <style:text-properties fo:font-weight="bold" style:font-weight-asian="bold" fo:language="lt" fo:country="LT" style:language-asian="lt" style:country-asian="LT"/>
    </style:style>
    <style:style style:name="T348" style:parent-style-name="DefaultParagraphFont" style:family="text">
      <style:text-properties fo:font-weight="bold" style:font-weight-asian="bold" fo:language="lt" fo:country="L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51" style:parent-style-name="DefaultParagraphFont" style:family="text">
      <style:text-properties fo:font-weight="bold" style:font-weight-asian="bold" fo:language="lt" fo:country="LT" style:language-asian="lt" style:country-asian="LT"/>
    </style:style>
    <style:style style:name="T352" style:parent-style-name="DefaultParagraphFont" style:family="text">
      <style:text-properties fo:language="lt" fo:country="L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54" style:parent-style-name="DefaultParagraphFont" style:family="text">
      <style:text-properties fo:language="lt" fo:country="LT" style:language-asian="lt" style:country-asian="LT"/>
    </style:style>
    <style:style style:name="T355" style:parent-style-name="DefaultParagraphFont" style:family="text">
      <style:text-properties fo:font-weight="bold" style:font-weight-asian="bold" fo:language="lt" fo:country="LT" style:language-asian="lt" style:country-asian="LT"/>
    </style:style>
    <style:style style:name="T356" style:parent-style-name="DefaultParagraphFont" style:family="text">
      <style:text-properties fo:language="lt" fo:country="LT" style:language-asian="lt" style:country-asian="LT"/>
    </style:style>
    <style:style style:name="T357" style:parent-style-name="DefaultParagraphFont" style:family="text">
      <style:text-properties fo:language="lt" fo:country="L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59" style:parent-style-name="DefaultParagraphFont" style:family="text">
      <style:text-properties fo:language="lt" fo:country="LT" style:language-asian="lt" style:country-asian="LT"/>
    </style:style>
    <style:style style:name="T360" style:parent-style-name="DefaultParagraphFont" style:family="text">
      <style:text-properties fo:font-weight="bold" style:font-weight-asian="bold" fo:language="lt" fo:country="LT" style:language-asian="lt" style:country-asian="LT"/>
    </style:style>
    <style:style style:name="T361" style:parent-style-name="DefaultParagraphFont" style:family="text">
      <style:text-properties fo:language="lt" fo:country="LT" style:language-asian="lt" style:country-asian="LT"/>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fo:font-weight="bold" style:font-weight-asian="bold" fo:language="lt" fo:country="LT" style:language-asian="lt" style:country-asian="LT"/>
    </style:style>
    <style:style style:name="T364" style:parent-style-name="DefaultParagraphFont" style:family="text">
      <style:text-properties fo:language="lt" fo:country="LT" style:language-asian="lt" style:country-asian="LT"/>
    </style:style>
    <style:style style:name="T365" style:parent-style-name="DefaultParagraphFont" style:family="text">
      <style:text-properties fo:language="lt" fo:country="L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68" style:parent-style-name="DefaultParagraphFont" style:family="text">
      <style:text-properties fo:font-weight="bold" style:font-weight-asian="bold" fo:language="lt" fo:country="LT" style:language-asian="lt" style:country-asian="LT"/>
    </style:style>
    <style:style style:name="T3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language-asian="lt" style:country-asian="LT"/>
    </style:style>
    <style:style style:name="T370" style:parent-style-name="DefaultParagraphFont" style:family="text">
      <style:text-properties fo:language="lt" fo:country="L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73" style:parent-style-name="DefaultParagraphFont" style:family="text">
      <style:text-properties fo:font-weight="bold" style:font-weight-asian="bold" fo:language="lt" fo:country="LT" style:language-asian="lt" style:country-asian="LT"/>
    </style:style>
    <style:style style:name="T374" style:parent-style-name="DefaultParagraphFont" style:family="text">
      <style:text-properties fo:language="lt" fo:country="LT"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76" style:parent-style-name="DefaultParagraphFont" style:family="text">
      <style:text-properties fo:language="lt" fo:country="LT" style:language-asian="lt" style:country-asian="LT"/>
    </style:style>
    <style:style style:name="T377" style:parent-style-name="DefaultParagraphFont" style:family="text">
      <style:text-properties fo:font-weight="bold" style:font-weight-asian="bold" fo:language="lt" fo:country="LT" style:language-asian="lt" style:country-asian="LT"/>
    </style:style>
    <style:style style:name="T378" style:parent-style-name="DefaultParagraphFont" style:family="text">
      <style:text-properties fo:language="lt" fo:country="LT" style:language-asian="lt" style:country-asian="LT"/>
    </style:style>
    <style:style style:name="T379" style:parent-style-name="DefaultParagraphFont" style:family="text">
      <style:text-properties fo:language="lt" fo:country="L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82" style:parent-style-name="DefaultParagraphFont" style:family="text">
      <style:text-properties fo:font-weight="bold" style:font-weight-asian="bold" fo:language="lt" fo:country="LT" style:language-asian="lt" style:country-asian="LT"/>
    </style:style>
    <style:style style:name="T383" style:parent-style-name="DefaultParagraphFont" style:family="text">
      <style:text-properties fo:language="lt" fo:country="L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85" style:parent-style-name="DefaultParagraphFont" style:family="text">
      <style:text-properties fo:language="lt" fo:country="LT" style:language-asian="lt" style:country-asian="LT"/>
    </style:style>
    <style:style style:name="T386" style:parent-style-name="DefaultParagraphFont" style:family="text">
      <style:text-properties fo:font-weight="bold" style:font-weight-asian="bold" fo:language="lt" fo:country="LT" style:language-asian="lt" style:country-asian="LT"/>
    </style:style>
    <style:style style:name="T387" style:parent-style-name="DefaultParagraphFont" style:family="text">
      <style:text-properties fo:language="lt" fo:country="LT" style:language-asian="lt" style:country-asian="LT"/>
    </style:style>
    <style:style style:name="T388" style:parent-style-name="DefaultParagraphFont" style:family="text">
      <style:text-properties fo:language="lt" fo:country="L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91" style:parent-style-name="DefaultParagraphFont" style:family="text">
      <style:text-properties fo:font-weight="bold" style:font-weight-asian="bold" fo:language="lt" fo:country="LT" style:language-asian="lt" style:country-asian="LT"/>
    </style:style>
    <style:style style:name="T392" style:parent-style-name="DefaultParagraphFont" style:family="text">
      <style:text-properties fo:language="lt" fo:country="L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94" style:parent-style-name="DefaultParagraphFont" style:family="text">
      <style:text-properties fo:language="lt" fo:country="LT" style:language-asian="lt" style:country-asian="LT"/>
    </style:style>
    <style:style style:name="T395" style:parent-style-name="DefaultParagraphFont" style:family="text">
      <style:text-properties fo:font-weight="bold" style:font-weight-asian="bold" fo:language="lt" fo:country="LT" style:language-asian="lt" style:country-asian="LT"/>
    </style:style>
    <style:style style:name="T396" style:parent-style-name="DefaultParagraphFont" style:family="text">
      <style:text-properties fo:language="lt" fo:country="LT" style:language-asian="lt" style:country-asian="LT"/>
    </style:style>
    <style:style style:name="T397" style:parent-style-name="DefaultParagraphFont" style:family="text">
      <style:text-properties fo:language="lt" fo:country="LT" style:language-asian="lt" style:country-asian="L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00" style:parent-style-name="DefaultParagraphFont" style:family="text">
      <style:text-properties fo:font-weight="bold" style:font-weight-asian="bold" fo:language="lt" fo:country="LT" style:language-asian="lt" style:country-asian="LT"/>
    </style:style>
    <style:style style:name="T401" style:parent-style-name="DefaultParagraphFont" style:family="text">
      <style:text-properties fo:language="lt" fo:country="L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04" style:parent-style-name="DefaultParagraphFont" style:family="text">
      <style:text-properties fo:font-weight="bold" style:font-weight-asian="bold" fo:language="lt" fo:country="LT" style:language-asian="lt" style:country-asian="LT"/>
    </style:style>
    <style:style style:name="T405" style:parent-style-name="DefaultParagraphFont" style:family="text">
      <style:text-properties fo:language="lt" fo:country="LT" style:language-asian="lt" style:country-asian="LT"/>
    </style:style>
    <style:style style:name="T406" style:parent-style-name="DefaultParagraphFont" style:family="text">
      <style:text-properties fo:language="lt" fo:country="L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08" style:parent-style-name="DefaultParagraphFont" style:family="text">
      <style:text-properties fo:language="lt" fo:country="LT" style:language-asian="lt" style:country-asian="LT"/>
    </style:style>
    <style:style style:name="T409" style:parent-style-name="DefaultParagraphFont" style:family="text">
      <style:text-properties fo:font-weight="bold" style:font-weight-asian="bold" fo:language="lt" fo:country="LT" style:language-asian="lt" style:country-asian="LT"/>
    </style:style>
    <style:style style:name="T410" style:parent-style-name="DefaultParagraphFont" style:family="text">
      <style:text-properties fo:language="lt" fo:country="LT" style:language-asian="lt" style:country-asian="LT"/>
    </style:style>
    <style:style style:name="T411" style:parent-style-name="DefaultParagraphFont" style:family="text">
      <style:text-properties fo:language="lt" fo:country="L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13" style:parent-style-name="DefaultParagraphFont" style:family="text">
      <style:text-properties fo:language="lt" fo:country="LT" style:language-asian="lt" style:country-asian="LT"/>
    </style:style>
    <style:style style:name="T414" style:parent-style-name="DefaultParagraphFont" style:family="text">
      <style:text-properties fo:font-weight="bold" style:font-weight-asian="bold" fo:language="lt" fo:country="LT" style:language-asian="lt" style:country-asian="LT"/>
    </style:style>
    <style:style style:name="T415" style:parent-style-name="DefaultParagraphFont" style:family="text">
      <style:text-properties fo:language="lt" fo:country="L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language="lt" fo:country="LT" style:language-asian="lt" style:country-asian="LT"/>
    </style:style>
    <style:style style:name="T418" style:parent-style-name="DefaultParagraphFont" style:family="text">
      <style:text-properties fo:font-weight="bold" style:font-weight-asian="bold" fo:language="lt" fo:country="LT" style:language-asian="lt" style:country-asian="LT"/>
    </style:style>
    <style:style style:name="T419" style:parent-style-name="DefaultParagraphFont" style:family="text">
      <style:text-properties fo:font-weight="bold" style:font-weight-asian="bold" fo:language="lt" fo:country="LT" style:language-asian="lt" style:country-asian="LT"/>
    </style:style>
    <style:style style:name="T420" style:parent-style-name="DefaultParagraphFont" style:family="text">
      <style:text-properties fo:font-weight="bold" style:font-weight-asian="bold" fo:language="lt" fo:country="LT" style:language-asian="lt" style:country-asian="LT"/>
    </style:style>
    <style:style style:name="T421" style:parent-style-name="DefaultParagraphFont" style:family="text">
      <style:text-properties fo:font-weight="bold" style:font-weight-asian="bold" fo:language="lt" fo:country="LT" style:language-asian="lt" style:country-asian="LT"/>
    </style:style>
    <style:style style:name="T422" style:parent-style-name="DefaultParagraphFont" style:family="text">
      <style:text-properties fo:font-weight="bold" style:font-weight-asian="bold" fo:language="lt" fo:country="LT" style:language-asian="lt" style:country-asian="LT"/>
    </style:style>
    <style:style style:name="T423" style:parent-style-name="DefaultParagraphFont" style:family="text">
      <style:text-properties fo:font-weight="bold" style:font-weight-asian="bold" fo:language="lt" fo:country="LT" style:language-asian="lt" style:country-asian="LT"/>
    </style:style>
    <style:style style:name="T424" style:parent-style-name="DefaultParagraphFont" style:family="text">
      <style:text-properties fo:language="lt" fo:country="L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language="lt" fo:country="L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28" style:parent-style-name="DefaultParagraphFont" style:family="text">
      <style:text-properties fo:language="lt" fo:country="LT" style:language-asian="lt" style:country-asian="LT"/>
    </style:style>
    <style:style style:name="T429" style:parent-style-name="DefaultParagraphFont" style:family="text">
      <style:text-properties fo:font-weight="bold" style:font-weight-asian="bold" fo:language="lt" fo:country="LT" style:language-asian="lt" style:country-asian="LT"/>
    </style:style>
    <style:style style:name="T430" style:parent-style-name="DefaultParagraphFont" style:family="text">
      <style:text-properties fo:language="lt" fo:country="LT" style:language-asian="lt" style:country-asian="LT"/>
    </style:style>
    <style:style style:name="T431" style:parent-style-name="DefaultParagraphFont" style:family="text">
      <style:text-properties fo:language="lt" fo:country="L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language="lt" fo:country="LT" style:language-asian="lt" style:country-asian="LT"/>
    </style:style>
    <style:style style:name="P4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language="lt" fo:country="L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38" style:parent-style-name="DefaultParagraphFont" style:family="text">
      <style:text-properties fo:font-weight="bold" style:font-weight-asian="bold" fo:language="lt" fo:country="LT"/>
    </style:style>
    <style:style style:name="T439" style:parent-style-name="DefaultParagraphFont" style:family="text">
      <style:text-properties fo:font-weight="bold" style:font-weight-asian="bold" fo:language="lt" fo:country="LT" style:language-asian="lt" style:country-asian="LT"/>
    </style:style>
    <style:style style:name="T440" style:parent-style-name="DefaultParagraphFont" style:family="text">
      <style:text-properties fo:font-weight="bold" style:font-weight-asian="bold" fo:language="lt" fo:country="LT" style:language-asian="lt" style:country-asian="LT"/>
    </style:style>
    <style:style style:name="T441" style:parent-style-name="DefaultParagraphFont" style:family="text">
      <style:text-properties fo:font-weight="bold" style:font-weight-asian="bold" fo:language="lt" fo:country="LT" style:language-asian="lt" style:country-asian="LT"/>
    </style:style>
    <style:style style:name="T442" style:parent-style-name="DefaultParagraphFont" style:family="text">
      <style:text-properties fo:language="lt" fo:country="L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46" style:parent-style-name="DefaultParagraphFont" style:family="text">
      <style:text-properties fo:font-weight="bold" style:font-weight-asian="bold" fo:language="lt" fo:country="LT"/>
    </style:style>
    <style:style style:name="T447" style:parent-style-name="DefaultParagraphFont" style:family="text">
      <style:text-properties fo:font-weight="bold" style:font-weight-asian="bold" fo:language="lt" fo:country="LT" style:language-asian="lt" style:country-asian="LT"/>
    </style:style>
    <style:style style:name="T448" style:parent-style-name="DefaultParagraphFont" style:family="text">
      <style:text-properties fo:font-weight="bold" style:font-weight-asian="bold" fo:language="lt" fo:country="LT" style:language-asian="lt" style:country-asian="LT"/>
    </style:style>
    <style:style style:name="T449" style:parent-style-name="DefaultParagraphFont" style:family="text">
      <style:text-properties fo:font-weight="bold" style:font-weight-asian="bold" fo:language="lt" fo:country="LT" style:language-asian="lt" style:country-asian="LT"/>
    </style:style>
    <style:style style:name="T450" style:parent-style-name="DefaultParagraphFont" style:family="text">
      <style:text-properties fo:font-weight="bold" style:font-weight-asian="bold" fo:language="lt" fo:country="LT" style:language-asian="lt" style:country-asian="LT"/>
    </style:style>
    <style:style style:name="T451" style:parent-style-name="DefaultParagraphFont" style:family="text">
      <style:text-properties fo:font-weight="bold" style:font-weight-asian="bold" fo:language="lt" fo:country="LT" style:language-asian="lt" style:country-asian="LT"/>
    </style:style>
    <style:style style:name="T452" style:parent-style-name="DefaultParagraphFont" style:family="text">
      <style:text-properties fo:language="lt" fo:country="L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language="lt" fo:country="L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font-weight="bold" style:font-weight-asian="bold" fo:language="lt" fo:country="LT" style:language-asian="lt" style:country-asian="LT"/>
    </style:style>
    <style:style style:name="T458" style:parent-style-name="DefaultParagraphFont" style:family="text">
      <style:text-properties fo:language="lt" fo:country="LT" style:language-asian="lt" style:country-asian="LT"/>
    </style:style>
    <style:style style:name="P459" style:parent-style-name="Normal" style:family="paragraph">
      <style:paragraph-properties fo:text-align="justify" fo:text-indent="0.5in"/>
      <style:text-properties fo:font-weight="bold" style:font-weight-asian="bold" fo:language="lt" fo:country="LT" style:language-asian="lt" style:country-asian="LT"/>
    </style:style>
    <style:style style:name="P460" style:parent-style-name="Normal" style:family="paragraph">
      <style:paragraph-properties fo:text-align="justify" fo:text-indent="0.5in"/>
      <style:text-properties fo:font-weight="bold" style:font-weight-asian="bold"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language="lt" fo:country="LT"/>
    </style:style>
    <style:style style:name="T466" style:parent-style-name="DefaultParagraphFont" style:family="text">
      <style:text-properties fo:font-weight="bold" style:font-weight-asian="bold" fo:language="lt" fo:country="LT"/>
    </style:style>
    <style:style style:name="T467" style:parent-style-name="DefaultParagraphFont" style:family="text">
      <style:text-properties fo:language="lt" fo:country="LT" style:language-asian="lt" style:country-asian="LT"/>
    </style:style>
    <style:style style:name="P4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78" style:parent-style-name="BodyText21" style:family="paragraph">
      <style:paragraph-properties fo:text-indent="0.5in"/>
    </style:style>
    <style:style style:name="T479" style:parent-style-name="DefaultParagraphFont" style:family="text">
      <style:text-properties style:font-name="Times New Roman" fo:font-size="12pt" style:font-size-asian="12pt" style:font-size-complex="12pt" style:language-asian="lt" style:country-asian="LT"/>
    </style:style>
    <style:style style:name="T480" style:parent-style-name="DefaultParagraphFont" style:family="text">
      <style:text-properties style:font-name="Times New Roman" fo:font-size="12pt" style:font-size-asian="12pt" style:font-size-complex="12pt" style:language-asian="lt" style:country-asian="LT"/>
    </style:style>
    <style:style style:name="T481" style:parent-style-name="DefaultParagraphFont" style:family="text">
      <style:text-properties style:font-name="Times New Roman" fo:font-size="12pt" style:font-size-asian="12pt" style:font-size-complex="12pt" style:language-asian="lt" style:country-asian="LT"/>
    </style:style>
    <style:style style:name="T482" style:parent-style-name="DefaultParagraphFont" style:family="text">
      <style:text-properties style:font-name="Times New Roman" fo:font-weight="normal" style:font-weight-asian="normal"/>
    </style:style>
    <style:style style:name="P483" style:parent-style-name="Normal" style:family="paragraph">
      <style:paragraph-properties fo:text-align="justify" fo:text-indent="0.5in">
        <style:tab-stops>
          <style:tab-stop style:type="left" style:position="0.5in"/>
        </style:tab-stops>
      </style:paragraph-properties>
      <style:text-properties fo:language="lt" fo:country="LT"/>
    </style:style>
    <style:style style:name="P484" style:parent-style-name="Normal" style:family="paragraph">
      <style:paragraph-properties fo:text-align="justify" fo:text-indent="0.4923in"/>
      <style:text-properties fo:font-weight="bold" style:font-weight-asian="bold" fo:language="lt" fo:country="LT"/>
    </style:style>
    <style:style style:name="P485" style:parent-style-name="Normal" style:family="paragraph">
      <style:paragraph-properties fo:text-align="justify" fo:margin-left="0.4923in">
        <style:tab-stops/>
      </style:paragraph-properties>
      <style:text-properties fo:language="lt" fo:country="L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4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95" style:parent-style-name="Normal" style:family="paragraph">
      <style:paragraph-properties fo:text-align="justify" fo:text-indent="0.4923in"/>
      <style:text-properties fo:font-weight="bold" style:font-weight-asian="bold" fo:language="lt" fo:country="LT"/>
    </style:style>
    <style:style style:name="P496" style:parent-style-name="Normal" style:family="paragraph">
      <style:paragraph-properties fo:text-align="justify" fo:margin-left="0.4923in">
        <style:tab-stops/>
      </style:paragraph-properties>
      <style:text-properties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fo:language="lt" fo:country="LT"/>
    </style:style>
    <style:style style:name="T499" style:parent-style-name="DefaultParagraphFont" style:family="text">
      <style:text-properties style:font-weight-complex="bold" fo:language="lt" fo:country="LT" style:language-asian="lt" style:country-asian="LT"/>
    </style:style>
    <style:style style:name="T50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501" style:parent-style-name="DefaultParagraphFont" style:family="text">
      <style:text-properties style:font-weight-complex="bold" fo:language="lt" fo:country="LT" style:language-asian="lt" style:country-asian="LT"/>
    </style:style>
    <style:style style:name="T502" style:parent-style-name="DefaultParagraphFont" style:family="text">
      <style:text-properties fo:font-weight="bold" style:font-weight-asian="bold" style:font-weight-complex="bold" fo:language="lt" fo:country="LT" style:language-asian="lt" style:country-asian="LT"/>
    </style:style>
    <style:style style:name="T50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504" style:parent-style-name="DefaultParagraphFont" style:family="text">
      <style:text-properties style:font-weight-complex="bold" fo:language="lt" fo:country="LT" style:language-asian="lt" style:country-asian="LT"/>
    </style:style>
    <style:style style:name="P50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06"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0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08"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0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1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1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language="lt" fo:country="L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517" style:parent-style-name="Normal" style:family="paragraph">
      <style:paragraph-properties fo:text-align="justify" fo:text-indent="0.4923in"/>
      <style:text-properties fo:font-weight="bold" style:font-weight-asian="bold" fo:language="lt" fo:country="LT"/>
    </style:style>
    <style:style style:name="P518" style:parent-style-name="Normal" style:family="paragraph">
      <style:paragraph-properties fo:text-align="justify" fo:text-indent="0.4923in"/>
      <style:text-properties fo:font-weight="bold" style:font-weight-asian="bold" fo:language="lt" fo:country="L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language="lt" fo:country="LT"/>
    </style:style>
    <style:style style:name="T521" style:parent-style-name="DefaultParagraphFont" style:family="text">
      <style:text-properties fo:font-weight="bold" style:font-weight-asian="bold" fo:language="lt" fo:country="LT"/>
    </style:style>
    <style:style style:name="T522" style:parent-style-name="DefaultParagraphFont" style:family="text">
      <style:text-properties fo:font-weight="bold" style:font-weight-asian="bold" fo:language="lt" fo:country="LT"/>
    </style:style>
    <style:style style:name="T523" style:parent-style-name="DefaultParagraphFont" style:family="text">
      <style:text-properties fo:font-style="italic" style:font-style-asian="italic" fo:color="#595959" fo:language="lt" fo:country="LT"/>
    </style:style>
    <style:style style:name="P524" style:parent-style-name="Normal" style:family="paragraph">
      <style:paragraph-properties fo:text-align="justify" fo:text-indent="0.5in"/>
      <style:text-properties fo:font-weight="bold" style:font-weight-asian="bold" fo:language="lt" fo:country="LT"/>
    </style:style>
    <style:style style:name="P525" style:parent-style-name="Normal" style:family="paragraph">
      <style:paragraph-properties fo:text-align="justify" fo:text-indent="0.5in"/>
      <style:text-properties fo:font-weight="bold" style:font-weight-asian="bold" fo:language="lt" fo:country="LT"/>
    </style:style>
    <style:style style:name="P526" style:parent-style-name="Normal" style:family="paragraph">
      <style:paragraph-properties fo:text-align="justify" fo:text-indent="0.5in">
        <style:tab-stops>
          <style:tab-stop style:type="left" style:position="0.5in"/>
        </style:tab-stops>
      </style:paragraph-properties>
      <style:text-properties fo:font-weight="bold" style:font-weight-asian="bold" fo:language="lt" fo:country="L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font-weight="bold" style:font-weight-asian="bold" fo:language="lt" fo:country="LT"/>
    </style:style>
    <style:style style:name="T530" style:parent-style-name="DefaultParagraphFont" style:family="text">
      <style:text-properties fo:font-weight="bold" style:font-weight-asian="bold" fo:language="lt" fo:country="LT"/>
    </style:style>
    <style:style style:name="T531" style:parent-style-name="DefaultParagraphFont" style:family="text">
      <style:text-properties fo:font-weight="bold" style:font-weight-asian="bold" fo:language="lt" fo:country="LT"/>
    </style:style>
    <style:style style:name="T532" style:parent-style-name="DefaultParagraphFont" style:family="text">
      <style:text-properties fo:font-weight="bold" style:font-weight-asian="bold" fo:language="lt" fo:country="LT"/>
    </style:style>
    <style:style style:name="T533" style:parent-style-name="DefaultParagraphFont" style:family="text">
      <style:text-properties fo:font-weight="bold" style:font-weight-asian="bold" fo:language="lt" fo:country="LT"/>
    </style:style>
    <style:style style:name="T534" style:parent-style-name="DefaultParagraphFont" style:family="text">
      <style:text-properties fo:font-weight="bold" style:font-weight-asian="bold" fo:language="lt" fo:country="LT"/>
    </style:style>
    <style:style style:name="T535" style:parent-style-name="DefaultParagraphFont" style:family="text">
      <style:text-properties fo:font-weight="bold" style:font-weight-asian="bold" fo:language="lt" fo:country="LT"/>
    </style:style>
    <style:style style:name="T536" style:parent-style-name="DefaultParagraphFont" style:family="text">
      <style:text-properties fo:font-weight="bold" style:font-weight-asian="bold" fo:language="lt" fo:country="LT"/>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language="lt" fo:country="LT"/>
    </style:style>
    <style:style style:name="T539" style:parent-style-name="DefaultParagraphFont" style:family="text">
      <style:text-properties fo:font-weight="bold" style:font-weight-asian="bold" style:font-weight-complex="bold" fo:language="lt" fo:country="LT" style:language-asian="lt" style:country-asian="LT"/>
    </style:style>
    <style:style style:name="T540" style:parent-style-name="DefaultParagraphFont" style:family="text">
      <style:text-properties fo:font-weight="bold" style:font-weight-asian="bold" style:font-weight-complex="bold" style:text-position="super 62.5%" fo:language="lt" fo:country="LT" style:language-asian="lt" style:country-asian="LT"/>
    </style:style>
    <style:style style:name="T541" style:parent-style-name="DefaultParagraphFont" style:family="text">
      <style:text-properties fo:font-weight="bold" style:font-weight-asian="bold" style:font-weight-complex="bold" fo:language="lt" fo:country="LT" style:language-asian="lt" style:country-asian="LT"/>
    </style:style>
    <style:style style:name="T542" style:parent-style-name="DefaultParagraphFont" style:family="text">
      <style:text-properties fo:font-weight="bold" style:font-weight-asian="bold" fo:language="lt" fo:country="LT"/>
    </style:style>
    <style:style style:name="T543" style:parent-style-name="DefaultParagraphFont" style:family="text">
      <style:text-properties fo:language="lt" fo:country="LT"/>
    </style:style>
    <style:style style:name="P544" style:parent-style-name="Normal" style:family="paragraph">
      <style:paragraph-properties fo:text-align="justify" fo:text-indent="0.5in">
        <style:tab-stops>
          <style:tab-stop style:type="left" style:position="0.5in"/>
        </style:tab-stops>
      </style:paragraph-properties>
      <style:text-properties fo:language="lt" fo:country="LT"/>
    </style:style>
    <style:style style:name="P545" style:parent-style-name="Normal" style:family="paragraph">
      <style:paragraph-properties fo:text-align="justify" fo:text-indent="0.4923in"/>
      <style:text-properties fo:font-weight="bold" style:font-weight-asian="bold" fo:language="lt" fo:country="LT"/>
    </style:style>
    <style:style style:name="P546" style:parent-style-name="Normal" style:family="paragraph">
      <style:paragraph-properties fo:text-align="justify" fo:margin-left="0.4923in">
        <style:tab-stops/>
      </style:paragraph-properties>
      <style:text-properties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54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52" style:parent-style-name="Normal" style:family="paragraph">
      <style:paragraph-properties fo:text-align="justify" fo:text-indent="0.5in">
        <style:tab-stops>
          <style:tab-stop style:type="left" style:position="0.5in"/>
        </style:tab-stops>
      </style:paragraph-properties>
      <style:text-properties fo:language="lt" fo:country="LT"/>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font-weight-complex="bold" fo:language="lt" fo:country="LT"/>
    </style:style>
    <style:style style:name="T555" style:parent-style-name="DefaultParagraphFont" style:family="text">
      <style:text-properties fo:font-weight="bold" style:font-weight-asian="bold" style:font-weight-complex="bold" fo:language="lt" fo:country="LT"/>
    </style:style>
    <style:style style:name="T556" style:parent-style-name="DefaultParagraphFont" style:family="text">
      <style:text-properties fo:font-weight="bold" style:font-weight-asian="bold" style:font-weight-complex="bold" fo:language="lt" fo:country="LT"/>
    </style:style>
    <style:style style:name="T557" style:parent-style-name="DefaultParagraphFont" style:family="text">
      <style:text-properties fo:font-weight="bold" style:font-weight-asian="bold" style:font-weight-complex="bold" fo:language="lt" fo:country="LT"/>
    </style:style>
    <style:style style:name="P558" style:parent-style-name="Normal" style:family="paragraph">
      <style:paragraph-properties fo:text-align="justify" fo:text-indent="0.5in"/>
      <style:text-properties fo:language="lt" fo:country="LT"/>
    </style:style>
    <style:style style:name="P559" style:parent-style-name="Normal" style:family="paragraph">
      <style:paragraph-properties fo:text-align="justify" fo:text-indent="0.5in"/>
      <style:text-properties fo:language="lt" fo:country="LT"/>
    </style:style>
    <style:style style:name="P560" style:parent-style-name="Normal" style:family="paragraph">
      <style:paragraph-properties fo:text-align="justify" fo:text-indent="0.4923in"/>
      <style:text-properties fo:language="lt" fo:country="LT"/>
    </style:style>
    <style:style style:name="P561" style:parent-style-name="Normal" style:family="paragraph">
      <style:paragraph-properties fo:text-align="justify" fo:text-indent="0.4923in"/>
      <style:text-properties fo:language="lt" fo:country="LT"/>
    </style:style>
    <style:style style:name="P562" style:parent-style-name="Normal" style:family="paragraph">
      <style:paragraph-properties fo:text-align="justify" fo:text-indent="0.4923in"/>
      <style:text-properties fo:language="lt" fo:country="LT"/>
    </style:style>
    <style:style style:name="P563" style:parent-style-name="BodyTextIndent" style:family="paragraph">
      <style:paragraph-properties fo:text-align="justify" fo:margin-bottom="0in" fo:margin-left="0in" fo:margin-right="0.0631in" fo:text-indent="0.5in">
        <style:tab-stops/>
      </style:paragraph-properties>
      <style:text-properties fo:font-style="italic" style:font-style-asian="italic" fo:language="lt" fo:country="LT"/>
    </style:style>
    <style:style style:name="P564" style:parent-style-name="BodyTextIndent" style:family="paragraph">
      <style:paragraph-properties fo:text-align="justify" fo:margin-bottom="0in" fo:margin-left="0in" fo:margin-right="0.0631in" fo:text-indent="0.5in">
        <style:tab-stops/>
      </style:paragraph-properties>
      <style:text-properties fo:font-style="italic" style:font-style-asian="italic" fo:language="lt" fo:country="LT"/>
    </style:style>
    <style:style style:name="P565" style:parent-style-name="BodyTextIndent" style:family="paragraph">
      <style:paragraph-properties fo:text-align="justify" fo:margin-bottom="0in" fo:margin-left="0in" fo:margin-right="0.0631in">
        <style:tab-stops/>
      </style:paragraph-properties>
    </style:style>
    <style:style style:name="T566" style:parent-style-name="DefaultParagraphFont" style:family="text">
      <style:text-properties fo:language="lt" fo:country="LT"/>
    </style:style>
  </office:automatic-styles>
  <office:body>
    <office:text text:use-soft-page-breaks="true">
      <text:p text:style-name="P1"><text:span text:style-name="T3"><text:s text:c="4"/></text:span><text:span text:style-name="T4">Projekto</text:span></text:p>
      <text:p text:style-name="P5"><text:s text:c="4"/>lyginamasis variantas</text:p>
      <text:p text:style-name="P6"/>
      <text:p text:style-name="P7">LIETUVOS RESPUBLIKOS<text:s/></text:p>
      <text:p text:style-name="P8"><text:span text:style-name="T9">VALIUTOS KEITYKLOS OPERATORIŲ</text:span><text:span text:style-name="T10"><text:s/>ĮSTATYMO<text:s/></text:span><text:span text:style-name="T11">NR. X</text:span><text:span text:style-name="T12">II</text:span><text:span text:style-name="T13">-10</text:span><text:span text:style-name="T14">3</text:span><text:span text:style-name="T15">3<text:s/></text:span><text:span text:style-name="T16">5,<text:s/></text:span><text:span text:style-name="T17">6</text:span><text:span text:style-name="T18">,<text:s/></text:span><text:span text:style-name="T19">10</text:span><text:span text:style-name="T20">,</text:span><text:span text:style-name="T21"><text:s/></text:span><text:span text:style-name="T22">11,<text:s/></text:span><text:span text:style-name="T23">12</text:span><text:span text:style-name="T24">,</text:span><text:span text:style-name="T25"><text:s/></text:span><text:span text:style-name="T26">13</text:span><text:span text:style-name="T27">,<text:s/></text:span><text:span text:style-name="T28">14</text:span><text:span text:style-name="T29">,<text:s/></text:span><text:span text:style-name="T30">16,</text:span><text:span text:style-name="T31"><text:s/></text:span><text:span text:style-name="T32">18</text:span><text:span text:style-name="T33"><text:s/></text:span><text:span text:style-name="T34">STRAIPSNIŲ</text:span><text:span text:style-name="T35"><text:s/>PAKEITIMO</text:span><text:span text:style-name="T36">, ĮSTATYMO PAPILDYMO 13</text:span><text:span text:style-name="T37">1</text:span><text:span text:style-name="T38"><text:s/></text:span><text:span text:style-name="T39">STRAIPSNIU IR</text:span><text:span text:style-name="T40"><text:s/></text:span><text:span text:style-name="T41">17, 20</text:span><text:span text:style-name="T42"> </text:span><text:span text:style-name="T43">STRAIPSNI</text:span><text:span text:style-name="T44">Ų PRIPAŽINIMO NETEKUSIAIS</text:span><text:span text:style-name="T45"><text:s/>GALIOS</text:span></text:p>
      <text:p text:style-name="P46">ĮSTATYMAS</text:p>
      <text:p text:style-name="P47"/>
      <text:p text:style-name="P48">2018<text:s/>m. <text:s text:c="22"/>d. Nr.<text:s/></text:p>
      <text:p text:style-name="P49">Vilnius<text:s/></text:p>
      <text:p text:style-name="P50"/>
      <text:p text:style-name="P51"/>
      <text:p text:style-name="P52">1 straipsnis. 5 straipsnio pakeitimas</text:p>
      <text:p text:style-name="P53">Pakeisti 5 straipsnio 1 dalį ir ją išdėstyti taip:</text:p>
      <text:p text:style-name="P54"><text:span text:style-name="T55">„1. Valiutos keityklos operatoriaus vadovu negali būti asmuo,</text:span><text:span text:style-name="T56"><text:s/></text:span><text:span text:style-name="T57">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jo teistumas nėra išnykęs</text:span><text:span text:style-name="T58"><text:s/></text:span><text:span text:style-name="T59">atitinkantis bent vieną iš šių sąlygų</text:span><text:span text:style-name="T60">:</text:span></text:p>
      <text:p text:style-name="P61">1) jis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pirmiau nurodytus nusikaltimus nėra išnykęs ar panaikintas arba nepraėjo 3 metai nuo teismo nuosprendžio, kuriuo fizinis asmuo yra pripažintas kaltu dėl šiame punkte nurodytų baudžiamųjų nusižengimų padarymo, įsiteisėjimo;</text:p>
      <text:p text:style-name="P62">2) jam už šiurkštų įstatymo ar kito teisės akto, reglamentuojančio finansinių paslaugų teikimą arba finansų įstaigų veiklą, reikalavimo pažeidimą, Lietuvos Respublikos pinigų plovimo ir teroristų finansavimo įstatymo pažeidimą pritaikyta administracinė nuobauda arba kita įstatymuose nustatyta poveikio priemonė, jeigu nuo sprendimo taikyti administracinę nuobaudą arba kitą įstatymuose nustatytą poveikio priemonę įsigaliojimo dienos nepraėjo 3 metai;</text:p>
      <text:p text:style-name="P63"><text:span text:style-name="T64">3) 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 3 metai nuo teismo nuosprendžio įsiteisėjimo.“</text:span></text:p>
      <text:p text:style-name="P65"/>
      <text:p text:style-name="P66">2<text:s/>straipsnis.<text:s/>6<text:s/>straipsnio pakeitimas</text:p>
      <text:list text:style-name="LFO22" text:continue-numbering="true">
        <text:list-item>
          <text:p text:style-name="P67">Papildyti<text:s/>6<text:s/>straipsnį<text:s/>naujomis 4 ir 5 dalimis ir jas<text:s/>išdėstyti taip:</text:p>
        </text:list-item>
      </text:list>
      <text:soft-page-break/>
      <text:p text:style-name="P68"><text:span text:style-name="T69">„</text:span><text:span text:style-name="T70">4</text:span><text:span text:style-name="T71">. Valiutos keityklos operatorius privalo priežiūros institucijos nustatyta tvarka nagrinėti klientų skundus (prašymus), susijusius su valiutos keitimo paslaugomis</text:span><text:span text:style-name="T72"><text:s/>(toliau –skundai)</text:span><text:span text:style-name="T73">.</text:span><text:span text:style-name="T74"><text:s/></text:span></text:p>
      <text:p text:style-name="P75">5.<text:s/><text:span text:style-name="T76">Valiutos keityklos operatorius</text:span><text:span text:style-name="T77"><text:s/></text:span><text:span text:style-name="T78">privalo</text:span><text:span text:style-name="T79"><text:s/>išnagrinėti rašytinius kliento skundus ir raštu jam atsakyti ne vėliau kaip per 15<text:s/></text:span><text:span text:style-name="T80">darbo</text:span><text:span text:style-name="T81"><text:s/>dienų nuo jų gavimo dienos. Esant sudėtingam atvejui, valiutos keityklos operatorius privalo leisti klientui dalyvauti</text:span><text:span text:style-name="T82"><text:s/>nagrinėjant jo skundą ir</text:span><text:span text:style-name="T83"><text:s/>raštu informuoti klientą apie ilgesnį nagrinėjimo terminą</text:span><text:span text:style-name="T84">.</text:span><text:span text:style-name="T85"><text:s/></text:span><text:span text:style-name="T86">Š</text:span><text:span text:style-name="T87">is terminas negali viršyti 35<text:s/></text:span><text:span text:style-name="T88">darbo</text:span><text:span text:style-name="T89"><text:s/>dienų nuo skundo gavimo dienos. Valiutos keityklos operatorius klientų skundus nagrinėja neatlygintinai.</text:span><text:span text:style-name="T90">“</text:span></text:p>
      <text:list text:style-name="LFO22" text:continue-numbering="true">
        <text:list-item>
          <text:p text:style-name="P91">Buvusią 6 straipsnio 4 dalį atitinkamai laikyti 6 dalimi.</text:p>
        </text:list-item>
      </text:list>
      <text:p text:style-name="P92"/>
      <text:p text:style-name="P93">3<text:s/>straipsnis.<text:s/>10<text:s/>straipsnio pakeitimas</text:p>
      <text:list text:style-name="LFO24" text:continue-numbering="true">
        <text:list-item>
          <text:p text:style-name="P94">Pakeisti<text:s/>10 straipsnio 1 dalį<text:s/>ir ją<text:s/>išdėstyti taip:</text:p>
        </text:list-item>
      </text:list>
      <text:p text:style-name="P95"><text:bookmark-start text:name="straipsnis42"/><text:span text:style-name="T96">„</text:span><text:bookmark-end text:name="straipsnis42"/><text:span text:style-name="T97">1. Priežiūros institucija atlieka šio įstatymo nustatyta tvarka į valiutos keityklos operatorių sąrašą įrašytų valiutos keityklos operatorių veiklos</text:span><text:span text:style-name="T98">, susijusios su valiutos keitimu,</text:span><text:span text:style-name="T99"><text:s/></text:span><text:span text:style-name="T100">priežiūrą, išskyrus šio straipsnio 3 dalyje nurodytą atvejį</text:span><text:span text:style-name="T101">.“</text:span></text:p>
      <text:list text:style-name="LFO24" text:continue-numbering="true">
        <text:list-item>
          <text:p text:style-name="P102">Pakeisti 10 straipsnio 2 dalį ir ją išdėstyti taip:</text:p>
        </text:list-item>
      </text:list>
      <text:p text:style-name="P103"><text:span text:style-name="T104">„2. Valiutos keityklos operatorių veiklos priežiūra atliekama vadovaujantis<text:s/></text:span><text:span text:style-name="T105">šiuo įstatymu</text:span><text:span text:style-name="T106"><text:s/>Lietuvos Respublikos Lietuvos banko įstatymu (toliau</text:span><text:span text:style-name="T107"><text:s/></text:span><text:span text:style-name="T108">– Lietuvos banko įstatymas),<text:s/></text:span><text:span text:style-name="T109">šiuo įstatymu</text:span><text:span text:style-name="T110">,</text:span><text:span text:style-name="T111"><text:s/>Finansų įstaigų įstatymu, jeigu valiutos keityklos operatorius yra finansų įstaiga, Lietuvos Respublikos viešojo administravimo įstatymu (toliau – Viešojo administravimo įstatymas) ir priežiūros institucijos teisės aktais.“</text:span></text:p>
      <text:p text:style-name="P112"/>
      <text:p text:style-name="P113"><text:span text:style-name="T114"><text:tab/></text:span><text:span text:style-name="T115">4 straipsnis. 11 straipsnio pakeitimas</text:span></text:p>
      <text:p text:style-name="P116">Pakeisti 11 straipsnio 1 dalies 5 punktą ir jį išdėstyti taip:</text:p>
      <text:p text:style-name="P117"><text:span text:style-name="T118">„5) vidaus kontrolės sistemos, kuri bus įdiegta siekiant atlikti pareigas, susijusias su pinigų plovimo ir teroristų finansavimo prevencija pagal<text:s/></text:span><text:span text:style-name="T119">Lietuvos Respublikos</text:span><text:span text:style-name="T120"><text:s/></text:span><text:span text:style-name="T121">P</text:span><text:span text:style-name="T122">p</text:span><text:span text:style-name="T123">inigų plovimo ir teroristų finansavimo prevencijos įstatymą, aprašymą.“</text:span></text:p>
      <text:p text:style-name="P124"><text:tab/></text:p>
      <text:p text:style-name="P125">5<text:s/>straipsnis. 12 straipsnio pakeitimas</text:p>
      <text:p text:style-name="P126">Pakeisti 12 straipsnio 1 dalies 3 punktą ir jį išdėstyti taip:</text:p>
      <text:p text:style-name="P127"><text:span text:style-name="T128">„</text:span><text:span text:style-name="T129">3) valiutos keityklos operatoriui buvo pritaikyta šio įstatymo 16 straipsnio 1 dalies<text:s/></text:span><text:span text:style-name="T130">3</text:span><text:span text:style-name="T131"><text:s/></text:span><text:span text:style-name="T132">4</text:span><text:span text:style-name="T133"><text:s/>arba<text:s/></text:span><text:span text:style-name="T134">4</text:span><text:span text:style-name="T135"><text:s/></text:span><text:span text:style-name="T136">5</text:span><text:span text:style-name="T137"><text:s/>punkte nurodyta poveikio priemonė.“</text:span></text:p>
      <text:p text:style-name="P138"/>
      <text:p text:style-name="P139">6<text:s/>straipsnis.<text:s/>13<text:s/>straipsnio pakeitimas</text:p>
      <text:p text:style-name="P140">Pakeisti<text:s/>13<text:s/>straipsnį ir jį išdėstyti taip:</text:p>
      <text:p text:style-name="P141"><text:bookmark-start text:name="straipsnis43"/><text:span text:style-name="T142">„</text:span><text:bookmark-end text:name="straipsnis43"/><text:span text:style-name="T143">13 straipsnis. Priežiūros institucijos teisės</text:span><text:span text:style-name="T144"><text:s/></text:span></text:p>
      <text:p text:style-name="P145">1. Priežiūros institucija turi teisę:</text:p>
      <text:p text:style-name="P146">1) priimti teisės aktus ar rekomendacijas dėl valiutos keityklos operatorių veiklos ir priežiūros;<text:s/></text:p>
      <text:p text:style-name="P147">2) siekdama užtikrinti tinkamą šio įstatymo nuostatų laikymąsi, paprašyti iš valiutos keityklos operatoriaus visos informacijos ir dokumentų, susijusių su valiutos keityklos operatoriaus steigimu, valiutos keityklos operatoriaus vadovais, valdomomis valiutos keityklomis, ir juos gauti;</text:p>
      <text:p text:style-name="P148"><text:span text:style-name="T149">3</text:span><text:span text:style-name="T150">1</text:span><text:span text:style-name="T151">) atlikti asmens, pateikusio prašymą įrašyti jį į valiutos keityklos operatorių sąrašą, jo steigiamų valiutos keityklų, valiutos keityklos operatoriaus ir jo valdomų valiutos keityklų<text:s/></text:span><text:span text:style-name="T152">tikrinimą</text:span><text:span text:style-name="T153"><text:s/></text:span><text:span text:style-name="T154">patikrinimą</text:span><text:span text:style-name="T155">;</text:span></text:p>
      <text:p text:style-name="P156"><text:span text:style-name="T157">4</text:span><text:span text:style-name="T158">2</text:span><text:span text:style-name="T159">) iš valstybės ir savivaldybių institucijų, kitų asmenų gauti jų turimą informaciją apie asmens, pateikusio prašymą įrašyti jį į valiutos keityklos operatorių sąrašą, vadovą ir asmens finansinę būklę, veiklą, nustatytus įstatymų ir kitų teisės aktų pažeidimus, atliktus patikrinimus ir jų<text:s/></text:span><text:soft-page-break/><text:span text:style-name="T160">rezultatus bei kitą informaciją, kuri yra būtina priežiūros institucijai įgyvendinant šio įstatymo nuostatas;</text:span></text:p>
      <text:p text:style-name="P161"><text:span text:style-name="T162">5</text:span><text:span text:style-name="T163">3</text:span><text:span text:style-name="T164">) turėti kitų<text:s/></text:span><text:span text:style-name="T165">Lietuvos banko įstatyme ir</text:span><text:span text:style-name="T166"><text:s/></text:span><text:span text:style-name="T167">šiame įstatyme nustatytų teisių.</text:span></text:p>
      <text:p text:style-name="P168"><text:span text:style-name="T169">2.</text:span><text:span text:style-name="T170"><text:s/></text:span><text:span text:style-name="T171">Prieži</text:span><text:span text:style-name="T172">ū</text:span><text:span text:style-name="T173">ros institucija, nusta</text:span><text:span text:style-name="T174">č</text:span><text:span text:style-name="T175">iusi ar tur</text:span><text:span text:style-name="T176">ė</text:span><text:span text:style-name="T177">dama pagrind</text:span><text:span text:style-name="T178">ą</text:span><text:span text:style-name="T179"><text:s/></text:span><text:span text:style-name="T180">į</text:span><text:span text:style-name="T181">tarti teis</text:span><text:span text:style-name="T182">ė</text:span><text:span text:style-name="T183">s akt</text:span><text:span text:style-name="T184">ų</text:span><text:span text:style-name="T185">, kuri</text:span><text:span text:style-name="T186">ų</text:span><text:span text:style-name="T187"><text:s/>laikymosi prieži</text:span><text:span text:style-name="T188">ū</text:span><text:span text:style-name="T189">ra priskirta jos kompetencijai, pažeidimus, valiutos keityklos operatoriaus veiklos tr</text:span><text:span text:style-name="T190">ū</text:span><text:span text:style-name="T191">kumus, taip pat jei kyla gr</text:span><text:span text:style-name="T192">ė</text:span><text:span text:style-name="T193">sm</text:span><text:span text:style-name="T194">ė</text:span><text:span text:style-name="T195"><text:s/>visuomen</text:span><text:span text:style-name="T196">ė</text:span><text:span text:style-name="T197">s ir (ar) valiutos keityklos operatoriaus klient</text:span><text:span text:style-name="T198">ų</text:span><text:span text:style-name="T199"><text:s/>interesams, Lietuvos banko<text:s/></text:span><text:span text:style-name="T200">į</text:span><text:span text:style-name="T201">statymo nustatyta tvarka valiutos keityklos operatoriui<text:s/></text:span><text:span text:style-name="T202">duoda</text:span><text:span text:style-name="T203"><text:s/>šiuos privalomus nurodymus:</text:span></text:p>
      <text:p text:style-name="P204"><text:span text:style-name="T205"><text:tab/></text:span><text:span text:style-name="T206">1</text:span><text:span text:style-name="T207">) per priežiūros institucijos nustatytą terminą pašalinti teisės aktų pažeidimus arba veiklos trūkumus;</text:span></text:p>
      <text:p text:style-name="P208"><text:span text:style-name="T209">2</text:span><text:span text:style-name="T210">)</text:span><text:span text:style-name="T211"><text:s/></text:span><text:span text:style-name="T212">atkurti prieš pažeidžiant teisės aktus buvusią padėtį;</text:span></text:p>
      <text:p text:style-name="P213">3) priežiūros institucijai pateikti papildomą<text:s/>informaciją<text:s/>arba teikti dažniau, nei nustatyta teisės aktuose,<text:s/>informaciją, reikalingą priežiūros funkcijoms vykdyti;</text:p>
      <text:p text:style-name="P214">4) viešai atskleisti papildomą informaciją;</text:p>
      <text:p text:style-name="P215">5) atlikti kitus veiksmus arba neatlikti tam tikrų<text:s/>veiksmų, kad būtų<text:s/>pašalinti teisės aktų<text:s/>pažeidimai arba veiklos trūkumai.</text:p>
      <text:p text:style-name="P216"><text:span text:style-name="T217">3</text:span><text:span text:style-name="T218">. Valiutos keityklos operatorius privalo vykdyti šio straipsnio 2 dalyje nustatytus privalomus nurodymus prieži</text:span><text:span text:style-name="T219">ū</text:span><text:span text:style-name="T220">ros institucijos nustatytais terminais ir nedelsdamas</text:span><text:span text:style-name="T221">, ne v</text:span><text:span text:style-name="T222">ė</text:span><text:span text:style-name="T223">liau kaip kit</text:span><text:span text:style-name="T224">ą</text:span><text:span text:style-name="T225"><text:s/>darbo dien</text:span><text:span text:style-name="T226">ą</text:span><text:span text:style-name="T227"><text:s/>po nurodymo<text:s/></text:span><text:span text:style-name="T228">į</text:span><text:span text:style-name="T229">vykdymo,</text:span><text:span text:style-name="T230"><text:s/></text:span><text:span text:style-name="T231">apie tai<text:s/></text:span><text:span text:style-name="T232">raštu pranešti prieži</text:span><text:span text:style-name="T233">ū</text:span><text:span text:style-name="T234">ros institucijai.</text:span><text:span text:style-name="T235">“</text:span></text:p>
      <text:p text:style-name="P236"/>
      <text:p text:style-name="P237"><text:span text:style-name="T238">7</text:span><text:span text:style-name="T239"><text:s/>straipsnis.<text:s/></text:span><text:span text:style-name="T240">Įstatymo papildymas 13</text:span><text:span text:style-name="T241">1</text:span><text:span text:style-name="T242"><text:s/>straipsniu</text:span></text:p>
      <text:p text:style-name="P243"><text:span text:style-name="T244">Papildyti Įstatymą</text:span><text:span text:style-name="T245"><text:s/></text:span><text:span text:style-name="T246">13</text:span><text:span text:style-name="T247">1</text:span><text:span text:style-name="T248">straipsniu</text:span><text:span text:style-name="T249">:</text:span></text:p>
      <text:p text:style-name="P250"><text:bookmark-start text:name="straipsnis45"/><text:span text:style-name="T251">„</text:span><text:bookmark-end text:name="straipsnis45"/><text:span text:style-name="T252">13</text:span><text:span text:style-name="T253">1</text:span><text:span text:style-name="T254"><text:s/></text:span><text:span text:style-name="T255">straipsnis. Prieži</text:span><text:span text:style-name="T256">ū</text:span><text:span text:style-name="T257">ros tikslu gautos informacijos apsauga</text:span></text:p>
      <text:p text:style-name="P258"><text:span text:style-name="T259">Informacijai, kuri</text:span><text:span text:style-name="T260">ą</text:span><text:span text:style-name="T261"><text:s/>prieži</text:span><text:span text:style-name="T262">ū</text:span><text:span text:style-name="T263">ros institucija gauna prieži</text:span><text:span text:style-name="T264">ū</text:span><text:span text:style-name="T265">ros tikslu, apsaugoti taikomos Lietuvos banko<text:s/></text:span><text:span text:style-name="T266">į</text:span><text:span text:style-name="T267">statymo 43 straipsnio nuostatos.</text:span><text:span text:style-name="T268">“</text:span></text:p>
      <text:p text:style-name="P269"/>
      <text:p text:style-name="P270">8<text:s/>straipsnis.<text:s/>14<text:s/>straipsnio pakeitimas</text:p>
      <text:p text:style-name="P271">Pakeisti<text:s/>14<text:s/>straipsnį ir jį išdėstyti taip:</text:p>
      <text:p text:style-name="P272"><text:bookmark-start text:name="straipsnis46"/><text:span text:style-name="T273">„</text:span><text:span text:style-name="T274">14</text:span><text:span text:style-name="T275"><text:s/>straipsnis.</text:span><text:span text:style-name="T276"><text:s/></text:span><text:span text:style-name="T277">Asmens, pateikusio prašymą įrašyti jį į valiutos keityklos operatorių sąrašą, valiutos keityklos operatoriaus</text:span><text:span text:style-name="T278"><text:s/>ir valiutos keityklų tikrinimas patikrinimas</text:span></text:p>
      <text:p text:style-name="P279"><text:span text:style-name="T280">Prieži</text:span><text:span text:style-name="T281">ū</text:span><text:span text:style-name="T282">ros institucijos atliekami patikrinimai</text:span></text:p>
      <text:p text:style-name="P283"><text:bookmark-end text:name="straipsnis46"/>1. Tikrinamas asmuo, pateikęs prašymą įrašyti jį į valiutos keityklos operatorių sąrašą, ir valiutos keityklos operatorius privalo:</text:p>
      <text:p text:style-name="P284">1) pateikti tikrinimą atliekantiems asmenims jų prašomą tikrinimui atlikti būtiną informaciją ir dokumentus;</text:p>
      <text:p text:style-name="P285">2) suteikti galimybę tikrinimą atliekantiems asmenims naudotis valiutos keityklos operatoriaus informacinių sistemų duomenimis, būtinais tikrinimui atlikti;</text:p>
      <text:p text:style-name="P286">3) suteikti tikrinimą atliekantiems asmenims darbo vietą.</text:p>
      <text:p text:style-name="P287">2. Tikrinimą atliekančių asmenų teisės:</text:p>
      <text:p text:style-name="P288">1) tikrinamo asmens ir jo valdomos valiutos keityklos darbo metu nekliudomai įeiti į valiutos keityklos patalpas;</text:p>
      <text:p text:style-name="P289">2) reikalauti ir gauti tikrinimui atlikti būtiną informaciją ir dokumentus (originalus arba patvirtintas jų kopijas), tikrinamo asmens vadovo ir kitų darbuotojų, tikrinamo asmens valdomos valiutos keityklos darbuotojų paaiškinimus žodžiu ar raštu;<text:s/></text:p>
      <text:p text:style-name="P290">3) reikalauti padaryti pateiktų dokumentų kopijas;</text:p>
      <text:p text:style-name="P291"><text:span text:style-name="T292">4) turėti kituose teisės aktuose nustatytų teisių.</text:span></text:p>
      <text:p text:style-name="P293">3. Asmens, pateikusio prašymą įrašyti jį į valiutos keityklos operatorių sąrašą, valiutos keityklos operatoriaus ar valiutos keityklos tikrinimas negali trukti ilgiau negu 30 kalendorinių dienų. Jeigu tikrinamas į valiutos keityklos operatorių sąrašą įrašytas valiutos keityklos operatorius<text:s/><text:soft-page-break/>ar jo valdomos valiutos keityklos, motyvuotu priežiūros institucijos sprendimu šis terminas gali būti pratęstas, bet ne ilgiau kaip 30 kalendorinių dienų.<text:s/></text:p>
      <text:p text:style-name="P294">4. Atlikto tikrinimo rezultatai raštu pateikiami asmeniui, pateikusiam prašymą įrašyti jį į valiutos keityklos operatorių sąrašą, ar atitinkamai valiutos keityklos operatoriui. Tikrinto asmens vadovas privalo pasirašytinai susipažinti su tikrinimo rezultatais.</text:p>
      <text:p text:style-name="P295"><text:span text:style-name="T296">5. Priežiūros institucijos teisės aktai nustato detalią tikrinimo atlikimo ir tikrinimo rezultatų įforminimo tvarką.</text:span></text:p>
      <text:p text:style-name="P297">1. Priežiūros institucija<text:s/>organizuoja ir atlieka<text:s/>patikrinimus, kad nustatytų, ar laikomasi šio<text:s/>įstatymo ir kitų<text:s/>teisės aktų, kurių<text:s/>laikymosi priežiūra priskirta jos kompetencijai.<text:s/></text:p>
      <text:p text:style-name="P298"><text:span text:style-name="T299">2.<text:s/></text:span><text:span text:style-name="T300">Reikalavimai prieži</text:span><text:span text:style-name="T301">ū</text:span><text:span text:style-name="T302">ros institucijos rengiamiems patikrinimams yra nustatyti Lietuvos banko<text:s/></text:span><text:span text:style-name="T303">į</text:span><text:span text:style-name="T304">statymo 42</text:span><text:span text:style-name="T305">1</text:span><text:span text:style-name="T306"><text:s/>straipsnyje.<text:s/></text:span><text:span text:style-name="T307">Atlikdami patikrinim</text:span><text:span text:style-name="T308">ą</text:span><text:span text:style-name="T309">, prieži</text:span><text:span text:style-name="T310">ū</text:span><text:span text:style-name="T311">ros institucijos tarnautojai turi Lietuvos banko<text:s/></text:span><text:span text:style-name="T312">į</text:span><text:span text:style-name="T313">statyme ir<text:s/></text:span><text:span text:style-name="T314">š</text:span><text:span text:style-name="T315">iame<text:s/></text:span><text:span text:style-name="T316">į</text:span><text:span text:style-name="T317">statyme nustatytas teises.</text:span><text:span text:style-name="T318">“</text:span></text:p>
      <text:p text:style-name="P319"/>
      <text:p text:style-name="P320">9<text:s/>straipsnis.<text:s/>16<text:s/>straipsnio pakeitimas</text:p>
      <text:p text:style-name="P321">Pakeisti<text:s/>16<text:s/>straipsnį ir jį išdėstyti taip:</text:p>
      <text:p text:style-name="P322"><text:bookmark-start text:name="straipsnis47"/><text:span text:style-name="T323">„</text:span><text:bookmark-end text:name="straipsnis47"/><text:span text:style-name="T324">16 straipsnis. Poveikio priemonės</text:span><text:span text:style-name="T325">,</text:span><text:span text:style-name="T326"><text:s/></text:span><text:span text:style-name="T327">ir</text:span><text:span text:style-name="T328"><text:s/>jų taikymo pagrindai</text:span><text:span text:style-name="T329"><text:s/>ir tvarka</text:span></text:p>
      <text:p text:style-name="P330"><text:span text:style-name="T331">1. Priežiūros institucija<text:s/></text:span><text:span text:style-name="T332">turi teisę</text:span><text:span text:style-name="T333"><text:s/></text:span><text:span text:style-name="T334">valiutos keityklos operatoriams</text:span><text:span text:style-name="T335"><text:s/></text:span><text:span text:style-name="T336">taiko</text:span><text:span text:style-name="T337"><text:s/></text:span><text:span text:style-name="T338">šias poveikio priemones:</text:span></text:p>
      <text:p text:style-name="P339"><text:span text:style-name="T340">1)</text:span><text:span text:style-name="T341"><text:s/></text:span><text:span text:style-name="T342">viešai paskelb</text:span><text:span text:style-name="T343">ia</text:span><text:span text:style-name="T344"><text:s/>šio<text:s/></text:span><text:span text:style-name="T345">į</text:span><text:span text:style-name="T346">statymo ir kitų teisės aktų</text:span><text:span text:style-name="T347">, kurių laikymosi priežiūra priskirta priežiūros institucijos kompetencijai,<text:s/></text:span><text:span text:style-name="T348">pažeidimą ir jį padariusį asmenį;</text:span></text:p>
      <text:p text:style-name="P349"><text:span text:style-name="T350">1</text:span><text:span text:style-name="T351">2</text:span><text:span text:style-name="T352">)<text:s/></text:span><text:span text:style-name="T353">įspėti</text:span><text:span text:style-name="T354"><text:s/></text:span><text:span text:style-name="T355">įspėja</text:span><text:span text:style-name="T356"><text:s/></text:span><text:span text:style-name="T357">dėl šio įstatymo ir<text:s/></text:span><text:span text:style-name="T358">(ar) jo įgyvendinamųjų</text:span><text:span text:style-name="T359"><text:s/></text:span><text:span text:style-name="T360">kitų</text:span><text:span text:style-name="T361"><text:s/>teisės aktų</text:span><text:span text:style-name="T362">,<text:s/></text:span><text:span text:style-name="T363">kurių laikymosi priežiūra priskirta priežiūros institucijos kompetencijai,</text:span><text:span text:style-name="T364"><text:s/></text:span><text:span text:style-name="T365">pažeidimo<text:s/></text:span><text:span text:style-name="T366">arba priežiūros institucijos nurodymų nevykdymo</text:span><text:span text:style-name="T367"><text:s/></text:span><text:span text:style-name="T368">ir nurodo per nustatytą terminą nutraukti teisės akto pažeidimą<text:s/></text:span><text:span text:style-name="T369">ir užtikrinti, kad jis nesikartotų</text:span><text:span text:style-name="T370">;</text:span></text:p>
      <text:p text:style-name="P371"><text:span text:style-name="T372">2</text:span><text:span text:style-name="T373">3</text:span><text:span text:style-name="T374">)<text:s/></text:span><text:span text:style-name="T375">skirti</text:span><text:span text:style-name="T376"><text:s/></text:span><text:span text:style-name="T377">skiria</text:span><text:span text:style-name="T378"><text:s/></text:span><text:span text:style-name="T379">šiame įstatyme nustatytas baudas;</text:span></text:p>
      <text:p text:style-name="P380"><text:span text:style-name="T381">3</text:span><text:span text:style-name="T382">4</text:span><text:span text:style-name="T383">) laikinai<text:s/></text:span><text:span text:style-name="T384">uždrausti</text:span><text:span text:style-name="T385"><text:s/></text:span><text:span text:style-name="T386">uždraudžia</text:span><text:span text:style-name="T387"><text:s/></text:span><text:span text:style-name="T388">teikti valiutos keitimo paslaugas;</text:span></text:p>
      <text:p text:style-name="P389"><text:span text:style-name="T390">4</text:span><text:span text:style-name="T391">5</text:span><text:span text:style-name="T392">)<text:s/></text:span><text:span text:style-name="T393">uždrausti</text:span><text:span text:style-name="T394"><text:s/></text:span><text:span text:style-name="T395">uždraudžia</text:span><text:span text:style-name="T396"><text:s/></text:span><text:span text:style-name="T397">teikti valiutos keitimo paslaugas;</text:span></text:p>
      <text:p text:style-name="P398"><text:span text:style-name="T399">5</text:span><text:span text:style-name="T400">6</text:span><text:span text:style-name="T401">) laikinai<text:s/></text:span><text:span text:style-name="T402">nušalinti</text:span><text:span text:style-name="T403"><text:s/></text:span><text:span text:style-name="T404">nušalina</text:span><text:span text:style-name="T405"><text:s/></text:span><text:span text:style-name="T406">valiutos keityklos operatoriaus vadovą (vadovus) nuo pareigų arba<text:s/></text:span><text:span text:style-name="T407">nušalinti</text:span><text:span text:style-name="T408"><text:s/></text:span><text:span text:style-name="T409">nušalina</text:span><text:span text:style-name="T410"><text:s/></text:span><text:span text:style-name="T411">valiutos keityklos operatoriaus vadovą (vadovus) nuo pareigų ir<text:s/></text:span><text:span text:style-name="T412">reikalauti</text:span><text:span text:style-name="T413"><text:s/></text:span><text:span text:style-name="T414">reikalauja</text:span><text:span text:style-name="T415">, kad jis (jie) būtų atšauktas (atšaukti) iš pareigų ir (arba) su juo (jais) būtų nutraukta sutartis (nutrauktos sutartys) ar būtų panaikinti jo (jų) įgaliojimai;</text:span></text:p>
      <text:p text:style-name="P416"><text:span text:style-name="T417">8) laikinai</text:span><text:span text:style-name="T418">, kol yra pagrindas,</text:span><text:span text:style-name="T419"><text:s/>sustabd</text:span><text:span text:style-name="T420">o (apriboja</text:span><text:span text:style-name="T421">) valiutos keityklos<text:s/></text:span><text:span text:style-name="T422">operatoriaus dalyvio<text:s/></text:span><text:span text:style-name="T423">balsavimo teisę</text:span><text:span text:style-name="T424">.</text:span></text:p>
      <text:p text:style-name="P425"><text:span text:style-name="T426">2. Priežiūros institucija<text:s/></text:span><text:span text:style-name="T427">turi teisę taikyti</text:span><text:span text:style-name="T428"><text:s/></text:span><text:span text:style-name="T429">taiko</text:span><text:span text:style-name="T430"><text:s/></text:span><text:span text:style-name="T431">šio straipsnio 1 dalyje nurodytas poveikio priemones, kai yra bent vienas iš šių pagrindų:</text:span></text:p>
      <text:p text:style-name="P432"><text:span text:style-name="T433">1) valiutos keitimo veikla vykdoma asmens, neįrašyto į valiutos keityklos operatorių sąrašą, arba atliekami kiti veiksmai ar veikla, kuriuos draudžia šis įstatymas;</text:span></text:p>
      <text:p text:style-name="P434">1) paaiškėja, kad įrašant asmenį į valiutos keityklos operatorių sąrašą buvo pateikta neteisinga informacija;<text:s/></text:p>
      <text:p text:style-name="P435"><text:span text:style-name="T436">2) į valiutos keityklos operatorių sąrašą asmuo buvo įrašytas<text:s/></text:span><text:span text:style-name="T437">apgaulės būdu ar kitaip pažeidęs teisės aktų reikalavimus</text:span><text:span text:style-name="T438"><text:s/></text:span><text:span text:style-name="T439">priežiūros institucijai<text:s/></text:span><text:span text:style-name="T440">pateikus<text:s/></text:span><text:span text:style-name="T441">klaidingą informaciją arba pasinaudojus kitomis neteisėtomis priemonėmis</text:span><text:span text:style-name="T442">;<text:s/></text:span></text:p>
      <text:p text:style-name="P443"><text:span text:style-name="T444">3)<text:s/></text:span><text:span text:style-name="T445">valiutos keityklos operatorius nustatytais terminais nepateikia šiame įstatyme ar priežiūros institucijos teisės aktuose nustatytos ar paprašytos informacijos arba pateikia neteisingą informaciją</text:span><text:span text:style-name="T446"><text:s/></text:span><text:span text:style-name="T447">nustatytais terminais nepateikiama šio įstatymo, kitų teisės aktų</text:span><text:span text:style-name="T448">,</text:span><text:span text:style-name="T449"><text:s/></text:span><text:span text:style-name="T450">kurių laikymosi priežiūra priskirta priežiūros institucijos kompetencijai,<text:s/></text:span><text:span text:style-name="T451">nustatyta ar priežiūros institucijos pareikalauta informacija arba pateikiama neišsami, neteisinga arba netiksli informacija</text:span><text:span text:style-name="T452">;<text:s/></text:span></text:p>
      <text:soft-page-break/>
      <text:p text:style-name="P453"><text:span text:style-name="T454">4)<text:s/></text:span><text:span text:style-name="T455">valiutos keityklos operatorius nustatyta tvarka nevykdo pagal šį įstatymą duotų priežiūros institucijos nurodymų</text:span><text:span text:style-name="T456"><text:s/></text:span><text:span text:style-name="T457">nustatyta tvarka nevykdomi arba netinkamai vykdomi priežiūros institucijos pagal šio įstatymo 13 straipsnį duoti privalomi nurodymai</text:span><text:span text:style-name="T458">;<text:s/></text:span></text:p>
      <text:p text:style-name="P459">5) nebetenkinamos sąlygos, kuriomis remiantis asmuo buvo įrašytas į valiutos keityklos operatorių sąrašą;</text:p>
      <text:p text:style-name="P460">6) trukdoma priežiūros institucijai arba jos įgaliotiems asmenims atlikti patikrinimus;</text:p>
      <text:p text:style-name="P461"><text:span text:style-name="T462">5) valiutos keityklos operatorius nesilaiko šiame įstatyme ar priežiūros institucijos teisės aktuose nustatytų reikalavimų</text:span><text:span text:style-name="T463">;</text:span></text:p>
      <text:p text:style-name="P464"><text:span text:style-name="T465">7</text:span><text:span text:style-name="T466">) padaromi kiti šio įstatymo arba kitų teisės aktų, kurių laikymosi priežiūra priskirta priežiūros institucijos kompetencijai, pažeidimai</text:span><text:span text:style-name="T467">.</text:span></text:p>
      <text:p text:style-name="P468">3. Priežiūros institucija, priimdama sprendimą dėl poveikio priemonės taikymo ir taikyti poveikio priemones, parinkdama konkrečią poveikio priemonę ir jos dydį, atsižvelgia į nustatytų pažeidimų, veiklos trūkumų turinį, mastą, sunkumą, trukmę, kartotinumą, valiutos keityklos operatoriaus asmens, kuriam taikoma poveikio priemonė, kaltę, finansinę būklę, finansinį pajėgumą, ankstesnius pažeidimus ir jam taikytas poveikio priemones, bendradarbiavimą su priežiūros institucija, dėl pažeidimų gautų pajamų, kitokios turtinės naudos, išvengtų nuostolių ar padarytos žalos dydį, jei jį įmanoma nustatyti, pasirengimą ir galimybes pašalinti pažeidimus ir trūkumus, nustatytų pažeidimų, veiklos trūkumų ir numatomos taikyti poveikio priemonės pasekmes valiutos keityklos operatoriui ir kitas svarbias aplinkybes bei į šio straipsnio 4 ir 5 dalyse nurodytas atsakomybę lengvinančias ir sunkinančias aplinkybes.</text:p>
      <text:p text:style-name="P469"><text:span text:style-name="T470">4. Atsakomybę lengvinančiomis aplinkybėmis laikomos aplinkybės, kai padaręs pažeidimą valiutos keityklos operatorius savo noru užkirto kelią žalingoms pažeidimo pasekmėms, bendradarbiavo su priežiūros institucija</text:span><text:span text:style-name="T471"><text:s/></text:span><text:span text:style-name="T472">tyrimo metu, atlygino nuostolius ir (ar) pašalino padarytą žalą.</text:span></text:p>
      <text:p text:style-name="P473">5. Atsakomybę sunkinančiomis aplinkybėmis laikomos aplinkybės, kai padaręs pažeidimą valiutos keityklos operatorius kliudė atlikti tyrimą, slėpė padarytą pažeidimą, tęsė pažeidimą, nepaisydamas priežiūros institucijos sprendimu paskirtos baudos ar įspėjimo.</text:p>
      <text:p text:style-name="P474">6. Jeigu priežiūros institucijos nustatytas pažeidimas yra mažareikšmis, juo nepadaroma esminės žalos šio įstatymo saugomiems interesams, priežiūros institucija turi teisę netaikyti šiame straipsnyje nustatytų poveikio priemonių, tačiau gali įpareigoti per priežiūros institucijos nustatytą protingą terminą pašalinti pažeidimą ar valiutos keityklos operatoriaus veiklos trūkumus.</text:p>
      <text:p text:style-name="P475">7. Skundą dėl priežiūros institucijos sprendimo taikyti poveikio priemonę nagrinėjantis teismas, atsižvelgdamas į atsakomybę lengvinančias ir kitas aplinkybes (dėl kurių poveikio priemonė asmeniui, kuris pažeidė šį įstatymą, būtų akivaizdžiai per didelė, neproporcinga padarytam teisės pažeidimui ir dėl to neteisinga) ir vadovaudamasis teisingumo, protingumo kriterijais, turi teisę netaikyti šiame straipsnyje nustatytų poveikio priemonių.</text:p>
      <text:p text:style-name="P476">8. Priežiūros institucija valiutos keityklos operatorių kartu su taikoma poveikio priemone gali įpareigoti per priežiūros institucijos nustatytą protingą terminą pašalinti pažeidimą ar veiklos trūkumus.</text:p>
      <text:p text:style-name="P477">9. Priežiūros institucijos sprendimas dėl poveikio priemonės taikymo turi būti motyvuotas.</text:p>
      <text:p text:style-name="P478"><text:span text:style-name="T479">3.</text:span><text:span text:style-name="T480"><text:s/></text:span><text:span text:style-name="T481">Poveikio priemonių taikymo tvarką nustato Lietuvos banko įstatymas.</text:span><text:span text:style-name="T482">“</text:span></text:p>
      <text:p text:style-name="P483"/>
      <text:p text:style-name="P484">10<text:s/>straipsnis.<text:s/>17<text:s/>straipsnio pripažinimas netekusiu galios</text:p>
      <text:p text:style-name="P485">Pripažinti netekusiu galios<text:s/>17<text:s/>straipsnį.</text:p>
      <text:p text:style-name="P486"><text:span text:style-name="T487">17 straipsnis. Poveikio priemonių taikymo tvarka</text:span></text:p>
      <text:p text:style-name="P488">1. Priežiūros institucija, gavusi informacijos apie galimą šio įstatymo ir (ar) jo įgyvendinamojo teisės akto pažeidimą, raštu informuoja valiutos keityklos operatorių apie pradėtą tyrimą ne vėliau kaip per 5 darbo dienas nuo tyrimo pradėjimo dienos.<text:s/></text:p>
      <text:soft-page-break/>
      <text:p text:style-name="P489">2. Priežiūros institucija ne vėliau kaip prieš 10 darbo dienų iki posėdžio, kuriame bus svarstomas poveikio priemonės taikymas, dienos praneša valiutos keityklos operatoriui apie posėdžio vietą ir laiką ir pateikia jam informaciją apie nustatytus faktinius duomenis, kurie sudaro poveikio priemonės taikymo pagrindus, ar sudaro galimybę valiutos keityklos operatoriaus vadovui (vadovams) susipažinti su tokiais faktiniais duomenimis. Valiutos keityklos operatoriaus vadovas (vadovai) turi teisę iki posėdžio dienos raštu pateikti paaiškinimus. Valiutos keityklos operatoriaus vadovas (vadovai) turi teisę dalyvauti posėdyje, kuriame svarstomas poveikio priemonės taikymo klausimas, ir kitas Viešojo administravimo įstatyme nustatytas teises. Valiutos keityklos operatoriaus vadovo (vadovų) neatvykimas ar paaiškinimų nepateikimas netrukdo spręsti poveikio priemonės taikymo klausimo. Neatidėliotinais atvejais, kai būtina imtis skubių priemonių, priežiūros institucija turi teisę spręsti klausimą dėl poveikio priemonės taikymo neatsižvelgdama į šios dalies nuostatas.</text:p>
      <text:p text:style-name="P490">3. Sprendimas dėl poveikio priemonės taikymo turi būti priimtas nedelsiant, bet ne vėliau kaip per 3 mėnesius nuo pažeidimo ar pagrindo taikyti poveikio priemonę nustatymo dienos. Poveikio priemonė gali būti skiriama, jeigu praėjo ne daugiau kaip 2 metai nuo pažeidimo padarymo dienos, o jeigu pažeidimas tęstinis ar trunkamas, – nuo paskutinio tęstinio pažeidimo veiksmo atlikimo dienos ar trunkamo pažeidimo pasibaigimo dienos.</text:p>
      <text:p text:style-name="P491">4. Priežiūros institucijos sprendimas taikyti poveikio priemonę įsigalioja kitą dieną po jo priėmimo, jeigu sprendime nenustatyta kitaip.<text:s/></text:p>
      <text:p text:style-name="P492">5. Poveikio priemonė, kuri taikoma laikinai, galioja iki priežiūros institucijos sprendime dėl poveikio priemonės taikymo nurodyto termino, kuris gali būti nurodytas kaip konkreti data, laiko tarpas ar susietas su tam tikrų sąlygų atsiradimu (aplinkybių išnykimu), nebent priežiūros institucija priima sprendimą pritaikytą poveikio priemonę atšaukti prieš nustatytą terminą.</text:p>
      <text:p text:style-name="P493">6. Sprendimas dėl poveikio priemonės taikymo per 3 darbo dienas išsiunčiamas valiutos keityklos operatoriui, kuriam pritaikyta poveikio priemonė. Informacija apie pritaikytą poveikio priemonę skelbiama priežiūros institucijos teisės aktuose nustatyta tvarka, tačiau priežiūros institucija gali priimti sprendimą viešai neskelbti tokios informacijos, jeigu jos paskelbimas viešai gali turėti neigiamą įtaką valiutos keityklos operatoriaus patikimumui.</text:p>
      <text:p text:style-name="P494"/>
      <text:p text:style-name="P495">11<text:s/>straipsnis. 18 straipsnio pakeitimas</text:p>
      <text:p text:style-name="P496">Pakeisti 18 straipsnį ir jį išdėstyti taip:</text:p>
      <text:p text:style-name="P497"><text:span text:style-name="T498">„</text:span><text:span text:style-name="T499">18 straipsnis.<text:s/></text:span><text:span text:style-name="T500">Piniginės</text:span><text:span text:style-name="T501"><text:s/></text:span><text:span text:style-name="T502">B</text:span><text:span text:style-name="T503">b</text:span><text:span text:style-name="T504">audos</text:span></text:p>
      <text:p text:style-name="P505">1. Priežiūros institucija turi teisę valiutos keityklos operatoriui skirti šias baudas:</text:p>
      <text:p text:style-name="P506">1) už nustatytais terminais šiame įstatyme ar priežiūros institucijos teisės aktuose nustatytos arba pareikalautos informacijos ar dokumentų nepateikimą nustatytu terminu ar neteisingos informacijos pateikimą – iki 5 procentų bendrųjų metinių valiutos keitimo paslaugų pajamų;</text:p>
      <text:p text:style-name="P507">2) už priežiūros institucijos pagal šį įstatymą duotų nurodymų nevykdymą ar netinkamą vykdymą – iki 10 procentų bendrųjų metinių valiutos keitimo paslaugų pajamų arba už kiekvieną nurodymo nevykdymo ar netinkamo vykdymo dieną – iki 289 eurų;</text:p>
      <text:p text:style-name="P508">3) už valiutos keitimo paslaugų teikimą, jeigu tokia teisė apribota pagal šį įstatymą, – iki 20 procentų bendrųjų metinių valiutos keitimo paslaugų pajamų;</text:p>
      <text:p text:style-name="P509">4) už kitus valiutos keityklos operatoriaus veiklą reglamentuojančių teisės aktų pažeidimus – iki 10 procentų bendrųjų metinių valiutos keitimo paslaugų pajamų.</text:p>
      <text:p text:style-name="P510">2. Konkretus skiriamos baudos dydis nustatomas atsižvelgiant į pažeidimo pobūdį, jo trukmę, anksčiau taikytas poveikio priemones.</text:p>
      <text:p text:style-name="P511"><text:span text:style-name="T512">3. Baudos į valstybės biudžetą sumokamos ne vėliau kaip per vieną mėnesį nuo tos dienos, kai valiutos keityklos operatorius gavo priežiūros institucijos sprendimą skirti baudą. Jeigu bauda per nurodytą terminą, o priežiūros institucijos sprendimą apskundus teismui, – per 10 dienų nuo teismo sprendimo įsiteisėjimo nesumokama, bauda priežiūros institucijos sprendimu išieškoma ne<text:s/></text:span><text:soft-page-break/><text:span text:style-name="T513">ginčo tvarka (kai nėra valiutos keityklos operatoriaus, kuriam paskirta bauda, nurodymo nurašyti lėšas) iš valiutos keityklos operatoriaus, kuriam paskirta bauda, lėšų kredito įstaigose arba priežiūros institucijos sprendimas vykdomas Lietuvos Respublikos civilinio proceso kodekso nustatyta</text:span><text:span text:style-name="T514"><text:s/></text:span><text:span text:style-name="T515">tvarka.</text:span><text:span text:style-name="T516"><text:s/></text:span></text:p>
      <text:p text:style-name="P517">1. Priežiūros institucija<text:s/>skiria:</text:p>
      <text:p text:style-name="P518">1) juridiniams asmenims iki 10 procentų bendrųjų metinių pajamų baudą;<text:s/></text:p>
      <text:p text:style-name="P519"><text:span text:style-name="T520">2)<text:s/></text:span><text:span text:style-name="T521">juridinio asmens vadovams ir kitiems<text:s/></text:span><text:span text:style-name="T522">fiziniams asmenims iki 50 000 eurų dydžio baudą.</text:span><text:span text:style-name="T523"><text:s/></text:span></text:p>
      <text:p text:style-name="P524">2.<text:s/>Juridinio asmens bendrosios metinės pajamos, pagal kurias nustatomas skiriamos baudos dydis, nustatomos pagal paskutinių sudarytų (pasirašytų) metinių finansinių ataskaitų duomenis. Jeigu<text:s/>juridinis asmuo priklauso patronuojančiajai įmonei, kaip ji apibrėžta<text:s/>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525">3. Jeigu dėl šio įstatymo 16 straipsnio 2 dalyje išvardytų pažeidimų buvo<text:s/>neteisėtai<text:s/>gauta pajamų, kitokios turtinės naudos, išvengta nuostolių ar padaryta žalos ir šių pajamų, kitokios turtinės naudos, išvengtų nuostolių ar padarytos žalos dydis, jei jį įmanoma nustatyti, viršijo šio straipsnio 1<text:s/>arba<text:s/>4<text:s/>dalyje nurodytus baudų dydžius, priežiūros institucija<text:s/>skiria<text:s/>baudą iki dvigubo neteisėtai gautų pajamų, kitokios turtinės naudos, išvengtų nuostolių ar padarytos žalos dydžio.<text:s/></text:p>
      <text:p text:style-name="P526">4. Tais atvejais, kai<text:s/>sunku ar<text:s/>neįmanoma nustatyti juridinio asmens bendrųjų metinių pajamų<text:s/>arba kai juridinio asmens bendrosios metinės pajamos yra mažesnės negu 1 milijonas eurų, priežiūros institucija vietoj šio straipsnio 1 dalies 1 punkte nurodytos baudos juridiniam asmeniui<text:s/>skiria<text:s/>iki 100 000 eurų baudą.</text:p>
      <text:p text:style-name="P527"><text:span text:style-name="T528">5</text:span><text:span text:style-name="T529">. Šio<text:s/></text:span><text:span text:style-name="T530">į</text:span><text:span text:style-name="T531">statymo 16 straipsnio 2 dalies 4 punkte nurodytais atvejais priežiūros institucija<text:s/></text:span><text:span text:style-name="T532">už kiekvieną privalomo nurodymo nevykdymo ar netinkamo vykdymo dieną skiria baudą iki 1 procento bendrųjų metinių pajamų, o tais atvejais, kai sunku ar neįmanoma nustatyti bendrųjų metinių pajamų</text:span><text:span text:style-name="T533">,</text:span><text:span text:style-name="T534"><text:s/></text:span><text:span text:style-name="T535">–</text:span><text:span text:style-name="T536"><text:s/>iki 1 500 eurų.</text:span></text:p>
      <text:p text:style-name="P537"><text:span text:style-name="T538">6.<text:s/></text:span><text:span text:style-name="T539">Baudos apskaičiuojamos vadovaujantis Lietuvos banko įstatymo 43</text:span><text:span text:style-name="T540">3</text:span><text:span text:style-name="T541"><text:s/>straipsnyje nustatyta tvarka</text:span><text:span text:style-name="T542">.</text:span><text:span text:style-name="T543">“</text:span></text:p>
      <text:p text:style-name="P544"/>
      <text:p text:style-name="P545">12<text:s/>straipsnis. 20 straipsnio pripažinimas netekusiu galios</text:p>
      <text:p text:style-name="P546">Pripažinti netekusiu galios 20 straipsnį.</text:p>
      <text:p text:style-name="P547"><text:span text:style-name="T548">20 straipsnis. Priežiūros institucijos sprendimų, veiksmų (neveikimo) apskundimas<text:s/></text:span></text:p>
      <text:p text:style-name="P549">1. Priežiūros institucijos sprendimus, veiksmus (neveikimą) asmenys, kurių teisės ar įstatymų saugomi interesai gali būti pažeisti, turi teisę įstatymų nustatyta tvarka skųsti teismui.</text:p>
      <text:p text:style-name="P550"><text:span text:style-name="T551">2. Skundo padavimas teismui iki jo išsprendimo nesustabdo skundžiamo priežiūros institucijos sprendimo, išskyrus sprendimą skirti šiame įstatyme nustatytas baudas, vykdymo.<text:s/></text:span></text:p>
      <text:p text:style-name="P552"/>
      <text:p text:style-name="P553"><text:span text:style-name="T554">1</text:span><text:span text:style-name="T555">3</text:span><text:span text:style-name="T556"><text:s/></text:span><text:span text:style-name="T557">straipsnis. Įstatymo įsigaliojimas ir įgyvendinimas</text:span></text:p>
      <text:p text:style-name="P558">1. Šis įstatymas, išskyrus šio straipsnio<text:s/>2<text:s/>dalį,<text:s/>įsigalioja<text:s/>2018 m.<text:s/><text:s/>gegužės<text:s/>1 d.</text:p>
      <text:p text:style-name="P559">2. Priežiūros institucija iki<text:s/>šio įstatymo įsigaliojimo dienos<text:s/>priima šio įstatymo įgyvendinamuosius teisės aktus.</text:p>
      <text:p text:style-name="P560"/>
      <text:p text:style-name="P561"/>
      <text:p text:style-name="P562"/>
      <text:p text:style-name="P563">Skelbiu šį Lietuvos Respublikos Seimo priimtą įstatymą.</text:p>
      <text:p text:style-name="P564"/>
      <text:p text:style-name="P565"><text:span text:style-name="T5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Indent3" style:display-name="Body Text Indent 3" style:family="paragraph" style:parent-style-name="Normal">
      <style:paragraph-properties fo:text-align="justify" fo:text-indent="0.5909in"/>
      <style:text-properties style:font-size-complex="10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rong" style:display-name="Strong" style:family="text">
      <style:text-properties style:font-name-complex="Times New Roman" fo:font-weight="bold" style:font-weight-asian="bold" style:font-weight-complex="bold"/>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odyTextIndent3Char" style:display-name="Body Text Indent 3 Char" style:family="text">
      <style:text-properties fo:font-size="12pt" style:font-size-asian="12pt" fo:language="lt" fo:country="LT" style:language-asian="en" style:country-asian="US" style:language-complex="ar" style:country-complex="SA"/>
    </style:style>
    <style:style style:name="apple-converted-space" style:display-name="apple-converted-space"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font-size="10pt" style:font-size-asian="10pt" style:font-size-complex="10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US" style:language-asian="en" style:country-asian="US"/>
    </style:style>
    <style:style style:name="Revision" style:display-name="Revision" style:family="paragraph">
      <style:text-properties fo:font-size="12pt" style:font-size-asian="12pt" style:font-size-complex="12pt" fo:language="en" fo:country="US" style:language-asian="en" style:country-asian="US" fo:hyphenate="false"/>
    </style:style>
    <style:style style:name="CommentTextChar" style:display-name="Comment Text Char" style:family="text" style:parent-style-name="DefaultParagraphFont">
      <style:text-properties fo:language="en" fo:country="US" style:language-asian="en" style:country-asian="US"/>
    </style:style>
    <style:style style:name="HTMLPreformattedChar" style:display-name="HTML Preformatted Char" style:family="text" style:parent-style-name="DefaultParagraphFont">
      <style:text-properties style:font-name="Courier New" style:font-name-complex="Courier New"/>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font-size-complex="10pt" fo:language="lt" fo:country="LT" fo:hyphenate="false"/>
    </style:style>
    <style:style style:name="PlainText" style:display-name="Plain Text" style:family="paragraph" style:parent-style-name="Normal">
      <style:text-properties style:font-name="Courier New" fo:font-size="10pt" style:font-size-asian="10pt" style:font-size-complex="10pt" fo:language="lt" fo:country="LT" fo:hyphenate="false"/>
    </style:style>
    <style:style style:name="PlainTextChar" style:display-name="Plain Text Char" style:family="text" style:parent-style-name="DefaultParagraphFont">
      <style:text-properties style:font-name="Courier New" style:language-asian="en" style:country-asian="US"/>
    </style:style>
    <style:style style:name="apple-style-span" style:display-name="apple-style-span" style:family="text"/>
    <style:style style:name="NormalWeb" style:display-name="Normal (Web)" style:family="paragraph" style:parent-style-name="Normal">
      <style:paragraph-properties fo:margin-top="0.1041in" fo:margin-bottom="0.1041in" fo:margin-left="0.4687in" fo:margin-right="0.3645in">
        <style:tab-stops/>
      </style:paragraph-properties>
      <style:text-properties fo:font-size="9.5pt" style:font-size-asian="9.5pt" style:font-size-complex="9.5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style:style>
    <style:style style:name="WW_CharLFO20LVL1" style:family="text">
      <style:text-properties fo:font-weight="bold" style:font-weight-asian="bold"/>
    </style:style>
    <style:style style:name="WW_CharLFO2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1" text:start-value="14">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Ilonele</meta:initial-creator>
    <dc:creator>adlibuser</dc:creator>
    <meta:creation-date>2018-03-29T13:18:00Z</meta:creation-date>
    <dc:date>2018-03-29T13:18:00Z</dc:date>
    <meta:print-date>2017-11-03T09:25:00Z</meta:print-date>
    <meta:template xlink:href="Normal.dotm" xlink:type="simple"/>
    <meta:editing-cycles>2</meta:editing-cycles>
    <meta:editing-duration>PT0S</meta:editing-duration>
    <meta:document-statistic meta:page-count="7" meta:paragraph-count="257" meta:word-count="2866" meta:character-count="23393" meta:row-count="716" meta:non-whitespace-character-count="20784"/>
  </office:meta>
</office:document-meta>
</file>