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527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language="en" fo:country="GB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>
        <style:tab-stops>
          <style:tab-stop style:type="left" style:position="2.979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2.979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2-<text:s text:c="5"/><text:s/><text:s text:c="3"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<text:s/>2020-01-17<text:s/>Nr.<text:s/>S-2020-282-XIIIP-4429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P31"/>
      <text:p text:style-name="P32"><text:span text:style-name="T33">Dėl lietuvos<text:s/></text:span><text:span text:style-name="T34">Respublikos</text:span><text:span text:style-name="T35"><text:s/></text:span><text:span text:style-name="T36">Muziejų įstatymo Nr. I-930 2 straipsnio pakeitimo ir papildymo 6(</text:span><text:span text:style-name="T37">1) straipsniu įstatymo</text:span><text:span text:style-name="T38"><text:s/>projekto</text:span><text:span text:style-name="T39"><text:s/>Nr.<text:s/></text:span><text:span text:style-name="T40">XIIIP-4429</text:span><text:span text:style-name="T41"><text:s/></text:span><text:span text:style-name="T42">ATITIKTIES</text:span><text:span text:style-name="T43"><text:s/>Europos Sąjungos teisei</text:span></text:p>
      <text:p text:style-name="P44"/>
      <text:p text:style-name="P45"><text:s text:c="3"/>Išnagrinėję Lietuvos Respublikos Seimo pateiktą derinti<text:s/><text:a xlink:href="https://e-seimas.lrs.lt/portal/legalAct/lt/TAP/7ab4da5036d811eabd71c05e81f09716?positionInSearchResults=0&amp;searchModelUUID=b8bd75a5-d41d-4d90-a0b8-ae363103834f" office:target-frame-name="_top" xlink:show="replace"><text:span text:style-name="Hyperlink">Lietuvos Respublikos muziejų įstatymo Nr. I-930 2 straipsnio pakeitimo ir papildymo 6(1) straipsniu įstatymo projektą Nr. XIIIP-4429</text:span></text:a><text:s/>pažymime,<text:s/>kad<text:s/>pastabų ir pasiūlymų dėl atitikties Europos Sąjungos teisei neturime.</text:p>
      <text:p text:style-name="Normal"/>
      <text:p text:style-name="Normal"/>
      <text:p text:style-name="Normal">Teisingumo ministras<text:s/><text:s text:c="56"/><text:s text:c="3"/><text:s text:c="15"/><text:s text:c="3"/><text:s text:c="19"/>Elvinas Janke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"><text:tab/></text:p>
      <text:p text:style-name="P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"><text:span text:style-name="T49">M</text:span><text:span text:style-name="T50">ykolas Šavelskis, tel.5 2 191 886, el. p. mykolas.savelskis@tm.lt</text:span><text:span text:style-name="T51"><text:s/></text:span><text:span text:style-name="T5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T29" style:parent-style-name="DefaultParagraphFont" style:family="text">
      <style:text-properties fo:color="#1F4E79" fo:language="en" fo:country="US" style:language-asian="en" style:country-asian="US"/>
    </style:style>
    <style:style style:name="P30" style:parent-style-name="Footer" style:family="paragraph">
      <style:paragraph-properties fo:text-align="start">
        <style:tab-stops>
          <style:tab-stop style:type="left" style:position="3.8541in"/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z-index="251659264" draw:style-name="a1" draw:name="Paveikslėlis 2" text:anchor-type="paragraph" svg:x="5.89028in" svg:y="-0.34375in" svg:width="1.03125in" svg:height="0.78125in" style:rel-width="scale" style:rel-height="scale"><draw:image xlink:href="media/image2.jpeg" xlink:type="simple" xlink:show="embed" xlink:actuate="onLoad"/><svg:title/><svg:desc>cid:image002.jpg@01D5D2C2.D5179AC0</svg:desc></draw:frame></text:span></text:p>
        <text:p text:style-name="P30"><text:s text:c="4"/><text:tab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2-26T06:52:00Z</meta:creation-date>
    <dc:date>2020-02-26T06:52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2" meta:character-count="927" meta:row-count="53" meta:non-whitespace-character-count="803"/>
  </office:meta>
</office:document-meta>
</file>