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style:font-size-complex="12pt" fo:background-color="#FFFFFF"/>
    </style:style>
    <style:style style:name="T6" style:parent-style-name="DefaultParagraphFont" style:family="text">
      <style:text-properties fo:font-weight="bold" style:font-weight-asian="bold" style:font-weight-complex="bold" style:font-style-complex="italic" style:font-size-complex="12pt"/>
    </style:style>
    <style:style style:name="T7" style:parent-style-name="DefaultParagraphFont" style:family="text">
      <style:text-properties fo:font-weight="bold" style:font-weight-asian="bold" style:font-weight-complex="bold" style:font-style-complex="italic"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FF0000"/>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color="#FF0000"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P40" style:parent-style-name="Normal" style:family="paragraph">
      <style:text-properties fo:color="#FF000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1576in"/>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1576in">
        <style:tab-stops>
          <style:tab-stop style:type="left" style:position="3.4583in"/>
        </style:tab-stops>
      </style:paragraph-properties>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1034in">
        <style:tab-stops>
          <style:tab-stop style:type="left" style:position="3.4583in"/>
        </style:tab-stops>
      </style:paragraph-properties>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 style:parent-style-name="Normal" style:family="paragraph">
      <style:paragraph-properties fo:text-align="justify" fo:text-indent="0.1034in">
        <style:tab-stops>
          <style:tab-stop style:type="left" style:position="3.4583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margin-left="0.0048in" fo:text-indent="0.0986in">
        <style:tab-stops>
          <style:tab-stop style:type="left" style:position="3.4534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margin-left="0.0048in" fo:text-indent="0.0986in">
        <style:tab-stops>
          <style:tab-stop style:type="left" style:position="3.4534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margin-left="0.0048in" fo:text-indent="0.0986in">
        <style:tab-stops>
          <style:tab-stop style:type="left" style:position="3.4534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margin-left="0.0444in" fo:text-indent="0.059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margin-left="0.0444in" fo:text-indent="0.059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0444in" fo:text-indent="0.059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margin-left="0.0444in" fo:text-indent="0.059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left="0.0444in" fo:text-indent="0.059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margin-left="0.0444in" fo:text-indent="0.059in">
        <style:tab-stops/>
      </style:paragraph-properties>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P156" style:parent-style-name="Normal" style:family="paragraph">
      <style:paragraph-properties fo:text-align="justify" fo:margin-left="0.0444in" fo:text-indent="0.059in">
        <style:tab-stops/>
      </style:paragraph-properties>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1576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text-indent="0.1576in">
        <style:tab-stops>
          <style:tab-stop style:type="left" style:position="3.4583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1576in">
        <style:tab-stops>
          <style:tab-stop style:type="left" style:position="3.4583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P198" style:parent-style-name="Normal" style:family="paragraph">
      <style:paragraph-properties fo:text-align="justify" fo:text-indent="0.1576in">
        <style:tab-stops>
          <style:tab-stop style:type="left" style:position="3.4583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S1" style:family="section">
      <style:section-properties fo:margin-left="0in" fo:margin-right="0in" style:writing-mode="lr-tb"/>
    </style:style>
    <style:style style:name="P205" style:parent-style-name="Normal" style:family="paragraph">
      <style:paragraph-properties fo:text-align="justify"/>
      <style:text-properties fo:color="#FF0000"/>
    </style:style>
    <style:style style:name="P206" style:parent-style-name="Normal" style:family="paragraph">
      <style:paragraph-properties fo:text-align="justify"/>
      <style:text-properties fo:color="#FF0000"/>
    </style:style>
    <style:style style:name="P207" style:parent-style-name="Normal" style:family="paragraph">
      <style:paragraph-properties fo:text-align="justify"/>
      <style:text-properties fo:color="#FF0000"/>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color="#FF0000"/>
    </style:style>
    <style:style style:name="T211" style:parent-style-name="DefaultParagraphFont" style:family="text">
      <style:text-properties fo:color="#FF0000"/>
    </style:style>
    <style:style style:name="T212" style:parent-style-name="DefaultParagraphFont" style:family="text">
      <style:text-properties fo:color="#FF0000"/>
    </style:style>
    <style:style style:name="T213" style:parent-style-name="DefaultParagraphFont" style:family="text">
      <style:text-properties fo:color="#FF0000"/>
    </style:style>
    <style:style style:name="P214" style:parent-style-name="Normal" style:family="paragraph">
      <style:paragraph-properties fo:text-align="justify"/>
      <style:text-properties fo:font-weight="bold" style:font-weight-asian="bold" style:font-weight-complex="bold" fo:color="#000000"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 19 STRAIPSNIO PAKEITIMO</text:span><text:span text:style-name="T5"><text:s/></text:span><text:span text:style-name="T6">ĮSTATYMO PROJEKTO NR. XII</text:span><text:span text:style-name="T7">I</text:span><text:span text:style-name="T8">P-</text:span><text:span text:style-name="T9">815</text:span><text:span text:style-name="T10">(3)</text:span></text:p>
      <text:p text:style-name="P11"/>
      <text:p text:style-name="P12"/>
      <text:p text:style-name="P13">2019-07-24</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span text:style-name="T54">Siekiant teisinio reglamentavimo taikymo apibrėžtumo ir aiškumo tiek gyventojams, tiek institucijoms, kontroliuojančioms Įstatymo nuostatų laikymąsi</text:span><text:span text:style-name="T55"><text:s/>tikslinga<text:s/></text:span><text:span text:style-name="T56">Įstatymo projekto 1 straipsniu keičiamo 19 straipsnio 1 dalies 7 punkto formuluotę „dėl draudimo vartoti tabaką, tabako gaminius ir su jais susijusius gaminius daugiabučių namų balkonuose ir terasose, jeigu bent vienas namo gyventojas prieštarauja rūkymui“ išskirti į atskirą 1 dalies punktą</text:span><text:span text:style-name="T57"><text:s/>bei nustatyti, kad punkto įgyvendinimo tvarką nustato Lietuvos Respublikos Vyriausybė</text:span><text:span text:style-name="T58"><text:s/>ar jos įgaliota institucija</text:span><text:span text:style-name="T59">.<text:s/></text:span><text:span text:style-name="T60">Taip pat</text:span><text:span text:style-name="T61">, pa</text:span><text:span text:style-name="T62">stebėtina</text:span><text:span text:style-name="T63">, jog Daugiabučių gyvenamųjų namų ir kitos paskirties pastatų savininkų bendrijų įstatyme greta minėtų pastato dalių atskirai nurodomos ir lodžijos</text:span><text:span text:style-name="T64">,</text:span><text:span text:style-name="T65"><text:s/>todėl būtina<text:s/></text:span><text:span text:style-name="T66">tikslinti objektų, kuriuose būtų draudžiama rūkyti, sąrašą, jį papildant lodžijomis</text:span><text:span text:style-name="T67">.</text:span></text:p>
            <text:p text:style-name="P68"><text:span text:style-name="T69">Siekiant</text:span><text:span text:style-name="T70"><text:s/>sudaryti tinkamas sąlygas rūkantiesie</text:span><text:span text:style-name="T71">ms ir tuo pačiu<text:s/></text:span><text:span text:style-name="T72">apsaugoti nerūkančiuosius nuo kenksmingo pasyvaus rūkymo sukeliamo poveikio</text:span><text:span text:style-name="T73"><text:s/>būtina numatyti</text:span><text:span text:style-name="T74"><text:s/></text:span><text:span text:style-name="T75">proporcing</text:span><text:span text:style-name="T76">ą</text:span><text:span text:style-name="T77"><text:s/>reguliavim</text:span><text:span text:style-name="T78">ą, todėl</text:span><text:span text:style-name="T79"><text:s/>tikslinga</text:span><text:span text:style-name="T80"><text:s/></text:span><text:span text:style-name="T81">koreguoti Įstatymo projekto 1 straipsniu keičiamo 19 straipsnio 1 dalies 8 punkto formuluotę ją papildant išimtimi „išskyrus rūkymui skirtose vietose“.<text:s/></text:span></text:p>
            <text:p text:style-name="P82"/>
            <text:p text:style-name="P83"><text:span text:style-name="T84">Pasiūlymas:</text:span><text:span text:style-name="T85"><text:s/></text:span><text:span text:style-name="T86">Pakeisti</text:span><text:span text:style-name="T87"><text:s/>Įstatymo projekto<text:s/></text:span><text:span text:style-name="T88">1</text:span><text:span text:style-name="T89"><text:s/>str</text:span><text:span text:style-name="T90">aipsn</text:span><text:span text:style-name="T91">į ir jį išdėstyti taip:</text:span></text:p>
            <text:p text:style-name="P92"><text:span text:style-name="T93">„</text:span><text:span text:style-name="T94">1</text:span><text:span text:style-name="T95"><text:s/></text:span><text:span text:style-name="T96">straipsnis.</text:span><text:span text:style-name="T97"><text:s/></text:span><text:span text:style-name="T98">1</text:span><text:span text:style-name="T99">9</text:span><text:span text:style-name="T100"><text:s/>straipsnio</text:span><text:span text:style-name="T101"><text:s/>papildymas ir</text:span><text:span text:style-name="T102"><text:s/>pakeitimas</text:span><text:bookmark-start text:name="part_66b5e0abf23440b6951bf56d4313e9ed"/><text:bookmark-end text:name="part_66b5e0abf23440b6951bf56d4313e9ed"/></text:p>
            <text:p text:style-name="P103"><text:span text:style-name="T104"><text:s text:c="2"/></text:span><text:span text:style-name="T105">1.</text:span><text:span text:style-name="T106"><text:s/></text:span><text:span text:style-name="T107">Pakeisti<text:s/></text:span><text:span text:style-name="T108">19</text:span><text:span text:style-name="T109"><text:s/>straipsnio</text:span><text:span text:style-name="T110"><text:s/></text:span><text:span text:style-name="T111">1</text:span><text:span text:style-name="T112"><text:s/>dalį ir ją išdėstyti taip:</text:span></text:p>
            <text:p text:style-name="P113"><text:span text:style-name="T114">„1. Lietuvos Respublikoje rūkyti (vartoti<text:s/></text:span><text:span text:style-name="T115">tabaką,</text:span><text:span text:style-name="T116"><text:s/>tabako gaminius</text:span><text:span text:style-name="T117">,</text:span><text:span text:style-name="T118"><text:s/></text:span><text:span text:style-name="T119">su tabako gaminiais susijusius gaminius</text:span><text:span text:style-name="T120">) draudžiama:<text:s/></text:span></text:p>
            <text:p text:style-name="P121"><text:span text:style-name="T122"><text:s text:c="2"/></text:span><text:span text:style-name="T123">1) visose švietimo, socialinių paslaugų įstaigose, kuriose</text:span><text:span text:style-name="T124"><text:s/></text:span><text:span text:style-name="T125">teikiamos socialinės priežiūros ir (ar) socialinės globos paslaugos vaikams, sveikatos priežiūros įstaigose ir šių įstaigų teritorijose;<text:s/></text:span></text:p>
            <text:p text:style-name="P126"><text:span text:style-name="T127"><text:s text:c="2"/></text:span><text:span text:style-name="T128">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text:span text:style-name="T130"><text:s text:c="2"/></text:span><text:span text:style-name="T131">3) bendrose gyvenamosiose, kitose bendro naudojimo patalpose;<text:s/></text:span></text:p>
            <text:p text:style-name="P132"><text:span text:style-name="T133"><text:s text:c="2"/></text:span><text:span text:style-name="T134">4)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135"><text:span text:style-name="T136"><text:s text:c="2"/></text:span><text:span text:style-name="T137">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text:s/></text:span><text:soft-page-break/><text:span text:style-name="T138">Cigarų ir (ar) pypkių klubų įrengimo tvarką nustato Lietuvos Respublikos Vyriausybė ar jos įgaliota institucija;</text:span></text:p>
            <text:p text:style-name="P139"><text:span text:style-name="T140"><text:s text:c="2"/></text:span><text:span text:style-name="T141">6) transporto priemonių salonuose, jeigu juose yra asmenų iki 18 metų ir (ar) nėščių moterų;<text:s/></text:span></text:p>
            <text:p text:style-name="P142"><text:span text:style-name="T143"><text:s text:c="2"/></text:span><text:span text:style-name="T144">7)<text:s/></text:span><text:span text:style-name="T145">daugiabučių namų balkonuose ir terasose, jeigu bent vienas namo gyventojas prieštarauja rūkymui,</text:span><text:span text:style-name="T146"><text:s/>dengtose viešojo transporto stotelių vietose (paviljonuose), vaikų žaidimo aikštelėse bei vietose, kuriose teikiamos viešojo maitinimo paslaugos, aptarnaujant pirkėjus lauko<text:s/></text:span><text:span text:style-name="T147">sąlygomis (prie lauke esančių stalų, pavėsinėse, kituose lauko įrenginiuose), išskyrus rūkymui skirtose vietose;</text:span></text:p>
            <text:p text:style-name="P148"><text:span text:style-name="T149"><text:s text:c="2"/></text:span><text:span text:style-name="T150">8)</text:span><text:span text:style-name="T151"> </text:span><text:span text:style-name="T152">laisvalaikio praleidimo vietose lauke, kuriose vyksta sporto varžybos ar kiti renginiai“</text:span><text:span text:style-name="T153"><text:s/></text:span><text:span text:style-name="T154">lauke vykstančių sporto varžybų ar kitų lauke vykstančių renginių metu, išskyrus rūkymui skirtose vietose</text:span><text:span text:style-name="T155">;</text:span></text:p>
            <text:p text:style-name="P156"><text:s text:c="2"/><text:span text:style-name="T157">9)</text:span><text:span text:style-name="T158"><text:s/></text:span><text:bookmark-start text:name="_Hlk14869016"/><text:span text:style-name="T159">daugiabučių namų balkonuose, terasose, lodžijose, jeigu bent vienas namo gyventojas prieštarauja rūkymui.<text:s/></text:span><text:bookmark-end text:name="_Hlk14869016"/><text:span text:style-name="T160">Prieštaravimo dėl tabako, </text:span><text:span text:style-name="T161">tabako gaminių ir su jais susijusių gaminių vartojimo </text:span><text:span text:style-name="T162">daugiabučių namų balkonuose, terasose ir lodžijose</text:span><text:span text:style-name="T163"> pareiškimo savivaldybei</text:span><text:span text:style-name="T164">, šio prieštaravimo atšaukimo</text:span><text:span text:style-name="T165"><text:s/>ir informacijos apie</text:span><text:span text:style-name="T166"><text:s/>daugiabučius namus, kuriuose draudžiama rūkyti</text:span><text:span text:style-name="T167"><text:s/>paskelbimo tvarką nustato Lietuvos Respublikos Vyriausybė ar jos įgaliota institucija.“</text:span></text:p>
          </table:table-cell>
        </table:table-row>
        <text:soft-page-break/>
        <table:table-row table:style-name="TableRow168">
          <table:table-cell table:style-name="TableCell169">
            <text:p text:style-name="P170">2.</text:p>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text:span text:style-name="T179">Argumentai:</text:span><text:span text:style-name="T180"><text:s/></text:span><text:span text:style-name="T181">Atsižvelgiant į Lietuvos savivaldybių asociacijos pastabas ir s</text:span><text:span text:style-name="T182">iekiant teisinio reglamentavimo taikymo apibrėžtumo ir aiškumo bei siekiant užtikrinti visų žmonių teisę į nekenksmingą aplinką,</text:span><text:span text:style-name="T183"><text:s/>tikslinga</text:span><text:span text:style-name="T184"><text:s/>Įstatymo projekto 1 straipsniu keičiamo 19 straipsnio 7 dalyje nuostatą „Juridinis ar fizinis asmuo, kuris atsakingas už pastato, kuriame yra rūkoma, priežiūrą, privalo &lt;…&gt;“ <text:s/>detalizuoti nustatant atsakingus už straipsnio nuostatos tinkamą įgyvendinimą asmenis.</text:span></text:p>
            <text:p text:style-name="P185"/>
            <text:p text:style-name="P186"><text:span text:style-name="T187">Pasiūlymas:<text:s/></text:span><text:span text:style-name="T188">Pakeisti Įstatymo projekto<text:s/></text:span><text:span text:style-name="T189">3</text:span><text:span text:style-name="T190"><text:s/>straipsnį ir jį išdėstyti taip:</text:span></text:p>
            <text:p text:style-name="P191"><text:span text:style-name="T192">„</text:span><text:span text:style-name="T193">3</text:span><text:span text:style-name="T194">. Papildyti 1</text:span><text:span text:style-name="T195">9</text:span><text:span text:style-name="T196"><text:s/>straipsnį 7 dalimi ir ją išdėstyti taip</text:span><text:span text:style-name="T197">:</text:span></text:p>
            <text:p text:style-name="P198"><text:span text:style-name="T199">„</text:span><text:span text:style-name="T200">7.</text:span><text:span text:style-name="T201"><text:s/></text:span><text:span text:style-name="T202">Juridinis ar fizinis asmuo, kuris atsakingas už pastato, kuriame yra rūkoma priežiūrą privalo užtikrinti, kad tabako dūmai iš patalpos, kurioje yra rūkoma nepatektų į kitas patalpas</text:span><text:span text:style-name="T203"><text:s/></text:span><text:span text:style-name="T204">Pastato (buto) savininkas ar kitas fizinis asmuo, kuris naudojasi pastatu (butu) ir jame rūko, privalo užtikrinti, kad tabako dūmai nepatektų į kito savininko pastato (buto) patalpas bei į to paties buto patalpas.“</text:span></text:p>
          </table:table-cell>
        </table:table-row>
      </table:table>
      <text:section text:name="Sect1" text:style-name="S1">
        <text:p text:style-name="P205"/>
        <text:p text:style-name="P206"/>
        <text:p text:style-name="P207"/>
        <text:p text:style-name="P208">Teikia</text:p>
        <text:p text:style-name="P209">Seimo narys<text:tab/><text:tab/><text:tab/><text:tab/><text:tab/><text:tab/><text:tab/><text:tab/><text:tab/>Tomas Tomilinas<text:span text:style-name="T210"><text:tab/></text:span><text:span text:style-name="T211"><text:tab/></text:span><text:span text:style-name="T212"><text:tab/></text:span><text:span text:style-name="T213"><text:s text:c="19"/></text:span></text:p>
        <text:p text:style-name="P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ILINAS Tomas</meta:initial-creator>
    <dc:creator>adlibuser</dc:creator>
    <meta:creation-date>2019-07-31T04:20:00Z</meta:creation-date>
    <dc:date>2019-07-31T04:20:00Z</dc:date>
    <meta:print-date>2019-07-30T11: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94" meta:word-count="633" meta:character-count="5208" meta:row-count="161" meta:non-whitespace-character-count="4669"/>
  </office:meta>
</office:document-meta>
</file>