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vertical-align="baseline" fo:line-height="150%"/>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baseline" fo:line-height="150%"/>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style>
    <style:style style:name="P24" style:parent-style-name="Normal" style:family="paragraph">
      <style:paragraph-properties fo:line-height="150%"/>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P2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P3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6" style:parent-style-name="ListParagraph" style:family="paragraph">
      <style:paragraph-properties fo:text-align="justify" fo:line-height="150%" fo:margin-left="0.4923in">
        <style:tab-stops>
          <style:tab-stop style:type="left" style:position="0.2951in"/>
        </style:tab-stops>
      </style:paragraph-properties>
      <style:text-properties style:font-size-complex="12pt" fo:background-color="#FFFF00"/>
    </style:style>
    <style:style style:name="P77" style:parent-style-name="Normal" style:family="paragraph">
      <style:paragraph-properties fo:text-align="justify" fo:line-height="150%"/>
      <style:text-properties fo:color="#000000" style:font-size-complex="12pt" style:language-asian="lt" style:country-asian="LT"/>
    </style:style>
    <style:style style:name="P78" style:parent-style-name="Normal" style:family="paragraph">
      <style:paragraph-properties fo:text-align="justify" fo:line-height="150%"/>
      <style:text-properties fo:color="#000000" style:font-size-complex="12pt" style:language-asian="lt" style:country-asian="LT"/>
    </style:style>
    <style:style style:name="P79" style:parent-style-name="Normal" style:family="paragraph">
      <style:paragraph-properties fo:text-align="justify" fo:line-height="150%"/>
      <style:text-properties fo:color="#000000" style:font-size-complex="12pt" style:language-asian="lt" style:country-asian="LT"/>
    </style:style>
    <style:style style:name="P80" style:parent-style-name="Normal" style:family="paragraph">
      <style:paragraph-properties fo:text-align="justify" fo:line-height="150%"/>
      <style:text-properties fo:color="#000000" style:font-size-complex="12pt" style:language-asian="lt" style:country-asian="L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BodyText" style:family="paragraph">
      <style:paragraph-properties fo:line-height="150%">
        <style:tab-stops>
          <style:tab-stop style:type="left" style:position="0.5in"/>
          <style:tab-stop style:type="left" style:position="6.6666in"/>
        </style:tab-stops>
      </style:paragraph-properties>
    </style:style>
    <style:style style:name="T87" style:parent-style-name="DefaultParagraphFont" style:family="text">
      <style:text-properties style:font-name="Times New Roman" style:font-weight-complex="bold" style:font-size-complex="12pt"/>
    </style:style>
    <style:style style:name="T88" style:parent-style-name="Hyperlink" style:family="text">
      <style:text-properties style:font-name="Times New Roman" style:font-weight-complex="bold" style:font-size-complex="12pt" style:text-underline-type="none"/>
    </style:style>
    <style:style style:name="P89" style:parent-style-name="BodyText" style:family="paragraph">
      <style:paragraph-properties fo:line-height="150%">
        <style:tab-stops>
          <style:tab-stop style:type="left" style:position="0.5in"/>
          <style:tab-stop style:type="left" style:position="6.6666in"/>
        </style:tab-stops>
      </style:paragraph-properties>
    </style:style>
    <style:style style:name="T90" style:parent-style-name="DefaultParagraphFont" style:family="text">
      <style:text-properties style:font-name="Times New Roman" style:font-weight-complex="bold" style:font-size-complex="12pt"/>
    </style:style>
    <style:style style:name="T91" style:parent-style-name="Hyperlink" style:family="text">
      <style:text-properties style:font-name="Times New Roman" style:font-weight-complex="bold" style:font-size-complex="12pt" style:text-underline-type="none"/>
    </style:style>
    <style:style style:name="P92"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pan><text:span text:style-name="T12"><text:s/></text:span><text:span text:style-name="T13">STATYBOS ĮSTATYMO NR. I-1240<text:s/></text:span></text:p>
      <text:p text:style-name="P14"><text:span text:style-name="T15">27</text:span><text:span text:style-name="T16">1<text:s/></text:span><text:span text:style-name="T17">STRAIPSNIO PAKEITIMO</text:span></text:p>
      <text:p text:style-name="P18"><text:span text:style-name="T19">ĮSTATYMO<text:s/></text:span><text:span text:style-name="T20">PROJEKTO</text:span></text:p>
      <text:p text:style-name="P21"/>
      <text:p text:style-name="P22">2022-12-27<text:s/>Nr. XIVP-2371</text:p>
      <text:p text:style-name="P23">Vilnius</text:p>
      <text:p text:style-name="P24"> </text:p>
      <text:p text:style-name="P25">Įvertinę projekto atitiktį Konstitucijai, įstatymams, teisėkūros principams ir teisės technikos taisyklėms,<text:s/>teikiame šias pastabas.</text:p>
      <text:list text:style-name="LFO2" text:continue-numbering="true">
        <text:list-item>
          <text:p text:style-name="P26"><text:s/>Projektu siūloma nustatyti, kad Valstybinė energetikos reguliavimo taryba tikrina naujai statomų ar rekonstruojamų elektrinių projektus (projektų sprendinių atitiktį energetikos objektų<text:s/><text:soft-page-break/>(išskyrus pastatus), įrenginių įrengimo, eksploatavimo, techninės saugos reikalavimus), kai elektrinių įrengtoji galia didesnė kaip 100 kW (pagal galiojantį įstatymą – 30 kW). Pagal projekto aiškinamąjį raštą, projektu, be kita ko, siekiama pašalinti nuostatų dėl<text:s/><text:span text:style-name="T27">30 kW ir 100 kW įrengtosios galios neatitikimą Statybos įstatyme ir<text:s/></text:span>Elektros energetikos įstatyme.<text:s/>Tačiau pastebėtina, kad Elektros energetikos įstatymo<text:s/>16 straipsnio 2 ir 3 punktų nuostatos, įsigaliojusios 2022 m. liepos 8 d.,<text:s/>nustato dvi sąlygas, kai leidimas gaminti elektros energiją nereikalingas: kai<text:s/><text:span text:style-name="T28">numatoma gaminti elektros energiją ne didesnės kaip 100 kW įrengtosios galios elektros energijos gamybos įrenginiuose ir kai šių įrenginių leistina generuoti galia (didžiausia aktyvioji galia, kuri gali būti patiekiama iš tinklų naudotojų elektros įrenginių į perdavimo sistemos operatoriaus ar skirstomųjų tinklų operatoriaus elektros tinklus prijungimo taške) lygi nuliui. Svarstytina, ar į tai neturėtų būti atsižvelgta teikiamu projektu siūlomame Statybos įstatymo pakeitime.<text:s/></text:span></text:p>
        </text:list-item>
        <text:list-item>
          <text:p text:style-name="P29">Projekto 2 straipsnio 2 dalyje vietoj žodžio<text:s/><text:span text:style-name="T30">„ministerija“ įrašytinas žodis „ministras“, o vietoj žodžio „Taryba“ įrašytini žodžiai „</text:span><text:span text:style-name="T31">Valstybinė energetikos reguliavimo taryba“.</text:span></text:p>
        </text:list-item>
        <text:list-item>
          <text:p text:style-name="P32"><text:span text:style-name="T33">Projekto 2 straipsnio 3 dalyje siūloma nustatyti, kad<text:s/></text:span><text:span text:style-name="T34">„Iki šio įstatymo įsigaliojimo dienos pateikti prašymai dėl pažymų apie energetikos įrenginių techninės būklės patikrinimą išdavimo nagrinėjami, taikant jų pateikimo metu galiojusias teisės aktų nuostatas“. Iš šios projekto nuostatos turinio nėra aišku, kokių konkrečiai energetikos įrenginių techninės būklės<text:s/></text:span><text:span text:style-name="T35">patikrinimas</text:span><text:span text:style-name="T36"><text:s/></text:span><text:soft-page-break/><text:span text:style-name="T37">bei kurio subjekto išduodamos pažymos apie tokių<text:s/></text:span><text:span text:style-name="T38">įrenginių techninę būklę turimi</text:span><text:span text:style-name="T39"><text:s/>omenyje.</text:span><text:span text:style-name="T40"><text:s/>Pažymėtina, kad projekto 1 straipsniu siūloma</text:span><text:span text:style-name="T41"><text:s/>pakeisti</text:span><text:span text:style-name="T42"><text:s/>keičiamo įstatymo 27</text:span><text:span text:style-name="T43">1</text:span><text:span text:style-name="T44"><text:s/></text:span><text:span text:style-name="T45">straipsnio 8 dalies 1 punkto reikalavimą naujai statomų ar rekonstruojamų energetikos objektų (statinių) <text:s/>- elektrinių įrengtajai galiai</text:span><text:span text:style-name="T46">, kai tokių elektrinių<text:s/></text:span><text:span text:style-name="T47">projektus (projektų sprendinių atitiktį energetikos objektų (išskyrus pastatus), įrenginių įrengimo, eksploatavimo, techninės saugos reikalavimams) turėtų vertinti</text:span><text:span text:style-name="T48"><text:s/>Valstybinė energetikos reguliavimo taryba.</text:span><text:span text:style-name="T49"><text:s/>Pagal projektu</text:span><text:span text:style-name="T50"><text:s/>keičiamame įstatyme</text:span><text:span text:style-name="T51"><text:s/>siūlomą nustatyti teisinį reguliavimą<text:s/></text:span><text:span text:style-name="T52">naujai statomų ar rekonstruojamų</text:span><text:span text:style-name="T53"><text:s/>elektrinių projektų vertinimą<text:s/></text:span><text:span text:style-name="T54">Valstybinė energetikos reguliavimo taryba</text:span><text:span text:style-name="T55"><text:s/>atliktų tuo atveju, jeigu elektrinių<text:s/></text:span><text:span text:style-name="T56">įrengtoji</text:span><text:span text:style-name="T57"><text:s/>galia būtų</text:span><text:span text:style-name="T58"><text:s/>didesnės kaip 100 kW</text:span><text:span text:style-name="T59">.</text:span><text:span text:style-name="T60"><text:s/></text:span><text:span text:style-name="T61">Atsižvelgiant į tai bei</text:span><text:span text:style-name="T62"><text:s/></text:span><text:span text:style-name="T63">siekiant aiškumo,</text:span><text:span text:style-name="T64"><text:s/>svarstytina, ar</text:span><text:span text:style-name="T65"><text:s/></text:span><text:span text:style-name="T66">vertinamoji projekto nuostata<text:s/></text:span><text:span text:style-name="T67">ne</text:span><text:span text:style-name="T68">turėtų būti patikslinta taip, kad</text:span><text:span text:style-name="T69"><text:s/>atitinkamų prašymų, iki įstatymo įsigaliojimo pateiktų atlikti<text:s/></text:span><text:span text:style-name="T70">naujai statomų ar rekonstruojamų elektrinių projektų vertinimą, nagrinėjimas<text:s/></text:span><text:span text:style-name="T71">būtų atli</text:span><text:span text:style-name="T72">e</text:span><text:span text:style-name="T73">kamas</text:span><text:span text:style-name="T74"><text:s/>taikant jų pateikimo metu galiojusių teisės aktų nuostatas.<text:s/></text:span></text:p>
        </text:list-item>
        <text:list-item>
          <text:p text:style-name="P75">Atsižvelgiant į Vyriausybės kompetenciją, nustatytą keičiamame įstatyme ir su juo susijusiame Elektros energetikos įstatyme, manytina, kad dėl projekto turėtų būti gauta Vyriausybės išvada.<text:s/></text:p>
        </text:list-item>
      </text:list>
      <text:p text:style-name="P76"/>
      <text:p text:style-name="P77"/>
      <text:soft-page-break/>
      <text:p text:style-name="P78">Privatinės teisės skyriaus vyresnysis patarėjas,</text:p>
      <text:p text:style-name="P79">laikinai atliekantis departamento direktoriaus funkcijas<text:tab/><text:tab/><text:tab/><text:s text:c="11"/>Dainius Zebleckis</text:p>
      <text:p text:style-name="P80"> </text:p>
      <text:p text:style-name="P81"/>
      <text:p text:style-name="P82"/>
      <text:p text:style-name="P83"/>
      <text:p text:style-name="P84"/>
      <text:p text:style-name="P85"/>
      <text:p text:style-name="P86"><text:span text:style-name="T87">D. Petrauskaitė, tel. (8 5) 239 6376, el. p.<text:s/></text:span><text:a xlink:href="mailto:daina.petrauskaite@lrs.lt" office:target-frame-name="_top" xlink:show="replace"><text:span text:style-name="T88">daina.petrauskaite@lrs.lt</text:span></text:a></text:p>
      <text:p text:style-name="P89"><text:span text:style-name="T90">S. Švedas, tel. (8 5) 239 6165, el. p.<text:s/></text:span><text:a xlink:href="mailto:saulius.svedas@lrs.lt" office:target-frame-name="_top" xlink:show="replace"><text:span text:style-name="T91">saulius.svedas@lrs.lt</text:span></text:a></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2</text:page-number></text:p>
        <text:p text:style-name="Header"/>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2-12-27T13:22:00Z</meta:creation-date>
    <dc:date>2022-12-27T13:22:00Z</dc:date>
    <meta:print-date>2016-10-06T12:44:00Z</meta:print-date>
    <meta:template xlink:href="Normal.dotm" xlink:type="simple"/>
    <meta:editing-cycles>2</meta:editing-cycles>
    <meta:editing-duration>PT0S</meta:editing-duration>
    <meta:document-statistic meta:page-count="4" meta:paragraph-count="23" meta:word-count="468" meta:character-count="3804" meta:row-count="90" meta:non-whitespace-character-count="3359"/>
  </office:meta>
</office:document-meta>
</file>