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ableColumn21" style:family="table-column">
      <style:table-column-properties style:column-width="0.3833in"/>
    </style:style>
    <style:style style:name="TableColumn22" style:family="table-column">
      <style:table-column-properties style:column-width="0.7784in"/>
    </style:style>
    <style:style style:name="TableColumn23" style:family="table-column">
      <style:table-column-properties style:column-width="0.802in"/>
    </style:style>
    <style:style style:name="TableColumn24" style:family="table-column">
      <style:table-column-properties style:column-width="0.7187in"/>
    </style:style>
    <style:style style:name="TableColumn25" style:family="table-column">
      <style:table-column-properties style:column-width="4.1298in"/>
    </style:style>
    <style:style style:name="Table20" style:family="table">
      <style:table-properties style:width="6.8125in" fo:margin-left="0in" table:align="lef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138in solid #000001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0.0138in solid #000001" fo:border-left="none" fo:border-bottom="0.0138in solid #000001" fo:border-right="0.0138in solid #000001" fo:padding-top="0in" fo:padding-left="0.071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5" style:family="table-cell">
      <style:table-cell-properties fo:border-top="0.0138in solid #000001" fo:border-left="none" fo:border-bottom="0.0138in solid #000001" fo:border-right="0.0138in solid #000001" fo:padding-top="0in" fo:padding-left="0.071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-top="none" fo:border-left="0.0138in solid #000001" fo:border-bottom="0.0138in solid #000001" fo:border-right="0.0138in solid #000001" fo:padding-top="0in" fo:padding-left="0.071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2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45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48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51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0pt" style:font-size-asian="10pt" style:font-size-complex="10pt" fo:language="lt" fo:country="LT" style:language-asian="lt" style:country-asian="LT"/>
    </style:style>
    <style:style style:name="TableRow53" style:family="table-row">
      <style:table-row-properties style:min-row-height="1.5555in"/>
    </style:style>
    <style:style style:name="TableCell54" style:family="table-cell">
      <style:table-cell-properties fo:border-top="none" fo:border-left="0.0138in solid #000001" fo:border-bottom="0.0138in solid #000001" fo:border-right="0.0138in solid #000001" fo:padding-top="0in" fo:padding-left="0.0715in" fo:padding-bottom="0in" fo:padding-right="0.075in"/>
    </style:style>
    <style:style style:name="P55" style:parent-style-name="Normal" style:family="paragraph">
      <style:paragraph-properties fo:text-align="center" style:line-height-at-least="0.1756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57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58" style:parent-style-name="Normal" style:family="paragraph">
      <style:paragraph-properties fo:text-align="center" style:line-height-at-least="0.1756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60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61" style:parent-style-name="Normal" style:family="paragraph">
      <style:paragraph-properties fo:text-align="center" style:line-height-at-least="0.1756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63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64" style:parent-style-name="Normal" style:family="paragraph">
      <style:paragraph-properties fo:text-align="center" style:line-height-at-least="0.1756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66" style:family="table-cell">
      <style:table-cell-properties fo:border-top="none" fo:border-left="none" fo:border-bottom="0.0138in solid #000001" fo:border-right="0.0138in solid #000001" fo:padding-top="0in" fo:padding-left="0.0715in" fo:padding-bottom="0in" fo:padding-right="0.075in"/>
    </style:style>
    <style:style style:name="P67" style:parent-style-name="Normal" style:family="paragraph">
      <style:paragraph-properties fo:text-align="justify" fo:margin-top="0.0694in" fo:margin-bottom="0.0694in" style:line-height-at-least="0.2291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paragraph-properties fo:text-align="justify" fo:margin-bottom="0in" style:line-height-at-least="0.2083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lt" fo:country="LT" style:language-asian="lt" style:country-asian="LT"/>
    </style:style>
    <style:style style:name="P79" style:parent-style-name="Normal" style:family="paragraph">
      <style:paragraph-properties fo:text-align="justify" fo:margin-top="0.0694in" fo:margin-bottom="0.0694in" style:line-height-at-least="0.2291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margin-top="0.0694in" fo:margin-bottom="0.0694in" style:line-height-at-least="0.2291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margin-top="0.0694in" fo:margin-bottom="0.0694in" style:line-height-at-least="0.2291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nl" fo:country="NL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margin-top="0.0694in" fo:margin-bottom="0.0694in" style:line-height-at-least="0.2291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s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nl" fo:country="NL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margin-top="0.0694in" fo:margin-bottom="0.0694in" style:line-height-at-least="0.2291in"/>
      <style:text-properties style:font-name-asian="Times New Roman" fo:language="lt" fo:country="LT" style:language-asian="lt" style:country-asian="L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MOTORINIŲ TRANSPORTO PRIEMONIŲ PIRMOS<text:s/></text:span><text:span text:style-name="T7">REGISTRACIJOS MOKESČIO ĮSTATYMO PROJEKTO</text:span><text:span text:style-name="T8"><text:s/></text:span><text:span text:style-name="T9">NR.<text:s/></text:span><text:span text:style-name="T10"> </text:span><text:span text:style-name="T11">XIIIP-4132</text:span><text:span text:style-name="T12"><text:s/>(</text:span><text:span text:style-name="T13">3</text:span><text:span text:style-name="T14">)</text:span></text:p>
      <text:p text:style-name="P15"/>
      <text:p text:style-name="P16">2019-12-13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</text:span></text:p>
            <text:p text:style-name="P30"><text:span text:style-name="T31">Nr.</text:span></text:p>
          </table:table-cell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>
            <text:p text:style-name="P36"><text:span text:style-name="T37">Pasiūlymo turinys</text:span></text:p>
          </table:table-cell>
        </table:table-row>
        <table:table-row table:style-name="TableRow38"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<text:span text:style-name="T44">Straipsnis</text:span></text:p>
          </table:table-cell>
          <table:table-cell table:style-name="TableCell45">
            <text:p text:style-name="P46"><text:span text:style-name="T47">Straipsnio dalis</text:span></text:p>
          </table:table-cell>
          <table:table-cell table:style-name="TableCell48">
            <text:p text:style-name="P49"><text:span text:style-name="T50">Punktas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8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Argumentai:</text:span></text:p>
            <text:p text:style-name="P69"><text:span text:style-name="T70">Numatoma įstatymo įsigaliojimo data – 2020 m.<text:s/></text:span><text:span text:style-name="T71">balandžio</text:span><text:span text:style-name="T72"><text:s/>1 d. Nustatant mokestinių įstatymų įsigaliojimo datą gyventojai<text:s/></text:span><text:span text:style-name="T73">turi teisę</text:span><text:span text:style-name="T74"><text:s/>pagrįstai tikėtis protingo pereinamojo laikotarpio, leisiančio tinkamai pasiruošti numatomiems mokestiniams pake</text:span><text:span text:style-name="T75">itimams. Kyla pagrįstų abejonių</text:span><text:span text:style-name="T76"><text:s/>2020 m.<text:s/></text:span><text:span text:style-name="T77">kovo</text:span><text:span text:style-name="T78"><text:s/>1 d. numatomas naujų mokesčių įsigaliojimas neprieštarautų Konstitucijai. Gyventojams ir verslui norint sudaryti tinkamas sąlygas pasiruošti siūlomiems pokyčiams, motorinių transporto priemonių pirmos registracijos mokestis turėtų įsigalioti ne anksčiau kaip 2020 m. liepos 1 d.</text:span></text:p>
            <text:p text:style-name="P79"><text:span text:style-name="T80">Pasiūlymas:</text:span></text:p>
            <text:p text:style-name="P81"><text:span text:style-name="T82">Pakeisti projekto 8</text:span><text:span text:style-name="T83"> straipsn</text:span><text:span text:style-name="T84">į ir jį išdėstyti taip:</text:span></text:p>
            <text:p text:style-name="P85"><text:span text:style-name="T86">„1. Šis Įstatymas, išskyrus šio straipsnio 3 dalį, įsigalioja 2020 m. </text:span><text:span text:style-name="T87">sausio</text:span><text:span text:style-name="T88"> </text:span><text:span text:style-name="T89">liepos</text:span><text:span text:style-name="T90"> 1 d.</text:span></text:p>
            <text:p text:style-name="P91"><text:span text:style-name="T92">3. Vyriausybė ar jos į</text:span><text:span text:style-name="T93">galiotos institucijos parengia ir patvirtina </text:span><text:span text:style-name="T94">š</text:span><text:span text:style-name="T95">io </text:span><text:span text:style-name="T96">Įstatymo nuostatoms įgyvendinti būtinus teisės aktus iki 2020 m. </text:span><text:span text:style-name="T97">kovo</text:span><text:span text:style-name="T98"> </text:span><text:span text:style-name="T99">bir</text:span><text:span text:style-name="T100">želio</text:span><text:span text:style-name="T101"> </text:span><text:span text:style-name="T102">31</text:span><text:span text:style-name="T103">30</text:span><text:span text:style-name="T104"> d.”</text:span></text:p>
            <text:p text:style-name="P105"/>
          </table:table-cell>
        </table:table-row>
      </table:table>
      <text:p text:style-name="P106"><text:span text:style-name="T107"> </text:span></text:p>
      <text:p text:style-name="P108">Teikia<text:s/></text:p>
      <text:p text:style-name="P109"><text:span text:style-name="T110">Seimo narys 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lo-normal" style:display-name="lo-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style:style style:name="body" style:display-name="bod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a Kalesinskienė</meta:initial-creator>
    <dc:creator>adlibuser</dc:creator>
    <meta:creation-date>2019-12-13T13:28:00Z</meta:creation-date>
    <dc:date>2019-12-13T13:28:00Z</dc:date>
    <meta:print-date>2019-10-31T06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59" meta:row-count="24" meta:non-whitespace-character-count="1020"/>
  </office:meta>
</office:document-meta>
</file>