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vertical-align="baseline" fo:line-height="150%"/>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T19" style:parent-style-name="DefaultParagraphFont" style:family="text">
      <style:text-properties fo:language="it" fo:country="IT"/>
    </style:style>
    <style:style style:name="P20" style:parent-style-name="Normal" style:family="paragraph">
      <style:paragraph-properties fo:line-height="150%"/>
    </style:style>
    <style:style style:name="P21" style:parent-style-name="Normal" style:family="paragraph">
      <style:paragraph-properties fo:text-align="justify" fo:line-height="150%" fo:text-indent="0.4923in">
        <style:tab-stops>
          <style:tab-stop style:type="left" style:position="0.7875in"/>
        </style:tab-stops>
      </style:paragraph-properties>
    </style:style>
    <style:style style:name="P2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50" style:parent-style-name="DefaultParagraphFont" style:family="text">
      <style:text-properties fo:color="#000000"/>
    </style:style>
    <style:style style:name="P5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style:tab-stops>
          <style:tab-stop style:type="left" style:position="0.6895in"/>
        </style:tab-stops>
      </style:paragraph-properties>
    </style:style>
    <style:style style:name="P64" style:parent-style-name="Normal" style:family="paragraph">
      <style:paragraph-properties fo:text-align="justify" fo:line-height="150%"/>
      <style:text-properties fo:color="#000000" style:font-size-complex="12pt" style:language-asian="lt" style:country-asian="LT"/>
    </style:style>
    <style:style style:name="P65" style:parent-style-name="Normal" style:family="paragraph">
      <style:paragraph-properties fo:text-align="justify" fo:line-height="150%"/>
      <style:text-properties fo:color="#000000" style:font-size-complex="12pt" style:language-asian="lt" style:country-asian="LT"/>
    </style:style>
    <style:style style:name="P66" style:parent-style-name="Normal" style:family="paragraph">
      <style:paragraph-properties fo:text-align="justify" fo:line-height="150%"/>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style:text-properties fo:color="#000000" style:font-size-complex="12pt" style:language-asian="lt" style:country-asian="LT"/>
    </style:style>
    <style:style style:name="P77" style:parent-style-name="Normal" style:family="paragraph">
      <style:paragraph-properties fo:text-align="justify" fo:line-height="150%"/>
      <style:text-properties style:font-size-complex="12pt"/>
    </style:style>
    <style:style style:name="P78" style:parent-style-name="Normal" style:family="paragraph">
      <style:paragraph-properties fo:text-align="justify" fo:line-height="150%"/>
      <style:text-properties style:font-size-complex="12pt"/>
    </style:style>
    <style:style style:name="P79" style:parent-style-name="Normal" style:family="paragraph">
      <style:paragraph-properties fo:text-align="justify" fo:line-height="150%"/>
      <style:text-properties style:font-size-complex="12pt"/>
    </style:style>
    <style:style style:name="P80" style:parent-style-name="Normal" style:family="paragraph">
      <style:paragraph-properties fo:text-align="justify" fo:line-height="150%"/>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style:style>
    <style:style style:name="P83" style:parent-style-name="Normal" style:family="paragraph">
      <style:paragraph-properties fo:text-align="justify" fo:line-height="150%"/>
    </style:style>
    <style:style style:name="P84" style:parent-style-name="Normal" style:family="paragraph">
      <style:paragraph-properties fo:text-align="justify" fo:line-height="150%"/>
    </style:style>
    <style:style style:name="P85" style:parent-style-name="Normal" style:family="paragraph">
      <style:paragraph-properties fo:text-align="justify" fo:line-height="150%"/>
    </style:style>
    <style:style style:name="P86" style:parent-style-name="Normal" style:family="paragraph">
      <style:paragraph-properties fo:text-align="justify" fo:line-height="150%"/>
    </style:style>
    <style:style style:name="P87" style:parent-style-name="Normal" style:family="paragraph">
      <style:paragraph-properties fo:text-align="justify" fo:line-height="150%"/>
    </style:style>
    <style:style style:name="P88" style:parent-style-name="Normal" style:family="paragraph">
      <style:paragraph-properties fo:text-align="justify" fo:line-height="150%"/>
    </style:style>
    <style:style style:name="P89" style:parent-style-name="Normal" style:family="paragraph">
      <style:paragraph-properties fo:text-align="justify" fo:line-height="150%"/>
    </style:style>
    <style:style style:name="T90" style:parent-style-name="DefaultParagraphFont" style:family="text">
      <style:text-properties fo:color="#000000"/>
    </style:style>
    <style:style style:name="T91" style:parent-style-name="Hyperlink" style:family="text">
      <style:text-properties style:text-underline-type="none"/>
    </style:style>
    <style:style style:name="P92" style:parent-style-name="Normal" style:family="paragraph">
      <style:paragraph-properties fo:text-align="justify" fo:line-height="150%"/>
    </style:style>
    <style:style style:name="T93" style:parent-style-name="DefaultParagraphFont" style:family="text">
      <style:text-properties fo:color="#000000"/>
    </style:style>
    <style:style style:name="T94" style:parent-style-name="Hyperlink" style:family="text">
      <style:text-properties style:text-underline-type="none"/>
    </style:style>
    <style:style style:name="P95" style:parent-style-name="Normal" style:family="paragraph">
      <style:paragraph-properties fo:text-align="justify" fo:line-height="150%"/>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Hyperlink" style:family="text">
      <style:text-properties style:use-window-font-color="true" style:font-size-complex="12pt" style:text-underline-type="none" style:language-asian="lt" style:country-asian="LT"/>
    </style:style>
    <style:style style:name="P100" style:parent-style-name="Normal" style:family="paragraph">
      <style:paragraph-properties fo:text-align="justify" fo:line-height="150%"/>
      <style:text-properties fo:color="#000000"/>
    </style:style>
    <style:style style:name="P101"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GYVŪNŲ GEROVĖS IR APSAUGOS ĮSTATYMO NR. </text:span><text:span text:style-name="T11">VIII-500<text:s/></text:span><text:span text:style-name="T12">4 STRAIPSNIO PAKEITIMO</text:span></text:p>
      <text:p text:style-name="P13"><text:span text:style-name="T14">ĮSTATYMO<text:s/></text:span><text:span text:style-name="T15">PROJEKTO</text:span></text:p>
      <text:p text:style-name="P16"/>
      <text:p text:style-name="P17">2023-09-21<text:s/>Nr. XIVP-3076</text:p>
      <text:p text:style-name="P18"><text:span text:style-name="T19">Vilnius</text:span></text:p>
      <text:p text:style-name="P20"/>
      <text:p text:style-name="P21">Įvertinę projekto atitiktį Konstitucijai, įstatymams, teisėkūros principams ir teisės technikos taisyklėms,<text:s/>teikiame šias pastabas.</text:p>
      <text:list text:style-name="LFO2" text:continue-numbering="true">
        <text:list-item>
          <text:p text:style-name="P22">Projekto aiškinamajame rašte nurodoma, kad jis teikiamas kartu su<text:s/><text:span text:style-name="T23">Administracinių nusižengimų kodekso 584 straipsnio pakeitimo įstatymo projektu Nr. XIVP-3077 ir Baudžiamojo<text:s/></text:span><text:soft-page-break/><text:span text:style-name="T24">proceso kodekso 53 straipsnio pakeitimo įstatymo projektu Nr. XIVP-3078 siekiant<text:s/></text:span><text:span text:style-name="T25">„ &lt;...&gt;<text:s/></text:span><text:span text:style-name="T26">numatyti galimybę nevyriausybinėms organizacijoms, veikiančioms gyvūnų gerovės srityje, atstovo teisėmis dalyvauti administracinio nusižengimo ir (ar) baudžiamojoje byloje dėl Gyvūnų gerovės ir apsaugos įstatymo nuostatų pažeidimų, jeigu byla pradėta pagal šios nevyriausybinės organizacijos pateiktą informaciją</text:span><text:span text:style-name="T27">“</text:span><text:span text:style-name="T28">. Pažymėtina, kad projektu keičiamo Gyvūnų gerovės ir apsaugos įstatymo paskirtis – nustatyti<text:s/></text:span><text:span text:style-name="T29">„&lt;...&gt;<text:s/></text:span><text:span text:style-name="T30">valstybės ir savivaldybių institucijų kompetenciją užtikrinant gyvūnų, kaip juslių būtybių, gerovę ir apsaugą, fizinių ir juridinių asmenų, kitų organizacijų ir filialų (toliau – asmuo) pareigas gyvūnų apsaugos ir gerovės srityje, bepriežiūrių gyvūnų gerovę ir apsaugą, bešeimininkių gyvūnų populiacijos mažinimo priemones, humaniško elgesio su gyvūnais reikalavimus, kad gyvūnai būtų apsaugoti nuo žiauraus elgesio, kankinimo ir kito neigiamo poveikio ir būtų užtikrintas žmonių saugumas</text:span><text:span text:style-name="T31">“</text:span><text:span text:style-name="T32"><text:s/>(keičiamo įstatymo 1 straipsnio 1 dalis), o ne nustatyti, kokie subjektai yra</text:span><text:span text:style-name="T33"><text:s/>(ar gali būti)</text:span><text:span text:style-name="T34"><text:s/>admini</text:span><text:span text:style-name="T35">stracinio ar baudžiamojo procesų</text:span><text:span text:style-name="T36"><text:s/>dalyviai</text:span><text:span text:style-name="T37">s</text:span><text:span text:style-name="T38">, reglamentuoti jų teises ir pareigas.<text:s/></text:span><text:span text:style-name="T39">Šie klausimai sprendžiami atitinkamus procesus reglamentuojančiuose įstatymuose – Administracinių nusižengimų ir Baudžiamojo proceso kodeksuose,<text:s/></text:span><text:span text:style-name="T40">administracinio ar baudžiamojo procesų dalyvių statuso suteikimas asmenims, <text:s/>jų<text:s/></text:span><text:span text:style-name="T41">procesinių</text:span><text:span text:style-name="T42"><text:s/></text:span><text:span text:style-name="T43">teisių ir pareigų reglamentavimas nėra projektu keičiamo įstatymo dalykas</text:span><text:span text:style-name="T44">.</text:span><text:span text:style-name="T45"><text:s/></text:span><text:span text:style-name="T46">Atsižvelgiant į išdėstytus argumentus,<text:s/></text:span><text:span text:style-name="T47">projektas vertintinas kaip neatitinkantis Teisėkūros<text:s/></text:span><text:soft-page-break/><text:span text:style-name="T48">pagrindų įstatymo 3 straipsnio 2 dalies 1 punkte įtvirtinto teisėkūros tikslingumo principo, reiškiančio, kad teisės akto projektas turi būti rengiamas ir teisės aktas priimamas tik tuo atveju, kai siekiamų tikslų negalima pasiekti kitomis priemonėmis.</text:span></text:p>
        </text:list-item>
        <text:list-item>
          <text:p text:style-name="P49">Jei būtų nuspręsta nepritarti išvados 1 pastabai, projekto 1 straipsniu teikiamas teisinis reguliavimas vertintinas Teisės departamento išvadų<text:s/><text:span text:style-name="T50">Administracinių nusižengimų kodekso 584 straipsnio pakeitimo įstatymo projektui Nr. XIVP-3077 ir Baudžiamojo proceso kodekso 53 straipsnio pakeitimo įstatymo projektui Nr. XIVP-3078 kontekste.</text:span></text:p>
        </text:list-item>
        <text:list-item>
          <text:p text:style-name="P51"><text:span text:style-name="T52">Atsižvelgiant į tai, kad pagal projektu keičiamo įstatymo 3 straipsnio 2 dalies 1 punktą<text:s/></text:span><text:span text:style-name="T53">valstybės politiką laukinių gyvūnų ir gyvūnų augintinių gerovės ir apsaugos srityje pagal kompetenciją formuoja Aplinkos ministerija ar jos įgaliotos institucijos</text:span><text:span text:style-name="T54">, pagal 3 straipsnio 4 dalies 1 punktą<text:s/></text:span><text:span text:style-name="T55">valstybės politiką ūkinių gyvūnų gerovės ir apsaugos srityje</text:span><text:span text:style-name="T56"><text:s/></text:span><text:span text:style-name="T57">pagal kompetenciją formuoja</text:span><text:span text:style-name="T58"><text:s/></text:span><text:span text:style-name="T59">Žemės ūkio ministerija ar jos įgaliotos institucijos</text:span><text:span text:style-name="T60">,</text:span><text:span text:style-name="T61"><text:s/>manytina, kad dėl siūlomo reguliavimo turėtų būti gauta Vyriausybės išvada</text:span><text:span text:style-name="T62">.</text:span></text:p>
        </text:list-item>
      </text:list>
      <text:p text:style-name="P63"/>
      <text:p text:style-name="P64"/>
      <text:p text:style-name="P65"/>
      <text:p text:style-name="P66"><text:span text:style-name="T67">Departamento direktoriu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 text:c="7"/></text:span><text:span text:style-name="T75">Dainius Zebleckis</text:span></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text:span text:style-name="T90">E. Drėgvaitė, tel. +370 5 239 6891, el. p. </text:span><text:a xlink:href="mailto:egle.dregvaite@lrs.lt" office:target-frame-name="_parent" xlink:show="replace"><text:span text:style-name="T91">egle.dregvaite@lrs.lt</text:span></text:a></text:p>
      <text:p text:style-name="P92"><text:span text:style-name="T93">M. Masteikienė, tel. +370 5 239 6843, el. p. </text:span><text:a xlink:href="mailto:milda.masteikiene@lrs.lt" office:target-frame-name="_parent" xlink:show="replace"><text:span text:style-name="T94">milda.masteikiene@lrs.lt</text:span></text:a></text:p>
      <text:p text:style-name="P95"><text:span text:style-name="T96">J. Meškienė</text:span><text:span text:style-name="T97">, tel. +370 5 20</text:span><text:span text:style-name="T98">9 6089, el. p.<text:s/></text:span><text:a xlink:href="mailto:jurgita.meskiene@lrs.lt" office:target-frame-name="_top" xlink:show="replace"><text:span text:style-name="T99">jurgita.meskiene@lrs.lt</text:span></text:a></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9-21T10:27:00Z</meta:creation-date>
    <dc:date>2023-09-21T10:27:00Z</dc:date>
    <meta:print-date>2016-10-06T12:44:00Z</meta:print-date>
    <meta:template xlink:href="Normal.dotm" xlink:type="simple"/>
    <meta:editing-cycles>2</meta:editing-cycles>
    <meta:editing-duration>PT0S</meta:editing-duration>
    <meta:document-statistic meta:page-count="5" meta:paragraph-count="33" meta:word-count="448" meta:character-count="3610" meta:row-count="114" meta:non-whitespace-character-count="3195"/>
  </office:meta>
</office:document-meta>
</file>